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Calibri" svg:font-family="Calibri, sans-serif"/>
    <style:font-face style:name="inherit" svg:font-family="inherit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397cm" fo:orphans="2" fo:widows="2" fo:text-indent="0cm" style:auto-text-indent="false"/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fo:font-variant="normal" fo:text-transform="none" fo:color="#000000" fo:font-size="26pt" fo:letter-spacing="normal" fo:font-style="normal" fo:font-weight="bold" officeooo:rsid="00190772" officeooo:paragraph-rsid="00190772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P6" style:family="paragraph" style:parent-style-name="Quotations">
      <style:paragraph-properties fo:margin-left="9.234cm" fo:margin-right="5.001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Quotations">
      <style:paragraph-properties fo:margin-left="9.234cm" fo:margin-right="5.001cm" fo:margin-top="0cm" fo:margin-bottom="0cm" loext:contextual-spacing="false" fo:orphans="2" fo:widows="2" fo:text-indent="0cm" style:auto-text-indent="false" fo:padding="0cm" fo:border="none"/>
      <style:text-properties fo:color="#000000" style:font-name="Calibri1" fo:font-size="12pt"/>
    </style:style>
    <style:style style:name="P8" style:family="paragraph" style:parent-style-name="Quotations">
      <loext:graphic-properties draw:fill="solid" draw:fill-color="#ffffff" draw:opacity="100%"/>
      <style:paragraph-properties fo:margin-left="0cm" fo:margin-right="5.001cm" fo:margin-top="0cm" fo:margin-bottom="0cm" loext:contextual-spacing="false" fo:orphans="2" fo:widows="2" fo:text-indent="0cm" style:auto-text-indent="false" fo:background-color="#ffffff" fo:padding="0cm" fo:border="none"/>
    </style:style>
    <style:style style:name="P9" style:family="paragraph" style:parent-style-name="Quotations">
      <loext:graphic-properties draw:fill="solid" draw:fill-color="#ffffff" draw:opacity="100%"/>
      <style:paragraph-properties fo:margin-left="0cm" fo:margin-right="5.001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Quotations">
      <loext:graphic-properties draw:fill="solid" draw:fill-color="#ffffff" draw:opacity="100%"/>
      <style:paragraph-properties fo:margin-left="0cm" fo:margin-right="5.001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P11" style:family="paragraph" style:parent-style-name="Quotations">
      <loext:graphic-properties draw:fill="solid" draw:fill-color="#ffffff" draw:opacity="100%"/>
      <style:paragraph-properties fo:margin-left="0cm" fo:margin-right="5.001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Calibri" fo:font-size="12pt" fo:letter-spacing="normal" fo:font-style="normal" fo:font-weight="bold"/>
    </style:style>
    <style:style style:name="P12" style:family="paragraph" style:parent-style-name="Quotations">
      <loext:graphic-properties draw:fill="solid" draw:fill-color="#ffffff" draw:opacity="100%"/>
      <style:paragraph-properties fo:margin-left="0cm" fo:margin-right="5.001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23130" style:font-name="Calibri" fo:font-size="12pt" fo:letter-spacing="normal" fo:font-style="normal" fo:font-weight="bold"/>
    </style:style>
    <style:style style:name="T1" style:family="text">
      <style:text-properties style:font-name="Calibri" fo:background-color="#ffffff" loext:char-shading-value="0"/>
    </style:style>
    <style:style style:name="T2" style:family="text">
      <style:text-properties style:font-name="Calibri" officeooo:rsid="00190772" fo:background-color="#ffffff" loext:char-shading-value="0"/>
    </style:style>
    <style:style style:name="T3" style:family="text">
      <style:text-properties style:font-name="Calibri" fo:font-size="11pt" fo:background-color="#ffffff" loext:char-shading-value="0"/>
    </style:style>
    <style:style style:name="T4" style:family="text">
      <style:text-properties style:font-name="Calibri" fo:font-size="11pt" officeooo:rsid="00190772" fo:background-color="#ffffff" loext:char-shading-value="0"/>
    </style:style>
    <style:style style:name="T5" style:family="text">
      <style:text-properties fo:font-size="12pt"/>
    </style:style>
    <style:style style:name="T6" style:family="text">
      <style:text-properties fo:font-size="12pt" fo:font-weight="bold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8" style:family="text">
      <style:text-properties fo:font-variant="normal" fo:text-transform="none" fo:color="#0000ff" style:font-name="inherit" fo:font-size="16pt" fo:letter-spacing="normal" fo:font-style="normal" style:text-underline-style="solid" style:text-underline-width="auto" style:text-underline-color="font-color" fo:font-weight="bold" loext:padding="0cm" loext:border="none"/>
    </style:style>
    <style:style style:name="T9" style:family="text">
      <style:text-properties fo:color="#0c64c0" loext:padding="0cm" loext:border="none"/>
    </style:style>
    <style:style style:name="T10" style:family="text">
      <style:text-properties fo:color="#0c64c0" fo:font-size="12pt" fo:font-weight="bold"/>
    </style:style>
    <style:style style:name="T11" style:family="text">
      <style:text-properties fo:color="#0c64c0" fo:font-size="12pt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DITORIAL <text:s text:c="2"/></text:span><text:span text:style-name="T2">T</text:span><text:span text:style-name="T1">EIDE</text:span></text:p>
      <text:p text:style-name="P3"><text:span text:style-name="T2"/></text:p>
      <text:p text:style-name="P3"><text:span text:style-name="T2">U</text:span><text:span text:style-name="T1">suarios y contraseñas necesarias para acceder a nuestro material.</text:span> Son perfiles estándar, siento si la lengua vehicular no corresponde en algunas áreas. Para que los alumnos/as puedan acceder desde casa deberán utilizar el usuario y contraseña que te facilito a continuación. Es una contraseña común para todos ellos, pueden usarlo simultáneamente sin ningún problema. Para cualquier consulta quedo a su disposición.</text:p>
      <text:p text:style-name="P5"/>
      <text:p text:style-name="P8"><text:span text:style-name="T7">Mediante  </text:span><text:a xlink:type="simple" xlink:href="http://www.weeras.com/" office:target-frame-name="5m0k62YLgb7Jy9jkJhOozw1" xlink:show="replace" text:style-name="Internet_20_link" text:visited-style-name="Visited_20_Internet_20_Link"><text:span text:style-name="T8">www.weeras.com</text:span></text:a></text:p>
      <text:p text:style-name="P7"/>
      <text:p text:style-name="P9"><text:span text:style-name="T6">1ºEP:</text:span> <text:span text:style-name="T5">Matematiques Emocionat, LLengua DUNA, Lengua DUNA y CIENCIES DUNA</text:span></text:p>
      <text:p text:style-name="P9"><text:span text:style-name="T5">USUARIO:</text:span><text:span text:style-name="T9"> </text:span><text:span text:style-name="T11">primero2@teide.com</text:span></text:p>
      <text:p text:style-name="P9"><text:span text:style-name="T5">CONTRASEÑA: </text:span><text:span text:style-name="T10">primaria</text:span></text:p>
      <text:p text:style-name="P7"/>
      <text:p text:style-name="P9"><text:span text:style-name="T6">2ºEP:</text:span> <text:span text:style-name="T5">Matematiques Emocionat, LLengua DUNA, Lengua DUNA y CIENCIES DUNA</text:span></text:p>
      <text:p text:style-name="P9"><text:span text:style-name="T5">USUARIO:</text:span><text:span text:style-name="T9"> </text:span><text:span text:style-name="T11">segundo2@teide.com</text:span></text:p>
      <text:p text:style-name="P9"><text:span text:style-name="T5">CONTRASEÑA: </text:span><text:span text:style-name="T10">primaria</text:span></text:p>
      <text:p text:style-name="P7"/>
      <text:p text:style-name="P10">PRIMARIA 3º A 6º CURSO: Matematiques, LLengua, Lengua y Ciencies Val.</text:p>
      <text:p text:style-name="P6"> </text:p>
      <text:p text:style-name="P11">3ºEP</text:p>
      <text:p text:style-name="P9"><text:span text:style-name="T5">USUARIO:</text:span><text:span text:style-name="T9"> </text:span><text:span text:style-name="T11">tercero@teide.com</text:span></text:p>
      <text:p text:style-name="P9"><text:span text:style-name="T5">CONTRASEÑA: </text:span><text:span text:style-name="T10">primaria</text:span></text:p>
      <text:p text:style-name="P6"> </text:p>
      <text:p text:style-name="P11">4ºEP</text:p>
      <text:p text:style-name="P9"><text:span text:style-name="T5">USUARIO:</text:span><text:span text:style-name="T9"> </text:span><text:span text:style-name="T11">cuarto@teide.com</text:span></text:p>
      <text:p text:style-name="P9"><text:span text:style-name="T5">CONTRASEÑA: </text:span><text:span text:style-name="T10">primaria</text:span></text:p>
      <text:p text:style-name="P6"> </text:p>
      <text:p text:style-name="P12">5ºEP</text:p>
      <text:p text:style-name="P9"><text:span text:style-name="T5">USUARIO:</text:span><text:span text:style-name="T9"> </text:span><text:span text:style-name="T11">quinto@teide.com</text:span></text:p>
      <text:p text:style-name="P9"><text:span text:style-name="T5">CONTRASEÑA: </text:span><text:span text:style-name="T10">primaria</text:span></text:p>
      <text:p text:style-name="P6"> </text:p>
      <text:p text:style-name="P11">6ºEP</text:p>
      <text:p text:style-name="P9"><text:span text:style-name="T5">USUARIO:</text:span><text:span text:style-name="T9"> </text:span><text:span text:style-name="T11">sexto@teide.com</text:span></text:p>
      <text:p text:style-name="P9"><text:span text:style-name="T5">CONTRASEÑA: </text:span><text:span text:style-name="T10">primaria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Arial, Helvetica, sans-serif"/>
    <style:font-face style:name="Calibri" svg:font-family="Calibri, sans-serif"/>
    <style:font-face style:name="inherit" svg:font-family="inherit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0:22:22.785000000</meta:creation-date>
    <dc:date>2020-03-16T10:27:10.464000000</dc:date>
    <meta:editing-duration>PT4M49S</meta:editing-duration>
    <meta:editing-cycles>1</meta:editing-cycles>
    <meta:document-statistic meta:table-count="0" meta:image-count="0" meta:object-count="0" meta:page-count="1" meta:paragraph-count="27" meta:word-count="124" meta:character-count="963" meta:non-whitespace-character-count="853"/>
    <meta:generator>LibreOffice/6.2.5.2$Windows_x86 LibreOffice_project/1ec314fa52f458adc18c4f025c545a4e8b22c159</meta:generator>
  </office:meta>
</office:document-meta>
</file>