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009cm" style:auto-text-indent="false"/>
      <style:text-properties style:font-name="Comic Sans MS" fo:font-size="16pt" fo:font-style="italic" fo:font-weight="bold" officeooo:rsid="0004f249" officeooo:paragraph-rsid="00070590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009cm" style:auto-text-indent="false"/>
      <style:text-properties style:font-name="Comic Sans MS" fo:font-size="18pt" fo:font-style="italic" fo:font-weight="bold" officeooo:rsid="0004f249" officeooo:paragraph-rsid="00070590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1.009cm" style:auto-text-indent="false"/>
      <style:text-properties style:font-name="Comic Sans MS" officeooo:rsid="0004f249" officeooo:paragraph-rsid="0004f249"/>
    </style:style>
    <style:style style:name="P4" style:family="paragraph" style:parent-style-name="Standard">
      <style:paragraph-properties fo:margin-left="0cm" fo:margin-right="0cm" fo:line-height="150%" fo:text-indent="1.009cm" style:auto-text-indent="false"/>
      <style:text-properties style:font-name="Comic Sans MS" officeooo:rsid="0004f249" officeooo:paragraph-rsid="0004f249"/>
    </style:style>
    <style:style style:name="P5" style:family="paragraph" style:parent-style-name="Standard">
      <style:paragraph-properties fo:margin-left="0cm" fo:margin-right="0cm" fo:text-indent="1.009cm" style:auto-text-indent="false"/>
      <style:text-properties style:font-name="Comic Sans MS" officeooo:rsid="0004f249" officeooo:paragraph-rsid="0004f249"/>
    </style:style>
    <style:style style:name="P6" style:family="paragraph" style:parent-style-name="Standard">
      <style:paragraph-properties fo:margin-left="0cm" fo:margin-right="0cm" fo:line-height="150%" fo:text-indent="1.009cm" style:auto-text-indent="false"/>
      <style:text-properties style:font-name="Comic Sans MS" officeooo:paragraph-rsid="0004f249"/>
    </style:style>
    <style:style style:name="P7" style:family="paragraph" style:parent-style-name="Standard">
      <style:paragraph-properties fo:margin-left="0cm" fo:margin-right="0cm" fo:line-height="150%" fo:text-indent="1.009cm" style:auto-text-indent="false"/>
      <style:text-properties style:font-name="Comic Sans MS" officeooo:rsid="00053dcb" officeooo:paragraph-rsid="00053dcb"/>
    </style:style>
    <style:style style:name="P8" style:family="paragraph" style:parent-style-name="Standard">
      <style:paragraph-properties fo:margin-left="0cm" fo:margin-right="0cm" fo:line-height="150%" fo:text-indent="1.009cm" style:auto-text-indent="false"/>
      <style:text-properties style:font-name="Comic Sans MS" officeooo:rsid="00053dcb" officeooo:paragraph-rsid="00070590"/>
    </style:style>
    <style:style style:name="P9" style:family="paragraph" style:parent-style-name="Standard">
      <style:paragraph-properties fo:margin-left="0cm" fo:margin-right="0cm" fo:line-height="150%" fo:text-indent="1.009cm" style:auto-text-indent="false"/>
      <style:text-properties officeooo:rsid="00053dcb" officeooo:paragraph-rsid="00070590"/>
    </style:style>
    <style:style style:name="T1" style:family="text">
      <style:text-properties officeooo:rsid="0004f249"/>
    </style:style>
    <style:style style:name="T2" style:family="text">
      <style:text-properties officeooo:rsid="00070590"/>
    </style:style>
    <style:style style:name="T3" style:family="text">
      <style:text-properties style:font-name="Comic Sans MS" officeooo:rsid="0004f249"/>
    </style:style>
    <style:style style:name="T4" style:family="text">
      <style:text-properties style:font-name="Comic Sans MS" officeooo:rsid="00070590"/>
    </style:style>
    <style:style style:name="T5" style:family="text">
      <style:text-properties officeooo:rsid="00089bf2"/>
    </style:style>
    <style:style style:name="T6" style:family="text">
      <style:text-properties officeooo:rsid="000a27d6"/>
    </style:style>
    <style:style style:name="fr1" style:family="graphic" style:parent-style-name="Graphics">
      <style:graphic-properties fo:margin-left="0cm" fo:margin-right="0cm" fo:margin-top="0.185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Biografía de <text:s/></text:span>Juan Ram<text:span text:style-name="T5">ó</text:span>n Jiménez</text:p>
      <text:p text:style-name="P1"/>
      <text:p text:style-name="P3"><text:s text:c="24"/>El poeta Juan Ram<text:span text:style-name="T5">ó</text:span>n Jiménez nació en Moguer, <text:span text:style-name="T2">un pueblo de la provincia de </text:span>Huelva, en 1881.</text:p>
      <text:p text:style-name="P5"><draw:frame draw:style-name="fr1" draw:name="gráficos1" text:anchor-type="paragraph" svg:x="0.083cm" svg:y="0.323cm" svg:width="7.733cm" svg:height="6.101cm" draw:z-index="0"><draw:image xlink:href="http://img20.imageshack.us/img20/8455/elescritorjuntoasuesposb.jpg" xlink:type="simple" xlink:show="embed" xlink:actuate="onLoad"/></draw:frame></text:p>
      <text:p text:style-name="P4">Fue un hombre hipersensible lo que le llev<text:span text:style-name="T2">ó</text:span> a gozar y a sufrir mucho más que la mayor<text:span text:style-name="T5">í</text:span>a de las personas.</text:p>
      <text:p text:style-name="P4">A pesar de ello, su vida estuvo marcada por los viajes: Sevilla, Madrid, Francia, Estados Unidos, Cuba, Argentina, Puerto Rico,...</text:p>
      <text:p text:style-name="P6"><text:span text:style-name="T1">Pero siempre que podía regresaba a su pueblo natal, a su Moguer, junto al mar, junto a los pinos, para pasear a caballo observar la naturaleza, recobrar la paz interior y escribir. En una de esas épocas de retorno a la tierra de su feliz infancia, escribió <text:s text:c="3"/>Platero y yo, la inmortal elegía andaluza de la que se han apropiado los niños.</text:span></text:p>
      <text:p text:style-name="P7">Una mujer extraordinaria cambió su vida: Zenobia Camprubí. Se casaron en 1916 y ya sólo la muerte pudo separarlos muchos años después. </text:p>
      <text:p text:style-name="P8">El estallido de la Guerra Civil influyó poderosamente en su vida ja que se exilió durante el conflicto y ya nunca regresó <text:span text:style-name="T2">a</text:span> España. Esto le produjo una gran nostalgia de su tierra y de su infancia y tiñó de melancol<text:span text:style-name="T5">í</text:span>a gran parte de su producción poética.</text:p>
      <text:p text:style-name="P7">En Juan Ramón la poesía y la vida se confunden. <text:s/><text:span text:style-name="T2">Se puede decir que quiso vivir poéticamente desde su adolescencia. A veces vivía casi en otro mundo, al margen de los acontecimientos externos de tan inmerso como estaba en su creación artística.</text:span></text:p>
      <text:p text:style-name="P9"><text:span text:style-name="T4">Juan Ramón Jiménez murió </text:span><text:span text:style-name="T3">en San Juan de Puerto Rico en 1958, apenas dos años después de recibir el Premio Nobel de Literatu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0.26pt double #000000" style:border-line-width="0cm 0.026cm 0.026cm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10:00:22.81</meta:creation-date>
    <dc:date>2014-03-31T21:48:11.945000000</dc:date>
    <meta:editing-duration>PT20M36S</meta:editing-duration>
    <meta:editing-cycles>6</meta:editing-cycles>
    <meta:generator>LibreOffice/4.2.2.1$Windows_x86 LibreOffice_project/3be8cda0bddd8e430d8cda1ebfd581265cca5a0f</meta:generator>
    <meta:print-date>2014-03-31T12:03:56.06</meta:print-date>
    <meta:document-statistic meta:table-count="0" meta:image-count="1" meta:object-count="0" meta:page-count="1" meta:paragraph-count="9" meta:word-count="259" meta:character-count="1478" meta:non-whitespace-character-count="1198"/>
  </office:meta>
</office:document-meta>
</file>