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97000001CB4D5CE25A3C22E6B8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text-align="end" style:justify-single-word="false" fo:text-indent="0cm" style:auto-text-indent="false"/>
      <style:text-properties fo:font-size="7pt" style:font-size-asian="7pt"/>
    </style:style>
    <style:style style:name="P2" style:family="paragraph" style:parent-style-name="Standard">
      <style:paragraph-properties fo:margin-left="9.001cm" fo:margin-right="0cm" fo:text-align="end" style:justify-single-word="false" fo:text-indent="0cm" style:auto-text-indent="false"/>
      <style:text-properties fo:font-size="7pt" officeooo:rsid="00bbe03b" officeooo:paragraph-rsid="00bbe03b" style:font-size-asian="7pt"/>
    </style:style>
    <style:style style:name="P3" style:family="paragraph" style:parent-style-name="Standard">
      <style:paragraph-properties fo:margin-left="9.001cm" fo:margin-right="0cm" fo:text-align="end" style:justify-single-word="false" fo:text-indent="0cm" style:auto-text-indent="false"/>
      <style:text-properties style:font-name="Calibri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libri" fo:font-size="8pt" fo:font-weight="bold" officeooo:rsid="00ba8e1e" officeooo:paragraph-rsid="00ba8e1e" style:font-size-asian="8pt" style:font-weight-asian="bold" style:font-size-complex="8pt" style:font-weight-complex="bold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7pt" style:font-size-asian="7pt"/>
    </style:style>
    <style:style style:name="P6" style:family="paragraph" style:parent-style-name="Header">
      <style:paragraph-properties fo:margin-left="8.502cm" fo:margin-right="0cm" fo:text-align="end" style:justify-single-word="false" fo:text-indent="0cm" style:auto-text-indent="false"/>
      <style:text-properties fo:font-size="8pt" style:font-size-asian="8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da8c25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officeooo:paragraph-rsid="00da8c25" style:font-size-asian="10pt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pt" fo:letter-spacing="normal" style:rfc-language-tag="ca-ES-valencia" fo:language="ca" fo:country="ES" fo:font-style="normal" fo:font-weight="normal" officeooo:rsid="00d59097" officeooo:paragraph-rsid="00da8c25" style:font-size-asian="10pt" style:language-asian="es" style:country-asian="ES" style:font-weight-asian="normal" style:font-size-complex="10pt" style:language-complex="ar" style:country-complex="SA" style:font-weight-complex="normal"/>
    </style:style>
    <style:style style:name="P10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0pt" style:rfc-language-tag="ca-ES-valencia" fo:language="ca" fo:country="ES" fo:font-weight="bold" officeooo:paragraph-rsid="00da8c25" style:font-size-asian="10pt" style:language-asian="es" style:country-asian="ES" style:font-weight-asian="bold" style:font-size-complex="10pt" style:language-complex="ar" style:country-complex="SA" style:font-weight-complex="bold"/>
    </style:style>
    <style:style style:name="T1" style:family="text">
      <style:text-properties officeooo:rsid="00bbe03b"/>
    </style:style>
    <style:style style:name="T2" style:family="text">
      <style:text-properties fo:font-weight="normal" officeooo:rsid="00bbe03b" style:font-weight-asian="normal" style:font-weight-complex="normal"/>
    </style:style>
    <style:style style:name="T3" style:family="text">
      <style:text-properties fo:font-variant="normal" fo:text-transform="none" fo:color="#333333" fo:letter-spacing="normal" fo:font-style="normal"/>
    </style:style>
    <style:style style:name="T4" style:family="text">
      <style:text-properties fo:font-variant="normal" fo:text-transform="none" fo:color="#333333" fo:letter-spacing="normal" fo:font-style="normal" fo:font-weight="normal"/>
    </style:style>
    <style:style style:name="T5" style:family="text">
      <style:text-properties fo:font-variant="normal" fo:text-transform="none" fo:color="#333333" fo:letter-spacing="normal" fo:font-style="normal" fo:font-weight="normal" officeooo:rsid="00cf4a7a"/>
    </style:style>
    <style:style style:name="T6" style:family="text">
      <style:text-properties fo:font-variant="normal" fo:text-transform="none" fo:color="#333333" fo:letter-spacing="normal" fo:font-style="normal" officeooo:rsid="00cd04f6"/>
    </style:style>
    <style:style style:name="T7" style:family="text">
      <style:text-properties fo:font-variant="normal" fo:text-transform="none" fo:color="#333333" fo:letter-spacing="normal" fo:font-style="normal" officeooo:rsid="00cf4a7a"/>
    </style:style>
    <style:style style:name="T8" style:family="text">
      <style:text-properties fo:font-variant="normal" fo:text-transform="none" fo:color="#333333" fo:letter-spacing="normal" fo:font-style="normal" officeooo:rsid="00d54125"/>
    </style:style>
    <style:style style:name="T9" style:family="text">
      <style:text-properties fo:font-variant="normal" fo:text-transform="none" fo:color="#333333" fo:letter-spacing="normal" fo:font-style="normal" officeooo:rsid="00df7880"/>
    </style:style>
    <style:style style:name="T10" style:family="text">
      <style:text-properties fo:font-variant="normal" fo:text-transform="none" fo:color="#333333" fo:letter-spacing="normal" fo:font-style="italic" fo:font-weight="normal" style:font-style-asian="italic" style:font-style-complex="italic"/>
    </style:style>
    <style:style style:name="T11" style:family="text">
      <style:text-properties fo:font-variant="normal" fo:text-transform="none" fo:color="#333333" fo:letter-spacing="normal" fo:font-style="italic" fo:font-weight="normal" officeooo:rsid="00ccbee8" style:font-style-asian="italic" style:font-style-complex="italic"/>
    </style:style>
    <style:style style:name="T12" style:family="text">
      <style:text-properties fo:font-variant="normal" fo:text-transform="none" fo:color="#333333" fo:letter-spacing="normal" fo:font-style="italic" fo:font-weight="normal" officeooo:rsid="00cd04f6" style:font-style-asian="italic" style:font-style-complex="italic"/>
    </style:style>
    <style:style style:name="T13" style:family="text">
      <style:text-properties officeooo:rsid="000f412a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0f412a" style:font-style-asian="italic" style:font-style-complex="italic"/>
    </style:style>
    <style:style style:name="T16" style:family="text">
      <style:text-properties officeooo:rsid="0026d402"/>
    </style:style>
    <style:style style:name="T17" style:family="text">
      <style:text-properties officeooo:rsid="00cd04f6"/>
    </style:style>
    <style:style style:name="T18" style:family="text">
      <style:text-properties officeooo:rsid="00d54125"/>
    </style:style>
    <style:style style:name="T19" style:family="text">
      <style:text-properties officeooo:rsid="00ed8e4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A</text:span><text:span text:style-name="T6">NNEX </text:span><text:span text:style-name="T8">I</text:span><text:span text:style-name="T9">I</text:span><text:line-break/><text:line-break/><text:span text:style-name="T3">Model d'autorització per a la recollida de menús per </text:span><text:span text:style-name="T7">em</text:span><text:span text:style-name="T3">portar</text:span><text:line-break/><text:line-break/><text:line-break/><text:span text:style-name="T4">___________________________________________ </text:span><text:span text:style-name="T10">&lt;indicar nom </text:span><text:span text:style-name="T11">I cognoms de qui signen</text:span><text:span text:style-name="T10">&gt;</text:span><text:span text:style-name="T4">, amb DNI/NIE_______________ </text:span><text:span text:style-name="T10">&lt;indicar el número del document&gt;</text:span><text:span text:style-name="T4">, com a pare/mare/tutor/a de l'alumne/a _________________________________________ , que cursa ______________</text:span><text:span text:style-name="T10">&lt;indicar el nivel</text:span><text:span text:style-name="T11">l</text:span><text:span text:style-name="T10"> que cursa </text:span><text:span text:style-name="T11">l’</text:span><text:span text:style-name="T10">alumn</text:span><text:span text:style-name="T11">e</text:span><text:span text:style-name="T10">/a&gt;</text:span><text:span text:style-name="T4"> en el centre________________________________________________</text:span><text:span text:style-name="T10">&lt;indicar el nom del centr</text:span><text:span text:style-name="T11">e</text:span><text:span text:style-name="T10"> docent&gt;</text:span><text:span text:style-name="T4">,</text:span><text:line-break/><text:line-break/><text:span text:style-name="T4">DECLARE:</text:span><text:line-break/><text:span text:style-name="T4">· Que el meu fill/a és usuari/a del menjador escolar durant aquest curs 2020/21 i no pot assistir al centre per trobar-se en situació d'aïllament per la COVID-19.</text:span><text:line-break/><text:span text:style-name="T4">· Que el meu fill/a ______</text:span><text:span text:style-name="T10">&lt;indicar Sí o No&gt; </text:span><text:span text:style-name="T4">té una ajuda de menjador concedida aquest curs.</text:span><text:line-break/><text:span text:style-name="T4">· Que per raons de salut, laborals o per l'aïllament o la quarantena per la COVID-19, no podem desplaçar-nos al centre per a recollir els menús per a portar corresponents als dies del confinament.</text:span><text:line-break/><text:line-break/><text:span text:style-name="T4">Per aquest motiu, AUTORITZE:</text:span><text:line-break/><text:line-break/><text:span text:style-name="T4">Al senyor/senyora ______________________________________________</text:span><text:span text:style-name="T10">&lt;indicar nom </text:span><text:span text:style-name="T12">i cognoms</text:span><text:span text:style-name="T10"> de la persona autori</text:span><text:span text:style-name="T12">t</text:span><text:span text:style-name="T10">zada&gt;</text:span><text:span text:style-name="T4"> amb DNI/NIE ________________ </text:span><text:span text:style-name="T10">&lt;indicar el número del document&gt;</text:span><text:span text:style-name="T4"> a recollir, en nom meu, els menús per </text:span><text:span text:style-name="T5">em</text:span><text:span text:style-name="T4">portar que corresponguen al meu fill/a.</text:span><text:line-break/><text:line-break/><text:span text:style-name="T4">_____________________</text:span><text:span text:style-name="T10">&lt;indicar locali</text:span><text:span text:style-name="T12">t</text:span><text:span text:style-name="T10">a</text:span><text:span text:style-name="T12">t</text:span><text:span text:style-name="T10">&gt;</text:span><text:span text:style-name="T4">, a ___________________</text:span><text:span text:style-name="T10">&lt;indicar </text:span><text:span text:style-name="T12">data</text:span><text:span text:style-name="T10">&gt;</text:span><text:line-break/><text:line-break/><text:line-break/><text:span text:style-name="T4">Signatura</text:span> </text:p>
      <text:p text:style-name="P7"/>
      <text:p text:style-name="P7"/>
      <text:p text:style-name="P7">A<text:span text:style-name="T17">NEXO</text:span> <text:span text:style-name="T18">II</text:span></text:p>
      <text:p text:style-name="P8"><text:s/></text:p>
      <text:p text:style-name="P7"><text:span text:style-name="T13">M</text:span>odelo de autorización para la recogida de menús para llevar</text:p>
      <text:p text:style-name="P7"/>
      <text:p text:style-name="P8"/>
      <text:p text:style-name="P8">___________________________________________ <text:span text:style-name="T14">&lt;indicar nombre y apellidos de quienes firma</text:span><text:span text:style-name="T15">n</text:span><text:span text:style-name="T14">&gt;</text:span>, con DNI/NIE_______________ <text:span text:style-name="T14">&lt;indicar el número del documento&gt;</text:span>, como padre/madre/tutor/a del alumno/a _________________________________________ , que cursa ______________<text:span text:style-name="T14">&lt;indicar el nivel que cursa el alumno/a&gt;</text:span> en el centro________________________________________________<text:span text:style-name="T14">&lt;indicar el nombre del centro docente&gt;</text:span>,</text:p>
      <text:p text:style-name="P8"/>
      <text:p text:style-name="P8">DECLARO:</text:p>
      <text:p text:style-name="P8">· Que mi hijo/a es usuario/<text:span text:style-name="T13">a</text:span> del comedor escolar <text:span text:style-name="T13">durante </text:span>este curso 2020/21 y no puede asistir <text:span text:style-name="T13">al</text:span> centro p<text:span text:style-name="T13">or</text:span> encontrarse en situación de aislamiento <text:s/>por la COVID-19.</text:p>
      <text:p text:style-name="P8">· Que mi hijo/a ______<text:span text:style-name="T14">&lt;indicar Sí o No&gt;</text:span> tiene una ayuda de comedor concedid<text:span text:style-name="T16">a</text:span> este curso.</text:p>
      <text:p text:style-name="P8">· Que por razones de salud, laborales o por el aislamiento o la cuarentena por la COVID-19, no podemos desplazarnos hasta el centro para recoger los menús para llevar correspondientes a los días del <text:span text:style-name="T13">confinamiento.</text:span></text:p>
      <text:p text:style-name="P8"/>
      <text:p text:style-name="P8">Por este motivo, AUTORIZO:</text:p>
      <text:p text:style-name="P8"/>
      <text:p text:style-name="P8">Al señor/señora ______________________________________________<text:span text:style-name="T14">&lt;indicar nombre y apellidos de la persona autorizada&gt;</text:span> con DNI/NIE ________________ <text:span text:style-name="T14">&lt;indicar el número del documento&gt; </text:span>a recoger, en nombre mío, los <text:span text:style-name="T13">m</text:span>enús para llevar que correspondan a mi hijo/a.</text:p>
      <text:p text:style-name="P8"/>
      <text:p text:style-name="P8">_______________________<text:span text:style-name="T14">&lt;indicar localidad&gt;</text:span>, a ___________________<text:span text:style-name="T14">&lt;indicar </text:span><text:span text:style-name="T15">fecha</text:span><text:span text:style-name="T14">&gt;</text:span></text:p>
      <text:p text:style-name="P8"/>
      <text:p text:style-name="P8"/>
      <text:p text:style-name="P9">Firm<text:span text:style-name="T19">a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language="en" fo:country="US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language-asian="es" style:country-asian="ES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.251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fo:font-size="12pt" fo:language="es" fo:country="ES" style:font-size-asian="12pt" style:language-asian="es" style:country-asian="ES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2pt" fo:language="es" fo:country="ES" fo:font-weight="bold" style:font-size-asian="12pt" style:language-asian="es" style:country-asian="ES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language="es" fo:country="ES" fo:font-weight="bold" style:font-size-asian="16pt" style:language-asian="es" style:country-asian="ES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991cm" fo:margin-right="0cm" fo:text-indent="0cm" style:auto-text-indent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fo:language="es" fo:country="ES" fo:font-style="italic" fo:font-weight="bold" style:font-size-asian="12pt" style:language-asian="es" style:country-asian="ES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>
        <style:tab-stops>
          <style:tab-stop style:position="0.50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size="9pt" fo:font-style="italic" fo:font-weight="bold" style:font-size-asian="9pt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Arial Narrow" fo:font-family="'Arial Narrow'" style:font-family-generic="swiss" style:font-pitch="variable" fo:font-size="12pt" fo:language="es" fo:country="ES" fo:font-weight="bold" style:font-size-asian="12pt" style:language-asian="es" style:country-asian="ES" style:font-weight-asian="bold" style:font-name-complex="Arial Narrow" style:font-family-complex="'Arial Narrow'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502cm" fo:margin-right="0cm" fo:text-align="justify" style:justify-single-word="false" fo:text-indent="0cm" style:auto-text-indent="false" fo:keep-with-next="always"/>
      <style:text-properties fo:font-size="11pt" fo:language="es" fo:country="ES" fo:font-weight="bold" style:font-size-asian="11pt" style:language-asian="es" style:country-asian="ES" style:font-weight-asian="bold"/>
    </style:style>
    <style:style style:name="_5b_Normal_5d_" style:display-name="[Normal]" style:family="paragraph">
      <style:paragraph-properties fo:orphans="0" fo:widows="0" fo:hyphenation-ladder-count="no-limit"/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language="en" fo:country="US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language-asian="es" style:country-asian="ES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Body_20_Text" style:display-name="Body Tex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parrafo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Body_20_Text_20_Indent_20_2" style:display-name="Body Text Indent 2" style:family="paragraph" style:parent-style-name="Standard">
      <style:paragraph-properties fo:margin-left="9.991cm" fo:margin-right="0cm" fo:text-indent="0cm" style:auto-text-indent="false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ize="11pt" fo:language="es" fo:country="ES" fo:font-style="italic" style:font-size-asian="11pt" style:language-asian="es" style:country-asian="ES" style:font-style-asian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fo:language="es" fo:country="ES" fo:font-weight="bold" style:font-size-asian="12pt" style:language-asian="es" style:country-asian="ES" style:font-weight-asian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9.001cm" fo:margin-right="0cm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anguage="ca" fo:country="ES" style:font-size-asian="12pt"/>
    </style:style>
    <style:style style:name="WW8Num3z0" style:family="text">
      <style:text-properties fo:font-size="12pt" fo:language="ca" fo:country="ES" style:font-size-asian="12pt"/>
    </style:style>
    <style:style style:name="WW8Num4z0" style:family="text">
      <style:text-properties fo:font-size="12pt" fo:language="ca" fo:country="ES" style:font-size-asian="12pt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fo:font-size="12pt" fo:language="ca" fo:country="ES" style:font-size-asian="12pt"/>
    </style:style>
    <style:style style:name="WW8Num12z0" style:family="text"/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/>
    </style:style>
    <style:style style:name="Strong" style:family="text" style:parent-style-name="Fuente_20_de_20_párrafo_20_predeter.">
      <style:text-properties fo:font-weight="bold" style:font-weight-asian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9.001cm" fo:margin-right="0cm" fo:text-align="end" style:justify-single-word="false" fo:text-indent="0cm" style:auto-text-indent="false"/>
      <style:text-properties fo:font-size="7pt" style:font-size-asian="7pt"/>
    </style:style>
    <style:style style:name="MP2" style:family="paragraph" style:parent-style-name="Standard">
      <style:paragraph-properties fo:margin-left="9.001cm" fo:margin-right="0cm" fo:text-align="end" style:justify-single-word="false" fo:text-indent="0cm" style:auto-text-indent="false"/>
      <style:text-properties style:font-name="Calibri" fo:font-size="8pt" fo:font-weight="bold" style:font-size-asian="8pt" style:font-weight-asian="bold" style:font-size-complex="8pt" style:font-weight-complex="bold"/>
    </style:style>
    <style:style style:name="M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libri" fo:font-size="8pt" fo:font-weight="bold" officeooo:rsid="00ba8e1e" officeooo:paragraph-rsid="00ba8e1e" style:font-size-asian="8pt" style:font-weight-asian="bold" style:font-size-complex="8pt" style:font-weight-complex="bold"/>
    </style:style>
    <style:style style:name="MP4" style:family="paragraph" style:parent-style-name="Standard">
      <style:paragraph-properties fo:margin-left="9.001cm" fo:margin-right="0cm" fo:text-align="end" style:justify-single-word="false" fo:text-indent="0cm" style:auto-text-indent="false"/>
      <style:text-properties fo:font-size="7pt" officeooo:rsid="00bbe03b" officeooo:paragraph-rsid="00bbe03b" style:font-size-asian="7pt"/>
    </style:style>
    <style:style style:name="MP5" style:family="paragraph" style:parent-style-name="Standard">
      <style:paragraph-properties fo:margin-left="0cm" fo:margin-right="0cm" fo:text-indent="0cm" style:auto-text-indent="false"/>
      <style:text-properties fo:font-size="7pt" style:font-size-asian="7pt"/>
    </style:style>
    <style:style style:name="MP6" style:family="paragraph" style:parent-style-name="Header">
      <style:paragraph-properties fo:margin-left="8.502cm" fo:margin-right="0cm" fo:text-align="end" style:justify-single-word="false" fo:text-indent="0cm" style:auto-text-indent="false"/>
      <style:text-properties fo:font-size="8pt" style:font-size-asian="8pt"/>
    </style:style>
    <style:style style:name="MT1" style:family="text">
      <style:text-properties officeooo:rsid="00bbe03b"/>
    </style:style>
    <style:style style:name="MT2" style:family="text">
      <style:text-properties fo:font-weight="normal" officeooo:rsid="00bbe03b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2.355cm" fo:margin-right="1.4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99cm" fo:margin-left="0cm" fo:margin-right="0cm" fo:margin-bottom="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-0.021cm" svg:y="0.208cm" svg:width="5.41cm" svg:height="2.113cm" draw:z-index="0"><draw:image xlink:href="Pictures/1000000000000497000001CB4D5CE25A3C22E6B8.jpg" xlink:type="simple" xlink:show="embed" xlink:actuate="onLoad" loext:mime-type="image/jpeg"/></draw:frame></text:p>
        <text:p text:style-name="MP1"/>
        <text:p text:style-name="MP2"/>
        <text:p text:style-name="MP3"><text:s text:c="11"/><text:span text:style-name="MT1"><text:s text:c="25"/></text:span><text:s text:c="40"/><text:span text:style-name="MT2">Av de Campanar, 32</text:span> </text:p>
        <text:p text:style-name="MP3"><text:s text:c="88"/><text:span text:style-name="MT2">46015-València</text:span></text:p>
        <text:p text:style-name="MP4">Tf: 012</text:p>
        <text:p text:style-name="MP1"/>
        <text:p text:style-name="MP5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CIÓ GENERAL D’ORDENACIÓ I CENTRES DOCENTES</dc:title>
    <meta:initial-creator>*</meta:initial-creator>
    <meta:creation-date>2015-12-01T11:21:00</meta:creation-date>
    <dc:date>2020-11-24T10:45:03.767000000</dc:date>
    <meta:editing-cycles>131</meta:editing-cycles>
    <meta:editing-duration>PT12H26M23S</meta:editing-duration>
    <meta:generator>LibreOffice/6.0.4.2$Linux_X86_64 LibreOffice_project/00m0$Build-2</meta:generator>
    <meta:print-date>2020-11-23T12:05:52.184000000</meta:print-date>
    <meta:document-statistic meta:character-count="2817" meta:image-count="1" meta:non-whitespace-character-count="2304" meta:object-count="0" meta:page-count="1" meta:paragraph-count="16" meta:table-count="0" meta:word-count="351"/>
  </office:meta>
</office:document-meta>
</file>