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7000001CB1793263355695EC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198cm" table:align="margins" style:writing-mode="lr-tb"/>
    </style:style>
    <style:style style:name="Tabla2.A" style:family="table-column">
      <style:table-column-properties style:column-width="17.198cm" style:rel-column-width="6553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P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P6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bold" officeooo:rsid="00d8f2de" officeooo:paragraph-rsid="00d8f2de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8f2de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bold" officeooo:rsid="00d7180d" officeooo:paragraph-rsid="00d7180d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13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4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5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59097" officeooo:paragraph-rsid="00d8f2de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59097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ab4fb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7ac5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Arial" fo:font-size="10.5pt" fo:letter-spacing="normal" style:rfc-language-tag="ca-ES-valencia" fo:language="ca" fo:country="ES" fo:font-style="normal" fo:text-shadow="none" style:text-underline-style="none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Text_20_body">
      <style:text-properties officeooo:paragraph-rsid="00d8f2de"/>
    </style:style>
    <style:style style:name="P32" style:family="paragraph" style:parent-style-name="Text_20_body">
      <style:text-properties officeooo:paragraph-rsid="00dd8ab4" fo:background-color="transparent"/>
    </style:style>
    <style:style style:name="P33" style:family="paragraph" style:parent-style-name="Text_20_body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f7880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34" style:family="paragraph" style:parent-style-name="Text_20_body">
      <style:paragraph-properties fo:text-align="justify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7ac5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35" style:family="paragraph" style:parent-style-name="Text_20_body">
      <style:paragraph-properties fo:padding="0.049cm" fo:border="0.06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officeooo:paragraph-rsid="00c8db4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1" style:family="text">
      <style:text-properties officeooo:rsid="00bbe03b"/>
    </style:style>
    <style:style style:name="T2" style:family="text">
      <style:text-properties fo:font-weight="normal" officeooo:rsid="00bbe03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e32af0" style:font-weight-asian="bold" style:font-weight-complex="bold"/>
    </style:style>
    <style:style style:name="T5" style:family="text">
      <style:text-properties fo:font-weight="bold" officeooo:rsid="00cf4a7a" style:font-weight-asian="bold" style:font-weight-complex="bold"/>
    </style:style>
    <style:style style:name="T6" style:family="text">
      <style:text-properties fo:font-variant="normal" fo:text-transform="none" fo:color="#333333" fo:letter-spacing="normal" fo:font-style="normal"/>
    </style:style>
    <style:style style:name="T7" style:family="text">
      <style:text-properties fo:font-variant="normal" fo:text-transform="none" fo:color="#333333" fo:letter-spacing="normal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officeooo:rsid="00d7180d"/>
    </style:style>
    <style:style style:name="T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b8a1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f4a7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b97bb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5405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size-complex="10.5pt" style:language-complex="ar" style:country-complex="SA"/>
    </style:style>
    <style:style style:name="T18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ize-complex="10.5pt" style:language-complex="ar" style:country-complex="SA"/>
    </style:style>
    <style:style style:name="T1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20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style:font-size-asian="10pt" style:language-asian="es" style:country-asian="ES" style:font-size-complex="10pt" style:language-complex="ar" style:country-complex="SA"/>
    </style:style>
    <style:style style:name="T21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cd04f6" style:font-size-asian="10pt" style:language-asian="es" style:country-asian="ES" style:font-size-complex="10pt" style:language-complex="ar" style:country-complex="SA"/>
    </style:style>
    <style:style style:name="T22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54125" style:font-size-asian="10pt" style:language-asian="es" style:country-asian="ES" style:font-size-complex="10pt" style:language-complex="ar" style:country-complex="SA"/>
    </style:style>
    <style:style style:name="T23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7180d" style:font-size-asian="10pt" style:language-asian="es" style:country-asian="ES" style:font-size-complex="10pt" style:language-complex="ar" style:country-complex="SA"/>
    </style:style>
    <style:style style:name="T24" style:family="text">
      <style:text-properties fo:font-variant="normal" fo:text-transform="none" fo:color="#333333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font-variant="normal" fo:text-transform="none" fo:color="#333333" fo:font-size="10.5pt" fo:letter-spacing="normal" fo:font-style="normal" fo:font-weight="normal" officeooo:rsid="00ab23a4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e32af0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eab4fb"/>
    </style:style>
    <style:style style:name="T30" style:family="text">
      <style:text-properties officeooo:rsid="00cb8a14"/>
    </style:style>
    <style:style style:name="T31" style:family="text">
      <style:text-properties officeooo:rsid="00cf4a7a"/>
    </style:style>
    <style:style style:name="T32" style:family="text">
      <style:text-properties style:use-window-font-color="true" style:font-name="Arial" fo:font-size="10pt" style:rfc-language-tag="ca-ES-valencia" fo:language="ca" fo:country="ES" style:font-size-asian="10pt" style:language-asian="es" style:country-asian="ES" style:font-size-complex="10pt" style:language-complex="ar" style:country-complex="SA"/>
    </style:style>
    <style:style style:name="T33" style:family="text">
      <style:text-properties officeooo:rsid="00d59097"/>
    </style:style>
    <style:style style:name="T34" style:family="text">
      <style:text-properties officeooo:rsid="00d8f2de"/>
    </style:style>
    <style:style style:name="T35" style:family="text">
      <style:text-properties officeooo:rsid="00d9575d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e32af0"/>
    </style:style>
    <style:style style:name="T38" style:family="text">
      <style:text-properties officeooo:rsid="00e32af0"/>
    </style:style>
    <style:style style:name="T39" style:family="text">
      <style:text-properties officeooo:rsid="00e5405e"/>
    </style:style>
    <style:style style:name="T40" style:family="text">
      <style:text-properties officeooo:rsid="00e7ac56"/>
    </style:style>
    <style:style style:name="T41" style:family="text">
      <style:text-properties officeooo:rsid="00eab4fb"/>
    </style:style>
    <style:style style:name="T42" style:family="text">
      <style:text-properties officeooo:rsid="00eacb21"/>
    </style:style>
    <style:style style:name="T43" style:family="text">
      <style:text-properties officeooo:rsid="00eca7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0">A</text:span><text:span text:style-name="T21">NNEX </text:span><text:span text:style-name="T22">I</text:span><text:span text:style-name="T32"><text:line-break/><text:line-break/></text:span><text:span text:style-name="T20">Model d</text:span><text:span text:style-name="T23">e document informatiu per a les famílies- Menú per emportar</text:span></text:p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<text:span text:style-name="T8">I</text:span><text:span text:style-name="T7">mportant</text:span><text:span text:style-name="T6">: el centre haurà de completar o ajustar aquest escrit a la seua realitat o circumstàncies. </text:span></text:p>
            <text:p text:style-name="P11"/>
            <text:p text:style-name="P7"><text:span text:style-name="T24">- E</text:span><text:span text:style-name="T25">l centre educatiu organitzarà el repartiment d'aquests menús, així com l'horari en què es durà a terme, en coordinació amb l'empresa que presta el servei de menjador, </text:span><text:span text:style-name="T24">i informarà les famílies.</text:span></text:p>
            <text:p text:style-name="P10"/>
            <text:p text:style-name="P30">- S'haurà de garantir la distància de seguretat i les mesures de protecció adequades en el moment del lliurament del menú.</text:p>
          </table:table-cell>
        </table:table-row>
      </table:table>
      <text:p text:style-name="P12"/>
      <text:p text:style-name="P13">Estima<text:span text:style-name="T33">d</text:span>a <text:span text:style-name="T33">família,</text:span><text:line-break/><text:line-break/><text:span text:style-name="T34">E</text:span>ns posem en contacte amb vosaltres per <text:span text:style-name="T33">informar</text:span>-vos <text:span text:style-name="T33">de</text:span> la posada en marxa <text:span text:style-name="T34">d</text:span>el servei de <text:span text:style-name="T3">“menú per </text:span><text:span text:style-name="T5">em</text:span><text:span text:style-name="T3">portar”</text:span> que, per motius de la situació de pandèmia provocada per la COVID-19, <text:span text:style-name="T33">es vol</text:span> prestar des del centre.<text:line-break/><text:line-break/>Tot l'alumnat usuari del servei de menjador, <text:span text:style-name="T40">tant si és beneficiari de beca com si no ho és,</text:span> <text:span text:style-name="T26">l'aula del qual estiga confinada a conseqüència de les mesures sanitàries arbitrades per la COVID-19</text:span>, tindrà a la seua disposició, durant els dies lectius que dure aquest confinament, un “menú per <text:span text:style-name="T31">em</text:span>portar” que haurà de recollir en <text:span text:style-name="T30">el mateix centre</text:span> la família o la persona autoritzada per aquesta.</text:p>
      <text:p text:style-name="P13"/>
      <text:p text:style-name="P14">El menú per <text:span text:style-name="T31">em</text:span>portar constarà de primer plat, segon plat i postre, amb les mateixes característiques establides en els contractes vigents i se servirà en envasos d'un sol ús.</text:p>
      <text:p text:style-name="P14"/>
      <text:p text:style-name="P14">En el cas que la família no puga desplaçar-se a recollir aquests menús, podrà autoritzar altres persones per a fer-ho en el seu nom, mitjançant el document que s'adjunta com a annex, degudament signat.<text:line-break/></text:p>
      <text:p text:style-name="P13">La família, <text:span text:style-name="T35">o persona a qui autoritze,</text:span> haurà de recollir en el centre el menú per <text:span text:style-name="T31">em</text:span>portar, tenint sempre en compte les següents <text:span text:style-name="T28">prevencions</text:span>:</text:p>
      <text:p text:style-name="P13"/>
      <text:p text:style-name="P13">• S'haurà de <text:span text:style-name="T39">mantindre</text:span> la distància de seguretat i les mesures de protecció <text:span text:style-name="T35">indicades pel centre i adequades,</text:span> en el moment del lliurament del menú.</text:p>
      <text:p text:style-name="P13"/>
      <text:p text:style-name="P13">• El consum de qualsevol aliment que haja perdut la seua temperatura òptima de conservació, suposa un risc per a la salut, per la qual cosa<text:span text:style-name="T3">, des del moment que el centre educatiu posa a la disposició de la família el menjar sol·licitat en aquest servei, és responsabilitat de la pròpia persona usuària recollir-la i consumir-la al més prompte possible</text:span>, per a seguir amb el protocol sanitari establit.</text:p>
      <text:p text:style-name="P13"/>
      <text:p text:style-name="P13">• No s'han de conservar aquests menjars per a consum en dies posteriors, de la mateixa manera que no han de congelar-se.</text:p>
      <text:p text:style-name="P13"/>
      <text:p text:style-name="P13">• Es recomana la rentada de mans abans de procedir a l'obertura de l'envàs alimentari.</text:p>
      <text:p text:style-name="P13"/>
      <text:p text:style-name="P13">• Una vegada consumits els plats, els sobrants que no es consumisquen han de rebutjar-se.</text:p>
      <text:p text:style-name="P31"><text:span text:style-name="T9"><text:line-break/>• Han de rebutjar-se els envasos alimentaris en el contenidor de reciclatge adequa</text:span><text:span text:style-name="T13">t</text:span><text:span text:style-name="T12">.</text:span></text:p>
      <text:p text:style-name="P15"/>
      <text:p text:style-name="P31"><text:span text:style-name="T9">En el cas que l'alumnat present</text:span><text:span text:style-name="T10">e</text:span><text:span text:style-name="T9"> alguna al·lèrgia o intolerància alimentària, rebrà el corresponent menú </text:span><text:span text:style-name="T13">degudament identificat</text:span><text:span text:style-name="T9">.</text:span></text:p>
      <text:p text:style-name="P13"/>
      <text:p text:style-name="P31"><text:span text:style-name="T9">El preu d'aquest menú </text:span><text:span text:style-name="T13">és el mateix que abona com a usuari habitual del menjador del centre</text:span><text:span text:style-name="T9">.</text:span></text:p>
      <text:p text:style-name="P13"/>
      <text:p text:style-name="P13"/>
      <text:p text:style-name="P13"/>
      <text:p text:style-name="P31"><text:soft-page-break/><text:span text:style-name="T9">El primer dia de confinament de l'alumnat, la família haurà d'avisar al centre educatiu si desitja o no que se li facilite el menú per </text:span><text:span text:style-name="T11">em</text:span><text:span text:style-name="T9">portar.</text:span><text:span text:style-name="T14"> </text:span><text:span text:style-name="T9">Si renúncia a aquest menú, òbviament no podrà disposar, si és el cas, de la beca parcial o total de menjador durant els dies de confinament.</text:span></text:p>
      <text:p text:style-name="P13"/>
      <text:p text:style-name="P32"><text:span text:style-name="T14">En cas de voler que el centre li facilite aquest menú, la família haurà d’emplenar </text:span><text:span text:style-name="T15">aquest document</text:span><text:span text:style-name="T14">, degudament signa</text:span><text:span text:style-name="T15">t i,</text:span><text:span text:style-name="T14"> bé la persona interessada o bé la persona autoritzada, haurà de lliurar-l</text:span><text:span text:style-name="T16">o</text:span><text:span text:style-name="T14"> al centre, la primera vegada que vaja a arreplegar el menú per emportar.</text:span></text:p>
      <text:p text:style-name="P31"><text:span text:style-name="T9"><text:line-break/></text:span><text:span text:style-name="T17">El servei de “menú per </text:span><text:span text:style-name="T18">em</text:span><text:span text:style-name="T17">porta</text:span><text:span text:style-name="T19">r” començarà el pròxim dia 1 de desembre de 2020.</text:span></text:p>
      <text:p text:style-name="P13"/>
      <text:p text:style-name="P20">Rebeu salutacions cordials,</text:p>
      <text:p text:style-name="P20"/>
      <text:p text:style-name="P19">La direcció del centre.</text:p>
      <text:p text:style-name="P33"/>
      <text:p text:style-name="P21"/>
      <text:p text:style-name="P23"/>
      <text:p text:style-name="P16"><text:span text:style-name="T3">(</text:span><text:span text:style-name="T4">A</text:span><text:span text:style-name="T3"> omplir </text:span><text:span text:style-name="T4">i entregar </text:span><text:span text:style-name="T3">exclusivament per les famílies que facen ús del menú per a emportar)</text:span></text:p>
      <text:p text:style-name="P16"/>
      <text:p text:style-name="P22">Els preguem que signen aquest document i presenten el mateix en el centre, amb l'objectiu de deixar constància que han sigut informats i estan conformes amb tot allò que s’ha indicat en aquest document.</text:p>
      <text:p text:style-name="P22"/>
      <text:p text:style-name="P17"/>
      <text:p text:style-name="P17">Alumne/a:<text:span text:style-name="T26">..................................................................................................................</text:span><text:span text:style-name="T37"> Curs:</text:span><text:span text:style-name="T27">.........................</text:span></text:p>
      <text:p text:style-name="P17"/>
      <text:p text:style-name="P17">Nom i cognoms del pare/mare/tutor/tutor<text:span text:style-name="T38">a: </text:span><text:span text:style-name="T27">.................................................................................................</text:span></text:p>
      <text:p text:style-name="P24"/>
      <text:p text:style-name="P24">......................................................................................................................................................................</text:p>
      <text:p text:style-name="P24"/>
      <text:p text:style-name="P25"/>
      <text:p text:style-name="P25"/>
      <text:p text:style-name="P25"/>
      <text:p text:style-name="P25"/>
      <text:p text:style-name="P25"/>
      <text:p text:style-name="P18"><text:span text:style-name="T36">Signatura i data:</text:span><text:span text:style-name="T26">...........................................................</text:span></text:p>
      <text:p text:style-name="P24"/>
      <text:p text:style-name="P34">ANEXO <text:span text:style-name="T40">I</text:span> </text:p>
      <text:p text:style-name="P28"/>
      <text:p text:style-name="P28">Modelo de documento informativo para las familias- Menú para llevar</text:p>
      <text:p text:style-name="P26"/>
      <text:p text:style-name="P35"><text:span text:style-name="T26">Importante:</text:span> el centro tendrá que completar o ajustar este escrito a su realidad o circunstancias.</text:p>
      <text:p text:style-name="P35"/>
      <text:p text:style-name="P35">- El centro educativo organizará el reparto de estos menús, así como el horario en que se llevará a cabo, en coordinación con la empresa que presta el servicio de comedor, e informará <text:span text:style-name="T42">a</text:span> las familias.</text:p>
      <text:p text:style-name="P35"/>
      <text:p text:style-name="P35">- Se <text:span text:style-name="T42">deberá</text:span> que garantizar la distancia de seguridad y las medidas de protección adecuadas en el momento de la entrega del menú.</text:p>
      <text:p text:style-name="P26"/>
      <text:p text:style-name="P26">Estimada familia,</text:p>
      <text:p text:style-name="P26"/>
      <text:p text:style-name="P26">Nos po<text:span text:style-name="T42">ne</text:span>mos en contacto con vosotros para informaros de la puesta en marcha del servicio de <text:span text:style-name="T3">“menú para llevar”</text:span> que, por motivos de la situación de pandemia provocada por la COVID-19, se quiere prestar desde el centro.</text:p>
      <text:p text:style-name="P26"/>
      <text:p text:style-name="P26">Todo el alumnado usuario del servicio de comedor, <text:span text:style-name="T41">tanto si es beneficiario de beca como si no lo es, </text:span><text:span text:style-name="T29">cuya aula</text:span><text:span text:style-name="T26"> esté confinada a consecuencia de las medidas sanitarias arbitradas por la COVID-19,</text:span> tendrá a su disposición, durante los días lectivos que dur<text:span text:style-name="T42">e</text:span> este confinamiento, un “menú para llevar” que tendrá que recoger en el mismo centro la familia o la persona autorizada por esta.</text:p>
      <text:p text:style-name="P26"/>
      <text:p text:style-name="P26">El menú para llevar constará de primer plato, segundo plato y postre, con las mismas características establecidas en los contratos vigentes y se servirá en envases <text:span text:style-name="T42">de un solo uso</text:span>.</text:p>
      <text:p text:style-name="P26"/>
      <text:p text:style-name="P26">En el supuesto de que la familia no pueda desplazarse a recoger estos menús, podrá autorizar <text:span text:style-name="T42">a </text:span>otras personas para hacerlo en su nombre, mediante el documento que se adjunta como anexo, debidamente firmado.</text:p>
      <text:p text:style-name="P26"/>
      <text:p text:style-name="P26">La familia, o persona a quien autori<text:span text:style-name="T42">ce</text:span>, tendrá que recoger en el centro el menú para llevar, teniendo siempre en cuenta las siguientes <text:span text:style-name="T28">prevenciones</text:span>:</text:p>
      <text:p text:style-name="P26"/>
      <text:p text:style-name="P26">• Se tendrá que mantener la distancia de seguridad y las medidas de protección indicadas por el centro y adecuadas, en el momento de la entrega del menú.</text:p>
      <text:p text:style-name="P26"/>
      <text:p text:style-name="P26">• El consumo de cualquier alimento que haya perdido su temperatura óptima de conservación, supone un riesgo para la salud, por lo cual,<text:span text:style-name="T3"> desde el momento que el centro educativo pose a disposición de la familia la comida solicitada en este servicio, es responsabilidad de la propia persona usuaria recogerla y consumirla lo antes posible</text:span>, para seguir con el protocolo sanitario establecido.</text:p>
      <text:p text:style-name="P26"/>
      <text:p text:style-name="P26">• No se <text:span text:style-name="T42">deben</text:span> conservar estas comidas para consumo en días posteriores, del mismo modo que no <text:span text:style-name="T42">deben</text:span> congelarse.</text:p>
      <text:p text:style-name="P26"/>
      <text:p text:style-name="P26">• Se recomienda el lavado de man<text:span text:style-name="T42">os</text:span> antes de proceder a la apertura del envase alimentario.</text:p>
      <text:p text:style-name="P26"/>
      <text:p text:style-name="P26">• Una vez consumidos los platos, los sobrantes que no se consuman tienen que <text:span text:style-name="T42">desecharse</text:span>.</text:p>
      <text:p text:style-name="P26"/>
      <text:p text:style-name="P26">• <text:span text:style-name="T42">Deben</text:span> <text:span text:style-name="T42">desecharse</text:span> los envases alimentarios en el contenedor de reciclaje adecuado.</text:p>
      <text:p text:style-name="P26"/>
      <text:p text:style-name="P26">En el <text:span text:style-name="T42">caso</text:span> de que el alumnado present<text:span text:style-name="T42">e</text:span> alguna alergia o intolerancia alimentaria, recibirá el correspondiente menú debidamente identificado.</text:p>
      <text:p text:style-name="P26"/>
      <text:p text:style-name="P26">El precio de este menú es el mismo que abona como usuario habitual del comedor del centro.</text:p>
      <text:p text:style-name="P26"/>
      <text:p text:style-name="P26"/>
      <text:p text:style-name="P26"><text:soft-page-break/></text:p>
      <text:p text:style-name="P26">El primer día de confinamiento del alumnado, la familia <text:span text:style-name="T42">deberá</text:span> avisar <text:span text:style-name="T42">a</text:span>l centro educativo si desea o no que se le facilite el menú para llevar. Si renuncia a este menú, obviamente no podrá disponer, si es el caso, de la beca parcial o total de comedor durante los días de confinamiento.</text:p>
      <text:p text:style-name="P26"/>
      <text:p text:style-name="P26">En caso de querer que el centro le facilite este menú, la familia <text:span text:style-name="T43">deberá</text:span> rellenar este documento, debidamente firmado y, bien la persona interesada o bien la persona autorizada, tendrá que <text:span text:style-name="T43">entregar</text:span>lo en el centro, la primera vez que vaya a recoger el menú para llevar.</text:p>
      <text:p text:style-name="P26"/>
      <text:p text:style-name="P26">El servicio de “menú para llevar” empezará el próximo día 1 de diciembre de 2020.</text:p>
      <text:p text:style-name="P26"/>
      <text:p text:style-name="P26">Recib<text:span text:style-name="T43">a</text:span> saludos cordiales,</text:p>
      <text:p text:style-name="P26"/>
      <text:p text:style-name="P26">La dirección del centro.</text:p>
      <text:p text:style-name="P26"/>
      <text:p text:style-name="P26">___________________________________________________________________________________</text:p>
      <text:p text:style-name="P26"/>
      <text:p text:style-name="P29">(A <text:span text:style-name="T43">re</text:span>llenar y entregar exclusivamente por las familias que hagan uso del menú para llevar)</text:p>
      <text:p text:style-name="P29"/>
      <text:p text:style-name="P29">L<text:span text:style-name="T43">e</text:span>s rogamos que firm<text:span text:style-name="T43">e</text:span>n este documento y present<text:span text:style-name="T43">e</text:span>n el mismo en el centro, con el objet<text:span text:style-name="T43">o</text:span> de dejar constancia <text:span text:style-name="T43">de </text:span>que han sido informados y están conformes con todo aquello que se ha indicado en este documento.</text:p>
      <text:p text:style-name="P29"/>
      <text:p text:style-name="P26"/>
      <text:p text:style-name="P26">Alumno/a: ………………………………………………………………………….. Curso:………………………..</text:p>
      <text:p text:style-name="P26"/>
      <text:p text:style-name="P26">Nombre y apellidos del padre/madre/tutor/tutora:………………………………………………………………..</text:p>
      <text:p text:style-name="P27"/>
      <text:p text:style-name="P27">………………………………………………………………………………………………………………………….</text:p>
      <text:p text:style-name="P26"/>
      <text:p text:style-name="P26"/>
      <text:p text:style-name="P26"/>
      <text:p text:style-name="P26"/>
      <text:p text:style-name="P26"/>
      <text:p text:style-name="P26"/>
      <text:p text:style-name="P37">Firma y fecha: 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en" fo:country="US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51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2pt" fo:language="es" fo:country="ES" style:font-size-asian="12pt" style:language-asian="es" style:country-asian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s" fo:country="ES" fo:font-weight="bold" style:font-size-asian="12pt" style:language-asian="es" style:country-asian="E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es" fo:country="ES" fo:font-weight="bold" style:font-size-asian="16pt" style:language-asian="es" style:country-asian="ES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language="es" fo:country="ES" fo:font-style="italic" fo:font-weight="bold" style:font-size-asian="12pt" style:language-asian="es" style:country-asian="ES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language="es" fo:country="ES" fo:font-weight="bold" style:font-size-asian="12pt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1pt" fo:language="es" fo:country="ES" fo:font-weight="bold" style:font-size-asian="11pt" style:language-asian="es" style:country-asian="ES" style:font-weight-asian="bold"/>
    </style:style>
    <style:style style:name="_5b_Normal_5d_" style:display-name="[Normal]" style:family="paragraph">
      <style:paragraph-properties fo:orphans="0" fo:widows="0" fo:hyphenation-ladder-count="no-limit"/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9.991cm" fo:margin-right="0cm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language="es" fo:country="ES" fo:font-style="italic" style:font-size-asian="11pt" style:language-asian="es" style:country-asian="ES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language="es" fo:country="ES" fo:font-weight="bold" style:font-size-asian="12pt" style:language-asian="es" style:country-asian="ES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9.001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ca" fo:country="ES" style:font-size-asian="12pt"/>
    </style:style>
    <style:style style:name="WW8Num3z0" style:family="text">
      <style:text-properties fo:font-size="12pt" fo:language="ca" fo:country="ES" style:font-size-asian="12pt"/>
    </style:style>
    <style:style style:name="WW8Num4z0" style:family="text">
      <style:text-properties fo:font-size="12pt" fo:language="ca" fo:country="ES" style:font-size-asian="12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fo:language="ca" fo:country="ES" style:font-size-asian="12pt"/>
    </style:style>
    <style:style style:name="WW8Num12z0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Strong" style:family="text" style:parent-style-name="Fuente_20_de_20_párrafo_20_predeter.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M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MP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MP6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MT1" style:family="text">
      <style:text-properties officeooo:rsid="00bbe03b"/>
    </style:style>
    <style:style style:name="MT2" style:family="text">
      <style:text-properties fo:font-weight="normal" officeooo:rsid="00bbe03b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.355cm" fo:margin-right="1.4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9cm" fo:margin-left="0cm" fo:margin-right="0cm" fo:margin-bottom="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21cm" svg:y="0.208cm" svg:width="5.41cm" svg:height="2.113cm" draw:z-index="3"><draw:image xlink:href="Pictures/1000000000000497000001CB1793263355695ECF.jpg" xlink:type="simple" xlink:show="embed" xlink:actuate="onLoad" loext:mime-type="image/jpeg"/></draw:frame></text:p>
        <text:p text:style-name="MP1"/>
        <text:p text:style-name="MP2"/>
        <text:p text:style-name="MP3"><text:s text:c="11"/><text:span text:style-name="MT1"><text:s text:c="25"/></text:span><text:s text:c="40"/><text:span text:style-name="MT2">Av de Campanar, 32</text:span> </text:p>
        <text:p text:style-name="MP3"><text:s text:c="88"/><text:span text:style-name="MT2">46015-València</text:span></text:p>
        <text:p text:style-name="MP4">Tf: 012</text:p>
        <text:p text:style-name="MP1"/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CIÓ GENERAL D’ORDENACIÓ I CENTRES DOCENTES</dc:title>
    <meta:initial-creator>*</meta:initial-creator>
    <meta:creation-date>2015-12-01T11:21:00</meta:creation-date>
    <dc:date>2020-11-24T10:40:01.549000000</dc:date>
    <meta:editing-cycles>131</meta:editing-cycles>
    <meta:editing-duration>PT12H23M37S</meta:editing-duration>
    <meta:generator>LibreOffice/6.0.4.2$Linux_X86_64 LibreOffice_project/00m0$Build-2</meta:generator>
    <meta:print-date>2020-11-23T12:05:52.184000000</meta:print-date>
    <meta:document-statistic meta:character-count="8557" meta:image-count="1" meta:non-whitespace-character-count="7139" meta:object-count="0" meta:page-count="4" meta:paragraph-count="61" meta:table-count="1" meta:word-count="1306"/>
  </office:meta>
</office:document-meta>
</file>