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598" officeooo:paragraph-rsid="0005b598"/>
    </style:style>
    <style:style style:name="P2" style:family="paragraph" style:parent-style-name="Standard" style:list-style-name="L1">
      <style:text-properties officeooo:rsid="0005b598" officeooo:paragraph-rsid="0005b5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b598" officeooo:paragraph-rsid="0005b59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IVIDADES CAMBIOS DE LA MATERIA.</text:p>
      <text:p text:style-name="P3"/>
      <text:p text:style-name="P1">1. <text:s/>Explica la diferencia entre un cambio físico y un cambio químico.</text:p>
      <text:p text:style-name="P1"/>
      <text:p text:style-name="P1">2. <text:s/>Nombra y explica brevemente en qué consisten los cuatro cambios físicos.</text:p>
      <text:p text:style-name="P1"/>
      <text:p text:style-name="P1">3. Indica el tipo que son estos cambios ( físicos o químicos , y en caso de ser físicos el tipo).</text:p>
      <text:list xml:id="list4100700128" text:style-name="L1">
        <text:list-item>
          <text:p text:style-name="P2">Un cúbito de hielo se derrite:</text:p>
        </text:list-item>
        <text:list-item>
          <text:p text:style-name="P2">Se quema un papel: </text:p>
        </text:list-item>
        <text:list-item>
          <text:p text:style-name="P2">La leche se transforma en yogurt: </text:p>
        </text:list-item>
        <text:list-item>
          <text:p text:style-name="P2">Doblo un papel: </text:p>
        </text:list-item>
        <text:list-item>
          <text:p text:style-name="P2">Estiro una goma y la <text:s/>hago más larga: </text:p>
        </text:list-item>
        <text:list-item>
          <text:p text:style-name="P2">Hago una mona con levadura: </text:p>
        </text:list-item>
        <text:list-item>
          <text:p text:style-name="P2">Rompo una rama de un árbol: </text:p>
        </text:list-item>
      </text:list>
      <text:p text:style-name="P1">Ahora añade tú otro tipo de cambio físico y químico diferente.</text:p>
      <text:p text:style-name="P1"/>
      <text:p text:style-name="P1"/>
      <text:p text:style-name="P1">4. Realiza un esquema con los cambios físicos del agua al calentar y enfriar . Puede servirte de ejemplo el cuadro de la página 110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7:04:58.244000000</meta:creation-date>
    <dc:date>2020-05-10T17:13:15.526000000</dc:date>
    <meta:editing-duration>PT19S</meta:editing-duration>
    <meta:editing-cycles>1</meta:editing-cycles>
    <meta:document-statistic meta:table-count="0" meta:image-count="0" meta:object-count="0" meta:page-count="1" meta:paragraph-count="13" meta:word-count="131" meta:character-count="671" meta:non-whitespace-character-count="550"/>
    <meta:generator>LibreOffice/6.4.1.2$Windows_X86_64 LibreOffice_project/4d224e95b98b138af42a64d84056446d09082932</meta:generator>
  </office:meta>
</office:document-meta>
</file>