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92c58" officeooo:paragraph-rsid="00092c58"/>
    </style:style>
    <style:style style:name="P2" style:family="paragraph" style:parent-style-name="Standard">
      <style:text-properties officeooo:paragraph-rsid="00092c58"/>
    </style:style>
    <style:style style:name="T1" style:family="text">
      <style:text-properties officeooo:rsid="00092c58"/>
    </style:style>
    <style:style style:name="T2" style:family="text">
      <style:text-properties style:font-name="serif" fo:font-size="15pt"/>
    </style:style>
    <style:style style:name="T3" style:family="text">
      <style:text-properties style:font-name="serif" fo:font-size="15pt" officeooo:rsid="00092c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CIÓN DE PROBLEMAS</text:p>
      <text:p text:style-name="P1"/>
      <text:p text:style-name="P1">8 MAYO 2020</text:p>
      <text:p text:style-name="P1"/>
      <text:p text:style-name="P2"><text:span text:style-name="T1">1. </text:span><text:span text:style-name="T2">Tres obreros trabajan juntos. El primero gana 900 </text:span>€<text:span text:style-name="T2">, el segundo 70 </text:span>€<text:span text:style-name="T2">más y el tercero, la mitad que los otros dos juntos. ¿Cuánto gana</text:span> <text:span text:style-name="T2">cada uno?</text:span></text:p>
      <text:p text:style-name="P2"><text:span text:style-name="T2"/></text:p>
      <text:p text:style-name="P2"><text:span text:style-name="T2"/></text:p>
      <text:p text:style-name="P2"><text:span text:style-name="T2"/></text:p>
      <text:p text:style-name="P2"><text:span text:style-name="T2"/></text:p>
      <text:p text:style-name="P2"><text:span text:style-name="T3">2. </text:span><text:span text:style-name="T2">Una comunidad de vecinos recauda 64 €por vivienda al mes. Si en el edificio hay seis plantas y cuatro viviendas por planta, ¿cuál es la recaudación total mensual?</text:span></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3. Para asistir a la final de un partido de baloncesto, han fletado 107 autocares con 50 plazas cada uno. Si el precio de cada plaza es de 28 euros, ¿cuánto dinero obtienen si llenan todos los autocares?</text:span></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4. Petroninos IV fue nombrado rey de Petronia a la edad de ocho años. Reinó durante 36 años hasta la muerte en el año 1.602. ¿En qué año nació Petroninos IV?</text:span></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oft-page-break/><text:span text:style-name="T3">5. Gonzalo se dirige a su casa en automóvil. Ha recorrido 286,4 km antes de comer, luego 75,9 km y aún le faltan por recorrer 106 km. ¿A qué distancia se encontraba de su domicilio?</text:span></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6. Una furgoneta llevaba una caja con 30 docenas de huevos. En un frenazo se volcó la caja y se rompió el 40 % de la mercancía. ¿Cuántos huevos quedaron sin romp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style:rfc-language-tag="ca-ES-valencia" fo:language="ca" fo:country="E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style:rfc-language-tag="ca-ES-valencia" fo:language="ca" fo:country="E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8T10:03:21.852553355</meta:creation-date>
    <dc:date>2020-05-08T10:07:47.481989218</dc:date>
    <meta:editing-duration>PT4M27S</meta:editing-duration>
    <meta:editing-cycles>1</meta:editing-cycles>
    <meta:document-statistic meta:table-count="0" meta:image-count="0" meta:object-count="0" meta:page-count="2" meta:paragraph-count="8" meta:word-count="199" meta:character-count="1050" meta:non-whitespace-character-count="859"/>
    <meta:generator>LibreOffice/6.2.4.2$Linux_X86_64 LibreOffice_project/20$Build-2</meta:generator>
  </office:meta>
</office:document-meta>
</file>