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6b670" officeooo:paragraph-rsid="00087b58"/>
    </style:style>
    <style:style style:name="P2" style:family="paragraph" style:parent-style-name="Standard">
      <style:text-properties style:font-name="Liberation Sans" officeooo:rsid="00087b58" officeooo:paragraph-rsid="00087b58"/>
    </style:style>
    <style:style style:name="P3" style:family="paragraph" style:parent-style-name="Standard" style:list-style-name="L1">
      <style:text-properties style:font-name="Liberation Sans" officeooo:rsid="00087b58" officeooo:paragraph-rsid="00087b58"/>
    </style:style>
    <style:style style:name="P4" style:family="paragraph" style:parent-style-name="Standard">
      <style:text-properties style:font-name="Liberation Sans" fo:font-weight="bold" officeooo:rsid="0006b670" officeooo:paragraph-rsid="00087b58" style:font-weight-asian="bold" style:font-weight-complex="bold"/>
    </style:style>
    <style:style style:name="P5" style:family="paragraph" style:parent-style-name="Standard">
      <style:text-properties style:font-name="Liberation Sans" fo:font-weight="bold" officeooo:rsid="00087b58" officeooo:paragraph-rsid="00087b5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weight="bold" officeooo:rsid="00087b58" officeooo:paragraph-rsid="00087b58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ACTIVIDADES MASA, VOLUMEN Y DENSIDAD</text:p>
      <text:p text:style-name="P4">Contesta a estas preguntas y razona tu respuesta.</text:p>
      <text:p text:style-name="P1"><text:span text:style-name="T1">¿Qué tiene más masa un kg de hierro o de paja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i lleno una cubo con hojas y otro con arena. ¿Cuál pesa más? ¿Por qué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Busca en casa tres objetos y calcula su masa (utiliza un peso de cocina o busca objetos <text:s/>(alimentos) en los que aparezca su masa.</text:span></text:p>
      <text:p text:style-name="P2"><text:span text:style-name="T1"/></text:p>
      <text:p text:style-name="P2"><text:span text:style-name="T1"/></text:p>
      <text:p text:style-name="P2"><text:span text:style-name="T1">Tengo una botella de agua de 1 litro y la vacio en un cubo ¿ Tiene la misma masa? ¿ Y volumen?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Calcula la densidad de los <text:s/>siguientes objetos (recuerda página 106 libro).</text:span></text:p>
      <text:list xml:id="list500876790" text:style-name="L1">
        <text:list-item>
          <text:p text:style-name="P3"><text:span text:style-name="T1">Roca que pesa 2000 g y tiene un volumen de 200 cm cúbicos- </text:span></text:p>
        </text:list-item>
        <text:list-item>
          <text:p text:style-name="P3"><text:span text:style-name="T1">Almohada que pesa 300 g <text:s/>tiene un volumen de 200 cm cúbic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53:29.245027188</meta:creation-date>
    <dc:date>2020-05-03T19:04:06.601193013</dc:date>
    <meta:editing-duration>PT27S</meta:editing-duration>
    <meta:editing-cycles>1</meta:editing-cycles>
    <meta:document-statistic meta:table-count="0" meta:image-count="0" meta:object-count="0" meta:page-count="1" meta:paragraph-count="9" meta:word-count="123" meta:character-count="621" meta:non-whitespace-character-count="505"/>
    <meta:generator>LibreOffice/6.2.4.2$Linux_X86_64 LibreOffice_project/20$Build-2</meta:generator>
  </office:meta>
</office:document-meta>
</file>