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a8c9" officeooo:paragraph-rsid="000da8c9"/>
    </style:style>
    <style:style style:name="P2" style:family="paragraph" style:parent-style-name="Standard">
      <style:paragraph-properties fo:text-align="center" style:justify-single-word="false"/>
      <style:text-properties officeooo:rsid="000da8c9" officeooo:paragraph-rsid="000da8c9"/>
    </style:style>
    <style:style style:name="P3" style:family="paragraph" style:parent-style-name="Standard">
      <style:text-properties officeooo:paragraph-rsid="000da8c9"/>
    </style:style>
    <style:style style:name="T1" style:family="text">
      <style:text-properties style:font-name="serif" fo:font-size="15pt"/>
    </style:style>
    <style:style style:name="T2" style:family="text">
      <style:text-properties style:font-name="serif" fo:font-size="15pt" officeooo:rsid="000da8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BLEMAS MATEMÁTICAS 6º PRIMARIA</text:p>
      <text:p text:style-name="P2">FECHA: 29-04-2020</text:p>
      <text:p text:style-name="P1"/>
      <text:p text:style-name="P1"><text:span text:style-name="T1">1.En una granja se han vendido 3.888 huevos a 3 </text:span>€ <text:span text:style-name="T1">la docena. ¿Cuánto ha sido toda la venta de los huevos?</text:span></text:p>
      <text:p text:style-name="P1"><text:span text:style-name="T1"/></text:p>
      <text:p text:style-name="P1"><text:span text:style-name="T1"/></text:p>
      <text:p text:style-name="P3"><text:span text:style-name="T2">2. </text:span><text:span text:style-name="T1">Un comerciante compra 400 litros de aceite de oliva por 1.200 €. Si los vende a 5 €el litro, ¿cuál es la ganancia?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3. En un teatro se han vendido 362 entradas por Internet y 459 entradas en taquilla. Si el teatro tiene 900 localidades, ¿cuántas entradas han quedado sin vender?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4. Un camión sin carga pesa 3.950 kg. ¿Cuál será su peso total si se cargan 270 sacos de 65 kg cada uno?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5. Un comerciante compró 350 litros de aceite a 3 €el litro y los vendió a 5 €el litro. ¿Qué beneficio obtuvo?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6. La pista de un circuito consta de dos partes. La primera mide 1.690 metros, y la segunda, 2 kilómetros y 85 metros. ¿Cuántos kilómetros recorrerá una atleta que da ocho vueltas a la pista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erif" svg:font-family="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09:39:29.414443662</meta:creation-date>
    <dc:date>2020-04-29T09:46:33.344767606</dc:date>
    <meta:editing-duration>PT7M5S</meta:editing-duration>
    <meta:editing-cycles>1</meta:editing-cycles>
    <meta:document-statistic meta:table-count="0" meta:image-count="0" meta:object-count="0" meta:page-count="1" meta:paragraph-count="8" meta:word-count="160" meta:character-count="839" meta:non-whitespace-character-count="687"/>
    <meta:generator>LibreOffice/6.2.4.2$Linux_X86_64 LibreOffice_project/20$Build-2</meta:generator>
  </office:meta>
</office:document-meta>
</file>