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List_20_Heading">
      <style:paragraph-properties fo:margin-top="0cm" fo:margin-bottom="0.499cm" loext:contextual-spacing="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a <text:span text:style-name="T1">resistencia física</text:span> es una de las cuatro <text:a xlink:type="simple" xlink:href="https://es.wikipedia.org/w/index.php?title=Cualidades_físicas&amp;action=edit&amp;redlink=1" text:style-name="Internet_20_link" text:visited-style-name="Visited_20_Internet_20_Link">cualidades físicas</text:a> básicas, particularmente aquella que nos permite llevar a cabo una actividad o esfuerzo durante el mayor tiempo posible. Proviene del latín resitire y una de las definiciones más utilizadas es la de que es la capacidad física que posee un cuerpo para soportar una resistencia externa durante un tiempo determinado.</text:p>
      <text:p text:style-name="Text_20_body">Podemos clasificar los tipos de resistencia según si actúa una parte del cuerpo (resistencia local) o todo el cuerpo (resistencia general), o por si es aeróbica o anaeróbica.</text:p>
      <text:h text:style-name="Heading_20_2" text:outline-level="2"><text:bookmark text:name="Resistencia_aer.C3.B3bica"/>Resistencia aeróbica</text:h>
      <text:p text:style-name="Text_20_body">Es la capacidad para sostener un esfuerzo, con equilibrio entre aporte y consumo de oxígeno, durante el mayor tiempo posible. También se usa para hacer diferentes ritmos de velocidad y aguante.</text:p>
      <text:h text:style-name="Heading_20_2" text:outline-level="2"><text:bookmark text:name="Resistencia_anaeróbica"/><text:bookmark text:name="Resistencia_anaer.C3.B3bica"/>Resistencia anaeróbica</text:h>
      <text:p text:style-name="Text_20_body">Es el tipo de resistencia que aparece durante un esfuerzo físico de una gran intensidad, en el que el suministro de oxígeno al tejido muscular no es suficiente para realizar las reacciones químicas de oxidación que se necesitarían para cubrir la demanda energética de dicho esfuerzo.</text:p>
      <text:p text:style-name="Text_20_body">Existen dos tipos de resistencia anaeróbica:</text:p>
      <text:p text:style-name="P1">Resistencia anaeróbica aláctica </text:p>
      <text:p text:style-name="Text_20_body">Los esfuerzos son intensos y de muy corta duración (0-16s). La presencia de oxígeno es prácticamente nula. La utilización de sustratos energéticos (ATP, PC) no produce sustancias de desecho.</text:p>
      <text:p text:style-name="P1">Resistencia anaeróbica láctica </text:p>
      <text:p text:style-name="Text_20_body">Esfuerzos poco intensos y de media duración (15s-2min). La utilización de sustratos energéticos produce sustancias de desecho (<text:a xlink:type="simple" xlink:href="https://es.wikipedia.org/wiki/Ácido_láctico" text:style-name="Internet_20_link" text:visited-style-name="Visited_20_Internet_20_Link">ácido láctico</text:a>) que se va acumulando y causa de forma rápida una reacción conocida como fatiga.</text:p>
      <text:p text:style-name="Text_20_body">En los ejercicios de baja o moderada intensidad, la sangre podrá abastecer de abundante oxígeno a las células musculares que trabajan. En estas condiciones, el ácido pirúvico no se trasforma en ácido láctico, Si no que pasa al interior de las mitocondrias donde, tras sufrir una serie de reacciones químicas (ciclo de Krebs) en las que fabrica ATP, se divide en CO2 y H2 O. Este sistema es lento pero muy rentable ya que por cada 180 gramos de glucógeno, se obtienen 39 moles de ATP. El CO2 restante de la oxidación será transportado a los pulmones y eliminado durante la espiración. Así mismo, las grasas representan una importante reserva de energía que podrá utilizarse cuando los depósitos de glucógeno se estén agotando. Los ácidos grasos penetran en las mitocondrias y serán oxidados (Beta-oxidación). Los atletas bien entrenados, durante esfuerzos de mediana intensidad, obtienen la energía a expensas, básicamente, de las grasas, con lo cual ahorran parte del glucógeno muscular, y así retardan al máximo la aparición de la fatiga.</text:p>
      <text:p text:style-name="Text_20_body"><text:soft-page-break/>Por último, las proteínas, aunque son capaces de proporcionar energía, sólo lo hacen en circunstancias muy especiales en las que no se dispone de hidratos de carbono ni de grasas. Su participación en este sentido es mínima, puesto que su función primordial es de carácter estructur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2T18:11:25.745779147</meta:creation-date>
    <dc:date>2017-10-22T18:12:28.152664178</dc:date>
    <meta:editing-duration>PT1M2S</meta:editing-duration>
    <meta:editing-cycles>1</meta:editing-cycles>
    <meta:document-statistic meta:table-count="0" meta:image-count="0" meta:object-count="0" meta:page-count="2" meta:paragraph-count="13" meta:word-count="459" meta:character-count="2909" meta:non-whitespace-character-count="2461"/>
    <meta:generator>LibreOffice/5.1.6.2$Linux_X86_64 LibreOffice_project/10m0$Build-2</meta:generator>
  </office:meta>
</office:document-meta>
</file>