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F0" style:family="paragraph">
      <style:paragraph-properties fo:break-before="page" fo:margin-top="0.0833in" fo:margin-bottom="0.0833in"/>
      <style:text-properties style:font-name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 style:font-name-complex="Arial, sans-serif" fo:color="#000000"/>
    </style:style>
    <style:style style:name="P34" style:parent-style-name="Standard" style:family="paragraph">
      <style:text-properties style:font-name="Arial" style:font-name-complex="Arial, sans-serif" fo:color="#000000"/>
    </style:style>
    <style:style style:name="P35" style:parent-style-name="Título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s"/>
    </style:style>
    <style:style style:name="P36" style:parent-style-name="Título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s"/>
    </style:style>
    <style:style style:name="P37" style:parent-style-name="Título2" style:family="paragraph">
      <style:paragraph-properties fo:margin-top="0.0833in" fo:margin-bottom="0.0833in"/>
    </style:style>
    <style:style style:name="T38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s"/>
    </style:style>
    <style:style style:name="T39" style:parent-style-name="Fuentedepárrafopredeter.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s"/>
    </style:style>
    <style:style style:name="T40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s"/>
    </style:style>
    <style:style style:name="P41" style:parent-style-name="Título4" style:family="paragraph">
      <style:paragraph-properties fo:margin-top="0.0833in" fo:margin-bottom="0.0833in"/>
      <style:text-properties style:font-name="Arial" style:font-name-complex="Arial" style:font-weight-complex="normal" fo:color="#000000" fo:font-size="14pt" style:font-size-asian="14pt" style:font-size-complex="14pt" fo:language="es"/>
    </style:style>
    <style:style style:name="P42" style:parent-style-name="Título1" style:family="paragraph">
      <style:paragraph-properties fo:margin-top="0.0833in" fo:margin-bottom="0.0833in"/>
    </style:style>
    <style:style style:name="T43" style:parent-style-name="Fuentedepárrafopredeter." style:family="text">
      <style:text-properties style:font-name="Arial" style:font-name-complex="Arial" style:font-weight-complex="normal" fo:color="#000000" fo:font-size="14pt" style:font-size-asian="14pt" style:font-size-complex="14pt" fo:language="es"/>
    </style:style>
    <style:style style:name="P4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4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4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4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48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4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50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51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52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53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5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5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5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5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58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5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60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61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62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63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6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6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6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6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68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6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70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71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72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73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7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7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7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7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78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79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80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81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82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</style:style>
    <style:style style:name="T83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84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P85" style:parent-style-name="Textbodyindent" style:family="paragraph">
      <style:paragraph-properties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86" style:parent-style-name="Textbodyindent" style:family="paragraph">
      <style:paragraph-properties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87" style:parent-style-name="Textbodyindent" style:family="paragraph">
      <style:paragraph-properties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88" style:parent-style-name="Textbodyindent" style:family="paragraph">
      <style:paragraph-properties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89" style:parent-style-name="Textbodyindent" style:family="paragraph">
      <style:paragraph-properties fo:margin-top="0.0833in" fo:margin-left="0in">
        <style:tab-stops/>
      </style:paragraph-properties>
    </style:style>
    <style:style style:name="T90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91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T92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P93" style:parent-style-name="Textbodyindent" style:family="paragraph">
      <style:paragraph-properties fo:margin-top="0.0833in" fo:margin-left="0in">
        <style:tab-stops/>
      </style:paragraph-properties>
    </style:style>
    <style:style style:name="T94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T95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P96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97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9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9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00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01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02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03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04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0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06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07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0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0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10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11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12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13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14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1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16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17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1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19" style:parent-style-name="Standard" style:family="paragraph">
      <style:paragraph-properties fo:text-align="justify" fo:margin-top="0.0833in" fo:margin-bottom="0.0833in"/>
      <style:text-properties fo:language="es"/>
    </style:style>
    <style:style style:name="P120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12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2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2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2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2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2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2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2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2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3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3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3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3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3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3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3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3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3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3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40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41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42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43" style:parent-style-name="parrafo" style:family="paragraph">
      <style:paragraph-properties fo:text-align="justify" fo:margin-top="0.0833in" fo:margin-bottom="0.0833in" fo:background-color="#FFFFFF"/>
      <style:text-properties style:font-name="Arial" style:font-name-complex="Arial" fo:color="#000000" fo:font-size="10pt" style:font-size-asian="10pt" style:font-size-complex="10pt" fo:language="es"/>
    </style:style>
    <style:style style:name="P144" style:parent-style-name="parrafo" style:family="paragraph">
      <style:paragraph-properties fo:text-align="justify" fo:margin-top="0.0833in" fo:margin-bottom="0.0833in" fo:background-color="#FFFFFF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45" style:parent-style-name="Standard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4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4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4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4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5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5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5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5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5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5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5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5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5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5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6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6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6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63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64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6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66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67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6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6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70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71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72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73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74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7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76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177" style:parent-style-name="Sangría3det.independiente" style:family="paragraph">
      <style:paragraph-properties fo:margin-top="0.0833in" fo:margin-bottom="0.0833in" fo:margin-left="0in">
        <style:tab-stops/>
      </style:paragraph-properties>
      <style:text-properties style:font-name-complex="Arial" style:font-weight-complex="bold" fo:color="#000000" style:font-size-complex="10pt" fo:language="es"/>
    </style:style>
    <style:style style:name="P178" style:parent-style-name="Sangría3det.independiente" style:family="paragraph">
      <style:paragraph-properties fo:margin-top="0.0833in" fo:margin-bottom="0.0833in" fo:margin-left="0in">
        <style:tab-stops/>
      </style:paragraph-properties>
      <style:text-properties style:font-name-complex="Arial" style:font-weight-complex="bold" fo:color="#000000" style:font-size-complex="10pt" fo:language="es"/>
    </style:style>
    <style:style style:name="P179" style:parent-style-name="Sangría3det.independiente" style:family="paragraph">
      <style:paragraph-properties fo:margin-top="0.0833in" fo:margin-bottom="0.0833in" fo:margin-left="0in">
        <style:tab-stops/>
      </style:paragraph-properties>
      <style:text-properties style:font-name-complex="Arial" style:font-weight-complex="bold" fo:color="#000000" style:font-size-complex="10pt" fo:language="es"/>
    </style:style>
    <style:style style:name="P180" style:parent-style-name="Sangría3det.independiente" style:family="paragraph">
      <style:paragraph-properties fo:margin-top="0.0833in" fo:margin-bottom="0.0833in" fo:margin-left="0in">
        <style:tab-stops/>
      </style:paragraph-properties>
      <style:text-properties style:font-name-complex="Arial" fo:font-weight="bold" style:font-weight-asian="bold" style:font-weight-complex="bold" fo:color="#000000" style:font-size-complex="10pt" fo:language="es"/>
    </style:style>
    <style:style style:name="P18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8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8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8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8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86" style:parent-style-name="Default" style:family="paragraph">
      <style:paragraph-properties fo:text-align="justify" fo:margin-top="0.0833in" fo:margin-bottom="0.0833in"/>
      <style:text-properties style:font-name-complex="Arial" fo:font-size="10pt" style:font-size-asian="10pt" style:font-size-complex="10pt" fo:language="es"/>
    </style:style>
    <style:style style:name="P187" style:parent-style-name="Default" style:family="paragraph">
      <style:paragraph-properties fo:text-align="justify" fo:margin-top="0.0833in" fo:margin-bottom="0.0833in"/>
      <style:text-properties style:font-name-complex="Arial" fo:font-size="10pt" style:font-size-asian="10pt" style:font-size-complex="10pt" fo:language="es"/>
    </style:style>
    <style:style style:name="P18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8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9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9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9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9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19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9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9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19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198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19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200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201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202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203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20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20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20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20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208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20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language="es"/>
    </style:style>
    <style:style style:name="P210" style:parent-style-name="Textbodyindent" style:family="paragraph">
      <style:paragraph-properties fo:break-before="page" fo:text-align="justify" fo:margin-top="0.0833in" fo:margin-left="0in">
        <style:tab-stops/>
      </style:paragraph-properties>
    </style:style>
    <style:style style:name="T21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s"/>
    </style:style>
    <style:style style:name="P212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P213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P214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215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language="es"/>
    </style:style>
    <style:style style:name="P216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P217" style:parent-style-name="Standard" style:family="paragraph">
      <style:paragraph-properties fo:text-align="justify" fo:margin-top="0.0833in" fo:margin-bottom="0.0833in"/>
    </style:style>
    <style:style style:name="T218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/>
    </style:style>
    <style:style style:name="T220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21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22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P223" style:parent-style-name="Standard" style:family="paragraph">
      <style:paragraph-properties fo:text-align="justify" fo:margin-top="0.0833in" fo:margin-bottom="0.0833in"/>
    </style:style>
    <style:style style:name="T224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/>
    </style:style>
    <style:style style:name="T226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27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28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P229" style:parent-style-name="Textbodyindent" style:family="paragraph">
      <style:paragraph-properties fo:text-align="justify" fo:margin-top="0.0833in" fo:margin-left="0in">
        <style:tab-stops/>
      </style:paragraph-properties>
    </style:style>
    <style:style style:name="T230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T2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/>
    </style:style>
    <style:style style:name="T232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33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34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35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P236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language="es"/>
    </style:style>
    <style:style style:name="P23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3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3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4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4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4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4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44" style:parent-style-name="Default" style:family="paragraph">
      <style:paragraph-properties fo:text-align="justify" fo:margin-top="0.0833in" fo:margin-bottom="0.0833in"/>
      <style:text-properties style:font-name-complex="Arial" fo:font-size="10pt" style:font-size-asian="10pt" style:font-size-complex="10pt" fo:language="es"/>
    </style:style>
    <style:style style:name="P245" style:parent-style-name="Default" style:family="paragraph">
      <style:paragraph-properties fo:text-align="justify" fo:margin-top="0.0833in" fo:margin-bottom="0.0833in"/>
      <style:text-properties style:font-name-complex="Arial" fo:font-size="10pt" style:font-size-asian="10pt" style:font-size-complex="10pt" fo:language="es"/>
    </style:style>
    <style:style style:name="P246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247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P248" style:parent-style-name="Textbodyindent" style:list-style-name="WWNum22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P249" style:parent-style-name="Textbodyindent" style:list-style-name="WWNum22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P250" style:parent-style-name="Textbodyindent" style:list-style-name="WWNum22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P251" style:parent-style-name="Textbodyindent" style:list-style-name="WWNum22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P252" style:parent-style-name="Textbodyindent" style:family="paragraph">
      <style:paragraph-properties fo:text-align="justify" fo:margin-top="0.0833in" fo:margin-left="0in">
        <style:tab-stops>
          <style:tab-stop style:type="left" style:position="-3.875in"/>
        </style:tab-stops>
      </style:paragraph-properties>
    </style:style>
    <style:style style:name="T253" style:parent-style-name="Fuentedepárrafopredeter." style:family="text">
      <style:text-properties style:font-name="Arial" style:font-name-complex="Arial" fo:font-weight="bold" style:font-weight-asian="bold" fo:color="#000000" fo:language="es"/>
    </style:style>
    <style:style style:name="P254" style:parent-style-name="Standard" style:family="paragraph">
      <style:paragraph-properties fo:text-align="justify" fo:margin-top="0.0833in" fo:margin-bottom="0.0833in"/>
      <style:text-properties fo:language="es"/>
    </style:style>
    <style:style style:name="P255" style:parent-style-name="Standard" style:family="paragraph">
      <style:paragraph-properties fo:text-align="justify" fo:margin-top="0.0833in" fo:margin-bottom="0.0833in"/>
    </style:style>
    <style:style style:name="T256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57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P25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59" style:parent-style-name="Standard" style:family="paragraph">
      <style:paragraph-properties fo:text-align="justify" fo:margin-top="0.0833in" fo:margin-bottom="0.0833in"/>
    </style:style>
    <style:style style:name="T260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61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P26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6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6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6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6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6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6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69" style:parent-style-name="Standard" style:family="paragraph">
      <style:paragraph-properties fo:break-before="page" fo:text-align="justify" fo:margin-top="0.0833in" fo:margin-bottom="0.0833in"/>
    </style:style>
    <style:style style:name="T270" style:parent-style-name="Fuentedepárrafopredeter." style:family="text">
      <style:text-properties style:font-name="Arial" style:font-name-complex="Arial" fo:font-weight="bold" style:font-weight-asian="bold" fo:color="#000000" fo:language="es"/>
    </style:style>
    <style:style style:name="T27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T27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27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74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27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7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77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278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279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280" style:parent-style-name="Textbodyindent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281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282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 fo:language="es"/>
    </style:style>
    <style:style style:name="P283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 fo:language="es"/>
    </style:style>
    <style:style style:name="P284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28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286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287" style:parent-style-name="Normal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fo:language="es"/>
    </style:style>
    <style:style style:name="P288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289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29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291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P292" style:parent-style-name="Standard" style:family="paragraph">
      <style:paragraph-properties fo:text-align="justify" fo:margin-top="0.0833in" fo:margin-bottom="0.0833in"/>
    </style:style>
    <style:style style:name="T293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94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95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 fo:language="es"/>
    </style:style>
    <style:style style:name="T296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T297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P298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 fo:language="es"/>
    </style:style>
    <style:style style:name="P299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 fo:language="es"/>
    </style:style>
    <style:style style:name="P300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 fo:language="es"/>
    </style:style>
    <style:style style:name="P301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 fo:language="es"/>
    </style:style>
    <style:style style:name="P302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 fo:language="es"/>
    </style:style>
    <style:style style:name="P303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 fo:language="es"/>
    </style:style>
    <style:style style:name="P304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 fo:language="es"/>
    </style:style>
    <style:style style:name="P305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 fo:language="es"/>
    </style:style>
    <style:style style:name="P306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 fo:language="es"/>
    </style:style>
    <style:style style:name="P307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000000" fo:font-size="10pt" style:font-size-asian="10pt" style:font-size-complex="10pt" fo:language="es"/>
    </style:style>
    <style:style style:name="P308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language="es"/>
    </style:style>
    <style:style style:name="P309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language="es"/>
    </style:style>
    <style:style style:name="P31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1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1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1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1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Column316" style:family="table-column">
      <style:table-column-properties style:column-width="2.3465in" style:use-optimal-column-width="false"/>
    </style:style>
    <style:style style:name="TableColumn317" style:family="table-column">
      <style:table-column-properties style:column-width="2.3625in" style:use-optimal-column-width="false"/>
    </style:style>
    <style:style style:name="TableColumn318" style:family="table-column">
      <style:table-column-properties style:column-width="2.3625in" style:use-optimal-column-width="false"/>
    </style:style>
    <style:style style:name="Table315" style:family="table">
      <style:table-properties style:width="7.0715in" fo:margin-left="-0.0034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padding-top="0in" fo:padding-left="0.0784in" fo:padding-bottom="0in" fo:padding-right="0.075in"/>
    </style:style>
    <style:style style:name="P32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Cell322" style:family="table-cell">
      <style:table-cell-properties fo:border="0.0069in solid #00000A" fo:padding-top="0in" fo:padding-left="0.0784in" fo:padding-bottom="0in" fo:padding-right="0.075in"/>
    </style:style>
    <style:style style:name="P32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Cell324" style:family="table-cell">
      <style:table-cell-properties fo:border="0.0069in solid #00000A" fo:padding-top="0in" fo:padding-left="0.0784in" fo:padding-bottom="0in" fo:padding-right="0.075in"/>
    </style:style>
    <style:style style:name="P32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fo:padding-top="0in" fo:padding-left="0.0784in" fo:padding-bottom="0in" fo:padding-right="0.075in"/>
    </style:style>
    <style:style style:name="P328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Cell329" style:family="table-cell">
      <style:table-cell-properties fo:border="0.0069in solid #00000A" fo:padding-top="0in" fo:padding-left="0.0784in" fo:padding-bottom="0in" fo:padding-right="0.075in"/>
    </style:style>
    <style:style style:name="P330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Cell331" style:family="table-cell">
      <style:table-cell-properties fo:border="0.0069in solid #00000A" fo:padding-top="0in" fo:padding-left="0.0784in" fo:padding-bottom="0in" fo:padding-right="0.075in"/>
    </style:style>
    <style:style style:name="P332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padding-top="0in" fo:padding-left="0.0784in" fo:padding-bottom="0in" fo:padding-right="0.075in"/>
    </style:style>
    <style:style style:name="P335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Cell336" style:family="table-cell">
      <style:table-cell-properties fo:border="0.0069in solid #00000A" fo:padding-top="0in" fo:padding-left="0.0784in" fo:padding-bottom="0in" fo:padding-right="0.075in"/>
    </style:style>
    <style:style style:name="P337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Cell338" style:family="table-cell">
      <style:table-cell-properties fo:border="0.0069in solid #00000A" fo:padding-top="0in" fo:padding-left="0.0784in" fo:padding-bottom="0in" fo:padding-right="0.075in"/>
    </style:style>
    <style:style style:name="P339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padding-top="0in" fo:padding-left="0.0784in" fo:padding-bottom="0in" fo:padding-right="0.075in"/>
    </style:style>
    <style:style style:name="P342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Cell343" style:family="table-cell">
      <style:table-cell-properties fo:border="0.0069in solid #00000A" fo:padding-top="0in" fo:padding-left="0.0784in" fo:padding-bottom="0in" fo:padding-right="0.075in"/>
    </style:style>
    <style:style style:name="P344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Cell345" style:family="table-cell">
      <style:table-cell-properties fo:border="0.0069in solid #00000A" fo:padding-top="0in" fo:padding-left="0.0784in" fo:padding-bottom="0in" fo:padding-right="0.075in"/>
    </style:style>
    <style:style style:name="P346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padding-top="0in" fo:padding-left="0.0784in" fo:padding-bottom="0in" fo:padding-right="0.075in"/>
    </style:style>
    <style:style style:name="P349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Cell350" style:family="table-cell">
      <style:table-cell-properties fo:border="0.0069in solid #00000A" fo:padding-top="0in" fo:padding-left="0.0784in" fo:padding-bottom="0in" fo:padding-right="0.075in"/>
    </style:style>
    <style:style style:name="P351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TableCell352" style:family="table-cell">
      <style:table-cell-properties fo:border="0.0069in solid #00000A" fo:padding-top="0in" fo:padding-left="0.0784in" fo:padding-bottom="0in" fo:padding-right="0.075in"/>
    </style:style>
    <style:style style:name="P353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5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5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5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57" style:parent-style-name="Standard" style:family="paragraph">
      <style:paragraph-properties fo:text-align="justify" fo:margin-top="0.0833in" fo:margin-bottom="0.0833in"/>
    </style:style>
    <style:style style:name="T358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T359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T360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P36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62" style:parent-style-name="Standard" style:family="paragraph">
      <style:paragraph-properties fo:text-align="justify" fo:margin-top="0.0833in" fo:margin-bottom="0.0833in"/>
    </style:style>
    <style:style style:name="T36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es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 fo:language="es"/>
    </style:style>
    <style:style style:name="P365" style:parent-style-name="Standard" style:family="paragraph">
      <style:text-properties style:font-name="Arial" style:font-name-complex="Arial" fo:font-weight="bold" style:font-weight-asian="bold" fo:color="#000000" fo:language="es"/>
    </style:style>
    <style:style style:name="P366" style:parent-style-name="Standard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367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P368" style:parent-style-name="Standard" style:family="paragraph">
      <style:paragraph-properties fo:text-align="justify" fo:margin-top="0.0833in" fo:margin-bottom="0.0833in"/>
    </style:style>
    <style:style style:name="T369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P370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color="#000000" fo:font-size="10pt" style:font-size-asian="10pt" style:font-size-complex="10pt" fo:language="es"/>
    </style:style>
    <style:style style:name="P37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7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73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374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375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/>
    </style:style>
    <style:style style:name="P376" style:parent-style-name="Standard" style:family="paragraph">
      <style:paragraph-properties fo:text-align="justify" fo:margin-top="0.0833in" fo:margin-bottom="0.0833in" fo:background-color="#FFFFFF"/>
      <style:text-properties style:font-name="Arial" style:font-name-complex="Arial" fo:font-weight="bold" style:font-weight-asian="bold" style:font-weight-complex="bold" fo:color="#000000" fo:language="es"/>
    </style:style>
    <style:style style:name="P377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 fo:language="es"/>
    </style:style>
    <style:style style:name="P378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 fo:language="es"/>
    </style:style>
    <style:style style:name="P37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color="#000000" fo:language="es"/>
    </style:style>
    <style:style style:name="P380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color="#000000" fo:language="es"/>
    </style:style>
    <style:style style:name="P381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382" style:parent-style-name="Normal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fo:language="es"/>
    </style:style>
    <style:style style:name="P383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384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 fo:language="es"/>
    </style:style>
    <style:style style:name="P385" style:parent-style-name="Standard" style:family="paragraph">
      <style:text-properties style:font-name="Arial" style:font-name-complex="Arial" fo:font-weight="bold" style:font-weight-asian="bold" fo:color="#000000" fo:language="es"/>
    </style:style>
    <style:style style:name="P386" style:parent-style-name="Standard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color="#000000" fo:language="es"/>
    </style:style>
    <style:style style:name="P38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8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8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9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9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 fo:language="es"/>
    </style:style>
    <style:style style:name="P392" style:parent-style-name="Piedepágina" style:family="paragraph">
      <style:text-properties fo:color="#000000" fo:language="es"/>
    </style:style>
  </office:automatic-styles>
  <office:body>
    <office:text text:use-soft-page-breaks="true">
      <text:h text:style-name="P1" text:outline-level="2"/>
      <text:p text:style-name="P33"/>
      <text:p text:style-name="P34"/>
      <text:h text:style-name="P35" text:outline-level="2">“Última actualización” 19 de septiembre de 2022</text:h>
      <text:h text:style-name="P36" text:outline-level="2">PROGRAMACIÓN DIDÁCTICA</text:h>
      <text:h text:style-name="P37" text:outline-level="2"><text:span text:style-name="T38">Asignatura</text:span><text:span text:style-name="T39">:<text:s/></text:span><text:span text:style-name="T40">COMPLEMENTO CORAL E. PROFESIONALES. CURSO 5º y 6º</text:span></text:h>
      <text:h text:style-name="P41" text:outline-level="4">DEPARTAMENTO DE VOZ</text:h>
      <text:h text:style-name="P42" text:outline-level="1"><text:span text:style-name="T43">CURSO 2022/2023</text:span></text:h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CURSO 5º Y 6º COMPLEMENTO CORAL DE LAS ENSEÑANZAS PROFESIONALES</text:p>
      <text:p text:style-name="P78"/>
      <text:p text:style-name="P79">1. Objetivos para Complemento Coral cursos 5º y 6º de E.P.<text:tab/>.…..Pág. 3</text:p>
      <text:p text:style-name="P80">2. Contenidos para Complemento Coral cursos 5º y 6ª de E.P…………..…………………………….………….Pág. 4</text:p>
      <text:p text:style-name="P81">3. Criterios<text:s/>de evaluación para Complemento Coral cursos 5º y 6º de E.P……………………..…….………….Pág. 5</text:p>
      <text:p text:style-name="P82"><text:span text:style-name="T83">4.<text:s/></text:span><text:span text:style-name="T84">Procedimientos e instrumentos para realizar la evaluación del alumnado……………………….…………….Pág. 6</text:span></text:p>
      <text:p text:style-name="P85"><text:s text:c="5"/>4.1. Tipos Procedimientos de evaluación</text:p>
      <text:p text:style-name="P86"><text:s text:c="5"/>4.2. Instrumentos de evaluación</text:p>
      <text:p text:style-name="P87">5.- Criterios de promoción por curso: contenidos mínimos para superar la asignatura…….……………………Pág. 7</text:p>
      <text:p text:style-name="P88">6.- Sistema extraordinario de evaluación por faltas…………………….…………………………………….……...Pág. 8</text:p>
      <text:p text:style-name="P89"><text:span text:style-name="T90">7.-<text:s/></text:span><text:span text:style-name="T91">Procedimiento de Evaluación Ordinario………………………………….……………….</text:span><text:span text:style-name="T92">……………………….Pág. 9</text:span></text:p>
      <text:p text:style-name="P93"><text:span text:style-name="T94">8.- Procedimiento de Evaluación Extraordinario</text:span><text:span text:style-name="T95">…………………………………………..…………………….….Pág. 10</text:span></text:p>
      <text:p text:style-name="P96">9.- Las actividades de recuperación para el alumnado con asignaturas pendientes de cursos anteriores…..Pág. 11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1. Objetivos para los<text:s/>cursos de 5º y 6º de Complemento Coral de las E. Profesionales</text:p>
      <text:p text:style-name="P121"/>
      <text:p text:style-name="P122">Según el Decreto 158/2007, de 21 de septiembre, del Consell, la enseñanza de Complemento coral en las enseñanzas profesionales tendrá como objetivo contribuir a desarrollar en los alumnos las<text:s/>capacidades siguientes:</text:p>
      <text:p text:style-name="P123"><text:s/></text:p>
      <text:p text:style-name="P124">1.- Profundizar en el conocimiento del instrumento vocal y afianzar su empleo técnico y artístico.</text:p>
      <text:p text:style-name="P125">2.- Conocer y aprender los mecanismos que envuelven la interpretación de una obra coral.</text:p>
      <text:p text:style-name="P126">3.- Practicar la parte y ensayar el conjunto. Montar el repertorio elegido.</text:p>
      <text:p text:style-name="P127">4.- Conocer y aprender un repertorio coral básico.</text:p>
      <text:p text:style-name="P128">5.- Favorecer la discriminación auditiva: oído melódico, oído polifónico.</text:p>
      <text:p text:style-name="P129">6.- Favorecer la expresión y la comunicación del individuo a través de la música coral.</text:p>
      <text:p text:style-name="P130">7.- Conocer el progreso de los estilos y la evolución de las formas musicales corales.</text:p>
      <text:p text:style-name="P131">8.- Favorecer la aplicación razonada de recursos vocales y corales a la ejecución con el instrumento propio de la especialidad.</text:p>
      <text:p text:style-name="P132">9.- Dotar al alumnado de las herramientas<text:s/>conceptuales que le permitan ejercer su sentido crítico respecto del hecho musical.</text:p>
      <text:p text:style-name="P133">10.- Favorecer la utilización de la terminología técnica específica del arte musical.</text:p>
      <text:p text:style-name="P134">11.- Conocer el funcionamiento interno de un coro como productor de música, en el ámbito profesional y no profesional.</text:p>
      <text:p text:style-name="P135">12.- Valorar el resultado musical ofrecido al público.</text:p>
      <text:p text:style-name="P136">13.- Valorar la utilidad del coro como instrumento musical.</text:p>
      <text:p text:style-name="P137">14.- Valorar el conjunto coral como instrumento de expresión.</text:p>
      <text:p text:style-name="P138">15.- Valorar la influencia del director sobre<text:s/>el resultado.</text:p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2. Contenidos para los cursos de 5º y 6º de Complemento Coral de las E. Profesionales</text:p>
      <text:p text:style-name="P146"/>
      <text:p text:style-name="P147">El Decreto 158/2007, de 21 de septiembre, del Consell para las enseñanzas profesionales establece los siguientes contenidos:</text:p>
      <text:p text:style-name="P148"/>
      <text:p text:style-name="P149">1.- Fisiología de la resonancia. La impostación y sus métodos. Los lugares de la voz. Conocimiento y práctica.</text:p>
      <text:p text:style-name="P150">2.- El origen de la interpretación: la estética de la comunicación. Procesos y medios expresivos aplicados al conjunto coral: conocimiento y práctica.</text:p>
      <text:p text:style-name="P151">3.- El esfuerzo físico y su relación con el sonido. De lo muscular a lo expresivo.</text:p>
      <text:p text:style-name="P152">4.- La percepción auditiva como base de la discriminación. Conocer para reconocer. De lo interno a lo externo a través del oído y viceversa.</text:p>
      <text:p text:style-name="P153">5.- El empaste en función del número. Los elementos de la unión: intensidad i timbre. Conocimiento y práctica.</text:p>
      <text:p text:style-name="P154">6.- El repertorio español, versus repertorio europeo. El repertorio popular, versus repertorio clásico. Práctica del repertorio.</text:p>
      <text:p text:style-name="P155">7.- El estilo que progresa: las ideas convertidas en elaboración<text:s/>formal. Práctica del análisis de la parte y del conjunto desde el punto de vista interpretativo.</text:p>
      <text:p text:style-name="P156">8.- La voz al servicio de la música. Puntos de encuentro entre técnicas instrumentales y la voz.</text:p>
      <text:p text:style-name="P157">9.- La voz como instrumento de conocimiento de lo que está escrito en un pentagrama. La interiorización de la voz. El canto interior. Práctica.</text:p>
      <text:p text:style-name="P158">10.- La concertación como procedimiento. La calidad del ensayo. Práctica de la concertación. El ensayo activo: la toma de decisiones interpretativas.</text:p>
      <text:p text:style-name="P159">11.- El coro como instrumento musical. El coro como instrumento de expresión.</text:p>
      <text:p text:style-name="P160">12.- El coro con director. El coro sin director. La figura del director.</text:p>
      <text:p text:style-name="P161">13.- El coro como instrumento al servicio de una estética. Diferentes niveles de concreción y aplicación de este instrumento. Tradiciones interpretativas. Conocimiento y práctica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3. Criterios de evaluación para los cursos de 5º y 6º de Complemento Coral de las E. Profesionales</text:p>
      <text:p text:style-name="P177"/>
      <text:p text:style-name="P178">La aplicación de estos criterios de evaluación en cada curso está supeditada al nivel de<text:s/>dificultad de las obras del repertorio establecidas en esta programación.</text:p>
      <text:p text:style-name="P179"/>
      <text:p text:style-name="P180">CRITERIOS DE EVALUACIÓN</text:p>
      <text:p text:style-name="P181">1.- Desarrollar por escrito contenidos tratados durante el curso. Con este criterio se pretende valorar la capacidad de retención comprensiva de los<text:s/>contenidos básicamente conceptuales.</text:p>
      <text:p text:style-name="P182">2.- Desarrollar oralmente justificaciones de las decisiones interpretativas del alumnado.</text:p>
      <text:p text:style-name="P183">3.- Práctica e interpretación de piezas corales adecuadas al nivel del grupo.</text:p>
      <text:p text:style-name="P184">4.- Práctica e interpretación de piezas corales adecuadas a la cualidad del grupo.</text:p>
      <text:p text:style-name="P185">5.- Asistencia a clase.</text:p>
      <text:p text:style-name="P186">6.- Interrelación con el grupo.</text:p>
      <text:p text:style-name="P187">7.- Disposición individual.</text:p>
      <text:p text:style-name="P188">8.- Alcance de destrezas y habilidades.</text:p>
      <text:p text:style-name="P189">9.- Capacidad de abstraer conceptos y aplicarlos en diferentes situaciones y contextos artísticos.</text:p>
      <text:p text:style-name="P190">10.- Dominio de herramientas conceptuales.</text:p>
      <text:p text:style-name="P191">11.- Utilización coherente y fundamentada del vocabulario técnico.</text:p>
      <text:p text:style-name="P192">12.- La actitud en el concierto.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pan text:style-name="T211">4. Procedimientos e instrumentos para realizar la evaluación del alumnado</text:span></text:p>
      <text:p text:style-name="P212"/>
      <text:p text:style-name="P213">A partir del PEC<text:s/>elaboraremos el proceso de evaluación del alumnado. Es por ello que debemos remitirnos en este apartado a las directrices que allí aparecen. No obstante, recordaremos brevemente las que más nos interesan para llevar a cabo la <text:s/>evaluación del aprendizaje instrumental.</text:p>
      <text:p text:style-name="P214"/>
      <text:p text:style-name="P215">4.1. Tipos Procedimientos de evaluación</text:p>
      <text:p text:style-name="P216">Según el momento en el que se realice la evaluación haremos uso de un tipo o de otro, siendo conveniente realizar las tres a lo largo del curso (PEC). Éstas son:</text:p>
      <text:p text:style-name="P217"><text:span text:style-name="T218">- La<text:s/></text:span><text:span text:style-name="T219">evaluación inicial</text:span><text:span text:style-name="T220"><text:s/>es la realizada<text:s/></text:span><text:span text:style-name="T221">al comienzo del curso con el fin de detectar el nivel de los alumnos en función de sus capacidades, aptitudes y conocimientos. Es recomendable realizarla en especial con los alumnos nuevos, de los que desconocemos la trayectoria que han seguido. La informa</text:span><text:span text:style-name="T222">ción obtenida nos permitirá adaptar los contenidos, el repertorio y las actividades a la realidad de nuestro alumnado, asegurando una continuidad en el grado de dificultad y de elaboración de la información.</text:span></text:p>
      <text:p text:style-name="P223"><text:span text:style-name="T224">- La<text:s/></text:span><text:span text:style-name="T225">evaluación continua</text:span><text:span text:style-name="T226"><text:s/>es la llevada a cabo du</text:span><text:span text:style-name="T227">rante las clases a lo largo de cada trimestre y nos permite observar y registrar tanto la madurez y el grado de adquisición de las capacidades previstas, como también la actitud, el interés, el grado de implicación, de creatividad, la participación en clas</text:span><text:span text:style-name="T228">e… Esta evaluación nos permitirá también adecuar los contenidos, las estrategias de enseñanza y aprendizaje o el repertorio, atendiendo a las diversas peculiaridades observadas.</text:span></text:p>
      <text:p text:style-name="P229"><text:span text:style-name="T230">- La</text:span><text:span text:style-name="T231"><text:s/>evaluación final o sumativa<text:s/></text:span><text:span text:style-name="T232">es la realizada tanto al final del trimestre<text:s/></text:span><text:span text:style-name="T233">como al final del curso. La evaluación final, entendida como una prueba específica, sea audición o examen, debemos considerarla de gran importancia, porque no sólo nos proporciona información sobre el progreso del alumno sino que a él mismo le beneficia en</text:span><text:span text:style-name="T234">ormemente al proporcionarle un estímulo y un compromiso a fecha fija para tener preparado su trabajo. Para que la evaluación final no sea causa de desmoralización, de una valoración injusta o fruto del juicio de un momento puntual debe plantearse teniendo<text:s/></text:span><text:span text:style-name="T235">en cuenta la evaluación continua y la misión informativa y formativa que posee.</text:span></text:p>
      <text:p text:style-name="P236">4.2. Instrumentos de evaluación</text:p>
      <text:p text:style-name="P237">El Decreto 158/2007, de 21 de septiembre, del Consell para las enseñanzas profesionales establece los siguientes instrumentos de evaluación:</text:p>
      <text:p text:style-name="P238"/>
      <text:p text:style-name="P239">1.- Trabajos escritos.</text:p>
      <text:p text:style-name="P240">2.- Análisis formales, armónicos y de estilo de las piezas practicadas.</text:p>
      <text:p text:style-name="P241">3.- Interpretación en conjunto de las piezas estudiadas y montadas.</text:p>
      <text:p text:style-name="P242">4.- Observación directa del profesor.</text:p>
      <text:p text:style-name="P243">5.- Valoración del grupo sobre la eficacia del resultado<text:s/>atendiendo a la actuación de cada miembro en el conjunto.</text:p>
      <text:p text:style-name="P244">6.- Conciertos públicos y audiciones.</text:p>
      <text:p text:style-name="P245"/>
      <text:p text:style-name="P246">El sistema de evaluación es continuo, valorándose así la evolución técnica y musical, así como la actitud mostrada en el trabajo diario y en la clase</text:p>
      <text:p text:style-name="P247">Para esta<text:s/>valoración son especialmente recomendables:</text:p>
      <text:list text:style-name="WWNum22" text:continue-numbering="true">
        <text:list-item>
          <text:p text:style-name="P248">La participación en actuaciones donde se muestre el trabajo realizado en clase a los compañeros.</text:p>
        </text:list-item>
        <text:list-item>
          <text:p text:style-name="P249">La ficha de seguimiento del alumno.</text:p>
        </text:list-item>
        <text:list-item>
          <text:p text:style-name="P250">El informe de evaluación individualizado.</text:p>
        </text:list-item>
        <text:list-item>
          <text:p text:style-name="P251">La observación de la actitud y el interés a la hora de participar en las actividades propuestas.</text:p>
        </text:list-item>
      </text:list>
      <text:soft-page-break/>
      <text:p text:style-name="P252"><text:span text:style-name="T253">5. Criterios de promoción: contenidos mínimos para superar la asignatura</text:span></text:p>
      <text:p text:style-name="P254"/>
      <text:p text:style-name="P255"><text:span text:style-name="T256">1.- Reproducir en conjunto de un miembro por cuerda, a cappella y de memoria, las obras trabajadas, cuidando la<text:s/></text:span><text:span text:style-name="T257">afinación, el empaste, la textura, una pulsación y ritmo regulares y estables.</text:span></text:p>
      <text:p text:style-name="P258">2.- Reproducir en conjunto de un miembro por cuerda, a cappella y de memoria, las obras trabajadas conforme a las indicaciones hechas por el director, tanto a través de su gesto, como verbalmente. Saber interpretar las diferentes anacrusas que marque el director.</text:p>
      <text:p text:style-name="P259"><text:span text:style-name="T260">3.- Reproducir en conjunto de un miembro por cuerda, a cappella y de memoria, las obras trabajadas mostrando un control apropiado de la respiración y una posición corpor</text:span><text:span text:style-name="T261">al correcta y relajada.</text:span></text:p>
      <text:p text:style-name="P262">4.- Interpretar las obras trabajadas, a cappella y de memoria, respetando el estilo de la misma, con una correcta pronunciación y dicción del texto,</text:p>
      <text:p text:style-name="P263">5.- Interpretar, correctamente y a primera vista, una partitura coral.</text:p>
      <text:p text:style-name="P264">6.- Cantar individualmente las obras trabajadas.</text:p>
      <text:p text:style-name="P265">7.- Entonar individualmente breves ejercicios (o frases) de técnica vocal.</text:p>
      <text:p text:style-name="P266">8.- Entonar correctamente, intervalos y acordes, utilizando el diapasón. Ser capaz de dar los tonos de las obras correctamente utilizando el diapasón.</text:p>
      <text:p text:style-name="P267">9.- Participar en las audiciones programadas.</text:p>
      <text:p text:style-name="P268">10.- Asistir al 80% de las clases.</text:p>
      <text:soft-page-break/>
      <text:p text:style-name="P269"><text:span text:style-name="T270">6. Sistema extraordinario de evaluación por faltas:<text:s/></text:span><text:span text:style-name="T271">Pruebas específicas de evaluación a final de curso para los alumnos que hayan alcanzado el número de faltas de asist</text:span><text:span text:style-name="T272">encia a clase establecido por el centro</text:span></text:p>
      <text:p text:style-name="P273"/>
      <text:p text:style-name="P274">CONTENIDO DE LA PRUEBA</text:p>
      <text:p text:style-name="P275">1.- El alumno presentará un programa del curso, el cual le facilitará el profesor si el alumno o alumna lo solicita.</text:p>
      <text:p text:style-name="P276">2.- Puesto que la asignatura es grupal, el alumno tendrá que hacerse<text:s/>acompañar en la prueba por una agrupación de Complemento Coral, según el tipo de agrupación con la que haya trabajado a lo largo del curso, interpretando el mismo repertorio de dicho curso y grupo. Dicha agrupación será aportada por el alumno o alumna.</text:p>
      <text:p text:style-name="P277">3.-<text:s/>El alumno o alumna presentará el programa de obras completo, es decir, todas las obras trabajadas durante el curso.</text:p>
      <text:p text:style-name="P278">4.- El alumno o alumna habrá de interpretar en grupo, como mínimo, 6 piezas de la programación del curso, escogidas por el profesor.</text:p>
      <text:p text:style-name="P279">5.- El<text:s/>alumno deberá responder satisfactoriamente a las preguntas teóricas que se le realicen en el momento de la interpretación de las obras. Estas preguntas se podrán formular por escrito o de forma oral.</text:p>
      <text:p text:style-name="P280"/>
      <text:p text:style-name="P281">CRITERIOS DE EVALUACIÓN</text:p>
      <text:p text:style-name="P282"><text:s text:c="5"/>a.- Serán de aplicación<text:s/>los criterios de evaluación del curso al que se presente.</text:p>
      <text:p text:style-name="P283"><text:s text:c="5"/>b.- La aplicación de estos criterios de evaluación en cada curso está supeditada al nivel de dificultad de las obras del repertorio establecidas de la programación didáctica.</text:p>
      <text:p text:style-name="P284"/>
      <text:p text:style-name="P285">CRITERIOS DE CALIFICACIÓN</text:p>
      <text:p text:style-name="P286"><text:s text:c="5"/>1.- La puntuación total de la prueba será de uno a diez puntos.</text:p>
      <text:p text:style-name="P287"><text:s text:c="5"/>2.- La no superación de una sola de las piezas del programa presentado implicara la calificación negativa.</text:p>
      <text:p text:style-name="P288"><text:s text:c="5"/>3.- Es necesario obtener cinco puntos en la interpretación de<text:s/>cada una de ellas para superarla.</text:p>
      <text:p text:style-name="P289"><text:s text:c="5"/>4.- Es necesario obtener una calificación<text:s/>mínima de cinco en la prueba teórica.</text:p>
      <text:p text:style-name="P290"/>
      <text:p text:style-name="P291">NORMATIVA APLICABLE</text:p>
      <text:p text:style-name="P292"><text:span text:style-name="T293">En el Reglamento de Régimen Interno están establecidas el número máximo de faltas justificadas o no que imposibilit</text:span><text:span text:style-name="T294">an la aplicación del carácter continuo de la evaluación, de acuerdo con el<text:s/></text:span><text:span text:style-name="T295">Decreto sobre derechos y deberes de los alumnos</text:span><text:span text:style-name="T296">. Se deben establecer los procedimientos extraordinarios de evaluación para los alumnos que superen dicho máximo en las programaciones</text:span><text:span text:style-name="T297"><text:s/>didácticas, ya que la falta a clase de modo reiterado puede hacer imposible la aplicación del carácter continuo de la evaluación.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7. Procedimiento de Evaluación Ordinaria.</text:p>
      <text:p text:style-name="P310"/>
      <text:p text:style-name="P311">La evaluación es continua. La nota final de junio coincidirá con la de<text:s/>la tercera evaluación. Ello implica que si el alumno o alumna no supera la tercera evaluación deberá presentarse al examen de recuperación con toda la materia trabajada durante el curso.</text:p>
      <text:p text:style-name="P312"/>
      <text:p text:style-name="P313">Se aplicarán en cada uno de los tres períodos ordinarios de evaluación los siguientes porcentajes: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ª EVALUACIÓN</text:p>
          </table:table-cell>
          <table:table-cell table:style-name="TableCell322">
            <text:p text:style-name="P323">2ª EVALUACIÓN</text:p>
          </table:table-cell>
          <table:table-cell table:style-name="TableCell324">
            <text:p text:style-name="P325">3ª EVALUACIÓN O FINAL</text:p>
          </table:table-cell>
        </table:table-row>
        <table:table-row table:style-name="TableRow326">
          <table:table-cell table:style-name="TableCell327">
            <text:p text:style-name="P328">Repertorio <text:s text:c="3"/>60%</text:p>
          </table:table-cell>
          <table:table-cell table:style-name="TableCell329">
            <text:p text:style-name="P330">Repertorio <text:s text:c="3"/>60%</text:p>
          </table:table-cell>
          <table:table-cell table:style-name="TableCell331">
            <text:p text:style-name="P332">Repertorio <text:s text:c="3"/>60%</text:p>
          </table:table-cell>
        </table:table-row>
        <table:table-row table:style-name="TableRow333">
          <table:table-cell table:style-name="TableCell334">
            <text:p text:style-name="P335">Prueba teórica <text:s text:c="2"/>10%</text:p>
          </table:table-cell>
          <table:table-cell table:style-name="TableCell336">
            <text:p text:style-name="P337">Prueba teórica <text:s text:c="2"/>10%</text:p>
          </table:table-cell>
          <table:table-cell table:style-name="TableCell338">
            <text:p text:style-name="P339">Prueba teórica <text:s text:c="2"/>10%</text:p>
          </table:table-cell>
        </table:table-row>
        <table:table-row table:style-name="TableRow340">
          <table:table-cell table:style-name="TableCell341">
            <text:p text:style-name="P342">Actitud y asistencia <text:s/>10%</text:p>
          </table:table-cell>
          <table:table-cell table:style-name="TableCell343">
            <text:p text:style-name="P344">Actitud y asistencia <text:s/>10%</text:p>
          </table:table-cell>
          <table:table-cell table:style-name="TableCell345">
            <text:p text:style-name="P346">Actitud asistencia <text:s/>10%</text:p>
          </table:table-cell>
        </table:table-row>
        <table:table-row table:style-name="TableRow347">
          <table:table-cell table:style-name="TableCell348">
            <text:p text:style-name="P349">Audiciones y conciertos 20%</text:p>
          </table:table-cell>
          <table:table-cell table:style-name="TableCell350">
            <text:p text:style-name="P351">Audiciones y conciertos 20%</text:p>
          </table:table-cell>
          <table:table-cell table:style-name="TableCell352">
            <text:p text:style-name="P353">Audiciones y conciertos 20%</text:p>
          </table:table-cell>
        </table:table-row>
      </table:table>
      <text:p text:style-name="P354"/>
      <text:p text:style-name="P355">La calificación se obtendrá tras la observación directa, con medios e instrumentos, tomando los registros necesarios, y aplicando los criterios de calificación ponderados a través de porcentajes a los resultados obtenidos por el alumno, tal y como se expone arriba. La participación en la audición es obligatoria pues forma parte de los contenidos del cada curso.</text:p>
      <text:p text:style-name="P356"/>
      <text:p text:style-name="P357"><text:span text:style-name="T358">Repertorio mínimo aproximado en cada</text:span><text:span text:style-name="T359"><text:s/>evaluación:<text:s/></text:span><text:span text:style-name="T360">estudio y trabajo <text:s/>de todas las obras programadas en su totalidad, además del trabajo de clase y de los <text:s/>contenidos. Se trabajarán seis obras por trimestre.</text:span></text:p>
      <text:p text:style-name="P361"/>
      <text:p text:style-name="P362"><text:span text:style-name="T363">Material:</text:span><text:span text:style-name="T364"><text:s/>diapasón, métodos, partituras, grabaciones musicales, libros seleccionados.</text:span></text:p>
      <text:p text:style-name="P365"/>
      <text:soft-page-break/>
      <text:p text:style-name="P366">8. Procedimiento de evaluación Extraordinario.</text:p>
      <text:p text:style-name="P367"/>
      <text:p text:style-name="P368"><text:span text:style-name="T369">En el caso de que el alumno o alumna no supere la asignatura mediante el procedimiento de evaluación ordinario, podrá hacerlo en una convocatoria extraordinaria.</text:span></text:p>
      <text:p text:style-name="P370">En el día que sea convocado:</text:p>
      <text:p text:style-name="P371">1.- El alumno o<text:s/>alumna presentará un programa de todas las obras trabajadas durante el curso.</text:p>
      <text:p text:style-name="P372">2.- Puesto que la asignatura es grupal, el alumno o alumna, tendrá que hacerse acompañar en la prueba por una agrupación de coro, según el tipo de agrupación con la que haya trabajado a lo largo del curso, interpretando el mismo repertorio de dicho curso y grupo. Dicha agrupación será aportada por el alumno o alumna.</text:p>
      <text:p text:style-name="P373">3.- El alumno o alumna habrá de interpretar en grupo, como mínimo, 6 piezas escogidas por el profesor, de la programación del curso.</text:p>
      <text:p text:style-name="P374">4.- El alumno deberá responder a un examen teórico, obteniendo un mínimo de 5 sobre 10 en la calificación.</text:p>
      <text:p text:style-name="P375"/>
      <text:p text:style-name="P376">Criterios de evaluación</text:p>
      <text:p text:style-name="P377">1.- Serán de aplicación los criterios de evaluación del curso al que se presente.</text:p>
      <text:p text:style-name="P378">2.- La aplicación de estos criterios de evaluación está supeditada al nivel de dificultad de las obras del repertorio establecidas de la programación didáctica.</text:p>
      <text:p text:style-name="P379"/>
      <text:p text:style-name="P380">Criterios de calificación:</text:p>
      <text:p text:style-name="P381">1.- La puntuación total de la prueba será de uno a diez puntos.</text:p>
      <text:p text:style-name="P382">2.- La no superación de<text:s/>una sola de las piezas del programa presentado implicara la calificación negativa.</text:p>
      <text:p text:style-name="P383">3.- Es necesario obtener cinco puntos en la interpretación de cada una de ellas para superarla.</text:p>
      <text:p text:style-name="P384">4.- Es necesario obtener cinco puntos en la parte teórica para hacer media con el resto de competencias.</text:p>
      <text:p text:style-name="P385"/>
      <text:soft-page-break/>
      <text:p text:style-name="P386">9. Las actividades de recuperación para el alumnado con asignaturas pendientes de cursos anteriores, en los casos que proceda.</text:p>
      <text:p text:style-name="P387"/>
      <text:p text:style-name="P388">La recuperación de la asignatura Complemento Coral deberá realizarse en la clase del curso siguiente.</text:p>
      <text:p text:style-name="P389">El alumnado que tenga la asignatura complemento coral pendiente de un curso anterior deberá superar todos los contenidos mínimos propuestos en esta programación didáctica.</text:p>
      <text:p text:style-name="P390">Para ello se le aplicará una evaluación continua. En el momento que los haya superado, coincidiendo o no con los períodos de evaluación del curso, se le informará y podrá continuar con el curso siguiente.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complex="Arial, sans-serif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, sans-serif" fo:font-size="18pt" style:font-size-asian="18pt" style:font-size-complex="1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Lucida Sans Unicode" style:font-name-complex="Lucida Sans Unicode" fo:font-weight="bold" style:font-weight-asian="bold" style:font-weight-complex="bold" fo:font-size="18pt" style:font-size-asian="1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style:font-name="Arial" style:font-name-complex="Arial, sans-serif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line-height="150%"/>
      <style:text-properties style:font-name="Arial" style:font-name-complex="Arial, sans-serif" fo:font-weight="bold" style:font-weight-asian="bold" style:font-weight-complex="bold" fo:letter-spacing="-0.002in" fo:font-size="10pt" style:font-size-asian="10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style="italic" style:font-style-asian="italic" fo:letter-spacing="-0.002in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left="-0.0986in">
        <style:tab-stops/>
      </style:paragraph-properties>
      <style:text-properties style:font-name="Arial" style:font-name-complex="Arial, sans-serif" fo:font-weight="bold" style:font-weight-asian="bold" style:font-weight-complex="bold" fo:letter-spacing="-0.002in" fo:font-size="10pt" style:font-size-asian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Standard">
      <style:text-properties fo:font-size="10pt" style:font-size-asian="10pt" style:font-size-complex="10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Sangría2det.independiente" style:display-name="Sangría 2 de t. independiente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, sans-serif" fo:font-size="10pt" style:font-size-asian="10pt" fo:hyphenate="false"/>
    </style:style>
    <style:style style:name="Sangría3det.independiente" style:display-name="Sangría 3 de t. independiente" style:family="paragraph" style:parent-style-name="Standard">
      <style:paragraph-properties fo:text-align="justify" fo:margin-left="0.4472in">
        <style:tab-stops/>
      </style:paragraph-properties>
      <style:text-properties style:font-name="Arial" style:font-name-complex="Arial, sans-serif" fo:font-size="10pt" style:font-size-asian="10pt"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style:font-name="Arial" style:font-name-complex="Arial, sans-serif" fo:letter-spacing="-0.002in" fo:font-size="10pt" style:font-size-asian="10pt" fo:hyphenate="false"/>
    </style:style>
    <style:style style:name="Listaconviñetas" style:display-name="Lista con viñetas" style:family="paragraph" style:parent-style-name="Standard" style:auto-update="true">
      <style:paragraph-properties>
        <style:tab-stops>
          <style:tab-stop style:type="left" style:position="0.7423in"/>
        </style:tab-stops>
      </style:paragraph-properties>
      <style:text-properties fo:hyphenate="false"/>
    </style:style>
    <style:style style:name="Listaconviñetas2" style:display-name="Lista con viñetas 2" style:family="paragraph" style:parent-style-name="Standard" style:auto-update="true">
      <style:paragraph-properties>
        <style:tab-stops>
          <style:tab-stop style:type="left" style:position="0.7423in"/>
        </style:tab-stops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10" style:display-name="Título1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articulo" style:display-name="articulo" style:family="paragraph" style:parent-style-name="Standard">
      <style:paragraph-properties fo:margin-top="0.1944in" fo:margin-bottom="0.1944in"/>
      <style:text-properties fo:hyphenate="false"/>
    </style:style>
    <style:style style:name="parrafo" style:display-name="parrafo" style:family="paragraph" style:parent-style-name="Standard">
      <style:paragraph-properties fo:margin-top="0.1944in" fo:margin-bottom="0.1944in"/>
      <style:text-properties fo:hyphenate="false"/>
    </style:style>
    <style:style style:name="parrafo_2" style:display-name="parrafo_2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, sans-serif" fo:color="#000000" style:font-size-complex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Bookman Old Style" style:font-name-complex="Arial, sans-serif" fo:font-size="12pt" style:font-size-asian="12pt" style:font-size-complex="12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complex="Arial, sans-serif" fo:font-size="18pt" style:font-size-asian="18pt" style:font-size-complex="18pt" style:language-asian="es" style:country-asian="ES"/>
    </style:style>
    <style:style style:name="Título4Car" style:display-name="Título 4 Car" style:family="text" style:parent-style-name="Fuentedepárrafopredeter.">
      <style:text-properties style:font-name="Lucida Sans Unicode" style:font-name-complex="Lucida Sans Unicode" fo:font-weight="bold" style:font-weight-asian="bold" style:font-weight-complex="bold" fo:font-size="12pt" style:font-size-asian="12pt" style:font-size-complex="12pt" style:language-asian="es" style:country-asian="ES"/>
    </style:style>
    <style:style style:name="Título5Car" style:display-name="Título 5 Car" style:family="text" style:parent-style-name="Fuentedepárrafopredeter.">
      <style:text-properties style:font-name="Arial" style:font-name-complex="Arial, sans-serif" fo:font-weight="bold" style:font-weight-asian="bold" style:font-weight-complex="bold" fo:font-size="12pt" style:font-size-asian="12pt" style:font-size-complex="12pt" style:language-asian="es" style:country-asian="ES"/>
    </style:style>
    <style:style style:name="Título6Car" style:display-name="Título 6 Car" style:family="text" style:parent-style-name="Fuentedepárrafopredeter.">
      <style:text-properties style:font-name="Arial" style:font-name-complex="Arial, sans-serif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7Car" style:display-name="Título 7 Car" style:family="text" style:parent-style-name="Fuentedepárrafopredeter.">
      <style:text-properties style:font-name="Times New Roman" style:font-name-complex="Times New Roman" fo:font-style="italic" style:font-style-asian="italic" fo:letter-spacing="-0.002in" fo:font-size="10pt" style:font-size-asian="10pt" style:font-size-complex="10pt" style:language-asian="es" style:country-asian="ES"/>
    </style:style>
    <style:style style:name="Título8Car" style:display-name="Título 8 Car" style:family="text" style:parent-style-name="Fuentedepárrafopredeter.">
      <style:text-properties style:font-name="Arial" style:font-name-complex="Arial, sans-serif" fo:font-weight="bold" style:font-weight-asian="bold" style:font-weight-complex="bold" fo:letter-spacing="-0.002in" fo:font-size="12pt" style:font-size-asian="12pt" style:font-size-complex="12pt" style:language-asian="es" style:country-asian="ES"/>
    </style:style>
    <style:style style:name="Título9Car" style:display-name="Título 9 Car" style:family="text" style:parent-style-name="Fuentedepárrafopredeter.">
      <style:text-properties style:font-name="Times New Roman" fo:font-weight="bold" style:font-weight-asian="bold" fo:font-size="12pt" style:font-size-asian="12pt" style:font-size-complex="10pt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extonotapieCar" style:display-name="Texto nota pie Car" style:family="text" style:parent-style-name="Fuentedepárrafopredeter.">
      <style:text-properties style:font-name="Times New Roman" style:font-name-complex="Times New Roman" fo:font-size="10pt" style:font-size-asian="10pt" style:font-size-complex="10pt" style:language-asian="es" style:country-asian="ES"/>
    </style:style>
    <style:style style:name="Textoindependiente2Car" style:display-name="Texto independiente 2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complex="Arial, sans-serif" fo:font-size="12pt" style:font-size-asian="12pt" style:font-size-complex="12pt" style:language-asian="es" style:country-asian="ES"/>
    </style:style>
    <style:style style:name="Sangría3det.independienteCar" style:display-name="Sangría 3 de t. independiente Car" style:family="text" style:parent-style-name="Fuentedepárrafopredeter.">
      <style:text-properties style:font-name="Arial" style:font-name-complex="Arial, sans-serif" fo:font-size="12pt" style:font-size-asian="12pt" style:font-size-complex="12pt" style:language-asian="es" style:country-asian="ES"/>
    </style:style>
    <style:style style:name="Textoindependiente3Car" style:display-name="Texto independiente 3 Car" style:family="text" style:parent-style-name="Fuentedepárrafopredeter.">
      <style:text-properties style:font-name="Arial" style:font-name-complex="Arial, sans-serif" fo:letter-spacing="-0.002in" fo:font-size="12pt" style:font-size-asian="12pt" style:font-size-complex="12pt" style:language-asian="es" style:country-asian="ES"/>
    </style:style>
    <style:style style:name="TítuloCar" style:display-name="Título Car" style:family="text" style:parent-style-name="Fuentedepárrafopredeter.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s" style:country-asian="ES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complex="Times New Roman" fo:font-size="12pt" style:font-size-asian="12pt" style:font-size-complex="12pt"/>
    </style:style>
    <style:style style:name="ListLabel5" style:display-name="ListLabel 5" style:family="text">
      <style:text-properties style:font-name-complex="Times New Roman" fo:font-style="italic" style:font-style-asian="italic"/>
    </style:style>
    <style:style style:name="ListLabel6" style:display-name="ListLabel 6" style:family="text">
      <style:text-properties style:font-name-asian="Times New Roman" style:font-name-complex="Arial, sans-serif"/>
    </style:style>
    <style:style style:name="ListLabel7" style:display-name="ListLabel 7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Num10" style:display-name="WWNum10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/>
    </style:style>
    <text:list-style style:name="WWNum12" style:display-name="WW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13" style:display-name="WWNum13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/>
    </style:style>
    <text:list-style style:name="WWNum14" style:display-name="WWNum14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Num15" style:display-name="WWNum15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/>
    </style:style>
    <text:list-style style:name="WWNum16" style:display-name="WWNum16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text:list-style style:name="WWNum17" style:display-name="WWNum17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Num18" style:display-name="WWNum18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/>
    </style:style>
    <text:list-style style:name="WWNum19" style:display-name="WWNum19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0" style:display-name="WWNum20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bullet-char="-">
        <style:list-level-properties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bullet-char="-">
        <style:list-level-properties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number text:level="2" text:style-name="WW_CharLFO24LVL2" style:num-suffix="." style:num-format="1">
        <style:list-level-properties/>
      </text:list-level-style-number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bullet text:level="1" text:style-name="WW_CharLFO25LVL1" text:bullet-char="-">
        <style:list-level-properties/>
        <style:text-properties style:font-name="Times New Roman"/>
      </text:list-level-style-bullet>
      <text:list-level-style-number text:level="2" text:style-name="WW_CharLFO25LVL2" style:num-suffix=")" style:num-format="a" style:num-letter-sync="true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a" style:num-letter-sync="true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Times New Roman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-complex="Times New Roman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Num26" style:display-name="WWNum26">
      <text:list-level-style-number text:level="1" text:style-name="WW_CharLFO27LVL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size="12pt" style:font-size-asian="12pt" style:font-size-complex="12pt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a" style:num-letter-sync="true">
        <style:list-level-properties/>
      </text:list-level-style-number>
      <text:list-level-style-number text:level="2" text:style-name="WW_CharLFO28LVL2" style:num-suffix="." style:num-format="1" text:start-value="5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Times New Roman" style:font-name-asian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–">
        <style:list-level-properties/>
        <style:text-properties style:font-name="Times New Roman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Times New Roman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number text:level="2" text:style-name="WW_CharLFO31LVL2" style:num-suffix="." style:num-format="a" style:num-letter-sync="true">
        <style:list-level-properties/>
      </text:list-level-style-number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-complex="Times New Roman" fo:font-style="italic" style:font-style-asian="italic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Arial, sans-serif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-">
        <style:list-level-properties/>
        <style:text-properties style:font-name="Arial, sans-serif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">
        <style:list-level-properties/>
        <style:text-properties style:font-name="Wingdings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Arial, sans-serif" style:font-name-asian="Times New Roman" style:font-name-complex="Arial, sans-serif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-">
        <style:list-level-properties/>
        <style:text-properties style:font-name="Arial, sans-serif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Arial, sans-serif" style:font-name-asian="Times New Roman" style:font-name-complex="Arial, sans-serif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-">
        <style:list-level-properties/>
        <style:text-properties style:font-name="Arial, sans-serif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bullet-char="-">
        <style:list-level-properties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bullet-char="-">
        <style:list-level-properties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bullet-char="-">
        <style:list-level-properties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bullet-char="-">
        <style:list-level-properties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bullet-char="-">
        <style:list-level-properties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bullet-char="-">
        <style:list-level-properties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5" style:display-name="WWNum45">
      <text:list-level-style-bullet text:level="1" text:bullet-char="-">
        <style:list-level-properties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bullet-char="-">
        <style:list-level-properties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7" style:display-name="WWNum47">
      <text:list-level-style-bullet text:level="1" text:bullet-char="-">
        <style:list-level-properties/>
      </text:list-level-style-bullet>
      <text:list-level-style-bullet text:level="2" text:style-name="WW_CharLFO48LVL2" text:bullet-char="o">
        <style:list-level-properties/>
        <style:text-properties style:font-name="Courier New"/>
      </text:list-level-style-bullet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8" style:display-name="WWNum48">
      <text:list-level-style-bullet text:level="1" text:bullet-char="-">
        <style:list-level-properties/>
      </text:list-level-style-bullet>
      <text:list-level-style-bullet text:level="2" text:style-name="WW_CharLFO49LVL2" text:bullet-char="o">
        <style:list-level-properties/>
        <style:text-properties style:font-name="Courier New"/>
      </text:list-level-style-bullet>
      <text:list-level-style-bullet text:level="3" text:style-name="WW_CharLFO49LVL3" text:bullet-char="">
        <style:list-level-properties/>
        <style:text-properties style:font-name="Wingdings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o">
        <style:list-level-properties/>
        <style:text-properties style:font-name="Courier New"/>
      </text:list-level-style-bullet>
      <text:list-level-style-bullet text:level="6" text:style-name="WW_CharLFO49LVL6" text:bullet-char="">
        <style:list-level-properties/>
        <style:text-properties style:font-name="Wingdings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o">
        <style:list-level-properties/>
        <style:text-properties style:font-name="Courier New"/>
      </text:list-level-style-bullet>
      <text:list-level-style-bullet text:level="9" text:style-name="WW_CharLFO49LVL9" text:bullet-char="">
        <style:list-level-properties/>
        <style:text-properties style:font-name="Wingdings"/>
      </text:list-level-style-bullet>
    </text:list-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49" style:display-name="WWNum49">
      <text:list-level-style-bullet text:level="1" text:bullet-char="-">
        <style:list-level-properties/>
      </text:list-level-style-bullet>
      <text:list-level-style-bullet text:level="2" text:style-name="WW_CharLFO50LVL2" text:bullet-char="o">
        <style:list-level-properties/>
        <style:text-properties style:font-name="Courier New"/>
      </text:list-level-style-bullet>
      <text:list-level-style-bullet text:level="3" text:style-name="WW_CharLFO50LVL3" text:bullet-char="">
        <style:list-level-properties/>
        <style:text-properties style:font-name="Wingdings"/>
      </text:list-level-style-bullet>
      <text:list-level-style-bullet text:level="4" text:style-name="WW_CharLFO50LVL4" text:bullet-char="">
        <style:list-level-properties/>
        <style:text-properties style:font-name="Symbol"/>
      </text:list-level-style-bullet>
      <text:list-level-style-bullet text:level="5" text:style-name="WW_CharLFO50LVL5" text:bullet-char="o">
        <style:list-level-properties/>
        <style:text-properties style:font-name="Courier New"/>
      </text:list-level-style-bullet>
      <text:list-level-style-bullet text:level="6" text:style-name="WW_CharLFO50LVL6" text:bullet-char="">
        <style:list-level-properties/>
        <style:text-properties style:font-name="Wingdings"/>
      </text:list-level-style-bullet>
      <text:list-level-style-bullet text:level="7" text:style-name="WW_CharLFO50LVL7" text:bullet-char="">
        <style:list-level-properties/>
        <style:text-properties style:font-name="Symbol"/>
      </text:list-level-style-bullet>
      <text:list-level-style-bullet text:level="8" text:style-name="WW_CharLFO50LVL8" text:bullet-char="o">
        <style:list-level-properties/>
        <style:text-properties style:font-name="Courier New"/>
      </text:list-level-style-bullet>
      <text:list-level-style-bullet text:level="9" text:style-name="WW_CharLFO5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06in"/>
      </style:footer-style>
    </style:page-layout>
    <style:style style:name="P2" style:parent-style-name="Standard" style:family="paragraph">
      <style:paragraph-properties fo:margin-left="-0.2958in">
        <style:tab-stops/>
      </style:paragraph-properties>
    </style:style>
    <style:style style:name="T3" style:parent-style-name="Fuentedepárrafopredeter." style:family="text">
      <style:text-properties style:font-name="Arial" style:font-name-complex="Arial, sans-serif" fo:font-size="10pt" style:font-size-asian="10pt" style:font-size-complex="10pt"/>
    </style:style>
    <style:style style:name="T4" style:parent-style-name="Fuentedepárrafopredeter." style:family="text">
      <style:text-properties style:font-name="Arial" style:font-name-complex="Arial, sans-serif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name="T7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name="T8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name="T9" style:parent-style-name="Fuentedepárrafopredeter." style:family="text">
      <style:text-properties style:font-name="Arial" fo:font-weight="bold" style:font-weight-asian="bold" fo:font-size="7pt" style:font-size-asian="7pt" style:font-size-complex="7pt"/>
    </style:style>
    <style:style style:name="P10" style:parent-style-name="Encabezado" style:family="paragraph">
      <style:paragraph-properties>
        <style:tab-stops>
          <style:tab-stop style:type="center" style:position="3.4375in"/>
          <style:tab-stop style:type="right" style:position="6.5958in"/>
        </style:tab-stops>
      </style:paragraph-properties>
    </style:style>
    <style:style style:name="T11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name="T12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name="T13" style:parent-style-name="Fuentedepárrafopredeter." style:family="text">
      <style:text-properties style:font-name="Arial" style:font-name-complex="Arial, sans-serif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name="P15" style:parent-style-name="Encabezado" style:family="paragraph">
      <style:paragraph-properties>
        <style:tab-stops>
          <style:tab-stop style:type="center" style:position="3.4375in"/>
          <style:tab-stop style:type="right" style:position="6.5958in"/>
        </style:tab-stops>
      </style:paragraph-properties>
      <style:text-properties style:font-name="Arial" style:font-name-complex="Arial, sans-serif" fo:font-size="7pt" style:font-size-asian="7pt" style:font-size-complex="7pt"/>
    </style:style>
    <style:style style:name="P16" style:parent-style-name="Piedepágina" style:family="paragraph">
      <style:paragraph-properties fo:margin-right="0.25in"/>
    </style:style>
    <style:style style:name="T17" style:parent-style-name="Númerodepágina" style:family="text">
      <style:text-properties style:font-name="Arial" style:font-name-complex="Arial, sans-serif" fo:font-size="10pt" style:font-size-asian="10pt" style:font-size-complex="10pt"/>
    </style:style>
    <style:style style:name="P18" style:parent-style-name="Piedepágina" style:family="paragraph">
      <style:paragraph-properties fo:margin-right="0.25in"/>
    </style:style>
    <style:style style:name="P19" style:parent-style-name="Standard" style:family="paragraph">
      <style:paragraph-properties fo:margin-left="-0.375in">
        <style:tab-stops/>
      </style:paragraph-properties>
    </style:style>
    <style:style style:name="T20" style:parent-style-name="Fuentedepárrafopredeter." style:family="text">
      <style:text-properties style:font-name="Arial" style:font-name-complex="Arial, sans-serif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, sans-serif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name="T23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name="T24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name="T25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name="T26" style:parent-style-name="Fuentedepárrafopredeter." style:family="text">
      <style:text-properties style:font-name="Arial" fo:font-weight="bold" style:font-weight-asian="bold" fo:font-size="7pt" style:font-size-asian="7pt" style:font-size-complex="7pt"/>
    </style:style>
    <style:style style:name="P27" style:parent-style-name="Encabezado" style:family="paragraph">
      <style:paragraph-properties>
        <style:tab-stops>
          <style:tab-stop style:type="center" style:position="3.4375in"/>
          <style:tab-stop style:type="right" style:position="6.5958in"/>
        </style:tab-stops>
      </style:paragraph-properties>
    </style:style>
    <style:style style:name="T28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name="T29" style:parent-style-name="Fuentedepárrafopredeter." style:family="text">
      <style:text-properties style:font-name="Arial" style:font-name-complex="Arial, sans-serif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name="T31" style:parent-style-name="Fuentedepárrafopredeter." style:family="text">
      <style:text-properties style:font-name="Arial" style:font-name-complex="Arial, sans-serif" fo:color="#0070C0" fo:font-size="7pt" style:font-size-asian="7pt" style:font-size-complex="7pt"/>
    </style:style>
    <style:style style:name="T32" style:parent-style-name="Fuentedepárrafopredeter." style:family="text">
      <style:text-properties style:font-name="Arial" style:font-name-complex="Arial, sans-serif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agen 1" text:anchor-type="as-char" svg:x="0in" svg:y="0in" svg:width="2.8in" svg:height="0.63346in" style:rel-width="scale" style:rel-height="scale"><draw:image xlink:href="media/image1.png" xlink:type="simple" xlink:show="embed" xlink:actuate="onLoad"/><svg:title/><svg:desc>Conselleria d'Educació</svg:desc></draw:frame></text:span><text:tab/><text:tab/><text:tab/><text:s text:c="3"/></text:p>
        <text:p text:style-name="Standard"><text:span text:style-name="T5"><text:s/>CONSERVATORIO PROFESIONAL DE MÚSICA ELCHE</text:span><text:span text:style-name="T6"><text:tab/></text:span><text:span text:style-name="T7"><text:tab/></text:span><text:span text:style-name="T8"><text:tab/><text:s text:c="46"/>E-mail:<text:s/></text:span><text:a xlink:href="mailto:03011094.secret@edu.gva.es" office:target-frame-name="_top" xlink:show="replace"><text:span text:style-name="T9">03011094.secret@edu.gva.es</text:span></text:a></text:p>
        <text:p text:style-name="P10"><text:span text:style-name="T11"><text:s/>Avenida del Ferrocarril, s/n. Tlf: 966 91 23 25-03202 Elche<text:s/></text:span><text:span text:style-name="T12">(Alicante)</text:span><text:span text:style-name="T13"><text:tab/><text:s text:c="15"/></text:span><text:span text:style-name="T14">PROGRAMACIÓN DIDÁCTICA COMPLEMENTO CORAL EP CURSO 2022/23</text:span></text:p>
        <text:p text:style-name="P15"/>
      </style:header>
      <style:footer>
        <text:p text:style-name="P16"><draw:frame draw:z-index="251659264" draw:id="id0" draw:style-name="a1" draw:name="Marco1" text:anchor-type="paragraph" svg:x="0in" svg:y="0.00079in" svg:width="0.14444in" svg:height="0.15972in" style:rel-width="scale" style:rel-height="scale"><draw:text-box><text:p text:style-name="Piedepágina"><text:span text:style-name="T17"><text:page-number text:fixed="false">11</text:page-number></text:span></text:p></draw:text-box><svg:title/><svg:desc/></draw:frame></text:p>
        <text:p text:style-name="P18"/>
      </style:footer>
    </style:master-page>
    <style:master-page style:next-style-name="MP0" style:name="MPF0" style:page-layout-name="PL0">
      <style:header>
        <text:p text:style-name="P19"><text:span text:style-name="T20"><text:tab/></text:span><text:span text:style-name="T21"><draw:frame draw:style-name="a2" draw:name="Imagen 2" text:anchor-type="as-char" svg:x="0in" svg:y="0in" svg:width="2.8in" svg:height="0.63346in" style:rel-width="scale" style:rel-height="scale"><draw:image xlink:href="media/image1.png" xlink:type="simple" xlink:show="embed" xlink:actuate="onLoad"/><svg:title/><svg:desc>Conselleria d'Educació</svg:desc></draw:frame></text:span><text:tab/><text:tab/><text:tab/><text:s text:c="3"/></text:p>
        <text:p text:style-name="Standard"><text:span text:style-name="T22"><text:s/>CONSERVATORIO PROFESIONAL DE MÚSICA ELCHE</text:span><text:span text:style-name="T23"><text:tab/></text:span><text:span text:style-name="T24"><text:tab/></text:span><text:span text:style-name="T25"><text:tab/><text:s text:c="46"/>E-mail:<text:s/></text:span><text:a xlink:href="mailto:03011094.secret@edu.gva.es" office:target-frame-name="_top" xlink:show="replace"><text:span text:style-name="T26">03011094.secret@edu.gva.es</text:span></text:a></text:p>
        <text:p text:style-name="P27"><text:span text:style-name="T28"><text:s/>Avenida del Ferrocarril, s/n. Tlf: 966 91 23 25-03202 Elche (Alicante)</text:span><text:span text:style-name="T29"><text:tab/><text:s text:c="16"/></text:span><text:span text:style-name="T30">PROGRAMACIÓN DIDÁCTICA COMPLEMENTO CORAL</text:span><text:span text:style-name="T31"><text:s/></text:span><text:span text:style-name="T32">EP CURSO 2022/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ACIÓN DIDÁCTICA DE PIANO</dc:title>
    <meta:initial-creator>Usuario</meta:initial-creator>
    <dc:creator>JOSE VICENTE</dc:creator>
    <meta:creation-date>2014-11-05T17:46:00Z</meta:creation-date>
    <dc:date>2022-09-19T10:27:00Z</dc:date>
    <meta:print-date>2020-10-29T10:15:00Z</meta:print-date>
    <meta:template xlink:href="Normal" xlink:type="simple"/>
    <meta:editing-cycles>32</meta:editing-cycles>
    <meta:editing-duration>PT25380S</meta:editing-duration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2" meta:word-count="2482" meta:character-count="16106" meta:row-count="113" meta:non-whitespace-character-count="13656"/>
  </office:meta>
</office:document-meta>
</file>