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F0" style:family="paragraph">
      <style:paragraph-properties fo:break-before="page" fo:text-align="justify" fo:margin-top="0.0833in" fo:margin-bottom="0.0833in"/>
      <style:text-properties style:font-name="Arial, sans-serif" style:font-name-complex="Arial, sans-serif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Título2" style:family="paragraph">
      <style:paragraph-properties fo:margin-top="0.0833in" fo:margin-bottom="0.0833in"/>
      <style:text-properties style:font-name="Arial, sans-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Título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ítulo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ítulo2" style:family="paragraph">
      <style:paragraph-properties fo:margin-top="0.0833in" fo:margin-bottom="0.0833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ítulo4" style:family="paragraph">
      <style:paragraph-properties fo:margin-top="0.0833in" fo:margin-bottom="0.0833in"/>
      <style:text-properties style:font-name="Arial" style:font-name-complex="Arial" style:font-weight-complex="normal" fo:color="#000000" fo:font-size="14pt" style:font-size-asian="14pt" style:font-size-complex="14pt"/>
    </style:style>
    <style:style style:name="P42" style:parent-style-name="Título1" style:family="paragraph">
      <style:paragraph-properties fo:margin-top="0.0833in" fo:margin-bottom="0.0833in"/>
    </style:style>
    <style:style style:name="T43" style:parent-style-name="Fuentedepárrafopredeter." style:family="text">
      <style:text-properties style:font-name="Arial" style:font-name-complex="Arial" style:font-weight-complex="normal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break-before="page"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9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66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67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7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7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7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7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7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8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9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91" style:parent-style-name="Standard" style:family="paragraph">
      <style:paragraph-properties fo:text-align="justify" fo:margin-top="0.0833in" fo:margin-bottom="0.0833in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9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3" style:parent-style-name="parrafo" style:family="paragraph">
      <style:paragraph-properties fo:text-align="justify" fo:margin-top="0.0833in" fo:margin-bottom="0.0833in" fo:background-color="#FFFFFF"/>
      <style:text-properties style:font-name="Arial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10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121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style:font-weight-complex="bold" fo:color="#000000" style:font-size-complex="10pt"/>
    </style:style>
    <style:style style:name="P122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style:font-weight-complex="bold" fo:color="#000000" style:font-size-complex="10pt"/>
    </style:style>
    <style:style style:name="P12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fo:text-align="justify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40" style:parent-style-name="Textbodyindent" style:family="paragraph">
      <style:paragraph-properties fo:break-before="page" fo:text-align="justify" fo:margin-top="0.0833in" fo:margin-left="0in">
        <style:tab-stops/>
      </style:paragraph-properties>
    </style:style>
    <style:style style:name="T14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143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44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14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top="0.0833in" fo:margin-bottom="0.0833in"/>
    </style:style>
    <style:style style:name="T1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top="0.0833in" fo:margin-bottom="0.0833in"/>
    </style:style>
    <style:style style:name="T1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59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160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167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69" style:parent-style-name="Textbodyindent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70" style:parent-style-name="Textbodyindent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71" style:parent-style-name="Textbodyindent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72" style:parent-style-name="Textbodyindent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73" style:parent-style-name="Textbodyindent" style:family="paragraph">
      <style:paragraph-properties fo:break-before="page" fo:text-align="justify" fo:margin-top="0.0833in" fo:margin-left="0in" fo:text-indent="-0.25in">
        <style:tab-stops>
          <style:tab-stop style:type="left" style:position="-3.875in"/>
        </style:tab-stops>
      </style:paragraph-properties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7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17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7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7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8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8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82" style:parent-style-name="Standard" style:family="paragraph">
      <style:paragraph-properties fo:text-align="justify" fo:margin-top="0.0833in" fo:margin-bottom="0.0833in"/>
    </style:style>
    <style:style style:name="T1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8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8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8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8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2" style:parent-style-name="Standard" style:family="paragraph">
      <style:paragraph-properties fo:text-align="justify" fo:margin-top="0.0833in" fo:margin-bottom="0.0833in"/>
    </style:style>
    <style:style style:name="T2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4" style:parent-style-name="Standard" style:family="paragraph">
      <style:paragraph-properties fo:break-before="page" fo:text-align="justify" fo:margin-top="0.0833in" fo:margin-bottom="0.0833in"/>
    </style:style>
    <style:style style:name="T20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0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1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12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Textbodyindent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6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/>
    </style:style>
    <style:style style:name="P217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/>
    </style:style>
    <style:style style:name="P21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0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/>
    </style:style>
    <style:style style:name="P222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2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5" style:parent-style-name="Standard" style:family="paragraph">
      <style:paragraph-properties fo:text-align="justify" fo:margin-top="0.0833in" fo:margin-bottom="0.0833in"/>
    </style:style>
    <style:style style:name="T2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1" style:parent-style-name="Textbodyindent" style:family="paragraph">
      <style:paragraph-properties fo:break-before="page"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3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3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3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3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olumn238" style:family="table-column">
      <style:table-column-properties style:column-width="2.2479in" style:use-optimal-column-width="false"/>
    </style:style>
    <style:style style:name="TableColumn239" style:family="table-column">
      <style:table-column-properties style:column-width="2.3625in" style:use-optimal-column-width="false"/>
    </style:style>
    <style:style style:name="TableColumn240" style:family="table-column">
      <style:table-column-properties style:column-width="2.3625in" style:use-optimal-column-width="false"/>
    </style:style>
    <style:style style:name="Table237" style:family="table">
      <style:table-properties style:width="6.9729in" fo:margin-left="-0.0034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84in" fo:padding-bottom="0in" fo:padding-right="0.075in"/>
    </style:style>
    <style:style style:name="P24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A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P24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padding-top="0in" fo:padding-left="0.0784in" fo:padding-bottom="0in" fo:padding-right="0.075in"/>
    </style:style>
    <style:style style:name="P25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84in" fo:padding-bottom="0in" fo:padding-right="0.075in"/>
    </style:style>
    <style:style style:name="P25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0.0069in solid #00000A" fo:padding-top="0in" fo:padding-left="0.0784in" fo:padding-bottom="0in" fo:padding-right="0.075in"/>
    </style:style>
    <style:style style:name="P25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="0.0069in solid #00000A" fo:padding-top="0in" fo:padding-left="0.0784in" fo:padding-bottom="0in" fo:padding-right="0.075in"/>
    </style:style>
    <style:style style:name="P26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84in" fo:padding-bottom="0in" fo:padding-right="0.075in"/>
    </style:style>
    <style:style style:name="P26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0.0069in solid #00000A" fo:padding-top="0in" fo:padding-left="0.0784in" fo:padding-bottom="0in" fo:padding-right="0.075in"/>
    </style:style>
    <style:style style:name="P26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0.0069in solid #00000A" fo:padding-top="0in" fo:padding-left="0.0784in" fo:padding-bottom="0in" fo:padding-right="0.075in"/>
    </style:style>
    <style:style style:name="P26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6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7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7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72" style:parent-style-name="Standard" style:family="paragraph">
      <style:paragraph-properties fo:text-align="justify" fo:margin-top="0.0833in" fo:margin-bottom="0.0833in"/>
    </style:style>
    <style:style style:name="T27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top="0.0833in" fo:margin-bottom="0.0833in"/>
    </style:style>
    <style:style style:name="T27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28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3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284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28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287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9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/>
    </style:style>
    <style:style style:name="P290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/>
    </style:style>
    <style:style style:name="P291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/>
    </style:style>
    <style:style style:name="P29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/>
    </style:style>
    <style:style style:name="P29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/>
    </style:style>
    <style:style style:name="P294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9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298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Standard" style:family="paragraph">
      <style:paragraph-properties fo:break-before="page"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0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0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0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0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000000"/>
    </style:style>
    <style:style style:name="P305" style:parent-style-name="Piedepágina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/>
      <text:h text:style-name="P34" text:outline-level="2"/>
      <text:h text:style-name="P35" text:outline-level="2">“Última actualización” 19 de septiembre de 2022</text:h>
      <text:h text:style-name="P36" text:outline-level="2"><text:s/>PROGRAMACIÓN DIDÁCTICA</text:h>
      <text:h text:style-name="P37" text:outline-level="2"><text:span text:style-name="T38">Asignatura</text:span><text:span text:style-name="T39">:<text:s/></text:span><text:span text:style-name="T40">CORO ENSEÑANZAS PROFESIONALES. CURSO 3º</text:span></text:h>
      <text:h text:style-name="P41" text:outline-level="4">DEPARTAMENTO DE VOZ</text:h>
      <text:h text:style-name="P42" text:outline-level="1"><text:span text:style-name="T43">CURSO 2022/2023</text:span></text:h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CURSO 3º DE<text:s/>CORO DE LAS ENSEÑANZAS PROFESIONALES</text:p>
      <text:p text:style-name="P52"/>
      <text:p text:style-name="P53">1. Objetivos para el 3º curso de coro de E.P.<text:tab/>.…..Pág. 3</text:p>
      <text:p text:style-name="P54">2. Contenidos para el 3º curso de coro de E.P…………………..……………………………………….………….Pág. 4</text:p>
      <text:p text:style-name="P55">3. Criterios de evaluación para el 3º curso de Coro de E.P…….……………………………………….………….Pág. 5</text:p>
      <text:p text:style-name="P56"><text:span text:style-name="T57">4.<text:s/></text:span><text:span text:style-name="T58">Procedimientos e instrumentos para realizar la evaluación del alumnado……………………….…………….Pág. 6</text:span></text:p>
      <text:p text:style-name="P59"><text:s text:c="5"/>4.1. Tipos Procedimientos de evaluación</text:p>
      <text:p text:style-name="P60"><text:s text:c="5"/>4.2. Instrumentos de evaluación</text:p>
      <text:p text:style-name="P61">5.- Criterios de promoción por curso: contenidos mínimos para superar la asignatura…….……………………Pág. 7</text:p>
      <text:p text:style-name="P62">6.- Sistema extraordinario de evaluación por faltas…………………….…………………………………….……...Pág. 8</text:p>
      <text:p text:style-name="P63"><text:span text:style-name="T64">7.-<text:s/></text:span><text:span text:style-name="T65">Procedimiento de Evaluación Ordinario………………………………….……………….……………………….Pág. 9</text:span></text:p>
      <text:p text:style-name="P66"><text:span text:style-name="T67">8.- Procedimiento de Evaluación Extraordinario</text:span><text:span text:style-name="T68">……………………………</text:span><text:span text:style-name="T69">……………..…………………….….Pág. 10</text:span></text:p>
      <text:p text:style-name="P70">9.- Las actividades de recuperación para el alumnado con asignaturas pendientes de cursos anteriores…..Pág. 11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1. Objetivos para el 3º curso de coro de enseñanzas profesionales</text:span></text:p>
      <text:p text:style-name="P93"/>
      <text:p text:style-name="P94">Según el Decreto 158/2007, de 21<text:s/>de septiembre, del Consell, la enseñanza de Coro en las enseñanzas profesionales tendrá como objetivo contribuir a desarrollar en los alumnos las capacidades siguientes:</text:p>
      <text:p text:style-name="P95">a) Familiarizarse con el lenguaje gestual propio de la dirección coral.</text:p>
      <text:p text:style-name="P96">b) Controlar<text:s/>de forma consciente el mecanismo respiratorio y la emisión vocal para enriquecer las posibilidades tímbricas y proporcionarle a la voz capacidad de resistencia.</text:p>
      <text:p text:style-name="P97">c) Utilizar el «oído interno» como base de la afinación, de la audición armónica y de la interpretación musical.</text:p>
      <text:p text:style-name="P98">d) Darse cuenta de la importancia de escuchar al conjunto y de integrarse en el mismo para contribuir a la unidad sonora.</text:p>
      <text:p text:style-name="P99">e) Conocer a través de la práctica coral tanto la música de nuestra tradición occidental como la de otras culturas,<text:s/>haciendo así patente su importancia en la formación integral de la persona profundizando en el conocimiento de los diferentes estilos y de los recursos interpretativos de cada uno de ellos.</text:p>
      <text:p text:style-name="P100">f) Reconocer los procesos armónicos y formales a través del repertorio vocal.</text:p>
      <text:p text:style-name="P101">g) Leer a primera vista con un nivel que permita el montaje fluido de las obras.</text:p>
      <text:p text:style-name="P102">h) Participar en la planificación y realización en equipo de actividades corales valorando las aportaciones propias y ajenas en función de los objetivos<text:s/>establecidos, mostrando una actitud flexible y de colaboración y asumiendo responsabilidades en el desarrollo de las tareas.</text:p>
      <text:p text:style-name="P103"/>
      <text:soft-page-break/>
      <text:p text:style-name="P104">2. Contenidos para el 3º curso de coro de las enseñanzas profesionales</text:p>
      <text:p text:style-name="P105"/>
      <text:p text:style-name="P106">El Decreto 158/2007, de 21 de septiembre, del Consell para<text:s/>las enseñanzas profesionales establece los siguientes contenidos:</text:p>
      <text:p text:style-name="P107"/>
      <text:p text:style-name="P108">1.- Respiración, entonación, articulación y resonancia como elementos básicos de la emisión vocal.</text:p>
      <text:p text:style-name="P109">2.- Vocalizaciones, entonación de acorde y cadencias para desarrollar el oído armónico y<text:s/>la afinación.</text:p>
      <text:p text:style-name="P110">3.- Práctica de la memoria como elemento rector de la interpretación.</text:p>
      <text:p text:style-name="P111">4.- Desarrollo de la audición interna como elemento de control de la afinación, de la calidad vocal y del color sonoro del conjunto.</text:p>
      <text:p text:style-name="P112">5.- Entonación de intervalos consonantes y disonantes en diferentes grados de complejidad para afianzar la afinación.</text:p>
      <text:p text:style-name="P113">6.- Práctica de la lectura a vista.</text:p>
      <text:p text:style-name="P114">7.- Análisis e interpretación de repertorio de estilo polifónico y contrapuntístico a cuatro y más voces mixtas con o sin acompañamiento instrumental.</text:p>
      <text:p text:style-name="P115">8.- Adquisición progresiva de la seguridad personal en el ejercicio del canto coral.</text:p>
      <text:p text:style-name="P116">9.- Valoración del silencio como marco de la interpretación.</text:p>
      <text:p text:style-name="P117">10.- Interpretación de los textos que favorezcan el desarrollo de la articulación, la velocidad y la<text:s/>precisión rítmica.</text:p>
      <text:p text:style-name="P118">11.- Análisis e interpretación de obras de repertorio coral de diferentes épocas y estilos así como de otros géneros y otros ámbitos culturales.</text:p>
      <text:p text:style-name="P119"/>
      <text:soft-page-break/>
      <text:p text:style-name="P120">3. Criterios de evaluación para el 3º curso de coro de las enseñanzas profesionales</text:p>
      <text:p text:style-name="P121"/>
      <text:p text:style-name="P122">La aplicación de estos criterios de evaluación en cada curso está supeditada al nivel de dificultad de las obras del repertorio establecidas en la programación.</text:p>
      <text:p text:style-name="P123"/>
      <text:p text:style-name="P124">1) Reproducir en cuarteto (o el correspondiente reparto) cualquiera de las obras programadas durante el curso.</text:p>
      <text:p text:style-name="P125">Mediante este criterio se trata de valorar la seguridad para interpretar la propia parte, junto con la integración equilibrada en el conjunto, así como la capacidad de articular y afinar con corrección.</text:p>
      <text:p text:style-name="P126">2) Reproducir cualquiera de las obras programadas durante el curso en conjunto de un miembro por cuerda.</text:p>
      <text:p text:style-name="P127">Este criterio trata de evaluar la capacidad para adecuar todos los elementos de la interpretación a la eficacia del conjunto y la actitud de colaboración entre los distintos participantes.</text:p>
      <text:p text:style-name="P128">3)<text:s/>Repentizar obras homofónicas de poca o mediana dificultad y de claros contornos tonales.</text:p>
      <text:p text:style-name="P129">Con este criterio se pretende evaluar la capacidad de relacionar la afinación con el sentido tonal y la destreza de lectura a vista.</text:p>
      <text:p text:style-name="P130">4) Repentizar una obra polifónica<text:s/>de carácter contrapuntístico de pequeña o mediana dificultad.</text:p>
      <text:p text:style-name="P131">Se trata de evaluar la capacidad de integración en la lógica del discurso musical a través de los juegos imitativos.</text:p>
      <text:p text:style-name="P132">5) Preparar una obra en grupo, sin la dirección del profesor o profesora.</text:p>
      <text:p text:style-name="P133">Este criterio trata de valorar la capacidad para aplicar los conocimientos de los distintos elementos que intervienen en la interpretación de manera adecuada con el estilo elegido.</text:p>
      <text:p text:style-name="P134">6) Entonar acordes a cuatro voces en estado fundamental a partir del «La» del diapasón, ampliando progresivamente la dificultad variando el sonido de referencia.</text:p>
      <text:p text:style-name="P135">Con este criterio se trata de evaluar la capacidad para que cada miembro del coro piense en un tiempo mínimo el sonido que le corresponde y lo reproduzca de forma afinada.</text:p>
      <text:p text:style-name="P136"/>
      <text:p text:style-name="P137"/>
      <text:p text:style-name="P138"/>
      <text:p text:style-name="P139"/>
      <text:soft-page-break/>
      <text:p text:style-name="P140"><text:span text:style-name="T141">4.<text:s/></text:span><text:span text:style-name="T142">Procedimientos e instrumentos para realizar la evaluación del alumnado</text:span></text:p>
      <text:p text:style-name="P143">A partir del PEC elaboraremos el proceso de evaluación del alumnado. Es por ello que debemos remitirnos en este apartado a las directrices que allí aparecen. No obstante,<text:s/>recordaremos brevemente las que más nos interesan para llevar a cabo la <text:s/>evaluación del aprendizaje.</text:p>
      <text:p text:style-name="P144"/>
      <text:p text:style-name="P145">4.1. Tipos Procedimientos de evaluación</text:p>
      <text:p text:style-name="P146">Según el momento en el que se realice la evaluación haremos uso de un tipo o de otro, siendo conveniente realizar<text:s/>las tres a lo largo del curso (PEC). Éstas son:</text:p>
      <text:p text:style-name="P147"><text:span text:style-name="T148">A.- La<text:s/></text:span><text:span text:style-name="T149">evaluación inicial</text:span><text:span text:style-name="T150"><text:s/>es la realizada al comienzo del curso con el fin de detectar el nivel de los alumnos en función de sus capacidades, aptitudes y conocimientos. Es recomendable realizarla en especial<text:s/></text:span><text:span text:style-name="T151">con los alumnos nuevos, de los que desconocemos la trayectoria que han seguido. La información obtenida nos permitirá adaptar los contenidos, el repertorio y las actividades a la realidad de nuestro alumnado, asegurando una continuidad en el grado de dific</text:span><text:span text:style-name="T152">ultad y de elaboración de la información.</text:span></text:p>
      <text:p text:style-name="P153"><text:span text:style-name="T154">B.- La<text:s/></text:span><text:span text:style-name="T155">evaluación continua</text:span><text:span text:style-name="T156"><text:s/>es la llevada a cabo durante las clases a lo largo de cada trimestre y nos permite observar y registrar tanto la madurez y el grado de adquisición de las capacidades previstas, como tambi</text:span><text:span text:style-name="T157">én la actitud, el interés, el grado de implicación, de creatividad, la participación en clase… Esta evaluación nos permitirá también adecuar los contenidos, las estrategias de enseñanza y aprendizaje o el repertorio, atendiendo a las diversas peculiaridade</text:span><text:span text:style-name="T158">s observadas.</text:span></text:p>
      <text:p text:style-name="P159"><text:span text:style-name="T160">C.- La</text:span><text:span text:style-name="T161"><text:s/>evaluación final o sumativa<text:s/></text:span><text:span text:style-name="T162">es la realizada tanto al final del trimestre como al final del curso. La evaluación final, entendida como una prueba específica, sea audición o examen, debemos considerarla de gran importancia, porque no<text:s/></text:span><text:span text:style-name="T163">sólo nos proporciona información sobre el progreso del alumno sino que a él mismo le beneficia enormemente al proporcionarle un estímulo y un compromiso a fecha fija para tener preparado su trabajo. Para que la evaluación final no sea causa de desmoralizac</text:span><text:span text:style-name="T164">ión, de una valoración injusta o fruto del juicio de un momento puntual debe plantearse teniendo en cuenta la evaluación continua y la misión informativa y formativa que posee.</text:span></text:p>
      <text:p text:style-name="P165"/>
      <text:p text:style-name="P166">4.2. Instrumentos de evaluación</text:p>
      <text:p text:style-name="P167">El sistema de evaluación es continuo, valorándose así la evolución técnica y musical, así como la actitud mostrada en el trabajo diario y en la clase</text:p>
      <text:p text:style-name="P168">Para esta valoración son especialmente recomendables:</text:p>
      <text:p text:style-name="P169">a.- La participación en actuaciones donde se muestre el trabajo realizado en clase a los compañeros y público en general.</text:p>
      <text:p text:style-name="P170">b.- La ficha de seguimiento del alumno,</text:p>
      <text:p text:style-name="P171">c.- El informe de evaluación individualizado.</text:p>
      <text:p text:style-name="P172">d.- La observación de la actitud y el interés a la hora de participar en las actividades propuestas.</text:p>
      <text:soft-page-break/>
      <text:p text:style-name="P173"><text:span text:style-name="T174">5. Criterios de promoción por curso:<text:s/></text:span><text:span text:style-name="T175">contenidos mínimos para superar la asignatura</text:span></text:p>
      <text:p text:style-name="P176"/>
      <text:p text:style-name="P177">Apartado 1</text:p>
      <text:p text:style-name="P178">1.1. Reproducir en conjunto de un miembro de la misma cuerda las obras trabajadas, cuidando la afinación, la pulsación, el ritmo y el empaste entre las distintas voces.</text:p>
      <text:p text:style-name="P179">- Este criterio trata de evaluar la sensibilidad auditiva del alumno.</text:p>
      <text:p text:style-name="P180">1.2. Reproducir en conjunto de un miembro por cuerda obras trabajadas conforme a las indicaciones hechas por el director, tanto a través de su gesto como verbalmente.</text:p>
      <text:p text:style-name="P181">- Este criterio trata de evaluar el grado de<text:s/>conocimiento que tiene el alumno sobre los gestos básicos de la dirección, a la vez que el grado de atención prestada a las indicaciones verbales.</text:p>
      <text:p text:style-name="P182"><text:span text:style-name="T183">1.3. Reproducir en conjunto de un miembro por cuerda las obras trabajadas, mostrando un control apropiado de<text:s/></text:span><text:span text:style-name="T184">la respiración y una posición corporal correcta y relajada, así como un fraseo y musicalidad adecuados a la interpretación de cada obra.</text:span></text:p>
      <text:p text:style-name="P185">- Este criterio trata de valorar el dominio que el alumno posee sobre su propio cuerpo, siendo éste un principio básico<text:s/>a la hora de lograr una emisión natural y sin tensiones, además de interpretar las obras de manera musical adecuada a cada obra.</text:p>
      <text:p text:style-name="P186"/>
      <text:p text:style-name="P187">Apartado 2</text:p>
      <text:p text:style-name="P188">Interpretar correctamente y a primera vista una partitura coral.</text:p>
      <text:p text:style-name="P189">- Con este criterio se pretende comprobar la asimilación y dominio de lo aprendido.</text:p>
      <text:p text:style-name="P190"/>
      <text:p text:style-name="P191">Apartado 3</text:p>
      <text:p text:style-name="P192">Cantar individualmente las obras trabajadas.</text:p>
      <text:p text:style-name="P193">- Este criterio pretende valorar la asimilación y dominio de la parte que le corresponde cantar.</text:p>
      <text:p text:style-name="P194"/>
      <text:p text:style-name="P195">Apartado 4</text:p>
      <text:p text:style-name="P196">Entonar individualmente breves ejercicios (o frases) de<text:s/>técnica vocal.</text:p>
      <text:p text:style-name="P197">- Este criterio trata de evaluar el grado de consecución individual de la emisión natural y afinada.</text:p>
      <text:p text:style-name="P198"/>
      <text:p text:style-name="P199">Apartado 5</text:p>
      <text:p text:style-name="P200"/>
      <text:p text:style-name="P201">Reproducir el La del diapasón correctamente, y ser capaz de entonar intervalos de 2ª, 3ª, 6ª y7ª mayores, y de <text:s/>4º, 5ª y 8ª justas, de forma correcta a partir de una nota dada, así como acordes mayores y menores.</text:p>
      <text:p text:style-name="P202"><text:span text:style-name="T203">- Este criterio trata de valorar el grado de desarrollo del oído interno del alumnado.</text:span></text:p>
      <text:soft-page-break/>
      <text:p text:style-name="P204"><text:span text:style-name="T205">6. Sistema extraordinario de evaluación por faltas:<text:s/></text:span><text:span text:style-name="T206">Pruebas específicas de<text:s/></text:span><text:span text:style-name="T207">evaluación a final de curso para los alumnos que hayan alcanzado el número de faltas de asistencia a clase establecido por el centro</text:span></text:p>
      <text:p text:style-name="P208"/>
      <text:p text:style-name="P209">CONTENIDO DE LA PRUEBA</text:p>
      <text:p text:style-name="P210">1.- El alumno presentará un programa de las obras trabajadas durante el curso, el cual le podrá facilitará el profesor a petición del alumno o alumna.</text:p>
      <text:p text:style-name="P211">2.- Puesto que la asignatura es grupal, el alumno o alumna, tendrá que hacerse acompañar en la prueba por una agrupación de coro, según el tipo de agrupación con la que haya trabajado a lo largo del curso, interpretando el mismo repertorio de dicho curso y grupo.</text:p>
      <text:p text:style-name="P212">3.- El alumno presentará el programa de obras completo.</text:p>
      <text:p text:style-name="P213">4.- El alumno habrá de interpretar en grupo, como mínimo, 6 piezas de las programadas durante el curso, escogidas por el profesor.</text:p>
      <text:p text:style-name="P214"/>
      <text:p text:style-name="P215">CRITERIOS DE EVALUACIÓN</text:p>
      <text:p text:style-name="P216">a.- Serán de aplicación los criterios de evaluación del curso al que se presente.</text:p>
      <text:p text:style-name="P217">b.- La aplicación de estos criterios de evaluación en cada curso está supeditada al nivel de dificultad de las obras del repertorio establecidas de la<text:s/>programación didáctica.</text:p>
      <text:p text:style-name="P218"/>
      <text:p text:style-name="P219">CRITERIOS DE CALIFICACIÓN</text:p>
      <text:p text:style-name="P220">1.- La puntuación total de la prueba será de uno a diez puntos.</text:p>
      <text:p text:style-name="P221">2.- La no superación de una sola de las piezas del programa presentado implicara la calificación negativa.</text:p>
      <text:p text:style-name="P222">3.- Es necesario obtener cinco puntos en la interpretación de cada una de ellas para superarla.</text:p>
      <text:p text:style-name="P223"/>
      <text:p text:style-name="P224">NORMATIVA APLICABLE</text:p>
      <text:p text:style-name="P225"><text:span text:style-name="T226">En el Reglamento de Régimen Interno están establecidas el número máximo de faltas justificadas o no, que imposibilitan la aplicación del carácter continuo de la evaluación,<text:s/></text:span><text:span text:style-name="T227">de acuerdo con el<text:s/></text:span><text:span text:style-name="T228">Decreto sobre derechos y deberes de los alumnos</text:span><text:span text:style-name="T229">. Se deben establecer los procedimientos extraordinarios de evaluación para los alumnos que superen dicho máximo en las programaciones didácticas, ya que la falta a clase de modo reiterado pu</text:span><text:span text:style-name="T230">ede hacer imposible la aplicación del carácter continuo de la evaluación.</text:span></text:p>
      <text:soft-page-break/>
      <text:p text:style-name="P231">7. Procedimiento de Evaluación Ordinaria.</text:p>
      <text:p text:style-name="P232"/>
      <text:p text:style-name="P233">La evaluación es continua. La nota final de junio coincidirá con la de la tercera evaluación. Ello implica que, si el alumno no supera la<text:s/>tercera evaluación deberá presentarse al examen extraordinario con toda la materia. Para superar la asignatura, el alumno o alumna, además de superar los criterios de evaluación, deberá asistir a todos los conciertos y audiciones que se programen durante el curso.</text:p>
      <text:p text:style-name="P234"/>
      <text:p text:style-name="P235">Se aplicarán en cada uno de los tres períodos ordinarios de evaluación los siguientes porcentajes: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1ª EVALUACIÓN</text:p>
          </table:table-cell>
          <table:table-cell table:style-name="TableCell244">
            <text:p text:style-name="P245">2ª EVALUACIÓN</text:p>
          </table:table-cell>
          <table:table-cell table:style-name="TableCell246">
            <text:p text:style-name="P247">3ª EVALUACIÓN O FINAL</text:p>
          </table:table-cell>
        </table:table-row>
        <table:table-row table:style-name="TableRow248">
          <table:table-cell table:style-name="TableCell249">
            <text:p text:style-name="P250">Repertorio <text:s text:c="3"/>60%</text:p>
          </table:table-cell>
          <table:table-cell table:style-name="TableCell251">
            <text:p text:style-name="P252">Repertorio <text:s text:c="3"/>60%</text:p>
          </table:table-cell>
          <table:table-cell table:style-name="TableCell253">
            <text:p text:style-name="P254">Repertorio <text:s text:c="3"/>60%</text:p>
          </table:table-cell>
        </table:table-row>
        <table:table-row table:style-name="TableRow255">
          <table:table-cell table:style-name="TableCell256">
            <text:p text:style-name="P257">Actitud y asistencia <text:s/>10%</text:p>
          </table:table-cell>
          <table:table-cell table:style-name="TableCell258">
            <text:p text:style-name="P259">Actitud<text:s/>asistencia <text:s/>10%</text:p>
          </table:table-cell>
          <table:table-cell table:style-name="TableCell260">
            <text:p text:style-name="P261">Actitud y asistencia <text:s/>10%</text:p>
          </table:table-cell>
        </table:table-row>
        <table:table-row table:style-name="TableRow262">
          <table:table-cell table:style-name="TableCell263">
            <text:p text:style-name="P264">Audiciones y conciertos 30%</text:p>
          </table:table-cell>
          <table:table-cell table:style-name="TableCell265">
            <text:p text:style-name="P266">Audiciones y conciertos 30%</text:p>
          </table:table-cell>
          <table:table-cell table:style-name="TableCell267">
            <text:p text:style-name="P268">Audiciones y conciertos 30%</text:p>
          </table:table-cell>
        </table:table-row>
      </table:table>
      <text:p text:style-name="P269"/>
      <text:p text:style-name="P270">La calificación se obtendrá tras la observación directa, con medios e instrumentos, tomando los registros necesarios, y aplicando los criterios de calificación ponderados a través de porcentajes a los resultados obtenidos por el alumno, tal y como se expone arriba. La participación en la audición es obligatoria pues forma parte de los contenidos del cada curso.</text:p>
      <text:p text:style-name="P271"/>
      <text:p text:style-name="P272"><text:span text:style-name="T273">Repertorio mínimo<text:s/></text:span><text:span text:style-name="T274">aproximado en cada evaluación:<text:s/></text:span><text:span text:style-name="T275">estudio y trabajo <text:s/>de todas las obras programadas, unas 6 piezas por trimestre, dependiendo de la extensión de las mismas y su dificultad. Además, del trabajo de clase y de los <text:s/>contenidos.</text:span></text:p>
      <text:p text:style-name="P276"/>
      <text:p text:style-name="P277"><text:span text:style-name="T278">Material:<text:s/></text:span><text:span text:style-name="T279">diapasón, métodos, parti</text:span><text:span text:style-name="T280">turas, grabaciones musicales, libros seleccionados.</text:span></text:p>
      <text:soft-page-break/>
      <text:p text:style-name="P281">8.- Procedimiento de Evaluación extraordinario.</text:p>
      <text:p text:style-name="P282"/>
      <text:p text:style-name="P283">En el caso de que el alumnado no supere la asignatura mediante el procedimiento de evaluación ordinario, podrá hacerlo en una convocatoria extraordinaria.</text:p>
      <text:p text:style-name="P284">En el día que sea convocado:</text:p>
      <text:p text:style-name="P285">1.- El alumno presentará un programa de todas las obras trabajados durante el curso que el profesor le facilitará siempre que el alumno lo solicite.</text:p>
      <text:p text:style-name="P286">2.- Puesto que la asignatura es grupal, el alumno tendrá que hacerse acompañar<text:s/>en la prueba por una agrupación de Coro según el tipo de agrupación con la que haya trabajado a lo largo del curso, interpretando el mismo repertorio de dicho curso y grupo. Dicha agrupación será aportada por el alumno o la alumna en cuestión.</text:p>
      <text:p text:style-name="P287">3.- El alumno o alumna, habrá de interpretar en grupo, como mínimo, 6 piezas escogidas por el profesor, de la programación del curso.</text:p>
      <text:p text:style-name="P288"/>
      <text:p text:style-name="P289">Criterios de evaluación</text:p>
      <text:p text:style-name="P290">1.- Serán de aplicación los criterios de evaluación del curso al que se presente.</text:p>
      <text:p text:style-name="P291">2.- La aplicación de estos<text:s/>criterios de evaluación está supeditada al nivel de dificultad de las obras del repertorio establecidas en la programación didáctica.</text:p>
      <text:p text:style-name="P292"/>
      <text:p text:style-name="P293">Criterios de calificación:</text:p>
      <text:p text:style-name="P294">1.- La puntuación total de la prueba será de uno a diez puntos.</text:p>
      <text:p text:style-name="P295"><text:span text:style-name="T296">2.- La no superación de una s</text:span><text:span text:style-name="T297">ola de las piezas del programa presentado implicara la calificación negativa.</text:span></text:p>
      <text:p text:style-name="P298">3.- Es necesario obtener cinco puntos en la interpretación de cada una de ellas para superarla.</text:p>
      <text:soft-page-break/>
      <text:p text:style-name="P299">9. Las actividades de recuperación para el alumnado con asignaturas pendientes de<text:s/>cursos anteriores, en los casos que proceda.</text:p>
      <text:p text:style-name="P300"/>
      <text:p text:style-name="P301">La recuperación de la asignatura de coro deberá realizarse en la clase del curso siguiente.</text:p>
      <text:p text:style-name="P302">El alumnado que tenga la asignatura coro pendiente de un curso anterior deberá superar todos los contenidos mínimos<text:s/>propuestos en esta programación didáctica.</text:p>
      <text:p text:style-name="P303">Para ello se le aplicará una evaluación continua. En el momento que los haya superado, coincidiendo o no con los períodos de evaluación del curso, se le informará y podrá continuar con el curso siguiente.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Arial, sans-serif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, sans-serif" style:font-name-complex="Arial, sans-serif" fo:font-size="18pt" style:font-size-asian="18pt" style:font-size-complex="1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Lucida Sans Unicode" style:font-name-complex="Lucida Sans Unicode" fo:font-weight="bold" style:font-weight-asian="bold" style:font-weight-complex="bold" fo:font-size="18pt" style:font-size-asian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Arial, sans-serif" style:font-name-complex="Arial, sans-serif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line-height="150%"/>
      <style:text-properties style:font-name="Arial, sans-serif" style:font-name-complex="Arial, sans-serif" fo:font-weight="bold" style:font-weight-asian="bold" style:font-weight-complex="bold" fo:letter-spacing="-0.002in" fo:font-size="10pt" style:font-size-asian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style="italic" style:font-style-asian="italic" fo:letter-spacing="-0.002in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left="-0.0986in">
        <style:tab-stops/>
      </style:paragraph-properties>
      <style:text-properties style:font-name="Arial, sans-serif" style:font-name-complex="Arial, sans-serif" fo:font-weight="bold" style:font-weight-asian="bold" style:font-weight-complex="bold" fo:letter-spacing="-0.002in" fo:font-size="10pt" style:font-size-asian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Standard">
      <style:text-properties fo:font-size="10pt" style:font-size-asian="10pt" style:font-size-complex="10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text-align="justify" fo:margin-left="0.4916in">
        <style:tab-stops/>
      </style:paragraph-properties>
      <style:text-properties style:font-name="Arial, sans-serif" style:font-name-complex="Arial, sans-serif" fo:font-size="10pt" style:font-size-asian="10pt" fo:hyphenate="false"/>
    </style:style>
    <style:style style:name="Sangría3det.independiente" style:display-name="Sangría 3 de t. independiente" style:family="paragraph" style:parent-style-name="Standard">
      <style:paragraph-properties fo:text-align="justify" fo:margin-left="0.4472in">
        <style:tab-stops/>
      </style:paragraph-properties>
      <style:text-properties style:font-name="Arial, sans-serif" style:font-name-complex="Arial, sans-serif" fo:font-size="10pt" style:font-size-asian="10pt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Arial, sans-serif" style:font-name-complex="Arial, sans-serif" fo:letter-spacing="-0.002in" fo:font-size="10pt" style:font-size-asian="10pt" fo:hyphenate="false"/>
    </style:style>
    <style:style style:name="Listaconviñetas" style:display-name="Lista con viñetas" style:family="paragraph" style:parent-style-name="Standard" style:auto-update="true">
      <style:paragraph-properties>
        <style:tab-stops>
          <style:tab-stop style:type="left" style:position="0.7423in"/>
        </style:tab-stops>
      </style:paragraph-properties>
      <style:text-properties fo:hyphenate="false"/>
    </style:style>
    <style:style style:name="Listaconviñetas2" style:display-name="Lista con viñetas 2" style:family="paragraph" style:parent-style-name="Standard" style:auto-update="true">
      <style:paragraph-properties>
        <style:tab-stops>
          <style:tab-stop style:type="left" style:position="0.7423in"/>
        </style:tab-stops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articulo" style:display-name="articulo" style:family="paragraph" style:parent-style-name="Standard">
      <style:paragraph-properties fo:margin-top="0.1944in" fo:margin-bottom="0.1944in"/>
      <style:text-properties fo:hyphenate="false"/>
    </style:style>
    <style:style style:name="parrafo" style:display-name="parrafo" style:family="paragraph" style:parent-style-name="Standard">
      <style:paragraph-properties fo:margin-top="0.1944in" fo:margin-bottom="0.1944in"/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, sans-serif" style:font-name-complex="Arial, sans-serif" fo:color="#000000" style:font-size-complex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Bookman Old Style" style:font-name-complex="Arial, sans-serif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="Arial, sans-serif" style:font-name-complex="Arial, sans-serif" fo:font-size="18pt" style:font-size-asian="18pt" style:font-size-complex="18pt" style:language-asian="es" style:country-asian="ES"/>
    </style:style>
    <style:style style:name="Título4Car" style:display-name="Título 4 Car" style:family="text" style:parent-style-name="Fuentedepárrafopredeter.">
      <style:text-properties style:font-name="Lucida Sans Unicode" style:font-name-complex="Lucida Sans Unicode" fo:font-weight="bold" style:font-weight-asian="bold" style:font-weight-complex="bold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Arial, sans-serif" style:font-name-complex="Arial, sans-serif" fo:font-weight="bold" style:font-weight-asian="bold" style:font-weight-complex="bold" fo:font-size="12pt" style:font-size-asian="12pt" style:font-size-complex="12pt" style:language-asian="es" style:country-asian="ES"/>
    </style:style>
    <style:style style:name="Título6Car" style:display-name="Título 6 Car" style:family="text" style:parent-style-name="Fuentedepárrafopredeter.">
      <style:text-properties style:font-name="Arial, sans-serif" style:font-name-complex="Arial, sans-serif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complex="Times New Roman" fo:font-style="italic" style:font-style-asian="italic" fo:letter-spacing="-0.002in" fo:font-size="10pt" style:font-size-asian="10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, sans-serif" style:font-name-complex="Arial, sans-serif" fo:font-weight="bold" style:font-weight-asian="bold" style:font-weight-complex="bold" fo:letter-spacing="-0.002in" fo:font-size="12pt" style:font-size-asian="12pt" style:font-size-complex="12pt" style:language-asian="es" style:country-asian="ES"/>
    </style:style>
    <style:style style:name="Título9Car" style:display-name="Título 9 Car" style:family="text" style:parent-style-name="Fuentedepárrafopredeter.">
      <style:text-properties style:font-name="Times New Roman" fo:font-weight="bold" style:font-weight-asian="bold" fo:font-size="12pt" style:font-size-asian="12pt" style:font-size-complex="10pt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Times New Roman" style:font-name-complex="Times New Roman" fo:font-size="10pt" style:font-size-asian="10pt" style:font-size-complex="10pt" style:language-asian="es" style:country-asian="ES"/>
    </style:style>
    <style:style style:name="Textoindependiente2Car" style:display-name="Texto independiente 2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Arial, sans-serif" style:font-name-complex="Arial, sans-serif" fo:font-size="12pt" style:font-size-asian="12pt" style:font-size-complex="12pt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Arial, sans-serif" style:font-name-complex="Arial, sans-serif" fo:font-size="12pt" style:font-size-asian="12pt" style:font-size-complex="12pt" style:language-asian="es" style:country-asian="ES"/>
    </style:style>
    <style:style style:name="Textoindependiente3Car" style:display-name="Texto independiente 3 Car" style:family="text" style:parent-style-name="Fuentedepárrafopredeter.">
      <style:text-properties style:font-name="Arial, sans-serif" style:font-name-complex="Arial, sans-serif" fo:letter-spacing="-0.002in" fo:font-size="12pt" style:font-size-asian="12pt" style:font-size-complex="12pt" style:language-asian="es" style:country-asian="ES"/>
    </style:style>
    <style:style style:name="TítuloCar" style:display-name="Título Car" style:family="text" style:parent-style-name="Fuentedepárrafopredeter.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complex="Times New Roman" fo:font-style="italic" style:font-style-asian="italic"/>
    </style:style>
    <style:style style:name="ListLabel6" style:display-name="ListLabel 6" style:family="text">
      <style:text-properties style:font-name-asian="Times New Roman" style:font-name-complex="Arial, sans-serif"/>
    </style:style>
    <style:style style:name="ListLabel7" style:display-name="ListLabel 7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7" style:display-name="WWNum17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19" style:display-name="WWNum19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0" style:display-name="WWNum20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bullet-char="-">
        <style:list-level-properties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bullet-char="-">
        <style:list-level-properties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number text:level="2" text:style-name="WW_CharLFO24LVL2" style:num-suffix="." style:num-format="1">
        <style:list-level-properties/>
      </text:list-level-style-number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26" style:display-name="WWNum26">
      <text:list-level-style-number text:level="1" text:style-name="WW_CharLFO27LVL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size="12pt" style:font-size-asian="12pt" style:font-size-complex="12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a" style:num-letter-sync="true">
        <style:list-level-properties/>
      </text:list-level-style-number>
      <text:list-level-style-number text:level="2" text:style-name="WW_CharLFO28LVL2" style:num-suffix="." style:num-format="1" text:start-value="5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–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text:style-name="WW_CharLFO31LVL2" style:num-suffix="." style:num-format="a" style:num-letter-sync="true">
        <style:list-level-properties/>
      </text:list-level-style-number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complex="Times New Roman" fo:font-style="italic" style:font-style-asian="italic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Arial, sans-serif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-">
        <style:list-level-properties/>
        <style:text-properties style:font-name="Arial, sans-serif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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Arial, sans-serif" style:font-name-asian="Times New Roman" style:font-name-complex="Arial, sans-serif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-">
        <style:list-level-properties/>
        <style:text-properties style:font-name="Arial, sans-serif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Arial, sans-serif" style:font-name-asian="Times New Roman" style:font-name-complex="Arial, sans-serif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-">
        <style:list-level-properties/>
        <style:text-properties style:font-name="Arial, sans-serif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bullet-char="-">
        <style:list-level-properties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bullet-char="-">
        <style:list-level-properties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bullet-char="-">
        <style:list-level-properties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bullet-char="-">
        <style:list-level-properties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bullet-char="-">
        <style:list-level-properties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bullet-char="-">
        <style:list-level-properties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bullet-char="-">
        <style:list-level-properties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bullet-char="-">
        <style:list-level-properties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bullet-char="-">
        <style:list-level-properties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bullet-char="-">
        <style:list-level-properties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9" style:display-name="WWNum49">
      <text:list-level-style-bullet text:level="1" text:bullet-char="-">
        <style:list-level-properties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06in"/>
      </style:footer-style>
    </style:page-layout>
    <style:style style:name="P2" style:parent-style-name="Standard" style:family="paragraph">
      <style:paragraph-properties fo:margin-left="-0.2958in">
        <style:tab-stops/>
      </style:paragraph-properties>
    </style:style>
    <style:style style:name="T3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4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6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7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8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9" style:parent-style-name="Fuentedepárrafopredeter." style:family="text">
      <style:text-properties style:font-name="Arial, sans-serif" fo:font-weight="bold" style:font-weight-asian="bold" fo:font-size="7pt" style:font-size-asian="7pt" style:font-size-complex="7pt"/>
    </style:style>
    <style:style style:name="P10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</style:style>
    <style:style style:name="T11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2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3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14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P16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  <style:text-properties style:font-name="Arial, sans-serif" style:font-name-complex="Arial, sans-serif" fo:font-size="7pt" style:font-size-asian="7pt" style:font-size-complex="7pt"/>
    </style:style>
    <style:style style:name="P17" style:parent-style-name="Piedepágina" style:family="paragraph">
      <style:paragraph-properties fo:margin-right="0.25in"/>
    </style:style>
    <style:style style:name="T18" style:parent-style-name="Númerodepágina" style:family="text">
      <style:text-properties style:font-name="Arial, sans-serif" style:font-name-complex="Arial, sans-serif" fo:font-size="10pt" style:font-size-asian="10pt" style:font-size-complex="10pt"/>
    </style:style>
    <style:style style:name="P19" style:parent-style-name="Piedepágina" style:family="paragraph">
      <style:paragraph-properties fo:margin-right="0.25in"/>
    </style:style>
    <style:style style:name="P20" style:parent-style-name="Standard" style:family="paragraph">
      <style:paragraph-properties fo:margin-left="-0.375in">
        <style:tab-stops/>
      </style:paragraph-properties>
    </style:style>
    <style:style style:name="T21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22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23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4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6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7" style:parent-style-name="Fuentedepárrafopredeter." style:family="text">
      <style:text-properties style:font-name="Arial, sans-serif" fo:font-weight="bold" style:font-weight-asian="bold" fo:font-size="7pt" style:font-size-asian="7pt" style:font-size-complex="7pt"/>
    </style:style>
    <style:style style:name="P28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</style:style>
    <style:style style:name="T29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30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31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32" style:parent-style-name="Fuentedepárrafopredeter." style:family="text">
      <style:text-properties style:font-name="Arial, sans-serif" style:font-name-complex="Arial, sans-serif" fo:color="#0070C0" fo:font-size="7pt" style:font-size-asian="7pt" style:font-size-complex="7pt"/>
    </style:style>
    <style:style style:name="T33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n 1" text:anchor-type="as-char" svg:x="0in" svg:y="0in" svg:width="2.80827in" svg:height="0.6252in" style:rel-width="scale" style:rel-height="scale"><draw:image xlink:href="media/image1.png" xlink:type="simple" xlink:show="embed" xlink:actuate="onLoad"/><svg:title/><svg:desc>Conselleria d'Educació</svg:desc></draw:frame></text:span><text:tab/><text:tab/><text:tab/><text:s text:c="3"/></text:p>
        <text:p text:style-name="Standard"><text:span text:style-name="T5"><text:s/>CONSERVATORIO PROFESIONAL DE MÚSICA ELCHE</text:span><text:span text:style-name="T6"><text:tab/></text:span><text:span text:style-name="T7"><text:tab/></text:span><text:span text:style-name="T8"><text:tab/><text:s text:c="46"/>E-mail:<text:s/></text:span><text:a xlink:href="mailto:03011094.secret@edu.gva.es" office:target-frame-name="_top" xlink:show="replace"><text:span text:style-name="T9">03011094.secret@edu.gva.es</text:span></text:a></text:p>
        <text:p text:style-name="P10"><text:span text:style-name="T11"><text:s/>Avenida del Ferrocarril, s/n. Tlf: 966 91 23 25-03202 Elche<text:s/></text:span><text:span text:style-name="T12">(Alicante)</text:span><text:span text:style-name="T13"><text:tab/><text:s text:c="35"/></text:span><text:span text:style-name="T14">PROGRAMAC</text:span><text:span text:style-name="T15">IÓN DIDÁCTICA CORO EP CURSO 2022/23</text:span></text:p>
        <text:p text:style-name="P16"/>
      </style:header>
      <style:footer>
        <text:p text:style-name="P17"><draw:frame draw:z-index="251659264" draw:id="id0" draw:style-name="a1" draw:name="Marco1" text:anchor-type="paragraph" svg:x="0in" svg:y="0.00079in" svg:width="0.07014in" svg:height="0.15972in" style:rel-width="scale" style:rel-height="scale"><draw:text-box><text:p text:style-name="Piedepágina"><text:span text:style-name="T18"><text:page-number text:fixed="false">4</text:page-number></text:span></text:p></draw:text-box><svg:title/><svg:desc/></draw:frame></text:p>
        <text:p text:style-name="P19"/>
      </style:footer>
    </style:master-page>
    <style:master-page style:next-style-name="MP0" style:name="MPF0" style:page-layout-name="PL0">
      <style:header>
        <text:p text:style-name="P20"><text:span text:style-name="T21"><text:tab/></text:span><text:span text:style-name="T22"><draw:frame draw:style-name="a2" draw:name="Imagen 2" text:anchor-type="as-char" svg:x="0in" svg:y="0in" svg:width="2.80827in" svg:height="0.6252in" style:rel-width="scale" style:rel-height="scale"><draw:image xlink:href="media/image1.png" xlink:type="simple" xlink:show="embed" xlink:actuate="onLoad"/><svg:title/><svg:desc>Conselleria d'Educació</svg:desc></draw:frame></text:span><text:tab/><text:tab/><text:tab/><text:s text:c="3"/></text:p>
        <text:p text:style-name="Standard"><text:span text:style-name="T23"><text:s/>CONSERVATORIO PROFESIONAL DE MÚSICA ELCHE</text:span><text:span text:style-name="T24"><text:tab/></text:span><text:span text:style-name="T25"><text:tab/></text:span><text:span text:style-name="T26"><text:tab/><text:s text:c="46"/>E-mail:<text:s/></text:span><text:a xlink:href="mailto:03011094.secret@edu.gva.es" office:target-frame-name="_top" xlink:show="replace"><text:span text:style-name="T27">03011094.secret@edu.gva.es</text:span></text:a></text:p>
        <text:p text:style-name="P28"><text:span text:style-name="T29"><text:s/>Avenida del Ferrocarril, s/n. Tlf: 966 91 23 25-03202 Elche (Alicante)</text:span><text:span text:style-name="T30"><text:tab/><text:s text:c="33"/></text:span><text:span text:style-name="T31">PROGRAMACIÓN DIDÁCTICA CORO</text:span><text:span text:style-name="T32"><text:s/></text:span><text:span text:style-name="T33">EP CURSO 2022/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CIÓN DIDÁCTICA DE PIANO</dc:title>
    <meta:initial-creator>Usuario</meta:initial-creator>
    <dc:creator>JOSE VICENTE</dc:creator>
    <meta:creation-date>2014-11-05T17:54:00Z</meta:creation-date>
    <dc:date>2022-09-17T18:10:00Z</dc:date>
    <meta:print-date>2020-11-02T09:49:00Z</meta:print-date>
    <meta:template xlink:href="Normal" xlink:type="simple"/>
    <meta:editing-cycles>32</meta:editing-cycles>
    <meta:editing-duration>PT3348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1" meta:word-count="2460" meta:character-count="15962" meta:row-count="112" meta:non-whitespace-character-count="13533"/>
  </office:meta>
</office:document-meta>
</file>