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F0" style:family="paragraph">
      <style:paragraph-properties fo:break-before="page" fo:text-align="justify" fo:margin-top="0.0833in" fo:margin-bottom="0.0833in"/>
      <style:text-properties style:font-name="Arial, sans-serif" style:font-name-complex="Arial, sans-serif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ítulo2" style:family="paragraph">
      <style:paragraph-properties fo:margin-top="0.0833in" fo:margin-bottom="0.0833in"/>
      <style:text-properties style:font-name="Arial, sans-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ítulo2" style:family="paragraph">
      <style:paragraph-properties fo:margin-top="0.0833in" fo:margin-bottom="0.0833in"/>
      <style:text-properties style:font-name="Arial, sans-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ítulo2" style:family="paragraph">
      <style:paragraph-properties fo:margin-top="0.0833in" fo:margin-bottom="0.0833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ítulo4" style:family="paragraph">
      <style:paragraph-properties fo:margin-top="0.0833in" fo:margin-bottom="0.0833in"/>
      <style:text-properties style:font-name="Arial" style:font-name-complex="Arial" style:font-weight-complex="normal" fo:color="#000000" fo:font-size="14pt" style:font-size-asian="14pt" style:font-size-complex="14pt"/>
    </style:style>
    <style:style style:name="P42" style:parent-style-name="Título1" style:family="paragraph">
      <style:paragraph-properties fo:margin-top="0.0833in" fo:margin-bottom="0.0833in"/>
    </style:style>
    <style:style style:name="T43" style:parent-style-name="Fuentedepárrafopredeter." style:family="text">
      <style:text-properties style:font-name="Arial" style:font-name-complex="Arial" style:font-weight-complex="normal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break-before="page"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64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65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 fo:line-height="150%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break-before="page"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P7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/>
    </style:style>
    <style:style style:name="P7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/>
    </style:style>
    <style:style style:name="P7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05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06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0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21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color="#000000" style:font-size-complex="10pt"/>
    </style:style>
    <style:style style:name="P122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color="#000000" style:font-size-complex="10pt"/>
    </style:style>
    <style:style style:name="P123" style:parent-style-name="Textbodyindent" style:family="paragraph">
      <style:paragraph-properties fo:break-before="page" fo:text-align="justify" fo:margin-top="0.0833in" fo:margin-left="0in">
        <style:tab-stops/>
      </style:paragraph-properties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2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2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2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top="0.0833in" fo:margin-bottom="0.0833in"/>
    </style:style>
    <style:style style:name="T1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margin-bottom="0.0833in"/>
    </style:style>
    <style:style style:name="T1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55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56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57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58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5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0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1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2" style:parent-style-name="Textbodyindent" style:family="paragraph">
      <style:paragraph-properties fo:break-before="page" fo:text-align="justify" fo:margin-top="0.0833in" fo:margin-left="0in" fo:text-indent="-0.25in">
        <style:tab-stops>
          <style:tab-stop style:type="left" style:position="-3.875in"/>
        </style:tab-stops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6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Standard" style:family="paragraph">
      <style:paragraph-properties fo:break-before="page" fo:text-align="justify"/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7" style:parent-style-name="Textbodyindent" style:family="paragraph">
      <style:paragraph-properties fo:text-align="justify" fo:margin-top="0.0416in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Textbodyindent" style:family="paragraph">
      <style:paragraph-properties fo:text-align="justify" fo:margin-top="0.0416in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Textbodyindent" style:family="paragraph">
      <style:paragraph-properties fo:text-align="justify" fo:margin-top="0.0416in" fo:margin-bottom="0in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top="0.0416in"/>
      <style:text-properties style:font-name="Arial" style:font-name-complex="Arial" fo:color="#000000" fo:font-size="10pt" style:font-size-asian="10pt" style:font-size-complex="10pt"/>
    </style:style>
    <style:style style:name="P208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0" style:parent-style-name="Textbodyindent" style:family="paragraph">
      <style:paragraph-properties fo:break-before="page"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2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olumn226" style:family="table-column">
      <style:table-column-properties style:column-width="2.4611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2.1659in" style:use-optimal-column-width="false"/>
    </style:style>
    <style:style style:name="Table225" style:family="table">
      <style:table-properties style:width="6.8909in" fo:margin-left="0.07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P24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8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26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0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27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6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/>
    </style:style>
    <style:style style:name="P27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78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7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28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281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85" style:parent-style-name="Standard" style:family="paragraph">
      <style:paragraph-properties fo:text-align="justify"/>
    </style:style>
    <style:style style:name="T2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7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28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9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text-properties style:font-name="Arial" style:font-name-complex="Arial" fo:font-weight="bold" style:font-weight-asian="bold" fo:color="#000000"/>
    </style:style>
    <style:style style:name="P29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fo:color="#000000"/>
    </style:style>
    <style:style style:name="P29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P298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9" style:parent-style-name="Piedepágina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h text:style-name="P34" text:outline-level="2"/>
      <text:h text:style-name="P35" text:outline-level="2">“Última actualización” 19 de septiembre de 2022</text:h>
      <text:h text:style-name="P36" text:outline-level="2">PROGRAMACIÓN DIDÁCTICA</text:h>
      <text:h text:style-name="P37" text:outline-level="2"><text:span text:style-name="T38">Asignatura</text:span><text:span text:style-name="T39">:<text:s/></text:span><text:span text:style-name="T40">CORO. ENSEÑANZAS ELEMENTALES. CURSO 1º</text:span></text:h>
      <text:h text:style-name="P41" text:outline-level="4">DEPARTAMENTO DE VOZ</text:h>
      <text:h text:style-name="P42" text:outline-level="1"><text:span text:style-name="T43">CURSO 2022/2023</text:span></text:h>
      <text:p text:style-name="P44"/>
      <text:p text:style-name="P45"/>
      <text:p text:style-name="P46"/>
      <text:p text:style-name="P47"/>
      <text:p text:style-name="P48"/>
      <text:p text:style-name="P49">CURSO 1º DE <text:s/>CORO<text:s/>DE LAS ENSEÑANZAS ELEMENTALES</text:p>
      <text:p text:style-name="P50"/>
      <text:p text:style-name="P51">1. Objetivos para el 1º curso de coro de E.E.<text:tab/>.…..Pág. 3</text:p>
      <text:p text:style-name="P52">2. Contenidos para el 1º curso de coro de E.E…………………..……………………………………….………….Pág. 4</text:p>
      <text:p text:style-name="P53">3. Criterios de evaluación para el 1º curso de Coro de E.E…….……………………………………….………….Pág.<text:s/>5</text:p>
      <text:p text:style-name="P54"><text:span text:style-name="T55">4.<text:s/></text:span><text:span text:style-name="T56">Procedimientos e instrumentos para realizar la evaluación del alumnado……………………….…………….Pág. 6</text:span></text:p>
      <text:p text:style-name="P57"><text:s text:c="5"/>4.1. Tipos Procedimientos de evaluación</text:p>
      <text:p text:style-name="P58"><text:s text:c="5"/>4.2. Instrumentos de evaluación</text:p>
      <text:p text:style-name="P59">5.- Criterios de promoción por curso: contenidos mínimos para superar la asignatura…….……………………Pág. 7</text:p>
      <text:p text:style-name="P60">6.- Sistema extraordinario de evaluación por faltas…………………….…………………………………….……...Pág. 8</text:p>
      <text:p text:style-name="P61"><text:span text:style-name="T62">7.-<text:s/></text:span><text:span text:style-name="T63">Procedimiento de Evaluación Ordinario………………………………….……………….……………………….Pág. 9</text:span></text:p>
      <text:p text:style-name="P64"><text:span text:style-name="T65">8.- Procedimiento de Evaluación Extraordinario</text:span><text:span text:style-name="T66">…………………………………………..</text:span><text:span text:style-name="T67">…………………….….Pág. 10</text:span></text:p>
      <text:p text:style-name="P68">9.- Las actividades de recuperación para el alumnado con asignaturas pendientes de cursos anteriores…..Pág. 11</text:p>
      <text:p text:style-name="P69"/>
      <text:p text:style-name="P70"/>
      <text:p text:style-name="P71"/>
      <text:p text:style-name="P72">1. Objetivos para el 1º curso de coro de E.E.</text:p>
      <text:p text:style-name="P73"/>
      <text:p text:style-name="P74">Según el Decreto 159/2007, de 21 de septiembre, del Consell, la enseñanza de<text:s/>Coro en las enseñanzas elementales tendrá como objetivo contribuir a desarrollar en los alumnos las capacidades siguientes:</text:p>
      <text:p text:style-name="P75">1. Lograr actitudes positivas desde el primer contacto con el canto coral de forma lúdica y de disfrute inmediato a través de la imitación y sin exigencias técnicas previas.</text:p>
      <text:p text:style-name="P76">2. Descubrir la voz como vehículo de expresión musical y adquirir hábitos positivos de higiene vocal para desarrollarla y mejorarla.</text:p>
      <text:p text:style-name="P77">3. Adquirir hábitos necesarios para el logro de la técnica vocal de calidad, imprescindible para cantar con naturalidad y expresivamente.</text:p>
      <text:p text:style-name="P78">4. Utilizar la voz como instrumento musical y por tanto como medio de expresión artística.</text:p>
      <text:p text:style-name="P79">5. Aprender a formar parte del conjunto coral mediante la escucha de distintas voces, de acuerdo con el<text:s/>nivel correspondiente, tomando conciencia de la importancia de la aportación individual al resultado sonoro del grupo y asumiendo responsabilidades en el desarrollo de las tareas.</text:p>
      <text:p text:style-name="P80">6. Experimentar la función comunicativa del canto a través de audiciones públicas.</text:p>
      <text:p text:style-name="P81">7. Apreciar e interpretar la canción popular de los distintos pueblos, comenzando por la propia.</text:p>
      <text:p text:style-name="P82">8. Adquirir un repertorio coral (sencillo) de diferentes épocas y estilos e interpretarlo con cuidada sensibilidad musical. Capacidad de expresarlo con<text:s/>naturalidad en la articulación y dinámica, correcta afinación, homogeneidad en el fraseo, igualdad en los ataques y en los cortes.</text:p>
      <text:p text:style-name="P83">9. Relacionar los conocimientos del lenguaje musical a través del canto coral para enriquecer su bagaje musical.</text:p>
      <text:p text:style-name="P84">10. Aproximar al alumno al mundo del concierto ante el público.</text:p>
      <text:p text:style-name="P85"/>
      <text:soft-page-break/>
      <text:p text:style-name="P86">2. Contenidos para el 1º curso de coro de E.E.</text:p>
      <text:p text:style-name="P87"/>
      <text:p text:style-name="P88">El Decreto 159/2007, de 21 de septiembre, del Consell para las enseñanzas elementales establece los siguientes contenidos:</text:p>
      <text:p text:style-name="P89">1.- El propio cuerpo como instrumento: posición, relajación, respiración, resonancia.</text:p>
      <text:p text:style-name="P90">2.- De la palabra hablada a la canción.</text:p>
      <text:p text:style-name="P91">3.- Técnica vocal: realización de vocalizaciones apropiadas a una voz</text:p>
      <text:p text:style-name="P92">4.- Canciones populares propias y de distintos países.</text:p>
      <text:p text:style-name="P93">5.- Trabajo sobre las canciones: con<text:s/>la métrica de las palabras; el fraseo, la respiración, la afinación, el empaste, la dinámica, la articulación, los gestos, la expresividad; el texto: comprensión, dicción, memorización.</text:p>
      <text:p text:style-name="P94">6.- Desarrollo de la sensibilidad auditiva.</text:p>
      <text:p text:style-name="P95">7.- Desarrollo permanente<text:s/>y progresivo de la memoria musical.</text:p>
      <text:p text:style-name="P96">8.- Adquisición de hábitos correctos y eficaces de estudio. Iniciación a la comprensión de las estructuras musicales en sus distintos niveles.</text:p>
      <text:p text:style-name="P97">9.- Práctica de la relajación.</text:p>
      <text:p text:style-name="P98">10.- Práctica del ensayo y la concertación.</text:p>
      <text:p text:style-name="P99"/>
      <text:p text:style-name="P100"/>
      <text:p text:style-name="P101"/>
      <text:p text:style-name="P102"/>
      <text:p text:style-name="P103"/>
      <text:soft-page-break/>
      <text:p text:style-name="P104">3. Criterios de evaluación para el 1º curso de coro de E.E.<text:s/></text:p>
      <text:p text:style-name="P105"/>
      <text:p text:style-name="P106">La aplicación de estos criterios está supeditada al nivel de dificultad de las obras del repertorio establecidas en la programación.</text:p>
      <text:p text:style-name="P107">Criterios de evaluación</text:p>
      <text:p text:style-name="P108">1. Interpretar cualquiera de las<text:s/>obras programadas durante el curso en conjunto de tres miembros por cuerda como máximo.</text:p>
      <text:p text:style-name="P109">Este criterio trata de evaluar la capacidad de cada alumno frente al grupo y por voces, ya que al formar parte de una cuerda con dos personas más, se puede descubrir fácilmente cada aportación individual, al ser, en ese momento casi solistas.</text:p>
      <text:p text:style-name="P110">2. Entonar intervalos mayores, menores y justos a partir del La del diapasón ampliando progresivamente la dificultad.</text:p>
      <text:p text:style-name="P111">Este criterio trata de evaluar la capacidad para que cada miembro del coro piense en un tiempo mínimo el sonido que le corresponde y lo reproduzca de forma afinada. Asimismo, se constata el grado de interiorización de las distintas relaciones interválicas.</text:p>
      <text:p text:style-name="P112">3. Realizar audiciones públicas con el repertorio preparado durante el curso con el profesor.</text:p>
      <text:p text:style-name="P113">Este criterio trata de valorar actitudes de disciplina, puntualidad, colaboración, orden y responsabilidad ante el grupo a la vez que permite comprobar la función comunicativa del canto a través de la reacción del público.</text:p>
      <text:p text:style-name="P114">4. Valoración de las actitudes y de la asistencia como garantías de seguimiento del proceso de aprendizaje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4.<text:s/></text:span><text:span text:style-name="T125">Procedimientos e instrumentos para realizar la evaluación del alumnado</text:span></text:p>
      <text:p text:style-name="P126"/>
      <text:p text:style-name="P127">A partir del PEC elaboraremos el proceso de evaluación del<text:s/>alumnado. Es por ello que, debemos remitirnos en este apartado a las directrices que allí aparecen. No obstante, recordaremos brevemente las que más nos interesan para llevar a cabo la <text:s/>evaluación del aprendizaje.</text:p>
      <text:p text:style-name="P128"/>
      <text:p text:style-name="P129">4.1. Tipos Procedimientos de evaluación</text:p>
      <text:p text:style-name="P130">Según el momento en el que se realice la evaluación haremos uso de un tipo o de otro, siendo conveniente realizar las tres a lo largo del curso (PEC). Éstas son:</text:p>
      <text:p text:style-name="P131"><text:span text:style-name="T132">.- La<text:s/></text:span><text:span text:style-name="T133">evaluación inicial</text:span><text:span text:style-name="T134"><text:s/>es la realizada al comienzo del curso con el fin de detectar el nivel<text:s/></text:span><text:span text:style-name="T135">de los alumnos en función de sus capacidades, aptitudes y conocimientos. Es recomendable realizarla en especial con los alumnos nuevos, de los que desconocemos la trayectoria que han seguido. La información obtenida nos permitirá adaptar los contenidos, el</text:span><text:span text:style-name="T136"><text:s/>repertorio y las actividades a la realidad de nuestro alumnado, asegurando una continuidad en el grado de dificultad y de elaboración de la información.</text:span></text:p>
      <text:p text:style-name="P137"><text:span text:style-name="T138">.- La<text:s/></text:span><text:span text:style-name="T139">evaluación continua</text:span><text:span text:style-name="T140"><text:s/>es la llevada a cabo durante las clases a lo largo de cada trimestre y nos p</text:span><text:span text:style-name="T141">ermite observar y registrar tanto la madurez y el grado de adquisición de las capacidades previstas, como también la actitud, el interés, el grado de implicación, de creatividad, la participación en clase… Esta evaluación nos permitirá también adecuar los<text:s/></text:span><text:span text:style-name="T142">contenidos, las estrategias de enseñanza y aprendizaje o el repertorio, atendiendo a las diversas peculiaridades observadas.</text:span></text:p>
      <text:p text:style-name="P143"><text:span text:style-name="T144">.-<text:s/></text:span><text:span text:style-name="T145">La</text:span><text:span text:style-name="T146"><text:s/>evaluación final o sumativa<text:s/></text:span><text:span text:style-name="T147">es la realizada tanto al final del trimestre como al final del curso. La evaluación final, entend</text:span><text:span text:style-name="T148">ida como una prueba específica, sea audición o examen, debemos considerarla de gran importancia, porque no sólo nos proporciona información sobre el progreso del alumno sino que a él mismo le beneficia enormemente al proporcionarle un estímulo y un comprom</text:span><text:span text:style-name="T149">iso a fecha fija para tener preparado su trabajo. Para que la evaluación final no sea causa de desmoralización, de una valoración injusta o fruto del juicio de un momento puntual debe plantearse teniendo en cuenta la evaluación continua y la misión informa</text:span><text:span text:style-name="T150">tiva y formativa que posee.</text:span></text:p>
      <text:p text:style-name="P151"/>
      <text:p text:style-name="P152">4.2. Instrumentos de evaluación</text:p>
      <text:p text:style-name="P153">El sistema de evaluación es continuo, valorándose la evolución técnica y musical, así como la actitud mostrada en el trabajo diario y en la clase</text:p>
      <text:p text:style-name="P154">Para esta valoración son especialmente<text:s/>recomendables:</text:p>
      <text:list text:style-name="WWNum22" text:continue-numbering="true">
        <text:list-item>
          <text:p text:style-name="P155">La participación en actuaciones donde se muestre el trabajo realizado en clase a los compañeros, y al público general.</text:p>
        </text:list-item>
        <text:list-item>
          <text:p text:style-name="P156">La ficha de seguimiento del alumno,</text:p>
        </text:list-item>
        <text:list-item>
          <text:p text:style-name="P157">El informe de evaluación individualizado.</text:p>
        </text:list-item>
        <text:list-item>
          <text:p text:style-name="P158">La observación de la actitud y el interés a<text:s/>la hora de participar en las actividades propuestas.</text:p>
        </text:list-item>
      </text:list>
      <text:p text:style-name="P159"/>
      <text:p text:style-name="P160"/>
      <text:p text:style-name="P161"/>
      <text:soft-page-break/>
      <text:p text:style-name="P162"><text:span text:style-name="T163">5. Criterios de promoción por curso: contenidos mínimos para superar la asignatura</text:span></text:p>
      <text:p text:style-name="P164"><text:s/></text:p>
      <text:p text:style-name="P165">Apartado 1</text:p>
      <text:p text:style-name="P166">1.1. Reproducir en conjunto de tres <text:s/>miembros de la misma cuerda las obras trabajadas cuidando la<text:s/>afinación y el empaste.</text:p>
      <text:p text:style-name="P167">-Este criterio trata de evaluar la sensibilidad auditiva del alumno.</text:p>
      <text:p text:style-name="P168">1.2. Reproducir en conjunto de tres <text:s/>miembros por cuerda obras trabajadas conforme a las indicaciones hechas por el director tanto a través de su gesto como verbalmente.</text:p>
      <text:p text:style-name="P169">-Este criterio trata de evaluar el grado de conocimiento que tiene el alumno sobre los gestos básicos de la dirección, a la vez que el grado de atención prestada a las indicaciones verbales.</text:p>
      <text:p text:style-name="P170"><text:span text:style-name="T171">1.3. Reproducir en conjunto de tres <text:s/>miembros por cuerda o</text:span><text:span text:style-name="T172">bras trabajadas mostrando un control apropiado de la respiración y una posición corporal correcta y relajada.</text:span></text:p>
      <text:p text:style-name="P173">-Este criterio trata de valorar el dominio que el alumno posee sobre su propio cuerpo, siendo éste un principio básico a la hora de lograr una emisión natural, sin tensiones.</text:p>
      <text:p text:style-name="P174"/>
      <text:p text:style-name="P175">Apartado 2</text:p>
      <text:p text:style-name="P176">Cantar individualmente las obras trabajadas.</text:p>
      <text:p text:style-name="P177">- Este criterio pretende valorar la asimilación y dominio de la parte que le corresponde cantar.</text:p>
      <text:p text:style-name="P178"/>
      <text:p text:style-name="P179">Apartado 3</text:p>
      <text:p text:style-name="P180">Entonar individualmente breves ejercicios (o frases) de<text:s/>técnica vocal.</text:p>
      <text:p text:style-name="P181">- Este criterio trata de evaluar el grado de consecución individual de la emisión natural y afinada.</text:p>
      <text:p text:style-name="P182"/>
      <text:p text:style-name="P183">Apartado 4</text:p>
      <text:p text:style-name="P184">Reproducir el La del diapasón correctamente, y ser capaz de entonar intervalos de 3ª mayor y 5ª justa de forma correcta a partir<text:s/>de una nota dada.</text:p>
      <text:p text:style-name="P185">- Este criterio trata de valorar el grado de desarrollo del oído interno del alumnado.</text:p>
      <text:p text:style-name="P186"/>
      <text:soft-page-break/>
      <text:p text:style-name="P187"><text:span text:style-name="T188">6. Sistema extraordinario de evaluación por faltas:<text:s/></text:span><text:span text:style-name="T189">Pruebas específicas de evaluación a final de curso para los alumnos que hayan alcanzado el número</text:span><text:span text:style-name="T190"><text:s/>de faltas de asistencia a clase establecido por el centro</text:span></text:p>
      <text:p text:style-name="P191"/>
      <text:p text:style-name="P192"/>
      <text:p text:style-name="P193">CONTENIDO DE LA PRUEBA</text:p>
      <text:p text:style-name="P194"/>
      <text:p text:style-name="P195">a.- El alumno presentará un programa del curso, el cual le facilitará el profesor.</text:p>
      <text:p text:style-name="P196">b.- Puesto que la asignatura es grupal, el alumno tendrá que hacerse acompañar en la prueba por una agrupación de Coro según el tipo de agrupación con la que haya trabajado a lo largo del curso, interpretando el mismo repertorio de dicho curso y grupo.</text:p>
      <text:p text:style-name="P197">c.- El alumno presentará el programa de obras completo,</text:p>
      <text:p text:style-name="P198">d.- El alumno habrá de interpretar<text:s/>en grupo, como mínimo, 6 obras de la programación del curso escogidas por el profesor.</text:p>
      <text:p text:style-name="P199"/>
      <text:p text:style-name="P200">CRITERIOS DE EVALUACIÓN</text:p>
      <text:p text:style-name="P201">1.- Serán de aplicación los criterios de evaluación del curso al que se presente.</text:p>
      <text:p text:style-name="P202">2.- La aplicación de estos criterios de evaluación en cada curso está supeditada al nivel de dificultad de las obras del repertorio establecidas en la programación didáctica.</text:p>
      <text:p text:style-name="P203"/>
      <text:p text:style-name="P204">CRITERIOS DE CALIFICACIÓN</text:p>
      <text:p text:style-name="P205"/>
      <text:p text:style-name="P206">1.- La puntuación total de la prueba será de uno a diez puntos.</text:p>
      <text:p text:style-name="P207">2.- La no superación de una sola de las piezas del<text:s/>programa presentado implicara la calificación negativa.</text:p>
      <text:p text:style-name="P208">3.- Es necesario obtener cinco puntos en la interpretación de cada una de ellas para superarla.</text:p>
      <text:p text:style-name="P209"/>
      <text:p text:style-name="P210"/>
      <text:p text:style-name="P211">NORMATIVA APLICABLE</text:p>
      <text:p text:style-name="P212"/>
      <text:p text:style-name="P213"><text:span text:style-name="T214">En el Reglamento de Régimen Interno están establecidas el número máximo de faltas</text:span><text:span text:style-name="T215"><text:s/>justificadas o no, que imposibilitan la aplicación del carácter continuo de la evaluación, de acuerdo con el<text:s/></text:span><text:span text:style-name="T216">Decreto sobre derechos y deberes de los alumnos</text:span><text:span text:style-name="T217">. Se deben establecer los procedimientos extraordinarios de evaluación para los alumnos que superen</text:span><text:span text:style-name="T218"><text:s/>dicho máximo en las programaciones didácticas, ya que la falta a clase de modo reiterado puede hacer imposible la aplicación del carácter continuo de la evaluación.</text:span></text:p>
      <text:p text:style-name="P219"/>
      <text:soft-page-break/>
      <text:p text:style-name="P220">7. Procedimiento de Evaluación ordinario</text:p>
      <text:p text:style-name="P221"/>
      <text:p text:style-name="P222">La evaluación es continua. La nota final de<text:s/>junio coincidirá con la de la tercera evaluación.</text:p>
      <text:p text:style-name="P223">Se aplicarán en cada uno de los tres períodos ordinarios de evaluación los siguientes porcentajes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ª EVALUACIÓN</text:p>
          </table:table-cell>
          <table:table-cell table:style-name="TableCell232">
            <text:p text:style-name="P233">2ª EVALUACIÓN</text:p>
          </table:table-cell>
          <table:table-cell table:style-name="TableCell234">
            <text:p text:style-name="P235">3ª EVALUACIÓN O FINAL</text:p>
          </table:table-cell>
        </table:table-row>
        <table:table-row table:style-name="TableRow236">
          <table:table-cell table:style-name="TableCell237">
            <text:p text:style-name="P238">Repertorio <text:s text:c="3"/>60%</text:p>
          </table:table-cell>
          <table:table-cell table:style-name="TableCell239">
            <text:p text:style-name="P240">Repertorio <text:s text:c="3"/>60%</text:p>
          </table:table-cell>
          <table:table-cell table:style-name="TableCell241">
            <text:p text:style-name="P242">Repertorio <text:s text:c="3"/>60%</text:p>
          </table:table-cell>
        </table:table-row>
        <table:table-row table:style-name="TableRow243">
          <table:table-cell table:style-name="TableCell244">
            <text:p text:style-name="P245">Actitud y asistencia 10%</text:p>
          </table:table-cell>
          <table:table-cell table:style-name="TableCell246">
            <text:p text:style-name="P247">Actitud y asistencia 10%</text:p>
          </table:table-cell>
          <table:table-cell table:style-name="TableCell248">
            <text:p text:style-name="P249">Actitud y asistencia 10%</text:p>
          </table:table-cell>
        </table:table-row>
        <table:table-row table:style-name="TableRow250">
          <table:table-cell table:style-name="TableCell251">
            <text:p text:style-name="P252">Audición 30%</text:p>
          </table:table-cell>
          <table:table-cell table:style-name="TableCell253">
            <text:p text:style-name="P254">Audición 30%</text:p>
          </table:table-cell>
          <table:table-cell table:style-name="TableCell255">
            <text:p text:style-name="P256">Audición 30%</text:p>
          </table:table-cell>
        </table:table-row>
      </table:table>
      <text:p text:style-name="P257"/>
      <text:p text:style-name="P258">La calificación se obtendrá tras la observación directa con medios e instrumentos, tomando los registros necesarios, y aplicando los<text:s/>criterios de calificación ponderados a través de porcentajes a los resultados obtenidos por el alumno, tal y como se expone arriba. La participación en la audición es obligatoria pues forma parte de los contenidos del curso.</text:p>
      <text:p text:style-name="P259"/>
      <text:p text:style-name="P260"><text:span text:style-name="T261">Repertorio mínimo aproximado e</text:span><text:span text:style-name="T262">n cada evaluación:<text:s/></text:span><text:span text:style-name="T263">estudio de todas las obras programadas para cada trimestre, además del trabajo de clase y demás contenidos.</text:span></text:p>
      <text:p text:style-name="P264"/>
      <text:p text:style-name="P265"><text:span text:style-name="T266">Material:</text:span><text:span text:style-name="T267"><text:s/>diapasón, métodos, partituras, grabaciones musicales, libros seleccionados.</text:span></text:p>
      <text:soft-page-break/>
      <text:p text:style-name="P268">8. Procedimiento de evaluación Extraordinario.</text:p>
      <text:p text:style-name="P269"/>
      <text:p text:style-name="P270">En caso de que el alumnado no supere la asignatura mediante el procedimiento de evaluación ordinario, podrá hacerlo en una convocatoria extraordinaria.</text:p>
      <text:p text:style-name="P271">El día que sea convocado:</text:p>
      <text:p text:style-name="P272">1.- El alumno presentará un programa de todas las obras trabajadas durante el curso.</text:p>
      <text:p text:style-name="P273">2.- Puesto que la asignatura es grupal, el alumno tendrá que hacerse acompañar en la prueba por una agrupación de Coro según el tipo de agrupación con la que haya trabajado a lo largo del curso, interpretando el mismo repertorio de dicho curso<text:s/>y grupo.</text:p>
      <text:p text:style-name="P274">3.- El alumno habrá de interpretar en grupo, como mínimo, 6 piezas escogidas por el profesor, de la programación del curso.</text:p>
      <text:p text:style-name="P275"/>
      <text:p text:style-name="P276">Criterios de evaluación</text:p>
      <text:p text:style-name="P277">1.- Serán de aplicación los criterios de evaluación del curso al que se presente.</text:p>
      <text:p text:style-name="P278">2.- La<text:s/>aplicación de estos criterios de evaluación está supeditada al nivel de dificultad de las obras del repertorio establecidas de la programación didáctica.</text:p>
      <text:p text:style-name="P279"/>
      <text:p text:style-name="P280">Criterios de calificación:</text:p>
      <text:p text:style-name="P281">1.- La puntuación total de la prueba será de uno a diez puntos.</text:p>
      <text:p text:style-name="P282"><text:span text:style-name="T283">2.- La no<text:s/></text:span><text:span text:style-name="T284">superación de una sola de las piezas del programa presentado implicara la calificación negativa.</text:span></text:p>
      <text:p text:style-name="P285"><text:span text:style-name="T286">3.- Es necesario obtener cinco puntos en la interpretación de cada una de ellas para superarla.</text:span></text:p>
      <text:soft-page-break/>
      <text:p text:style-name="P287">9. Las actividades de recuperación para el alumnado con asignaturas pendientes de cursos anteriores.</text:p>
      <text:p text:style-name="P288"/>
      <text:p text:style-name="P289">La recuperación de la asignatura de coro deberá realizarse en la clase del curso siguiente.</text:p>
      <text:p text:style-name="P290">El alumnado que tenga la asignatura <text:s/>de coro pendiente de un curso anterior deberá superar todos los contenidos mínimos propuestos en esta programación didáctica.</text:p>
      <text:p text:style-name="P291">Para ello se le aplicará una evaluación continua. En el momento que los haya superado, coincidiendo o no con los períodos de evaluación del curso, se le informará y podrá continuar con el curso siguiente.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Arial, sans-serif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, sans-serif" style:font-name-complex="Arial, sans-serif" fo:font-size="18pt" style:font-size-asian="18pt" style:font-size-complex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Lucida Sans Unicode" style:font-name-complex="Lucida Sans Unicode" fo:font-weight="bold" style:font-weight-asian="bold" style:font-weight-complex="bold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, sans-serif" style:font-name-complex="Arial, sans-serif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style:font-name="Arial, sans-serif" style:font-name-complex="Arial, sans-serif" fo:font-weight="bold" style:font-weight-asian="bold" style:font-weight-complex="bold" fo:letter-spacing="-0.002in"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fo:letter-spacing="-0.002in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-0.0986in">
        <style:tab-stops/>
      </style:paragraph-properties>
      <style:text-properties style:font-name="Arial, sans-serif" style:font-name-complex="Arial, sans-serif" fo:font-weight="bold" style:font-weight-asian="bold" style:font-weight-complex="bold" fo:letter-spacing="-0.002in" fo:font-size="10pt" style:font-size-asian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4916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4472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, sans-serif" style:font-name-complex="Arial, sans-serif" fo:letter-spacing="-0.002in" fo:font-size="10pt" style:font-size-asian="10pt" fo:hyphenate="false"/>
    </style:style>
    <style:style style:name="Listaconviñetas" style:display-name="Lista con viñetas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aconviñetas2" style:display-name="Lista con viñetas 2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articulo" style:display-name="articulo" style:family="paragraph" style:parent-style-name="Standard">
      <style:paragraph-properties fo:margin-top="0.1944in" fo:margin-bottom="0.1944in"/>
      <style:text-properties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, sans-serif" style:font-name-complex="Arial, sans-serif" fo:color="#000000" style:font-size-complex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Bookman Old Style" style:font-name-complex="Arial, sans-serif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="Arial, sans-serif" style:font-name-complex="Arial, sans-serif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Lucida Sans Unicode" style:font-name-complex="Lucida Sans Unicode" fo:font-weight="bold" style:font-weight-asian="bold" style:font-weight-complex="bold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Arial, sans-serif" style:font-name-complex="Arial, sans-serif" fo:font-weight="bold" style:font-weight-asian="bold" style:font-weight-complex="bold" fo:font-size="12pt" style:font-size-asian="12pt" style:font-size-complex="12pt" style:language-asian="es" style:country-asian="ES"/>
    </style:style>
    <style:style style:name="Título6Car" style:display-name="Título 6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complex="Times New Roman" fo:font-style="italic" style:font-style-asian="italic" fo:letter-spacing="-0.002in" fo:font-size="10pt" style:font-size-asian="10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language-asian="es" style:country-asian="ES"/>
    </style:style>
    <style:style style:name="Título9Car" style:display-name="Título 9 Car" style:family="text" style:parent-style-name="Fuentedepárrafopredeter.">
      <style:text-properties style:font-name="Times New Roman" fo:font-weight="bold" style:font-weight-asian="bold" fo:font-size="12pt" style:font-size-asian="12pt" style:font-size-complex="10pt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Times New Roman" style:font-name-complex="Times New Roman" fo:font-size="10pt" style:font-size-asian="10pt" style:font-size-complex="10pt" style:language-asian="es" style:country-asian="ES"/>
    </style:style>
    <style:style style:name="Textoindependiente2Car" style:display-name="Texto independiente 2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Textoindependiente3Car" style:display-name="Texto independiente 3 Car" style:family="text" style:parent-style-name="Fuentedepárrafopredeter.">
      <style:text-properties style:font-name="Arial, sans-serif" style:font-name-complex="Arial, sans-serif" fo:letter-spacing="-0.002in" fo:font-size="12pt" style:font-size-asian="12pt" style:font-size-complex="12pt" style:language-asian="es" style:country-asian="ES"/>
    </style:style>
    <style:style style:name="PuestoCar" style:display-name="Puesto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Times New Roman" fo:font-size="14pt" style:font-size-asian="14pt" style:font-size-complex="14pt"/>
    </style:style>
    <style:style style:name="ListLabel5" style:display-name="ListLabel 5" style:family="text">
      <style:text-properties style:font-name-complex="Times New Roman" fo:font-style="italic" style:font-style-asian="italic"/>
    </style:style>
    <style:style style:name="ListLabel6" style:display-name="ListLabel 6" style:family="text">
      <style:text-properties style:font-name-asian="Times New Roman" style:font-name-complex="Arial, sans-serif"/>
    </style:style>
    <style:style style:name="ListLabel7" style:display-name="ListLabel 7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text:style-name="WW_CharLFO24LVL2" style:num-suffix="." style:num-format="1">
        <style:list-level-properties/>
      </text:list-level-style-number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26" style:display-name="WWNum26">
      <text:list-level-style-number text:level="1" text:style-name="WW_CharLFO27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4pt" style:font-size-asian="14pt" style:font-size-complex="14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a" style:num-letter-sync="true">
        <style:list-level-properties/>
      </text:list-level-style-number>
      <text:list-level-style-number text:level="2" text:style-name="WW_CharLFO28LVL2" style:num-suffix="." style:num-format="1" text:start-value="5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–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suffix="." style:num-format="a" style:num-letter-sync="true">
        <style:list-level-properties/>
      </text:list-level-style-number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 fo:font-style="italic" style:font-style-asian="italic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Arial, sans-serif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/>
        <style:text-properties style:font-name="Arial, sans-serif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Arial, sans-serif" style:font-name-asian="Times New Roman" style:font-name-complex="Arial, sans-seri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-">
        <style:list-level-properties/>
        <style:text-properties style:font-name="Arial, sans-serif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bullet-char="-">
        <style:list-level-properties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bullet-char="-">
        <style:list-level-properties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bullet-char="-">
        <style:list-level-properties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bullet-char="-">
        <style:list-level-properties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bullet-char="-">
        <style:list-level-properties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bullet-char="-">
        <style:list-level-properties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bullet-char="-">
        <style:list-level-properties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bullet-char="-">
        <style:list-level-properties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bullet-char="-">
        <style:list-level-properties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bullet-char="-">
        <style:list-level-properties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bullet-char="-">
        <style:list-level-properties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06in"/>
      </style:footer-style>
    </style:page-layout>
    <style:style style:name="P2" style:parent-style-name="Standard" style:family="paragraph">
      <style:paragraph-properties fo:margin-left="-0.2958in">
        <style:tab-stops/>
      </style:paragraph-properties>
    </style:style>
    <style:style style:name="T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4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7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8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9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10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1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2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1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P16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  <style:text-properties style:font-name="Arial, sans-serif" style:font-name-complex="Arial, sans-serif" fo:font-size="7pt" style:font-size-asian="7pt" style:font-size-complex="7pt"/>
    </style:style>
    <style:style style:name="P17" style:parent-style-name="Piedepágina" style:family="paragraph">
      <style:paragraph-properties fo:margin-right="0.25in"/>
    </style:style>
    <style:style style:name="T18" style:parent-style-name="Númerodepágina" style:family="text">
      <style:text-properties style:font-name="Arial, sans-serif" style:font-name-complex="Arial, sans-serif" fo:font-size="10pt" style:font-size-asian="10pt" style:font-size-complex="10pt"/>
    </style:style>
    <style:style style:name="P19" style:parent-style-name="Piedepágina" style:family="paragraph">
      <style:paragraph-properties fo:margin-right="0.25in"/>
    </style:style>
    <style:style style:name="P20" style:parent-style-name="Standard" style:family="paragraph">
      <style:paragraph-properties fo:margin-left="-0.375in">
        <style:tab-stops/>
      </style:paragraph-properties>
    </style:style>
    <style:style style:name="T21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2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7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28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29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0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3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2" style:parent-style-name="Fuentedepárrafopredeter." style:family="text">
      <style:text-properties style:font-name="Arial, sans-serif" style:font-name-complex="Arial, sans-serif" fo:color="#0070C0" fo:font-size="7pt" style:font-size-asian="7pt" style:font-size-complex="7pt"/>
    </style:style>
    <style:style style:name="T3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n 1" text:anchor-type="as-char" svg:x="0in" svg:y="0in" svg:width="2.80039in" svg:height="0.63346in" style:rel-width="scale" style:rel-height="scale"><draw:image xlink:href="media/image1.png" xlink:type="simple" xlink:show="embed" xlink:actuate="onLoad"/><svg:title/><svg:desc/></draw:frame></text:span><text:tab/><text:tab/><text:tab/><text:s text:c="3"/></text:p>
        <text:p text:style-name="Standard"><text:span text:style-name="T5"><text:s/>CONSERVATORIO PROFESIONAL DE MÚSICA ELCHE</text:span><text:span text:style-name="T6"><text:tab/></text:span><text:span text:style-name="T7"><text:tab/></text:span><text:span text:style-name="T8"><text:tab/><text:s text:c="46"/>E-mail:<text:s/></text:span><text:a xlink:href="mailto:03011094.secret@edu.gva.es" office:target-frame-name="_top" xlink:show="replace"><text:span text:style-name="T9">03011094.secret@edu.gva.es</text:span></text:a></text:p>
        <text:p text:style-name="P10"><text:span text:style-name="T11"><text:s/>Avenida del Ferrocarril, s/n. Tlf: 966 91 23 25-03202 Elche<text:s/></text:span><text:span text:style-name="T12">(Alicante)</text:span><text:span text:style-name="T13"><text:tab/><text:s text:c="35"/></text:span><text:span text:style-name="T14">PROGRAMAC</text:span><text:span text:style-name="T15">IÓN DIDÁCTICA CORO EE CURSO 2022/23</text:span></text:p>
        <text:p text:style-name="P16"/>
      </style:header>
      <style:footer>
        <text:p text:style-name="P17"><draw:frame draw:z-index="251659264" draw:id="id0" draw:style-name="a1" draw:name="Marco1" text:anchor-type="paragraph" svg:x="0in" svg:y="0.00079in" svg:width="0.07014in" svg:height="0.15972in" style:rel-width="scale" style:rel-height="scale"><draw:text-box><text:p text:style-name="Piedepágina"><text:span text:style-name="T18"><text:page-number text:fixed="false">3</text:page-number></text:span></text:p></draw:text-box><svg:title/><svg:desc/></draw:frame></text:p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<text:tab/></text:span><text:span text:style-name="T22"><draw:frame draw:style-name="a2" draw:name="Imagen 3" text:anchor-type="as-char" svg:x="0in" svg:y="0in" svg:width="2.80039in" svg:height="0.63346in" style:rel-width="scale" style:rel-height="scale"><draw:image xlink:href="media/image1.png" xlink:type="simple" xlink:show="embed" xlink:actuate="onLoad"/><svg:title/><svg:desc/></draw:frame></text:span><text:tab/><text:tab/><text:tab/><text:s text:c="3"/></text:p>
        <text:p text:style-name="Standard"><text:span text:style-name="T23"><text:s/>CONSERVATORIO PROFESIONAL DE MÚSICA ELCHE</text:span><text:span text:style-name="T24"><text:tab/></text:span><text:span text:style-name="T25"><text:tab/></text:span><text:span text:style-name="T26"><text:tab/><text:s text:c="46"/>E-mail:<text:s/></text:span><text:a xlink:href="mailto:03011094.secret@edu.gva.es" office:target-frame-name="_top" xlink:show="replace"><text:span text:style-name="T27">03011094.secret@edu.gva.es</text:span></text:a></text:p>
        <text:p text:style-name="P28"><text:span text:style-name="T29"><text:s/>Avenida del Ferrocarril, s/n. Tlf: 966 91 23 25-03202 Elche (Alicante)</text:span><text:span text:style-name="T30"><text:tab/><text:s text:c="33"/></text:span><text:span text:style-name="T31">PROGRAMACIÓN DIDÁCTICA CORO</text:span><text:span text:style-name="T32"><text:s/></text:span><text:span text:style-name="T33">EE CURSO 2022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CIÓN DIDÁCTICA DE PIANO</dc:title>
    <meta:initial-creator>Usuario</meta:initial-creator>
    <dc:creator>JOSE VICENTE</dc:creator>
    <meta:creation-date>2014-10-28T14:44:00Z</meta:creation-date>
    <dc:date>2022-09-17T18:03:00Z</dc:date>
    <meta:print-date>2021-10-12T11:57:00Z</meta:print-date>
    <meta:template xlink:href="Normal" xlink:type="simple"/>
    <meta:editing-cycles>35</meta:editing-cycles>
    <meta:editing-duration>PT28500S</meta:editing-duration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8" meta:word-count="2186" meta:character-count="14181" meta:row-count="100" meta:non-whitespace-character-count="12023"/>
  </office:meta>
</office:document-meta>
</file>