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none" fo:font-weight="normal" officeooo:paragraph-rsid="000e7a2d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normal" officeooo:paragraph-rsid="000eb328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officeooo:rsid="000e7a2d" officeooo:paragraph-rsid="000e7a2d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officeooo:rsid="000eb328" officeooo:paragraph-rsid="000e7a2d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 officeooo:rsid="000eb328" officeooo:paragraph-rsid="000eb328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underline-style="none" fo:font-weight="bold" officeooo:rsid="000eb328" officeooo:paragraph-rsid="000eb328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underline-style="none" fo:font-weight="bold" officeooo:paragraph-rsid="000eb328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underline-style="none" fo:font-weight="bold" officeooo:paragraph-rsid="00112535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e7a2d" officeooo:paragraph-rsid="000e7a2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text-underline-style="none" fo:font-weight="normal" officeooo:rsid="000eb328" officeooo:paragraph-rsid="00112535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underline-style="none" fo:font-weight="normal" officeooo:rsid="00112535" officeooo:paragraph-rsid="000eb328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text-underline-style="none" fo:font-weight="normal" officeooo:rsid="00112535" officeooo:paragraph-rsid="00112535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e7a2d" officeooo:paragraph-rsid="000e7a2d" style:font-weight-asian="bold" style:font-weight-complex="bold"/>
    </style:style>
    <style:style style:name="P14" style:family="paragraph" style:parent-style-name="Header">
      <style:paragraph-properties fo:text-align="end" style:justify-single-word="false"/>
      <style:text-properties fo:font-size="7pt" officeooo:paragraph-rsid="001430a0" style:font-size-asian="7pt" style:font-size-complex="7pt"/>
    </style:style>
    <style:style style:name="P15" style:family="paragraph" style:parent-style-name="Footnote">
      <style:text-properties officeooo:paragraph-rsid="001430a0"/>
    </style:style>
    <style:style style:name="T1" style:family="text">
      <style:text-properties officeooo:rsid="000e7a2d"/>
    </style:style>
    <style:style style:name="T2" style:family="text">
      <style:text-properties officeooo:rsid="000eb328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e7a2d"/>
    </style:style>
    <style:style style:name="T5" style:family="text">
      <style:text-properties style:text-underline-style="solid" style:text-underline-width="auto" style:text-underline-color="font-color" fo:font-weight="normal" officeooo:rsid="000eb328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normal" officeooo:rsid="00112535" style:font-weight-asian="normal" style:font-weight-complex="normal"/>
    </style:style>
    <style:style style:name="T7" style:family="text">
      <style:text-properties fo:font-weight="bold" officeooo:rsid="000eb328" style:font-weight-asian="bold" style:font-weight-complex="bold"/>
    </style:style>
    <style:style style:name="T8" style:family="text">
      <style:text-properties fo:font-weight="bold" officeooo:rsid="000e7a2d" style:font-weight-asian="bold" style:font-weight-complex="bold"/>
    </style:style>
    <style:style style:name="T9" style:family="text">
      <style:text-properties fo:font-weight="normal" officeooo:rsid="000eb328" style:font-weight-asian="normal" style:font-weight-complex="normal"/>
    </style:style>
    <style:style style:name="T10" style:family="text">
      <style:text-properties fo:font-weight="normal" officeooo:rsid="000fc57a" style:font-weight-asian="normal" style:font-weight-complex="normal"/>
    </style:style>
    <style:style style:name="T11" style:family="text">
      <style:text-properties fo:font-weight="normal" officeooo:rsid="00112535" style:font-weight-asian="normal" style:font-weight-complex="normal"/>
    </style:style>
    <style:style style:name="T12" style:family="text">
      <style:text-properties fo:font-weight="normal" officeooo:rsid="0012ed51" style:font-weight-asian="normal" style:font-weight-complex="normal"/>
    </style:style>
    <style:style style:name="T13" style:family="text">
      <style:text-properties fo:font-weight="normal" officeooo:rsid="001766ca" style:font-weight-asian="normal" style:font-weight-complex="normal"/>
    </style:style>
    <style:style style:name="T14" style:family="text">
      <style:text-properties officeooo:rsid="00112535"/>
    </style:style>
    <style:style style:name="T15" style:family="text">
      <style:text-properties officeooo:rsid="001430a0"/>
    </style:style>
    <style:style style:name="T16" style:family="text">
      <style:text-properties fo:font-size="10.5pt" officeooo:rsid="001430a0" style:font-size-asian="10.5pt" style:font-size-complex="10.5pt"/>
    </style:style>
    <style:style style:name="T17" style:family="text">
      <style:text-properties fo:font-size="10.5pt" fo:font-weight="bold" officeooo:rsid="001430a0" style:font-size-asian="10.5pt" style:font-weight-asian="bold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<text:s/>INSERTAR FOTOGRAFIAS EN EL BLOG PERSONAL MESTRE A CASA</text:p>
      <text:p text:style-name="P9"/>
      <text:p text:style-name="P3"/>
      <text:p text:style-name="P1"><text:span text:style-name="T8">1.-</text:span><text:span text:style-name="T1"> Entramos en </text:span><text:a xlink:type="simple" xlink:href="http://www.mestreacasa.es/"><text:span text:style-name="T1">www.mestreacasa.es</text:span></text:a><text:span text:style-name="T1"> o en la página web del colegio </text:span><text:a xlink:type="simple" xlink:href="http://mestreacasa.gva.es/web/campdeturiabetera"><text:span text:style-name="T1">http://mestreacasa.gva.es/web/campdeturiabetera</text:span></text:a><text:span text:style-name="T1"> </text:span></text:p>
      <text:p text:style-name="P3"/>
      <text:p text:style-name="P1"><text:span text:style-name="T8">2.-</text:span><text:span text:style-name="T1"> Pinchamos en acceso al área personal y ponemos usuario y contraseña.</text:span></text:p>
      <text:p text:style-name="P3"/>
      <text:p text:style-name="P1"><text:span text:style-name="T8">3.- </text:span><text:span text:style-name="T1">Antes de aprender a subir fotos al BLOG vamos a aprender a editar nuestro perfil personal o sea, poner nuestra foto, </text:span><text:span text:style-name="T2">cambiar la contraseña</text:span><text:span text:style-name="T1"> y </text:span><text:span text:style-name="T2">poner </text:span><text:span text:style-name="T1">nuestra especialidad. <text:s/>En nuestro espacio personal arriba a la derecha pinchamos en el botón MENÚ, y en el desplegable que se abre pinchamos MI CUENTA.</text:span></text:p>
      <text:p text:style-name="P3"/>
      <text:p text:style-name="P1"><text:span text:style-name="T8">4.- </text:span><text:span text:style-name="T1">En MI CUENTA tenemos la posibilidad de </text:span><text:span text:style-name="T4">editar la especialidad </text:span><text:span text:style-name="T1">y </text:span><text:span text:style-name="T4">subir una foto</text:span><text:span text:style-name="T1"> a nuestra elección que previamente debemos tener en nuestro ordenador. Pasa poner la foto pinchamos en CAMBIAR </text:span><text:span text:style-name="T2">(está debajo del interrogante)</text:span><text:span text:style-name="T1">, luego EXAMINAR, </text:span><text:span text:style-name="T2">y finalmente la seleccionamos de nuestro ordenador. </text:span></text:p>
      <text:p text:style-name="P4"/>
      <text:p text:style-name="P6">La imagen debe de tener no más de 300 KB de peso y un tamaño tipo carnet para que se adapte bien al BLOG.</text:p>
      <text:p text:style-name="P5"/>
      <text:p text:style-name="P2"><text:span text:style-name="T2">Por último, para cambiar la contraseña pinchamos en CONTRASEÑA (en las pestañas de abajo) y ponemos la que queramos. </text:span><text:span text:style-name="T7">Finalmente le damos a GUARDAR.</text:span></text:p>
      <text:p text:style-name="P6"/>
      <text:p text:style-name="P2"><text:span text:style-name="T7">5.- </text:span><text:span text:style-name="T2">Nos vamos al BLOG (pinchamos en BLOG, está por la parte de arriba)</text:span></text:p>
      <text:p text:style-name="P5"/>
      <text:p text:style-name="P2"><text:span text:style-name="T7">6.- </text:span><text:span text:style-name="T2">Pinchamos en AÑADIR ENTRADA DE BLOG</text:span></text:p>
      <text:p text:style-name="P5"/>
      <text:p text:style-name="P8"><text:span text:style-name="T2">7.- </text:span><text:span text:style-name="T9">En la página a la que nos lleva encontraremos el </text:span><text:span text:style-name="T2">cuadro de edición</text:span><text:span text:style-name="T9"> que tiene funciones similares a word.</text:span></text:p>
      <text:p text:style-name="P10"/>
      <text:p text:style-name="P8"><text:span text:style-name="T9"><text:tab/></text:span><text:span text:style-name="T11">-Le ponemos </text:span><text:span text:style-name="T14">título</text:span><text:span text:style-name="T11"> a la entrada del BLOG</text:span></text:p>
      <text:p text:style-name="P8"><text:span text:style-name="T9"><text:tab/></text:span><text:span text:style-name="T11">-</text:span><text:span text:style-name="T9">Buscamos un </text:span><text:span text:style-name="T2">botón amarillo con una montañita y un sol</text:span><text:span text:style-name="T9"> y lo pinchamos. Se abre una <text:tab/>ventanita llamada </text:span><text:span text:style-name="T5">PROPIEDADES DE LA IMAGEN.</text:span><text:span text:style-name="T9"> </text:span></text:p>
      <text:p text:style-name="P5"><text:tab/>-En <text:span text:style-name="T3">URL</text:span> pinchamos en <text:span text:style-name="T3">SELECCIONAR ARCHIVOS</text:span></text:p>
      <text:p text:style-name="P7"><text:span text:style-name="T9"><text:tab/></text:span><text:span text:style-name="T10">-Se abre otra ventana </text:span><text:span text:style-name="T11">y</text:span><text:span text:style-name="T14"> llega el momento de subir la foto</text:span><text:span text:style-name="T11">, debemos decidir donde, para <text:tab/>ello:</text:span></text:p>
      <text:p text:style-name="P11"/>
      <text:p text:style-name="P7"><text:span text:style-name="T11"><text:tab/><text:tab/>-Pinchamos en la</text:span><text:span text:style-name="T14"> carpeta que aparece arriba con nuestro nombre</text:span></text:p>
      <text:p text:style-name="P7"><text:span text:style-name="T11"><text:tab/><text:tab/>-Pinchamos en</text:span><text:span text:style-name="T14"> crear carpeta</text:span><text:span text:style-name="T11">, le damos el nombre que queramos y aceptamos</text:span></text:p>
      <text:p text:style-name="P7"><text:span text:style-name="T11"><text:tab/><text:tab/>-Pinchamos sobre la carpeta creada para </text:span><text:span text:style-name="T14">abrirla</text:span></text:p>
      <text:p text:style-name="P7"><text:span text:style-name="T11"><text:tab/><text:tab/>-Ya estamos dentro de la carpeta donde </text:span><text:span text:style-name="T14">subiremos la foto pinchando en NAVEGA</text:span><text:span text:style-name="T11"> <text:tab/><text:tab/>y seleccionado la imagen de nuestro ordenador. Finalmente </text:span><text:span text:style-name="T14">le damos a SUBIR.</text:span></text:p>
      <text:p text:style-name="P7"><text:span text:style-name="T11"><text:tab/><text:tab/>-Para acabar </text:span><text:span text:style-name="T6">seleccionamos la imagen que acabamos de subir pinchando sobre ella.</text:span></text:p>
      <text:p text:style-name="P11"><text:tab/></text:p>
      <text:p text:style-name="P8"><text:span text:style-name="T11">-En la </text:span><text:span text:style-name="T6">ventana de propiedades de la imagen</text:span><text:span text:style-name="T11"> pinchamos en </text:span><text:span text:style-name="T14">DE ACUERDO.</text:span></text:p>
      <text:p text:style-name="P12"/>
      <text:p text:style-name="P8"><text:span text:style-name="T14">8.- </text:span><text:span text:style-name="T11">Ya nos apar</text:span><text:span text:style-name="T12">e</text:span><text:span text:style-name="T11">ce la imagen el el cuadro de edición, ahora la podemos centrar, estirar para agrandarla y ponerle texto.</text:span></text:p>
      <text:p text:style-name="P12"/>
      <text:p text:style-name="P8"><text:span text:style-name="T14">9.- </text:span><text:span text:style-name="T11">Una vez editadas las opciones anteriores </text:span><text:span text:style-name="T14">GUARDAR</text:span><text:span text:style-name="T11"> y ya está publicada. </text:span><text:span text:style-name="T13">F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7pt" officeooo:paragraph-rsid="001430a0" style:font-size-asian="7pt" style:font-size-complex="7pt"/>
    </style:style>
    <style:style style:name="MT1" style:family="text">
      <style:text-properties fo:font-size="10.5pt" fo:font-weight="bold" officeooo:rsid="001430a0" style:font-size-asian="10.5pt" style:font-weight-asian="bold" style:font-size-complex="10.5pt" style:font-weight-complex="bold"/>
    </style:style>
    <style:style style:name="MT2" style:family="text">
      <style:text-properties officeooo:rsid="001430a0"/>
    </style:style>
    <style:page-layout style:name="Mpm1">
      <style:page-layout-properties fo:page-width="21.001cm" fo:page-height="29.7cm" style:num-format="1" style:print-orientation="portrait" fo:margin-top="0.767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Lección 2</text:span><text:span text:style-name="MT2"> <text:s/>Editar perfil e Inserción de Foto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esor </meta:initial-creator>
    <meta:creation-date>2014-01-17T11:27:57</meta:creation-date>
    <dc:date>2014-01-20T15:20:17</dc:date>
    <dc:creator>servidor </dc:creator>
    <meta:editing-duration>PT8M39S</meta:editing-duration>
    <meta:editing-cycles>8</meta:editing-cycles>
    <meta:generator>LibreOffice/4.0.4.2$Linux_x86 LibreOffice_project/400m0$Build-2</meta:generator>
    <meta:printed-by>servidor </meta:printed-by>
    <meta:print-date>2014-01-20T15:13:16</meta:print-date>
    <meta:document-statistic meta:table-count="0" meta:image-count="0" meta:object-count="0" meta:page-count="1" meta:paragraph-count="24" meta:word-count="392" meta:character-count="2348" meta:non-whitespace-character-count="1954"/>
  </office:meta>
</office:document-meta>
</file>