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normal" officeooo:paragraph-rsid="001b9b46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1b9b46" style:font-style-asian="normal" style:font-weight-asian="normal" style:font-style-complex="normal" style:font-weight-complex="normal"/>
    </style:style>
    <style:style style:name="P3" style:family="paragraph" style:parent-style-name="Header">
      <style:paragraph-properties fo:text-align="end" style:justify-single-word="false"/>
      <style:text-properties fo:font-size="7pt" officeooo:paragraph-rsid="001d8af4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b9b46" officeooo:paragraph-rsid="001b9b4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1b9b46" officeooo:paragraph-rsid="001b9b46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italic" style:text-underline-style="none" fo:font-weight="bold" officeooo:rsid="001b9b46" officeooo:paragraph-rsid="001b9b46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b9b46" officeooo:paragraph-rsid="001b9b46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b9b46" officeooo:paragraph-rsid="001b9b46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bbe09" officeooo:paragraph-rsid="001bbe09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1bbe09" officeooo:paragraph-rsid="001bbe09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1b9b46" officeooo:paragraph-rsid="001b9b46" style:font-style-asian="normal" style:font-weight-asian="bold" style:font-style-complex="normal" style:font-weight-complex="bold"/>
    </style:style>
    <style:style style:name="P12" style:family="paragraph" style:parent-style-name="Footnote">
      <style:text-properties officeooo:paragraph-rsid="001d8af4"/>
    </style:style>
    <style:style style:name="T1" style:family="text">
      <style:text-properties officeooo:rsid="001b9b46"/>
    </style:style>
    <style:style style:name="T2" style:family="text">
      <style:text-properties fo:font-style="italic" fo:font-weight="bold" officeooo:rsid="001b9b46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officeooo:rsid="001b9b46"/>
    </style:style>
    <style:style style:name="T4" style:family="text">
      <style:text-properties fo:font-size="10.5pt" fo:font-weight="bold" officeooo:rsid="001430a0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01d8af4" style:font-size-asian="10.5pt" style:font-weight-asian="bold" style:font-size-complex="10.5pt" style:font-weight-complex="bold"/>
    </style:style>
    <style:style style:name="T6" style:family="text">
      <style:text-properties officeooo:rsid="001430a0"/>
    </style:style>
    <style:style style:name="T7" style:family="text">
      <style:text-properties officeooo:rsid="001d8af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9b46" style:font-weight-asian="bold" style:font-weight-complex="bold"/>
    </style:style>
    <style:style style:name="T10" style:family="text">
      <style:text-properties officeooo:rsid="001f28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PASOS PARA TRABAJAR E<text:span text:style-name="T10">N</text:span> EL BLOG</text:p>
      <text:p text:style-name="P4"/>
      <text:p text:style-name="P4"/>
      <text:p text:style-name="P4"/>
      <text:p text:style-name="P4"/>
      <text:p text:style-name="P1"><text:span text:style-name="T9">1.- </text:span><text:span text:style-name="T1">Vamos a la web de Mestre a Casa <text:s/></text:span><text:a xlink:type="simple" xlink:href="http://www.mestreacasa.es/"><text:span text:style-name="T1">www.mestreacasa.es</text:span></text:a><text:span text:style-name="T1"> <text:s/>o a la del colegio </text:span><text:a xlink:type="simple" xlink:href="http://mestreacasa.gva.es/web/campdeturiabetera"><text:span text:style-name="T1">http://mestreacasa.gva.es/web/campdeturiabetera</text:span></text:a></text:p>
      <text:p text:style-name="P5"/>
      <text:p text:style-name="P5"/>
      <text:p text:style-name="P1"><text:span text:style-name="T9">2.- </text:span><text:span text:style-name="T1">Pinchamos en </text:span><text:span text:style-name="T2">Acceso al área personal</text:span></text:p>
      <text:p text:style-name="P6"/>
      <text:p text:style-name="P7"><text:span text:style-name="T8">3.-</text:span> Ponemos nuestro usuario y contraseña</text:p>
      <text:p text:style-name="P7"/>
      <text:p text:style-name="P7"><text:span text:style-name="T8">4.- </text:span>Dentro de nuestro espacio pinchamos en BLOG (está arriba por el medio de la página) para entrar al blog y poder publicar entradas.</text:p>
      <text:p text:style-name="P7"/>
      <text:p text:style-name="P2"><text:span text:style-name="T9">5.-</text:span><text:span text:style-name="T1"> Para publicar un video de YOUTUBE primero debemos tener el código del video. Hay que entrar en la página </text:span><text:a xlink:type="simple" xlink:href="http://www.youtube.es/"><text:span text:style-name="T1">www.youtube.es</text:span></text:a><text:span text:style-name="T1"> y buscar el video deseado en el buscador.</text:span></text:p>
      <text:p text:style-name="P7"/>
      <text:p text:style-name="P2"><text:span text:style-name="T9">6.-</text:span><text:span text:style-name="T1"> Pinchamos en el video para poder verlo y así </text:span><text:span text:style-name="T3">coger el código que nos permita ponerlo en nuestro blog</text:span><text:span text:style-name="T1">. El código lo obtenemos pinchando en COMPARTIR (está debajo del video al lado de INFORMACIÓN) y despues pinchamos en INSERTAR. Aparecerá algo parecido a esto:</text:span></text:p>
      <text:p text:style-name="P7"/>
      <text:p text:style-name="P11">&lt;iframe width="420" height="315" src="//www.youtube.com/embed/FQX4sI6wOSk" frameborder="0" allowfullscreen&gt;&lt;/iframe&gt;</text:p>
      <text:p text:style-name="P11"/>
      <text:p text:style-name="P8"><text:span text:style-name="T8">7.-</text:span> Ese es el código del video que queremos poner en el blog. Lo seleccionamos con el ratón y lo copiamos (click derecho y copiar)</text:p>
      <text:p text:style-name="P8"/>
      <text:p text:style-name="P9"><text:span text:style-name="T8">8.- </text:span>Volvemos a nuestro BLOG. Pinchamos en AÑADIR ENTRADA DE BLOG y ...</text:p>
      <text:p text:style-name="P9"/>
      <text:p text:style-name="P9"><text:tab/>-ponemos título</text:p>
      <text:p text:style-name="P9"><text:tab/>-en la barra de opciones de tipo de letra, color, tamaño... PINCHAMOS en CÓDIGO <text:tab/>FUENTE</text:p>
      <text:p text:style-name="P9"><text:tab/>-Pegamos el código del video (click derecho y pegar)</text:p>
      <text:p text:style-name="P9"><text:tab/>-Volvemos a PINCHAR en CÓDIGO FUENTE</text:p>
      <text:p text:style-name="P9"><text:tab/>-Finalmente pinchamos en GUARDAR.</text:p>
      <text:p text:style-name="P9"/>
      <text:p text:style-name="P9"><text:span text:style-name="T8">9.- </text:span>Ya tenemos el video publicado en nuestro BLOG personal.</text:p>
      <text:p text:style-name="P9"/>
      <text:p text:style-name="P9"/>
      <text:p text:style-name="P10"/>
      <text:p text:style-name="P10"/>
      <text:p text:style-name="P10">FÁCIL y SENCI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officeooo:paragraph-rsid="001d8af4" style:font-size-asian="7pt" style:font-size-complex="7pt"/>
    </style:style>
    <style:style style:name="MT1" style:family="text">
      <style:text-properties fo:font-size="10.5pt" fo:font-weight="bold" officeooo:rsid="001430a0" style:font-size-asian="10.5pt" style:font-weight-asian="bold" style:font-size-complex="10.5pt" style:font-weight-complex="bold"/>
    </style:style>
    <style:style style:name="MT2" style:family="text">
      <style:text-properties fo:font-size="10.5pt" fo:font-weight="bold" officeooo:rsid="001d8af4" style:font-size-asian="10.5pt" style:font-weight-asian="bold" style:font-size-complex="10.5pt" style:font-weight-complex="bold"/>
    </style:style>
    <style:style style:name="MT3" style:family="text">
      <style:text-properties officeooo:rsid="001430a0"/>
    </style:style>
    <style:style style:name="MT4" style:family="text">
      <style:text-properties officeooo:rsid="001d8a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ección </text:span><text:span text:style-name="MT2">1</text:span><text:span text:style-name="MT3"> <text:s/>E</text:span><text:span text:style-name="MT4">ntrada al espacio personal y Publicación de Video de Youtub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dor </meta:initial-creator>
    <meta:creation-date>2014-01-15T12:34:07</meta:creation-date>
    <dc:date>2014-01-20T15:21:42</dc:date>
    <dc:creator>servidor </dc:creator>
    <meta:editing-duration>PT6M28S</meta:editing-duration>
    <meta:editing-cycles>3</meta:editing-cycles>
    <meta:generator>LibreOffice/4.0.4.2$Linux_x86 LibreOffice_project/400m0$Build-2</meta:generator>
    <meta:printed-by>servidor </meta:printed-by>
    <meta:print-date>2014-01-20T15:20:50</meta:print-date>
    <meta:document-statistic meta:table-count="0" meta:image-count="0" meta:object-count="0" meta:page-count="1" meta:paragraph-count="18" meta:word-count="238" meta:character-count="1486" meta:non-whitespace-character-count="1257"/>
  </office:meta>
</office:document-meta>
</file>