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251cm"/>
          <style:tab-stop style:position="3.752cm"/>
        </style:tab-stops>
      </style:paragraph-properties>
      <style:text-properties style:font-name="Arial" officeooo:paragraph-rsid="000bbcda" style:font-name-complex="Arial"/>
    </style:style>
    <style:style style:name="P2" style:family="paragraph" style:parent-style-name="Standard">
      <style:paragraph-properties fo:text-align="center" style:justify-single-word="false">
        <style:tab-stops>
          <style:tab-stop style:position="1.251cm"/>
          <style:tab-stop style:position="3.752cm"/>
        </style:tab-stops>
      </style:paragraph-properties>
      <style:text-properties style:font-name="Arial" style:text-underline-style="solid" style:text-underline-width="auto" style:text-underline-color="font-color" fo:font-weight="bold" officeooo:paragraph-rsid="000bbcda" style:font-weight-asian="bold" style:font-name-complex="Arial" style:font-weight-complex="bold"/>
    </style:style>
    <style:style style:name="P3" style:family="paragraph" style:parent-style-name="Standard">
      <style:paragraph-properties fo:text-align="justify" style:justify-single-word="false">
        <style:tab-stops>
          <style:tab-stop style:position="1.251cm"/>
          <style:tab-stop style:position="3.752cm"/>
        </style:tab-stops>
      </style:paragraph-properties>
      <style:text-properties officeooo:paragraph-rsid="000bbcda"/>
    </style:style>
    <style:style style:name="P4" style:family="paragraph" style:parent-style-name="Texto_20_independiente_20_2">
      <style:text-properties officeooo:paragraph-rsid="000bbcda"/>
    </style:style>
    <style:style style:name="T1" style:family="text">
      <style:text-properties style:font-name="Arial" fo:language="es" fo:country="ES" style:font-name-complex="Arial"/>
    </style:style>
    <style:style style:name="T2" style:family="text">
      <style:text-properties style:font-name="Arial" fo:language="fr" fo:country="FR" style:font-name-complex="Arial"/>
    </style:style>
    <style:style style:name="T3" style:family="text">
      <style:text-properties style:font-name="Arial" style:font-name-complex="Arial"/>
    </style:style>
    <style:style style:name="T4" style:family="text">
      <style:text-properties officeooo:rsid="000bbcd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INSTAL·LACIONS I SERVEIS</text:span></text:p>
      <text:p text:style-name="P1"/>
      <text:p text:style-name="P1">La construcció del col.legi es va fer en dues fases separades per alguns anys. Quan es van construir els darrers pavellons es va fer de forma que quedara tot integrat en un sol nucli d'edificis llevat de l'aulari d’infantil.</text:p>
      <text:p text:style-name="P1"><text:tab/>Compta a hores d'ara amb 23 aules grans, de les quals, dues estan habilitades per a 1r nivell de 2n cicle d’infantil, una és dedicada a Audiovisuals, una altra a Biblioteca, una altra s’ utilitza com a aula d’ Informática, una aula de música, una d’anglés, una de religió, una de pedagogía terapèutica, una aula de recursos i el gabinet psicopedagògic. La resta són tutories, hi ha dos més que són pràcticament despatxos i que són fetes servir com a aula d’audició i llenguatge i una saleta de reprografia. També hi ha quatre despatxets més utilitzats com a petits magatzems de material de neteja, de gimnàstica, subministraments.... A l'aulari d’ Educació Infantil <text:s/>hi ha també dos tutories utilitzades una de magatzem i l’altra per fer reunions. Entre les dependències auxiliars s'hi compta amb un saló <text:s/>menjador.</text:p>
      <text:p text:style-name="P1"><text:tab/>La part administrativa del centre està formada per Secretaria, el despatx de la Cap d’Estudis i el despatx del Director, tots tres situats al costat de la Sala de Professors.</text:p>
      <text:p text:style-name="P1"><text:tab/>A més a més i com que existeix el servei de Menjador Escolar hi ha les dependències pròpies del mateix: cuina, magatzem... </text:p>
      <text:p text:style-name="P1"><text:tab/></text:p>
      <text:p text:style-name="P1"><text:tab/>Les instal.lacions que queden són zones de pas i corredors i serveis (cinc serveis per als alumnes i tres per als professors a més de dos individuals i dutxes per als alumnes). A més comptem amb un pavelló esportiu cobert.</text:p>
      <text:p text:style-name="P4"><text:tab/>En conjunt la quantitat d'instal.lacions és suficient encara que ajustada i només cal tirar a faltar un gimnàs cobert.</text:p>
      <text:p text:style-name="P4"><text:tab/>Els patis estan constituïts per una pista de futbet i una de bàsquet junt als pavellons grans i en la zona de Primària i tot al voltant de l'aulari d’Educació Infantil hi ha una àmplia zona <text:s/>de pati</text:p>
      <text:p text:style-name="P3"><text:span text:style-name="T1"><text:tab/></text:span><text:span text:style-name="T2">Quant al mobiliari <text:s/>és suficient i en general està en bon estat.</text:span></text:p>
      <text:p text:style-name="P3"><text:span text:style-name="T2"><text:tab/></text:span><text:span text:style-name="T3">Hi ha a l'entrada del centre una zona ajardinada i un parking de cotxes .</text:span></text:p>
      <text:p text:style-name="P1"><text:tab/>El centre està voltat d'una tanca d'obra i ferro de regular consistèn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exto_20_independiente_20_2" style:display-name="Texto independiente 2" style:family="paragraph" style:parent-style-name="Standard">
      <style:paragraph-properties fo:text-align="justify" style:justify-single-word="false">
        <style:tab-stops>
          <style:tab-stop style:position="1.251cm"/>
          <style:tab-stop style:position="3.752cm"/>
        </style:tab-stops>
      </style:paragraph-properties>
      <style:text-properties style:font-name="Arial"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liurex </meta:initial-creator>
    <meta:creation-date>2014-04-10T15:27:14</meta:creation-date>
    <dc:date>2014-04-10T15:28:14</dc:date>
    <dc:creator>lliurex </dc:creator>
    <meta:editing-duration>P0D</meta:editing-duration>
    <meta:editing-cycles>1</meta:editing-cycles>
    <meta:document-statistic meta:table-count="0" meta:image-count="0" meta:object-count="0" meta:page-count="1" meta:paragraph-count="12" meta:word-count="366" meta:character-count="2118" meta:non-whitespace-character-count="1748"/>
    <meta:generator>LibreOffice/4.0.4.2$Linux_x86 LibreOffice_project/400m0$Build-2</meta:generator>
  </office:meta>
</office:document-meta>
</file>