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0.663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Hoja1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3">
          <table:table-cell table:style-name="ce2" office:value-type="string">
            <text:p><text:s text:c="3"/>INVENTARI AULA SENSORIAL</text:p>
          </table:table-cell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3" office:value-type="string">
            <text:p>DATA: <text:s/>JUNIO 2017</text:p>
          </table:table-cell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5">
          <table:table-cell table:style-name="ce4" office:value-type="string">
            <text:p>MATERIAL AULA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4"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5" office:value-type="string">
            <text:p>DIANA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<text:s/>PESAS LASTRE 2 X 0,65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YM BALL 65 CM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YM BALL 55 CM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YM BALL 75 CM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TERILLA ROJA</text:p>
          </table:table-cell>
          <table:table-cell table:style-name="ce1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MA ELÁSTICA PEQUEÑ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MA ELÁSTICA GRANDE EXTERIOR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SPERTADOR PROYECTOR DE ESTRELL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OYECTOR AURORA BOREAL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ÁMPARA FIBRAS ÓPTIC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ÁMPARA GRANDE DE BURBUJ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ASTÓN LUMINOSO DE ESPUMA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OLA LUMINOSA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UANTES LUMINOSO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UANTES FOSFORESCENTE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BAÑA BLANCA GRAND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NDERETA LUMINOS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LOTAS FOSFORESCENTE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RACA LUMINOS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OTAS DE COLORE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LACAS TÁCTILE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ANGLE TÁCTIL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GRAN ANILLO SONORO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SPEJOS DE MANO</text:p>
          </table:table-cell>
          <table:table-cell table:style-name="ce1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LEIDOSCOPIO</text:p>
          </table:table-cell>
          <table:table-cell table:style-name="ce1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UBO SENSORY MOOD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IFRAS EN SILICON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TRAS RUGOSAS MAYÚSCUL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ETRAS RUGOSAS MINÚSCUL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ELA MÁGICA ARCO IRIS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TRETCH-EZ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NTA CON LASTR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ÁSCULA SEESAW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UEGO DE PARACAÍD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RTAS YOGA-MOTRICIDAD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RTAS YOGA-EQUILIBRIL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ADOS HISTORIAS X 10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OTÓN GRABADOR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JINES EXPRESIÓN FACIAL</text:p>
          </table:table-cell>
          <table:table-cell table:style-name="ce12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IMER VISUAL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ACO BAIL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NTIFAZ</text:p>
          </table:table-cell>
          <table:table-cell table:style-name="ce12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ARJETAS TÁCTILES LIJA-NÚMERO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RUTAS Y SUS AROMA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LETÍN PINCHO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OTA CONFETTI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QUITOS DE COLORES </text:p>
          </table:table-cell>
          <table:table-cell table:style-name="ce12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UEGO CANASTA PASICOMOTRICIDAD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ANA VELCR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ET 3 PELOTAS TENIS-VELCR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ANA MANOPL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UBOS MUSICALES</text:p>
          </table:table-cell>
          <table:table-cell table:style-name="ce12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GATINAS LUMINOSAS FLUORESCENTES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GATINAS DE PARED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CCESORIO MASAJEADOR MADER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SAJEADOR CABEZA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GUANTES MASAJEADOR EXFOLIANT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SAJEADOR RODILLO MADERA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SAJEADOR CARA SONRIENTE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RIONETAS DE DEDOS VARIADO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UCHE VERD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UCHE ROJ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UCHE MON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UNEL DE JUEG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ADO HINCHABLE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CO CARRERA NEGRO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ELUCHE PÁLARO ROS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LCHONETA RELAJACIÓN MORADA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OSQUITERA BLANCA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UELO CESPED EXTERIOR 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ÁPIZ GRANDE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BOLAS PEGAJOSA BÚHOS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ASCOS ROSAS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MASAJEADOR VIBRANTE ROS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MINI BOLA DEL MUNDO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INCHOS METÁLICOS MOLDEABLES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ACO BOXEO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ANASTA DE CABEZ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MANTA AZUL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OMPERO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GLOBOS VARIADOS 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AJA ALMACENAJE AZUL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UBO GUARDAR ZAPATOS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IZARRA BLANC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VASOS TAPA ANIMALES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OJÍN MORADO PEQUEÑO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ALTAVOCES IPAD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OJINES EXPRESIÓN FACIAL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ROTULADORES PIZARRA BLANCA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ET DISFRAZ POLICÍ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5">
          <table:table-cell table:style-name="ce9" office:value-type="string">
            <text:p>MOBILIARI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2">
          <table:table-cell table:style-name="ce6" office:value-type="string">
            <text:p>SOPORTE PARA SILLA COLGANTE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ILLA COLGANTE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ALFOMBRA NÚMEROS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ESTANTERÍ ALMACENAJE BLANCO, 16 CAJONES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MESA PEQUEÑA AZUL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ILLA PEQUEÑA AZUL</text:p>
          </table:table-cell>
          <table:table-cell table:style-name="ce1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7" table:number-columns-repeated="2"/>
          <table:table-cell table:style-name="Default"/>
          <table:table-cell table:number-columns-repeated="1021"/>
        </table:table-row>
        <table:table-row table:style-name="ro2" table:number-rows-repeated="65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date-style style:name="N103">
      <number:day number:style="long"/>
      <number:text>-</number:text>
      <number:month number:style="long"/>
      <number:text>-</number:text>
      <number:year/>
    </number:date-style>
    <number:date-style style:name="N104P0" style:volatile="true">
      <number:day number:style="long"/>
      <number:text>-</number:text>
      <number:month number:style="long"/>
      <number:text>-</number:text>
      <number:year/>
    </number:date-style>
    <number:text-style style:name="N104">
      <number:text-content/>
      <style:map style:condition="value()&gt;=0" style:apply-style-name="N104P0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3:3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t pt</meta:initial-creator>
    <meta:creation-date>2014-06-19T09:23:14Z</meta:creation-date>
    <dc:date>2017-06-26T13:37:34.75</dc:date>
    <meta:editing-cycles>12</meta:editing-cycles>
    <meta:editing-duration>PT26H17M13S</meta:editing-duration>
    <meta:document-statistic meta:table-count="3" meta:cell-count="198" meta:object-count="0"/>
  </office:meta>
</office:document-meta>
</file>