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0.663cm"/>
    </style:style>
    <style:style style:name="co6" style:family="table-column">
      <style:table-column-properties fo:break-before="auto" style:column-width="1.72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104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fo:border-left="0.002cm solid #000000" fo:border-right="none" fo:border-top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22" style:family="table-cell" style:parent-style-name="Default" style:data-style-name="N0">
      <style:table-cell-properties fo:border="0.002cm solid #000000"/>
    </style:style>
    <style:style style:name="ce23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Hoja1" table:style-name="ta3">
        <table:table-column table:style-name="co5" table:default-cell-style-name="ce1"/>
        <table:table-column table:style-name="co6" table:default-cell-style-name="ce1"/>
        <table:table-column table:style-name="co3" table:number-columns-repeated="1022" table:default-cell-style-name="ce1"/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3">
          <table:table-cell table:style-name="ce2" office:value-type="string">
            <text:p><text:s text:c="3"/>INVENTARI AULA CIL 16-17</text:p>
          </table:table-cell>
          <table:table-cell table:style-name="ce19"/>
          <table:table-cell table:number-columns-repeated="1022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>
          <table:table-cell table:style-name="ce3"/>
          <table:table-cell table:style-name="ce19"/>
          <table:table-cell table:number-columns-repeated="1022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5">
          <table:table-cell table:style-name="ce4" office:value-type="string">
            <text:p>MOBILIARI</text:p>
          </table:table-cell>
          <table:table-cell table:style-name="ce19"/>
          <table:table-cell table:number-columns-repeated="1022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>
          <table:table-cell table:style-name="ce5" office:value-type="string">
            <text:p>MOBLE AUXILIAR AMB PORTES</text:p>
          </table:table-cell>
          <table:table-cell table:style-name="ce20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OBLE AMB 30 CASELL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RMARI PRESTATGERIA</text:p>
          </table:table-cell>
          <table:table-cell table:style-name="ce20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RESTATGERIA BIBLIOTEC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SPILL <text:s/>PARET</text:p>
          </table:table-cell>
          <table:table-cell table:style-name="ce20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AULA MESTRE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AULA ALUMNE</text:p>
          </table:table-cell>
          <table:table-cell table:style-name="ce20" office:value-type="float" office:value="20">
            <text:p>2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DIRA ALUMNE</text:p>
          </table:table-cell>
          <table:table-cell table:style-name="ce20" office:value-type="float" office:value="15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DIRA MESTRE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SARRA DIGITAL + PROJECTOR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SSARRA VERD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SARRA BLANCA VILED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AULER DE SURO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ERXA PARET </text:p>
          </table:table-cell>
          <table:table-cell table:style-name="ce20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RESTATGERIA DE PARET</text:p>
          </table:table-cell>
          <table:table-cell table:style-name="ce20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FOMBRA GOMA EVA PUZZLE <text:s/>MENUDES</text:p>
          </table:table-cell>
          <table:table-cell table:style-name="ce20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LXONETES BLAVES </text:p>
          </table:table-cell>
          <table:table-cell table:style-name="ce20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FOMBRA GOMA EVA PUZZLE GRANS</text:p>
          </table:table-cell>
          <table:table-cell table:style-name="ce20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UFS M COLORS</text:p>
          </table:table-cell>
          <table:table-cell table:style-name="ce20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IXONERES PLÀSTIC COLORS</text:p>
          </table:table-cell>
          <table:table-cell table:style-name="ce20" office:value-type="float" office:value="2">
            <text:p>2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5">
          <table:table-cell table:style-name="ce4" office:value-type="string">
            <text:p>MATERIAL AULA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6"/>
          <table:table-cell table:style-name="ce21"/>
          <table:table-cell table:number-columns-repeated="1022"/>
        </table:table-row>
        <table:table-row table:style-name="ro2">
          <table:table-cell table:style-name="ce6" office:value-type="string">
            <text:p>CALCULADORA</text:p>
          </table:table-cell>
          <table:table-cell table:style-name="ce21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ORDINADOR PORTÀTIL NOMINAL GISELA</text:p>
          </table:table-cell>
          <table:table-cell table:style-name="ce22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ORDINADOR DE SOBRETAULA</text:p>
          </table:table-cell>
          <table:table-cell table:style-name="ce2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ORDINADOR PORTÀTIL</text:p>
          </table:table-cell>
          <table:table-cell table:style-name="ce2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RELLOTGE</text:p>
          </table:table-cell>
          <table:table-cell table:style-name="ce23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ALTAVEU PARED</text:p>
          </table:table-cell>
          <table:table-cell table:style-name="ce2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PLASTIFICADORA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IMPRESORA EPSON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RADIO CASSETE + CD SONY</text:p>
          </table:table-cell>
          <table:table-cell table:style-name="ce26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CAMERA FOTOS OLYMPUS</text:p>
          </table:table-cell>
          <table:table-cell table:style-name="ce26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1" office:value-type="string">
            <text:p>TABLET APPLE NOMINAL ALVARO</text:p>
          </table:table-cell>
          <table:table-cell table:style-name="ce25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TABLET APPLE</text:p>
          </table:table-cell>
          <table:table-cell table:style-name="ce25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AIXA PLÀSTIC ORGANITZACIÓ GRAN</text:p>
          </table:table-cell>
          <table:table-cell table:style-name="ce2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AIXA PLÀSTIC ORGANITZACIÓ MENUDA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APERERA </text:p>
          </table:table-cell>
          <table:table-cell table:style-name="ce25" office:value-type="float" office:value="19">
            <text:p>19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AFATA PLÀSTIC COLORS</text:p>
          </table:table-cell>
          <table:table-cell table:style-name="ce25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AFATA PLÀSTIC BLANCA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ERFORADORA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GRAPADOR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RTA CELO</text:p>
          </table:table-cell>
          <table:table-cell table:style-name="ce25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TISORA ALUMNE</text:p>
          </table:table-cell>
          <table:table-cell table:style-name="ce25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TISORA ALUMNE FORMES</text:p>
          </table:table-cell>
          <table:table-cell table:style-name="ce25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TISORA MESTRE</text:p>
          </table:table-cell>
          <table:table-cell table:style-name="ce25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INTURA DE DITS</text:p>
          </table:table-cell>
          <table:table-cell table:style-name="ce25" office:value-type="float" office:value="18">
            <text:p>18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INTURA TÉMPERA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OLA</text:p>
          </table:table-cell>
          <table:table-cell table:style-name="ce25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LASTILINA JOVI</text:p>
          </table:table-cell>
          <table:table-cell table:style-name="ce25" office:value-type="float" office:value="56">
            <text:p>56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UNXÓ MADERA</text:p>
          </table:table-cell>
          <table:table-cell table:style-name="ce25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UNXÓ PLÀSTIC</text:p>
          </table:table-cell>
          <table:table-cell table:style-name="ce25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ALFOMBRETA PUNXONS MENUDA</text:p>
          </table:table-cell>
          <table:table-cell table:style-name="ce20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LFOMBRETA PUNXONS GRAN</text:p>
          </table:table-cell>
          <table:table-cell table:style-name="ce20" office:value-type="float" office:value="11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SQUADRA I CARTABÓ</text:p>
          </table:table-cell>
          <table:table-cell table:style-name="ce20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EGLA GRAN</text:p>
          </table:table-cell>
          <table:table-cell table:style-name="ce20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RCILLA NATURAL COLOR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ANG COLOR NATURAL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AIXA PINTURA MAQUILLATGE</text:p>
          </table:table-cell>
          <table:table-cell table:style-name="ce2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AIXA CERES JOVI COLOR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CAIXETA ROTULADORS TÈXTIL INSTANT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TÉMPERA NEGRA PER GRATAR </text:p>
          </table:table-cell>
          <table:table-cell table:style-name="ce27" office:value-type="float" office:value="30">
            <text:p>30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MAQUINETA DE FER PUNTA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CAIXA PALOS ENHEBRAR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AQUET ANELLES 32 mm</text:p>
          </table:table-cell>
          <table:table-cell table:style-name="ce2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LÁPICES COLORES BIC 12 UDS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AQUET ANELLES <text:s/>BISAGRA 20 MM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AQUET LÀMINA <text:s/>A4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AQUET LÀMINA PLASTIFICAR A3</text:p>
          </table:table-cell>
          <table:table-cell table:style-name="ce27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A EVA COLORS </text:p>
          </table:table-cell>
          <table:table-cell table:style-name="ce27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AQUET FULLS A4</text:p>
          </table:table-cell>
          <table:table-cell table:style-name="ce2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RODILLO PINTURA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OT SEGELLS ANIMALS ALADINE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ROTLLE ETIQUETA ADHESIVA</text:p>
          </table:table-cell>
          <table:table-cell table:style-name="ce27" office:value-type="float" office:value="12">
            <text:p>12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EGAMENT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AQUET LLAPIS GRAFIT</text:p>
          </table:table-cell>
          <table:table-cell table:style-name="ce27" office:value-type="float" office:value="14">
            <text:p>14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AQUET MULTI TACK PRITT</text:p>
          </table:table-cell>
          <table:table-cell table:style-name="ce27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BLOC POST IT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QUADRATS TARONJA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QUADRATS GROC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QUADRATS ROIG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QUADRATS BLAU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QUADRATS VERD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QUADRATS NEGRE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GRANS QUADRATS LILA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GRANS QUADRATS MARRON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GRANS QUADRATS ROSA</text:p>
          </table:table-cell>
          <table:table-cell table:style-name="ce2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REDONS TARONJA</text:p>
          </table:table-cell>
          <table:table-cell table:style-name="ce2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REDONS GROC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REDONS ROIG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REDONS BLAU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REDONS VERD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REDONS NEGRE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GRANS REDONS ROSA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GRANS REDONS LILA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GRANS REDONS MARRÓN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TRIANGLE TARONJA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TRIANGLE GROC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ENUTS ROIG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ENUTS LILA</text:p>
          </table:table-cell>
          <table:table-cell table:style-name="ce2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ALIMENTS </text:p>
          </table:table-cell>
          <table:table-cell table:style-name="ce27" office:value-type="float" office:value="15">
            <text:p>15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TEMÀTICA ANIMALS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ENUTS BLAU 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TRIANGLE ROIG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GRANS QUADRATS BLAU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TRIANGLE BLAU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TRIANGLE VERD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MITJANS TRIANGLE NEGRE</text:p>
          </table:table-cell>
          <table:table-cell table:style-name="ce27" office:value-type="float" office:value="20">
            <text:p>20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NIÑOS DEL MUNDO</text:p>
          </table:table-cell>
          <table:table-cell table:style-name="ce27" office:value-type="float" office:value="12">
            <text:p>12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TEMÁTICA CARAS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GRANS TRIANGLE ROSA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GRANS TRIANGLE LILA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GRANS TRIANGLE MARRÓ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GOMETS TEMÀTICS GRANJA 12 UNITATS</text:p>
          </table:table-cell>
          <table:table-cell table:style-name="ce27" office:value-type="float" office:value="24">
            <text:p>24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LLAPIS GROS TRIANGULAR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ALS POLO NATURAL</text:p>
          </table:table-cell>
          <table:table-cell table:style-name="ce27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FULL CARTRÓ PER BRODAR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CERES MANLEY 24 UNITATS </text:p>
          </table:table-cell>
          <table:table-cell table:style-name="ce2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ROTLLO FORRO</text:p>
          </table:table-cell>
          <table:table-cell table:style-name="ce2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PINZELL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MÀQUINA DE FER ROSE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BOLSA XURRERES PLASTILINA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LOTE 24 LÁPICES ANIMALES</text:p>
          </table:table-cell>
          <table:table-cell table:style-name="ce2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AQUET GOMA DE BORRAR30 UNITAT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AQUET FASTENERS 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LOMES COLOR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PAQUET DEPRESORS COLORS OLOR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BLOPENS ROTULADORS BUF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TEMPERA SÒLIDA- CERÀMICA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ROTULADORS VILEDA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LLANA VERDA</text:p>
          </table:table-cell>
          <table:table-cell table:style-name="ce2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BARRAS COLA</text:p>
          </table:table-cell>
          <table:table-cell table:style-name="ce25" office:value-type="float" office:value="50">
            <text:p>50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ARTOLINA COLOR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PAPEL DE LIJA MADERA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ROTLLO IMAN MAGNÈTIC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PAQUET PINZES FUSTA</text:p>
          </table:table-cell>
          <table:table-cell table:style-name="ce25" office:value-type="float" office:value="20">
            <text:p>2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ULLS</text:p>
          </table:table-cell>
          <table:table-cell table:style-name="ce25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CINTA ADHESIVA COLOR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ROTLLO VELCRO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PAQUET BRIDES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14"/>
          <table:table-cell table:style-name="ce19"/>
          <table:table-cell table:number-columns-repeated="1022"/>
        </table:table-row>
        <table:table-row table:style-name="ro5">
          <table:table-cell table:style-name="ce4" office:value-type="string">
            <text:p>MATERIAL DIDÀCTIC</text:p>
          </table:table-cell>
          <table:table-cell table:style-name="ce19"/>
          <table:table-cell table:number-columns-repeated="1022"/>
        </table:table-row>
        <table:table-row table:style-name="ro2">
          <table:table-cell/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PRENDO EL ABECEDARIO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TORY CUBES DADO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TORY CUBES DADOS ACCION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B LLETRES MAGNÉTIQUES MINUSCULES 66 pcs</text:p>
          </table:table-cell>
          <table:table-cell table:style-name="ce20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ATRE TITELL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ÍLABAS Y PALABRA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TO BUFAR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ALLER PREGUNTES/RESPOSTES</text:p>
          </table:table-cell>
          <table:table-cell table:style-name="ce29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FORMAR PALABRAS</text:p>
          </table:table-cell>
          <table:table-cell table:style-name="ce29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FONODIL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ONODIL 2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ESTRIS PASTISSERIA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VAIXELLA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JOC DE TÉ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UZZLE PROFESSIONS (12-16-210-25 pc)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RDÓ TRENAT (10 mt colors)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OC DELS RETRAT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ES FORM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<text:s/>PUZZLE PASTISSOS DE COLORS 500 pc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UZZLE FROZEN 50x2 pc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B ROSQUES I CARGOS 18 pcs </text:p>
          </table:table-cell>
          <table:table-cell table:style-name="ce20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AUS DE COLORS 16 mm 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TUBO OPERACIONS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ACTIVITY EURO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EQÜÈNCIES " COM ACABE…"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EQÜÈNCIES " COM SOL·LUCIONAR…"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KIT DE CÀLCUL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ARTES CAUSA-EFECTE 1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RTES CAUSA-EFECTE 2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OC BON DIA</text:p>
          </table:table-cell>
          <table:table-cell table:style-name="ce3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6" office:value-type="string">
            <text:p>BLOC A BLOC FUST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OLA LOCA</text:p>
          </table:table-cell>
          <table:table-cell table:style-name="ce20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TWISTER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ENTOMINO 60 p</text:p>
          </table:table-cell>
          <table:table-cell table:style-name="ce31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EQUILIBRY</text:p>
          </table:table-cell>
          <table:table-cell table:style-name="ce2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UPERMECAT</text:p>
          </table:table-cell>
          <table:table-cell table:style-name="ce29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BALANCE STACKING GAME</text:p>
          </table:table-cell>
          <table:table-cell table:style-name="ce29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PUZZLE CAMIÓN</text:p>
          </table:table-cell>
          <table:table-cell table:style-name="ce29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PUZZLE AVIÓN</text:p>
          </table:table-cell>
          <table:table-cell table:style-name="ce29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PUZZLE BARCO</text:p>
          </table:table-cell>
          <table:table-cell table:style-name="ce29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PUZZLE MICKEY MOUSE CLUB HOUSE</text:p>
          </table:table-cell>
          <table:table-cell table:style-name="ce29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PUZZLE WINNIE Y HEFFALUMP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TABLA DE FORMAS Y COLORES</text:p>
          </table:table-cell>
          <table:table-cell table:style-name="ce31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DECRENCIENTE MARIQUIT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CRECIENTE PAYASO 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DECRECIENTE PATO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CRECIENTE DELFÍN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SEQÜENCIAS BÁSICAS NIVEL 1</text:p>
          </table:table-cell>
          <table:table-cell table:style-name="ce29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SEQÜENCIAS DE PRODUCCIÓN 3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SEQÜENCIAS DE PRODUCCIÓN 4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TO FOTOGRAFIAS ORIENTACIÓN ESPACIAL</text:p>
          </table:table-cell>
          <table:table-cell table:style-name="ce26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CONSTRUCCION 101 pc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JA MENAJE CON 56 ACCESORIOS + ADHESIVO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BAÑERA CON ACCESORIO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OMIDA RÁPIDA 19 pc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ARRO SUPERMERCADO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OCIN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NIMALES SELVA 6 FIGURA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NIMALES GRANJA 8 FIGURAS</text:p>
          </table:table-cell>
          <table:table-cell table:style-name="ce25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COCHES PEQUEÑOS 5 MODELOS 7CM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FAMILIA MUÑECOS</text:p>
          </table:table-cell>
          <table:table-cell table:style-name="ce2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TELEFONOS</text:p>
          </table:table-cell>
          <table:table-cell table:style-name="ce31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DISFRAÇ PITUFINA</text:p>
          </table:table-cell>
          <table:table-cell table:style-name="ce31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DISFRAÇ PITUFO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ISFRAÇ MEDIEVAL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ISFRAÇ BLANCA NIEV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SFRAÇ MEXICÀ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SFRAÇ MEXICAN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SFRAÇ ALADINO</text:p>
          </table:table-cell>
          <table:table-cell table:style-name="ce20" office:value-type="float" office:value="12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ELOTAS 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ANTON ZANPÓN</text:p>
          </table:table-cell>
          <table:table-cell table:style-name="ce20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UERDA DE ALGODÓN</text:p>
          </table:table-cell>
          <table:table-cell table:style-name="ce25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LADRILLO PSICOMOTRICIDAD</text:p>
          </table:table-cell>
          <table:table-cell table:style-name="ce20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ROS PLÁSTICO 36 CM</text:p>
          </table:table-cell>
          <table:table-cell table:style-name="ce20" office:value-type="float" office:value="10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CA EN PLÁSTICO DE COLORES</text:p>
          </table:table-cell>
          <table:table-cell table:style-name="ce24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AROS PLÁSTICO 50 CM</text:p>
          </table:table-cell>
          <table:table-cell table:style-name="ce24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AROS PLÁTICO 61 CM</text:p>
          </table:table-cell>
          <table:table-cell table:style-name="ce24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COLCHONETA AZUL INDIVIDUAL 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COLCHONETA VIOLETA INDIVIDUAL 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TIRA ANILLAS EN PIVOTE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I PRIMER LINCE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R POTATO 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TACTILOTO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ENCAIX DINS I FORA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ENCAIX SILUETE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ENCAIX COCHE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FORMES I FIGUERE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IFERENTTO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JOC DE LLENGUATGE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SEQËNCIES TRAURE-LI PARTIT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PICTUREKA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OPERACIÓN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LECTRO ANIMALE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TRAGABOLA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TALLER DE SEQËNCIA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AGNETICS VESTITS1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AXILOTO OBJECTE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RECUPERACIÓN DE LA ATENCIÓN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COCODRILO SACAMUELAS 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ENCAIX ABC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OSAICO PUZZLE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PLAYDOH: LA FÁBRICA DE HELADO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PERRITOS ÑAM, ÑAM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EL TRAGAMONSTRUO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BARBACOA, CHURRASCO DIVERTIDO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PLAYDOH: DESAYUNO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TABU JUNIOR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ACROPUZZLE SEQÜÈNCIE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PARTY Y CO JUNIOR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SUPER SIMON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BLOW LOTTO 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ENSEÑAME A HABLAR.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CAJA LEGO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OMINÓ GEGANT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OMINÓ MICKEY MOUSE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PALABRAS ARRIBA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QUIEN ES QUIEN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FITXES PARXIS ESTOIG 4 JUGADORS</text:p>
          </table:table-cell>
          <table:table-cell table:style-name="ce2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BUFA LA BOLA</text:p>
          </table:table-cell>
          <table:table-cell table:style-name="ce2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CORDA SABATE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I-BOB MAGNETO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BAMBOLLES SABÓ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LOS CUATRO JUEGOS DEL SOPLO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LLETRES MAGNÈTIQUES CURSIVA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AUS CONTAR HISTÒRIE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RINGS, JOC MANIPULATIU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UBILETES COLORES PAQYETE</text:p>
          </table:table-cell>
          <table:table-cell table:style-name="ce2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ATAZAPATOS ROJO</text:p>
          </table:table-cell>
          <table:table-cell table:style-name="ce25"/>
          <table:table-cell table:number-columns-repeated="1022"/>
        </table:table-row>
        <table:table-row table:style-name="ro2">
          <table:table-cell table:style-name="ce7"/>
          <table:table-cell table:style-name="ce25"/>
          <table:table-cell table:number-columns-repeated="1022"/>
        </table:table-row>
        <table:table-row table:style-name="ro2">
          <table:table-cell table:style-name="ce7"/>
          <table:table-cell table:style-name="ce28"/>
          <table:table-cell table:number-columns-repeated="1022"/>
        </table:table-row>
        <table:table-row table:style-name="ro5">
          <table:table-cell table:style-name="ce18" office:value-type="string">
            <text:p>BIBLIOTECA</text:p>
          </table:table-cell>
          <table:table-cell table:style-name="ce32"/>
          <table:table-cell table:number-columns-repeated="1022"/>
        </table:table-row>
        <table:table-row table:style-name="ro5">
          <table:table-cell table:style-name="ce18"/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LOS TRES LUSQUETERO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UNICLOPÉDI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LA MASCOTA IDEAL</text:p>
          </table:table-cell>
          <table:table-cell table:style-name="ce29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UN MUNDO DE COLORES</text:p>
          </table:table-cell>
          <table:table-cell table:style-name="ce20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 INGENIO DE TINCKER BELL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EL BES D'ANTONIET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AS TRES MELLIZAS BEB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ANIMALS MARIN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ON VAIG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 NADAL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ES BOTIGUES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IPERMERCAT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A CIUTAT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 CAP DE SETMANA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A CASA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LA FESTA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EL CAMP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IS 100 PRIMERAS PALABRAS CON ANIMALITO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QUIERO SER BARBIE ACTRIZ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LA CLASSE DELS ABELLOT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POCOYO APRENDE RIENDOQ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ESCOBREIX ELS COLORS</text:p>
          </table:table-cell>
          <table:table-cell table:style-name="ce2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SORPRESA DE CUMPLEAÑOS DE LOS OSITO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INIDICCIONARIO POR IMÁGENES: LA GRANJA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EL MÚSICO DEL REI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UU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EL SALÓ DE BELLESA DE LA SERAFINA</text:p>
          </table:table-cell>
          <table:table-cell table:style-name="ce2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BUSCA Y APRENDE LAS PALABRAS DE LA ESCUELA</text:p>
          </table:table-cell>
          <table:table-cell table:style-name="ce24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SITO KESITO Y SU ROBOT GIGANTESCO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I PRIMER 1,2,3.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ADIVINA QUIEN ES DISNEY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WINNIE DE POH Y EL ARBOL DE LA MIEL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MI LIBRO SONORO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10 LUNIASTRONAUTA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LOS ELEFANT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LAS DOS NUBES AMIGA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LAS TRES HORMIGA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 PALLÉS Y LOS CARACOLE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 PAYASO QUE NO QUERÍA HACER REIR.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MINIDICCIONARIO POR IMÁGENES: LA JORNADA DE LOS PEQU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UÉVASE, SEÑOR COC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ING, DONG! HA LLEGADO UN AMIGO. DISNEY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LOR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RIMERES LECTURES DE MICALET EN LLETRA MANUSCRIT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MI GRAN LIBRO DE ANIMAL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O I ELS ESPORT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EO VA AL MERCAT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ES MEUES VACANCES SORPRES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'EMBÚS DE LA CIRCULACIÓ</text:p>
          </table:table-cell>
          <table:table-cell table:style-name="ce20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ELLA DURMIENTE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I BIBLIOTEC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 RECUERDO PERFECTAMENTE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OCOYO APRENDE LOS COLOR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ONTRARI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ORMES 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OMBR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AMBI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 TRACTOR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IBRO PARLANTE DE ACTIVIDAD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IS PRIMEROS APRENDIZAJ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 ABECEDARIO DISNEY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S MILLORS AMIC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S ANIMAL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S MÚSICOS DE BREMEN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UPPI I EL CLUB DE LOS DINOSAURIO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 LIBRO DE LA SELV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NTA RATONCITO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 GATITO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UGAMOS CON LOS LOONEY TUN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I PRIMER DICCIONARIO DE INGLÉ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IBRO MONTAJE DE ANIMALE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IBRO MONTAJE VEHÍCULOS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APERUCITA ROJ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UAU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ISTORIA DE UN S. ASPERGER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OS NIÑOS PEQUEÑOS CON AUTISMO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ICTOGRAMAS Y PAUTAS PARA S. ASPERGER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STIMULACIÓN NEUROPSICOLÓGICA EN EL MEDIO ACUÁTICA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QUIERES CONOCERME?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AUTISMO: COMPRENDER LAS EMOCIONES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 MANUAL DE PECS. 2º EDICIÓN</text:p>
          </table:table-cell>
          <table:table-cell table:style-name="ce2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DUCANDO A NIÑOS CON SÍNDROME DE ASPERGER</text:p>
          </table:table-cell>
          <table:table-cell table:style-name="ce25"/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OS TRASTORNOS GENERALES DEL DESARROLLO: UNA APROXIMACIÓN DESDE LA PRÁCTICA.</text:p>
          </table:table-cell>
          <table:table-cell table:style-name="ce20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ANUAL DE TEORIA DE LA MENTE.</text:p>
          </table:table-cell>
          <table:table-cell table:number-columns-repeated="1023"/>
        </table:table-row>
        <table:table-row table:style-name="ro2" table:number-rows-repeated="651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4" table:default-cell-style-name="ce1"/>
        <table:table-column table:style-name="co3" table:number-columns-repeated="1023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4" table:default-cell-style-name="ce1"/>
        <table:table-column table:style-name="co3" table:number-columns-repeated="1023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4P0"/>
    </number:currency-style>
    <number:date-style style:name="N103">
      <number:day number:style="long"/>
      <number:text>-</number:text>
      <number:month number:style="long"/>
      <number:text>-</number:text>
      <number:year/>
    </number:date-style>
    <number:date-style style:name="N104P0" style:volatile="true">
      <number:day number:style="long"/>
      <number:text>-</number:text>
      <number:month number:style="long"/>
      <number:text>-</number:text>
      <number:year/>
    </number:date-style>
    <number:text-style style:name="N104">
      <number:text-content/>
      <style:map style:condition="value()&gt;=0" style:apply-style-name="N104P0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5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4:2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t pt</meta:initial-creator>
    <meta:creation-date>2014-06-19T09:23:14Z</meta:creation-date>
    <dc:date>2017-06-28T14:22:12.89</dc:date>
    <meta:editing-cycles>11</meta:editing-cycles>
    <meta:editing-duration>PT02H59M10S</meta:editing-duration>
    <meta:document-statistic meta:table-count="3" meta:cell-count="702" meta:object-count="0"/>
  </office:meta>
</office:document-meta>
</file>