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5.185cm" svg:height="18.7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jeto2" text:anchor-type="paragraph" svg:x="0.194cm" svg:y="0cm" svg:width="15.185cm" svg:height="21.32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><text:soft-page-break/>MATERIAL DE <text:s/>NOVA ADQUISICIÓ</text:p>
      <text:p text:style-name="P1">Base imponible % I.V.A. <text:span text:style-name="T1">TOTAL</text:span></text:p>
      <text:p text:style-name="P2">% IVA</text:p>
      <text:p text:style-name="P1">Q-0300566-G <text:span text:style-name="T2">2958</text:span></text:p>
      <text:p text:style-name="P3">COL.LEGI PUBLIC ARENAL (6ºA)</text:p>
      <text:p text:style-name="P1">C/ Bruselas, s/n.</text:p>
      <text:p text:style-name="P1">03730 XABIA / JAVEA <text:span text:style-name="T2">Alicante</text:span></text:p>
      <text:p text:style-name="P2">000057 22/05/2017</text:p>
      <text:p text:style-name="P1">Nuevo DICCIONARIO ESCOLAR DE LA LENGUA</text:p>
      <text:p text:style-name="P1">ESPAÑOLA 2 25,72 10 4 46,30</text:p>
      <text:p text:style-name="P1">Nou DICCIONARI D´ÚS DEL VALENCIÀ 2 26,44 10 4 47,59</text:p>
      <text:p text:style-name="P1">DICCIONARIO OXFORD POCKET español/ingles 2 16,97 10 4 30,55</text:p>
      <text:p text:style-name="P1">VOCABULARI VALENCIA-CASTELLÀ 2 18,75 10 4 33,75</text:p>
      <text:p text:style-name="P1">¡SOCORRO! (12 CUENTOS PARA CAERSE DE</text:p>
      <text:p text:style-name="P1">MIEDO) LO QUE LEO. COLECCIÓN AZUL (+12) 1 9,33 10 4 8,40</text:p>
      <text:p text:style-name="P1">CAMBIO DE AMIGOS 1 9,33 10 4 8,40</text:p>
      <text:p text:style-name="P1">CHARLIE Y LA FÁBRICA DE CHOCOLATE 1 9,33 10 4 8,40</text:p>
      <text:p text:style-name="P1">CUENTOS ESCRITOS A MÁQUINA 1 9,33 10 4 8,40</text:p>
      <text:p text:style-name="P1">DANNY EL CAMPEÓN DEL MUNDO 1 9,33 10 4 8,40</text:p>
      <text:p text:style-name="P1">EL HERRERO DE LA LUNA LLENA 1 9,33 10 4 8,40</text:p>
      <text:p text:style-name="P1">EL NIÑO QUE VIVÍA EN LAS ESTRELLAS 1 9,33 10 4 8,40</text:p>
      <text:p text:style-name="P1">KONRAD O EL NIÑO QUE SALÍO DE UNA LATA DE ... 1 9,33 10 4 8,40</text:p>
      <text:p text:style-name="P1">LOS SECUESTRADORES DE BURROS 1 9,33 10 4 8,40</text:p>
      <text:p text:style-name="P1">AMICS DE LES ESTRELLES. JO LLIBRE.</text:p>
      <text:p text:style-name="P1">COL.LECCIÓ BLAVA (12 ANYS) 1 9,33 10 4 8,40</text:p>
      <text:p text:style-name="P1">DOCTOR EL NOSTRE FILL LLEGEIX. ÉS GREU? 1 9,33 10 4 8,40</text:p>
      <text:p text:style-name="P1">EL NEN QUE VIVIA ALS ESTELS 1 9,33 10 4 8,40</text:p>
      <text:p text:style-name="P1">EL SENYOR DEL ZERO 1 9,33 10 4 8,40</text:p>
      <text:p text:style-name="P1">LA MÚSICA PERDUDA 1 9,33 10 4 8,40</text:p>
      <text:p text:style-name="P1">L'ESTÀTUA SENSE ROSTRE 1 9,33 10 4 8,40</text:p>
      <text:p text:style-name="P1">L'ESTRANYA DESAPARICIÓ DE LAURA 1 9,33 10 4 8,40</text:p>
      <text:p text:style-name="P1">L'ULTIM REFUGI 1 9,33 10 4 8,40</text:p>
      <text:p text:style-name="P1">OPERACIÓ KYOTO 1 9,33 10 4 8,40</text:p>
      <text:p text:style-name="P1">UN CORREU MOLT ESPECIAL 1 9,33 10 4 8,40</text:p>
      <text:p text:style-name="P1">MALDITAS MATEMATICAS 1 9,33 10 4 8,40</text:p>
      <text:p text:style-name="P1">UN PINGÜÍ DAMUNT DEL TELEVISOR 1 9,33 10 4 8,40</text:p>
      <text:p text:style-name="P2">PRESUPUESTO Nº Fecha</text:p>
      <text:p text:style-name="P1">C.I.F./N.I.F.</text:p>
      <text:p text:style-name="P2">Descripción Cant. Precio/u Dto. Importe</text:p>
      <text:p text:style-name="P1">Base imponible % I.V.A. <text:span text:style-name="T1">TOTAL</text:span></text:p>
      <text:p text:style-name="P2">% IVA</text:p>
      <text:p text:style-name="P1">Q-0300566-G <text:span text:style-name="T2">2958</text:span></text:p>
      <text:p text:style-name="P3">COL.LEGI PUBLIC ARENAL (6ºA)</text:p>
      <text:p text:style-name="P1">C/ Bruselas, s/n.</text:p>
      <text:p text:style-name="P1">03730 XABIA / JAVEA <text:span text:style-name="T2">Alicante</text:span></text:p>
      <text:p text:style-name="P2">000057 22/05/2017</text:p>
      <text:p text:style-name="P1">L'ILLA DEL CARRER DELS OCELLS 1 9,33 10 4 8,40</text:p>
      <text:p text:style-name="P1">21,00</text:p>
      <text:p text:style-name="P5"><text:span text:style-name="T3">342,99 4,00 13,72 </text:span><text:span text:style-name="T4">356,71C.I.F./N.I.F.</text:span></text:p>
      <text:p text:style-name="P2">Descripción Cant. Precio/u Dto. Importe</text:p>
      <text:p text:style-name="P1">Base imponible % I.V.A. <text:span text:style-name="T1">TOTAL</text:span></text:p>
      <text:p text:style-name="P2">% IVA</text:p>
      <text:p text:style-name="P1">Q-0300566-G <text:span text:style-name="T2">2958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 ARENAL </meta:initial-creator>
    <meta:creation-date>2017-06-26T13:51:33.67</meta:creation-date>
    <dc:date>2017-06-28T11:36:00.19</dc:date>
    <meta:editing-duration>PT00H09M41S</meta:editing-duration>
    <meta:editing-cycles>2</meta:editing-cycles>
    <meta:generator>OpenOffice.org/3.2$Win32 OpenOffice.org_project/320m18$Build-9502</meta:generator>
    <meta:document-statistic meta:table-count="0" meta:image-count="0" meta:object-count="2" meta:page-count="3" meta:paragraph-count="53" meta:word-count="342" meta:character-count="17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1" table:default-cell-style-name="ce5"/>
        <table:table-column table:style-name="co1" table:default-cell-style-name="ce7"/>
        <table:table-column table:style-name="co2" table:default-cell-style-name="ce10"/>
        <table:table-column table:style-name="co1" table:default-cell-style-name="ce1"/>
        <table:table-column table:style-name="co1" table:number-columns-repeated="2" table:default-cell-style-name="ce7"/>
        <table:table-column table:style-name="co1" table:default-cell-style-name="ce11"/>
        <table:table-row table:style-name="ro1">
          <table:table-cell table:style-name="Default" table:number-columns-repeated="8"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</table:table-row>
        <table:table-row table:style-name="ro3">
          <table:table-cell/>
          <table:table-cell table:style-name="ce2" office:value-type="string">
            <text:p>INVENTARI</text:p>
          </table:table-cell>
          <table:table-cell table:style-name="ce1" table:number-columns-repeated="2"/>
          <table:table-cell/>
          <table:table-cell table:style-name="ce1" table:number-columns-repeated="3"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</table:table-row>
        <table:table-row table:style-name="ro4">
          <table:table-cell/>
          <table:table-cell table:style-name="ce3" office:value-type="string">
            <text:p><text:s/>DATA <text:s/></text:p>
          </table:table-cell>
          <table:table-cell table:style-name="ce1"/>
          <table:table-cell table:style-name="ce8" office:value-type="string">
            <text:p>JUNY 2017</text:p>
          </table:table-cell>
          <table:table-cell table:style-name="Default"/>
          <table:table-cell table:style-name="ce1" table:number-columns-repeated="3"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</table:table-row>
        <table:table-row table:style-name="ro3">
          <table:table-cell/>
          <table:table-cell table:style-name="ce3" office:value-type="string">
            <text:p>AULA <text:s text:c="10"/></text:p>
          </table:table-cell>
          <table:table-cell table:style-name="ce1"/>
          <table:table-cell table:style-name="ce9" table:number-columns-repeated="2"/>
          <table:table-cell table:style-name="ce2"/>
          <table:table-cell table:style-name="ce3" office:value-type="string">
            <text:p>6é PRIM A</text:p>
          </table:table-cell>
          <table:table-cell table:style-name="ce9"/>
        </table:table-row>
        <table:table-row table:style-name="ro2" table:number-rows-repeated="2">
          <table:table-cell/>
          <table:table-cell table:style-name="ce1" table:number-columns-repeated="3"/>
          <table:table-cell/>
          <table:table-cell table:style-name="ce1" table:number-columns-repeated="3"/>
        </table:table-row>
        <table:table-row table:style-name="ro5">
          <table:table-cell/>
          <table:table-cell table:style-name="ce4" office:value-type="string">
            <text:p>MOBILIARI</text:p>
          </table:table-cell>
          <table:table-cell table:style-name="ce1" table:number-columns-repeated="2"/>
          <table:table-cell/>
          <table:table-cell table:style-name="ce1" table:number-columns-repeated="3"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</table:table-row>
        <table:table-row table:style-name="ro2">
          <table:table-cell/>
          <table:table-cell office:value-type="string">
            <text:p>ARMARI CEGO</text:p>
          </table:table-cell>
          <table:table-cell table:number-columns-repeated="2"/>
          <table:table-cell table:style-name="ce5"/>
          <table:table-cell table:number-columns-repeated="2"/>
          <table:table-cell table:style-name="Default"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ARMARI PRESTATGERIA</text:p>
          </table:table-cell>
          <table:table-cell table:number-columns-repeated="2"/>
          <table:table-cell table:style-name="ce5"/>
          <table:table-cell table:number-columns-repeated="2"/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string">
            <text:p>CADIRA</text:p>
          </table:table-cell>
          <table:table-cell office:value-type="string">
            <text:p>MESTRE</text:p>
          </table:table-cell>
          <table:table-cell/>
          <table:table-cell table:style-name="ce5"/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CADIRA XICOTETA</text:p>
          </table:table-cell>
          <table:table-cell table:number-columns-repeated="2"/>
          <table:table-cell table:style-name="ce5"/>
          <table:table-cell table:number-columns-repeated="2"/>
          <table:table-cell office:value-type="float" office:value="26">
            <text:p>26</text:p>
          </table:table-cell>
        </table:table-row>
        <table:table-row table:style-name="ro2">
          <table:table-cell/>
          <table:table-cell office:value-type="string">
            <text:p>TAULES</text:p>
          </table:table-cell>
          <table:table-cell table:number-columns-repeated="2"/>
          <table:table-cell table:style-name="ce5"/>
          <table:table-cell table:number-columns-repeated="2"/>
          <table:table-cell office:value-type="float" office:value="26">
            <text:p>26</text:p>
          </table:table-cell>
        </table:table-row>
        <table:table-row table:style-name="ro2">
          <table:table-cell/>
          <table:table-cell office:value-type="string">
            <text:p>ALTAVEUS</text:p>
          </table:table-cell>
          <table:table-cell table:number-columns-repeated="2"/>
          <table:table-cell table:style-name="ce5"/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PORTÁTIL</text:p>
          </table:table-cell>
          <table:table-cell table:number-columns-repeated="2"/>
          <table:table-cell table:style-name="ce5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PISSARRA DIGITAL</text:p>
          </table:table-cell>
          <table:table-cell table:number-columns-repeated="2"/>
          <table:table-cell table:style-name="ce5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TAULA-MESTRE</text:p>
          </table:table-cell>
          <table:table-cell table:number-columns-repeated="2"/>
          <table:table-cell table:style-name="ce5"/>
          <table:table-cell table:number-columns-repeated="2"/>
          <table:table-cell office:value-type="float" office:value="2">
            <text:p>2</text:p>
          </table:table-cell>
        </table:table-row>
        <table:table-row table:style-name="ro2" table:number-rows-repeated="2">
          <table:table-cell/>
          <table:table-cell table:style-name="ce1" table:number-columns-repeated="3"/>
          <table:table-cell/>
          <table:table-cell table:style-name="ce1" table:number-columns-repeated="3"/>
        </table:table-row>
        <table:table-row table:style-name="ro3">
          <table:table-cell/>
          <table:table-cell table:style-name="ce4" office:value-type="string">
            <text:p>MATERIAL AULA</text:p>
          </table:table-cell>
          <table:table-cell table:style-name="ce2"/>
          <table:table-cell table:style-name="ce1"/>
          <table:table-cell/>
          <table:table-cell table:style-name="ce1" table:number-columns-repeated="3"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</table:table-row>
        <table:table-row table:style-name="ro2">
          <table:table-cell/>
          <table:table-cell office:value-type="string">
            <text:p>BANDEJA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string">
            <text:p>CALCULADORA</text:p>
          </table:table-cell>
          <table:table-cell office:value-type="string">
            <text:p><text:s/>ORA TRENCADA</text:p>
          </table:table-cell>
          <table:table-cell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GRAPADORA</text:p>
          </table:table-cell>
          <table:table-cell office:value-type="string">
            <text:p>RA</text:p>
          </table:table-cell>
          <table:table-cell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PERFORADORA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LLEVA -GRAPES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PORTACINTA ADHESIVA-TRENCAT</text:p>
          </table:table-cell>
          <table:table-cell/>
          <table:table-cell office:value-type="string">
            <text:p><text:s/>TRENCADA</text:p>
          </table:table-cell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TISORES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COMPÀS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REGLA DIDÀCTICA- 1m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ESCAIRE</text:p>
          </table:table-cell>
          <table:table-cell office:value-type="string">
            <text:p>DIDÀTIC</text:p>
          </table:table-cell>
          <table:table-cell/>
          <table:table-cell table:style-name="ce7"/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CARTABÓ DIDÀCTIC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SEMICERCLE DIDÀTIC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COMPÀS DIDÀCTIC</text:p>
          </table:table-cell>
          <table:table-cell table:number-columns-repeated="2"/>
          <table:table-cell table:style-name="ce7"/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table:style-name="ce6" office:value-type="string">
            <text:p>PAPERERA</text:p>
          </table:table-cell>
          <table:table-cell table:style-name="ce1" table:number-columns-repeated="2"/>
          <table:table-cell/>
          <table:table-cell table:style-name="ce1" table:number-columns-repeated="2"/>
          <table:table-cell table:style-name="ce12" office:value-type="float" office:value="3">
            <text:p>3</text:p>
          </table:table-cell>
        </table:table-row>
        <table:table-row table:style-name="ro2">
          <table:table-cell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0:4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0">
          <table:table-cell table:style-name="Default"/>
          <table:table-cell table:number-columns-repeated="7"/>
        </table:table-row>
        <table:table-row table:style-name="ro2">
          <table:table-cell/>
          <table:table-cell table:style-name="ce2" office:value-type="string">
            <text:p>MATERIAL DIDÀCTIC</text:p>
          </table:table-cell>
          <table:table-cell table:style-name="ce1" table:number-columns-repeated="6"/>
        </table:table-row>
        <table:table-row table:style-name="ro3">
          <table:table-cell/>
          <table:table-cell table:style-name="ce1" table:number-columns-repeated="7"/>
        </table:table-row>
        <table:table-row table:style-name="ro3">
          <table:table-cell/>
          <table:table-cell office:value-type="string">
            <text:p>GUIA <text:s/>DIDÀCTICA C . NATURALS 6é</text:p>
          </table:table-cell>
          <table:table-cell/>
          <table:table-cell office:value-type="string">
            <text:p>ATURALS <text:s/>6é</text:p>
          </table:table-cell>
          <table:table-cell table:style-name="ce6"/>
          <table:table-cell table:style-name="ce7"/>
          <table:table-cell table:style-name="ce8"/>
          <table:table-cell table:style-name="ce9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GUIA DIDÀCTICA C. SOCIALS <text:s text:c="3"/>6é</text:p>
          </table:table-cell>
          <table:table-cell table:number-columns-repeated="3"/>
          <table:table-cell table:style-name="ce7"/>
          <table:table-cell table:style-name="ce6"/>
          <table:table-cell table:style-name="ce9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GUIA DIDÀCTICA <text:s/>MATEMÀTIQUES <text:s/>6é</text:p>
          </table:table-cell>
          <table:table-cell table:number-columns-repeated="3"/>
          <table:table-cell table:style-name="ce7"/>
          <table:table-cell table:style-name="ce6"/>
          <table:table-cell table:style-name="ce9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LLIBRES CASTELLÀ 1r 2n 3r trimestre</text:p>
          </table:table-cell>
          <table:table-cell table:number-columns-repeated="3"/>
          <table:table-cell table:style-name="ce7"/>
          <table:table-cell table:style-name="ce6"/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LLIBRE VALENCIÀ 1 r2n 3r timestre</text:p>
          </table:table-cell>
          <table:table-cell table:number-columns-repeated="3"/>
          <table:table-cell table:style-name="ce7"/>
          <table:table-cell table:style-name="ce6"/>
          <table:table-cell table:style-name="ce9" office:value-type="float" office:value="1">
            <text:p>1</text:p>
          </table:table-cell>
        </table:table-row>
        <table:table-row table:style-name="ro3">
          <table:table-cell/>
          <table:table-cell table:style-name="ce3" office:value-type="string">
            <text:p>GLOBUS TERRAQUI</text:p>
          </table:table-cell>
          <table:table-cell table:style-name="ce5" table:number-columns-repeated="5"/>
          <table:table-cell table:style-name="ce10" office:value-type="float" office:value="1">
            <text:p>1</text:p>
          </table:table-cell>
        </table:table-row>
        <table:table-row table:style-name="ro3">
          <table:table-cell/>
          <table:table-cell table:style-name="ce3" office:value-type="string">
            <text:p>JOC ESCACS</text:p>
          </table:table-cell>
          <table:table-cell table:style-name="ce5" table:number-columns-repeated="5"/>
          <table:table-cell table:style-name="ce10" office:value-type="float" office:value="2">
            <text:p>2</text:p>
          </table:table-cell>
        </table:table-row>
        <table:table-row table:style-name="ro3">
          <table:table-cell/>
          <table:table-cell table:style-name="ce3" office:value-type="string">
            <text:p>JOC DAMES</text:p>
          </table:table-cell>
          <table:table-cell table:style-name="ce5" table:number-columns-repeated="5"/>
          <table:table-cell table:style-name="ce10" office:value-type="float" office:value="1">
            <text:p>1</text:p>
          </table:table-cell>
        </table:table-row>
        <table:table-row table:style-name="ro3">
          <table:table-cell/>
          <table:table-cell table:style-name="ce3" office:value-type="string">
            <text:p>MONOPOLY</text:p>
          </table:table-cell>
          <table:table-cell table:style-name="ce5" table:number-columns-repeated="5"/>
          <table:table-cell table:style-name="ce10" office:value-type="float" office:value="1">
            <text:p>1</text:p>
          </table:table-cell>
        </table:table-row>
        <table:table-row table:style-name="ro3">
          <table:table-cell/>
          <table:table-cell table:style-name="ce3" office:value-type="string">
            <text:p>LOTERIA</text:p>
          </table:table-cell>
          <table:table-cell table:style-name="ce5" table:number-columns-repeated="5"/>
          <table:table-cell table:style-name="ce10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MINILAND ANATOMIA COS HUMÀ</text:p>
          </table:table-cell>
          <table:table-cell table:number-columns-repeated="2"/>
          <table:table-cell table:style-name="ce1" table:number-columns-repeated="3"/>
          <table:table-cell table:style-name="ce11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PASAPALABRA 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SUDOKU</text:p>
          </table:table-cell>
          <table:table-cell/>
          <table:table-cell table:style-name="ce1" table:number-columns-repeated="4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BLOCK A BLOCK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PARCHIS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PICTIONARY</text:p>
          </table:table-cell>
          <table:table-cell table:number-columns-repeated="2"/>
          <table:table-cell table:style-name="ce1" table:number-columns-repeated="3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CARTES <text:s/>UNO</text:p>
          </table:table-cell>
          <table:table-cell/>
          <table:table-cell table:style-name="ce1" table:number-columns-repeated="4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PARTY <text:s/>JUNIOR</text:p>
          </table:table-cell>
          <table:table-cell table:style-name="ce1" table:number-columns-repeated="5"/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CARTES LA ISLA PROHIBIDA</text:p>
          </table:table-cell>
          <table:table-cell table:number-columns-repeated="2"/>
          <table:table-cell table:style-name="ce1" table:number-columns-repeated="3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MONOPOLY MADRID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SLAP</text:p>
          </table:table-cell>
          <table:table-cell/>
          <table:table-cell table:style-name="ce1" table:number-columns-repeated="4"/>
          <table:table-cell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QUIEN ES QUIEN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LOTERIA BINGO</text:p>
          </table:table-cell>
          <table:table-cell table:style-name="ce1"/>
          <table:table-cell table:style-name="ce1" office:value-type="string">
            <text:p>falten boles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JOC 4 EN LINEA</text:p>
          </table:table-cell>
          <table:table-cell table:style-name="ce1" table:number-columns-repeated="5"/>
          <table:table-cell table:style-name="ce1" office:value-type="float" office:value="2">
            <text:p>2</text:p>
          </table:table-cell>
        </table:table-row>
        <table:table-row table:style-name="ro3">
          <table:table-cell/>
          <table:table-cell table:style-name="ce1" office:value-type="string">
            <text:p>LIBRO SUSAETA EL CUERPO HUMANO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SLAP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table:number-columns-repeated="7"/>
        </table:table-row>
        <table:table-row table:style-name="ro2">
          <table:table-cell/>
          <table:table-cell table:style-name="ce2" office:value-type="string">
            <text:p>BIBLIOTECA D'AULA</text:p>
          </table:table-cell>
          <table:table-cell table:style-name="ce1" table:number-columns-repeated="6"/>
        </table:table-row>
        <table:table-row table:style-name="ro3">
          <table:table-cell/>
          <table:table-cell table:style-name="ce1" table:number-columns-repeated="7"/>
        </table:table-row>
        <table:table-row table:style-name="ro3">
          <table:table-cell table:number-columns-repeated="4"/>
          <table:table-cell table:style-name="ce1" table:number-columns-repeated="4"/>
        </table:table-row>
        <table:table-row table:style-name="ro3">
          <table:table-cell table:number-columns-repeated="4"/>
          <table:table-cell table:style-name="ce6"/>
          <table:table-cell table:style-name="ce7"/>
          <table:table-cell table:style-name="ce6"/>
          <table:table-cell table:style-name="ce9"/>
        </table:table-row>
        <table:table-row table:style-name="ro3">
          <table:table-cell/>
          <table:table-cell table:style-name="ce4" office:value-type="string">
            <text:p>VOCABULARI CASTELLÀ-VALENCIÀ-BRUIXOLA</text:p>
          </table:table-cell>
          <table:table-cell table:style-name="ce6"/>
          <table:table-cell table:style-name="ce1" table:number-columns-repeated="3"/>
          <table:table-cell table:style-name="ce6"/>
          <table:table-cell table:style-name="ce9" office:value-type="float" office:value="1">
            <text:p>1</text:p>
          </table:table-cell>
        </table:table-row>
        <table:table-row table:style-name="ro3">
          <table:table-cell/>
          <table:table-cell table:style-name="ce4" office:value-type="string">
            <text:p>DICCIONARIO ESCOLAR-LAROUSSE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9" office:value-type="float" office:value="1">
            <text:p>1</text:p>
          </table:table-cell>
        </table:table-row>
        <table:table-row table:style-name="ro3">
          <table:table-cell/>
          <table:table-cell table:style-name="ce4" office:value-type="string">
            <text:p>DICCIONARI D'AULA CASTELLÀ-VALENCIA-BROMERA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9" office:value-type="float" office:value="3">
            <text:p>3</text:p>
          </table:table-cell>
        </table:table-row>
        <table:table-row table:style-name="ro3">
          <table:table-cell/>
          <table:table-cell table:style-name="ce4" office:value-type="string">
            <text:p>DICCIONARI MULTIÚS-BROMERA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9"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DICCIONARI VALENCIA <text:s/>VOX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3">
          <table:table-cell/>
          <table:table-cell table:style-name="ce4" office:value-type="string">
            <text:p>DICCIONARI CASTELLÀ-VALENCIÀ-TABARCA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9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DICCIONARI CASTELLÀ-VALENCIÀ- DENES</text:p>
          </table:table-cell>
          <table:table-cell table:style-name="ce1" table:number-columns-repeated="5"/>
          <table:table-cell table:style-name="ce12" office:value-type="float" office:value="3">
            <text:p>3</text:p>
          </table:table-cell>
        </table:table-row>
        <table:table-row table:style-name="ro3">
          <table:table-cell/>
          <table:table-cell table:style-name="ce1" office:value-type="string">
            <text:p>DICCIONARI ESENCIAL LENGUA ESPAÑOLA. EVEREST</text:p>
          </table:table-cell>
          <table:table-cell table:style-name="ce1" table:number-columns-repeated="5"/>
          <table:table-cell table:style-name="ce12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string">
            <text:p>DICCIONARIO ESCENCIAL LENGUA ESPAÑOLA-VOX</text:p>
          </table:table-cell>
          <table:table-cell table:style-name="ce1" table:number-columns-repeated="5"/>
          <table:table-cell table:style-name="ce12" office:value-type="float" office:value="2">
            <text:p>2</text:p>
          </table:table-cell>
        </table:table-row>
        <table:table-row table:style-name="ro3">
          <table:table-cell/>
          <table:table-cell table:style-name="ce1" office:value-type="string">
            <text:p>DICCIONARI POCKET ESPAÑOL-INGLÉS- OXFORD</text:p>
          </table:table-cell>
          <table:table-cell table:style-name="ce1" table:number-columns-repeated="5"/>
          <table:table-cell table:style-name="ce12" office:value-type="float" office:value="1">
            <text:p>1</text:p>
          </table:table-cell>
        </table:table-row>
        <table:table-row table:style-name="ro4">
          <table:table-cell table:style-name="Excel_20_Built-in_20_Normal"/>
          <table:table-cell office:value-type="string">
            <text:p>LLIBRS DE LECTURA AULA</text:p>
          </table:table-cell>
          <table:table-cell table:number-columns-repeated="5"/>
          <table:table-cell office:value-type="float" office:value="39">
            <text:p>39</text:p>
          </table:table-cell>
        </table:table-row>
        <table:table-row table:style-name="ro4">
          <table:table-cell table:style-name="Excel_20_Built-in_20_Normal"/>
          <table:table-cell table:style-name="Excel_20_Built-in_20_Normal" office:value-type="string">
            <text:p>GRAN LLIBRE DE LA CIÈNCIA</text:p>
          </table:table-cell>
          <table:table-cell table:style-name="Excel_20_Built-in_20_Normal" table:number-columns-repeated="5"/>
          <table:table-cell table:style-name="Excel_20_Built-in_20_Normal" office:value-type="float" office:value="1">
            <text:p>1</text:p>
          </table:table-cell>
        </table:table-row>
        <table:table-row table:style-name="ro4">
          <table:table-cell table:style-name="Excel_20_Built-in_20_Normal"/>
          <table:table-cell table:number-columns-repeated="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0:4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