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number-columns-repeated="18" table:default-cell-style-name="ce2"/>
        <table:table-column table:style-name="co2" table:number-columns-repeated="1006" table:default-cell-style-name="ce2"/>
        <table:table-column table:style-name="co3" table:number-columns-repeated="15360" table:default-cell-style-name="ce1"/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INVENTAR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<text:s/>DATA<text:s text:c="2"/></text:p>
          </table:table-cell>
          <table:table-cell table:style-name="ce2"/>
          <table:table-cell office:value-type="string" table:style-name="ce5">
            <text:p>JUNY 2017</text:p>
          </table:table-cell>
          <table:table-cell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AULA<text:s text:c="11"/></text:p>
          </table:table-cell>
          <table:table-cell table:style-name="ce2"/>
          <table:table-cell table:number-columns-repeated="2" table:style-name="ce5"/>
          <table:table-cell table:style-name="ce3"/>
          <table:table-cell office:value-type="string" table:style-name="ce4">
            <text:p>5 PRIM A</text:p>
          </table:table-cell>
          <table:table-cell table:style-name="ce5"/>
          <table:table-cell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MOBILIAR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ARMARI CEGO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ARMARI PRESTATGERIA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3" table:style-name="ce10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CADIRA</text:p>
          </table:table-cell>
          <table:table-cell office:value-type="string" table:style-name="ce9">
            <text:p>MESTRE</text:p>
          </table:table-cell>
          <table:table-cell table:style-name="ce10"/>
          <table:table-cell table:style-name="ce8"/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CADIRA XICOTETA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26" table:style-name="ce10">
            <text:p>2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TAULES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26" table:style-name="ce10">
            <text:p>2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ALTAVOCES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PORTÁTIL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PIZARRA DIGITAL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TAULA-MESTRE</text:p>
          </table:table-cell>
          <table:table-cell table:style-name="ce9"/>
          <table:table-cell table:style-name="ce10"/>
          <table:table-cell table:style-name="ce8"/>
          <table:table-cell table:number-columns-repeated="2" table:style-name="ce9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7">
            <text:p>MATERIAL AULA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BANDEJA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2" table:style-name="ce10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RAPADORA</text:p>
          </table:table-cell>
          <table:table-cell office:value-type="string" table:style-name="ce9">
            <text:p>RA</text:p>
          </table:table-cell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LEVA -GRAPES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TISORES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EGLE DIDÀCTICA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ESCAIRE</text:p>
          </table:table-cell>
          <table:table-cell office:value-type="string" table:style-name="ce9">
            <text:p>DIDÀTIC</text:p>
          </table:table-cell>
          <table:table-cell table:style-name="ce10"/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ARTABÓ DIDÀCTIC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SEMICERCLE DIDÀTIC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COMPÀS DIDÀCTIC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PAPERERA</text:p>
          </table:table-cell>
          <table:table-cell table:number-columns-repeated="5" table:style-name="ce2"/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MATERIAL DIDÀCTIC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8">
            <text:p>GUIA DIDÀCTICA C. NATURALS 5é</text:p>
          </table:table-cell>
          <table:table-cell table:number-columns-repeated="3" table:style-name="ce9"/>
          <table:table-cell table:style-name="ce10"/>
          <table:table-cell table:style-name="ce13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UIA DIDÀCTICA C. SOCIALS 5é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UIA DIDÀCTICA CASTELLANO 5º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UIA DIDÀCTICA VALENCIÀ 5é</text:p>
          </table:table-cell>
          <table:table-cell table:style-name="ce9"/>
          <table:table-cell office:value-type="string" table:style-name="ce9">
            <text:p>BROMERA</text:p>
          </table:table-cell>
          <table:table-cell office:value-type="string" table:style-name="ce9">
            <text:p>5º</text:p>
          </table:table-cell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UIA DIDÀCTICA MATEMÁTICAS 5º</text:p>
          </table:table-cell>
          <table:table-cell table:number-columns-repeated="2" table:style-name="ce9"/>
          <table:table-cell office:value-type="string" table:style-name="ce9">
            <text:p>5º</text:p>
          </table:table-cell>
          <table:table-cell table:style-name="ce10"/>
          <table:table-cell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UIA DIDÀTICA PLÀSTICA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GLOBUS TERRAQUI</text:p>
          </table:table-cell>
          <table:table-cell table:number-columns-repeated="5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OC ESCACS</text:p>
          </table:table-cell>
          <table:table-cell table:number-columns-repeated="5" table:style-name="ce9"/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OC DAMES</text:p>
          </table:table-cell>
          <table:table-cell table:number-columns-repeated="5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MONOPOLY</text:p>
          </table:table-cell>
          <table:table-cell table:number-columns-repeated="5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OTERIA</text:p>
          </table:table-cell>
          <table:table-cell table:number-columns-repeated="5" table:style-name="ce9"/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INTELECT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CIFRAS Y LETRA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BLOCK A BLOCK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PARCHI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OMINO COLOR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OMINO MAXY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PARTY <text:s/>JUNIOR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JOC TRINOMIO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ONOPOLY MADRID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JOC PICTUREKA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QUIEN ES QUIEN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LOTERIA BING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JOC 4 EN LINEA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LIBRO SUSAETA EL CUERPO HUMANO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7">
            <text:p>BIBLIOTECA D'AUL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DICCIONARIS VALENCIÀ (DIF. EDITORIALS)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ICCIONARIS CASTELLÀ (DIF. EDITORIALS)</text:p>
          </table:table-cell>
          <table:table-cell table:number-columns-repeated="5" table:style-name="ce2"/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ICCIONARIS VAL-CAS (DIF. EDITORIALS)</text:p>
          </table:table-cell>
          <table:table-cell table:number-columns-repeated="5" table:style-name="ce2"/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ICCIONARIS ANGÉS (DIF. EDITORIALS)</text:p>
          </table:table-cell>
          <table:table-cell table:number-columns-repeated="5" table:style-name="ce2"/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IL IDEAS MANUALIDADADES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RAN LLIBRE DE LA CIÈNCIA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UENTOS PARA JUGAR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DEDO MÁGICO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DÍA EN QUE EDU SE CONVIERTIÓ EN CUCARACH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UENTOS EN VERSO PARA NIÑOS PERVERSO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BICHOS RARO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FANTASMA DEL PROFESOR DE MATEMÁTICA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S BRUJA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QUERIDO HIJO: ESTÁS DESPEDIDO.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QUERIDOS MONSTRUO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SOPA DE EUROP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LLOC MÉS BONIC DEL MÓN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'AMIC DE PAPER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MÒMIA DEL MAGNÍFICA NANETTI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HEU PASSAR EN PUÇA EN BICICLET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ONTES NUMÈRICS UNA MICA ESTÈTIC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MIXATXIBUXI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ES FADES SON CALBE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RITA FREDOLIC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GIRAFA, EL PELICÀ I JO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BRUIXETA ENCANTAD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FANTASME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TIMBALER DEL BRUC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LLAC DE LES XIQUETES MUDE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COM UNA CABRA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VIDA DE LOS SALMONE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A SENDA DE LAS HORMIGA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L'AUTOBÚS D'ANIRÀS I NO TORNARÀS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ANIMALS!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EL MEU MALSON FAVORIT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">
            <text:p>TOTAL LLIBRES VALENCIÀ</text:p>
          </table:table-cell>
          <table:table-cell table:number-columns-repeated="5" table:style-name="ce2"/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">
            <text:p>TOTAL LLIBRES CASTELLÀ</text:p>
          </table:table-cell>
          <table:table-cell table:number-columns-repeated="5" table:style-name="ce2"/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number-rows-repeated="8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65422" table:style-name="ro5">
          <table:table-cell table:number-columns-repeated="16384"/>
        </table:table-row>
        <table:table-row table:number-rows-repeated="983042" table:style-name="ro6">
          <table:table-cell table:number-columns-repeated="16384"/>
        </table:table-row>
      </table:table>
      <table:table table:name="Hoja2" table:style-name="ta1">
        <table:table-column table:style-name="co1" table:number-columns-repeated="10" table:default-cell-style-name="ce2"/>
        <table:table-column table:style-name="co2" table:number-columns-repeated="1014" table:default-cell-style-name="ce2"/>
        <table:table-column table:style-name="co3" table:number-columns-repeated="15360" table:default-cell-style-name="ce1"/>
        <table:table-row table:number-rows-repeated="20" table:style-name="ro1">
          <table:table-cell table:number-columns-repeated="16384"/>
        </table:table-row>
        <table:table-row table:number-rows-repeated="65516" table:style-name="ro5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  <table:table table:name="Hoja3" table:style-name="ta1">
        <table:table-column table:style-name="co1" table:number-columns-repeated="10" table:default-cell-style-name="ce2"/>
        <table:table-column table:style-name="co2" table:number-columns-repeated="1014" table:default-cell-style-name="ce2"/>
        <table:table-column table:style-name="co3" table:number-columns-repeated="15360" table:default-cell-style-name="ce1"/>
        <table:table-row table:number-rows-repeated="20" table:style-name="ro1">
          <table:table-cell table:number-columns-repeated="16384"/>
        </table:table-row>
        <table:table-row table:number-rows-repeated="65516" table:style-name="ro5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ackard Bell</dc:creator>
    <dc:date>2017-06-26T12:10:27Z</dc:date>
  </office:meta>
</office:document-meta>
</file>