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9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3.38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5" table:default-cell-style-name="Excel_20_Built-in_20_Normal"/>
        <table:table-column table:style-name="co3" table:number-columns-repeated="1008" table:default-cell-style-name="Excel_20_Built-in_20_Normal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" office:value-type="string">
            <text:p>INVENTARI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3" office:value-type="string">
            <text:p>DATA 23/06/2017</text:p>
          </table:table-cell>
          <table:table-cell table:style-name="ce2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2" office:value-type="string">
            <text:p>Aula </text:p>
          </table:table-cell>
          <table:table-cell table:style-name="ce2" office:value-type="string">
            <text:p>Grup: <text:s/>2A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" office:value-type="string">
            <text:p>MOBILIARI: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office:value-type="string">
            <text:p>Armari ceg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Armari prestageria</text:p>
          </table:table-cell>
          <table:table-cell table:style-name="ce5" office:value-type="float" office:value="7">
            <text:p>7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Cadira</text:p>
          </table:table-cell>
          <table:table-cell table:style-name="ce5" office:value-type="float" office:value="24">
            <text:p>24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Cadira mestre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Taula</text:p>
          </table:table-cell>
          <table:table-cell table:style-name="ce5" office:value-type="float" office:value="29">
            <text:p>29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Taula-mestre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" office:value-type="string">
            <text:p>MATERIAL AULA</text:p>
          </table:table-cell>
          <table:table-cell table:style-name="ce1" table:number-columns-repeated="15"/>
          <table:table-cell table:number-columns-repeated="1008"/>
        </table:table-row>
        <table:table-row table:style-name="ro1" table:number-rows-repeated="2">
          <table:table-cell table:style-name="ce1"/>
          <table:table-cell table:style-name="ce5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altaveus</text:p>
          </table:table-cell>
          <table:table-cell table:style-name="ce5" office:value-type="float" office:value="2">
            <text:p>2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ordinador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Perforador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Tijeras</text:p>
          </table:table-cell>
          <table:table-cell table:style-name="ce5" office:value-type="float" office:value="2">
            <text:p>2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caixonera de plàstic</text:p>
          </table:table-cell>
          <table:table-cell table:style-name="ce5" office:value-type="float" office:value="26">
            <text:p>26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Radiocassette con USB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grapador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/>
          <table:table-cell table:style-name="ce5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cajas almacenamiento</text:p>
          </table:table-cell>
          <table:table-cell table:style-name="ce5" office:value-type="float" office:value="8">
            <text:p>8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4" office:value-type="string">
            <text:p>MATERIAL DIDÀCTIC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office:value-type="string">
            <text:p>Diccionario Español-Inglés_ Inglés-Español</text:p>
          </table:table-cell>
          <table:table-cell table:style-name="ce5" office:value-type="float" office:value="2">
            <text:p>2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Diccionari Escolar Valencià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Vocabulari Castellà-Valencià_ V-C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Diccionario Primaria Lengua Español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office:value-type="string">
            <text:p>Diccionario Básico Anay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3" office:value-type="string">
            <text:p>LLIBRES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5" office:value-type="string">
            <text:p>CARTERA DE VALORES</text:p>
          </table:table-cell>
          <table:table-cell table:style-name="ce5"/>
          <table:table-cell table:style-name="ce1" table:number-columns-repeated="3"/>
          <table:table-cell table:style-name="ce1" office:value-type="string">
            <text:p><text:s/></text:p>
          </table:table-cell>
          <table:table-cell table:style-name="ce1" table:number-columns-repeated="10"/>
          <table:table-cell table:number-columns-repeated="1008"/>
        </table:table-row>
        <table:table-row table:style-name="ro1">
          <table:table-cell table:style-name="ce5" office:value-type="string">
            <text:p>EL CUL QUE VA TOCAR ELS DO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QUAN EREN DOS MICO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A TORTUGA DE HANS ANY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MISTRAL CAMALEON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ISA Y EL GATO SIN NOMBRE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PAPELINES PAPALLONE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MARCELA EN NAVIDAD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HERMANO DE LOS OSO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ELEFANTE CORAZON DE PAJAR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A BRUJA Y EL MAETR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A AVENTURA FORMIDABLE DEL HOMBRECILLO INDOMABLE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MARCELA EN NAVIDAD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MARINA JA NO TE POR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NIGÚN BESO PARA MAM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ALGUNOS MIEDO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EL LIBRO DE LOS HECHIZO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ANDREU I EL MIRALL DE LES GANYOTE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UN DESEO MUY ESPECIAL</text:p>
          </table:table-cell>
          <table:table-cell table:style-name="ce5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ONCO ENFADADO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PAJAROS EN LA CABEZ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A GATA QUE APREDIÓ A ECRIBIR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AL OTRO LADO DEL SOMBRER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OMO COM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Pupi i el cap buit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ES AVENURES DE UN BIGOTI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EL COCHE DE CARRERA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A DESPENSA MAGIC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APARUCITA ROJA, VERDE, AMARILLA...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TRES CUENTOS DE URRAC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GATO NEGRO GATO BLANCO</text:p>
          </table:table-cell>
          <table:table-cell table:style-name="ce5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OS TRES AMIGO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UN TREN CARGADO DE MISTERIOS</text:p>
          </table:table-cell>
          <table:table-cell table:style-name="ce5" office:value-type="float" office:value="2">
            <text:p>2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BARRIG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PUPI Y LA CABEZA HUEC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MIMI ENTRA EN ACCION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MIMI NO ES UN MIEDIC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MIMI EN CARNAVAL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A LISTA DE CUMPLEAÑO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AMAYA, AMELIA Y EIMILI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A NUBE DE RONQUIDOS</text:p>
          </table:table-cell>
          <table:table-cell table:style-name="ce5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OLECCION CARTERA DE VALORES</text:p>
          </table:table-cell>
          <table:table-cell table:style-name="ce5" office:value-type="float" office:value="9">
            <text:p>9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OLECION LAURA Y COMPAÑIA</text:p>
          </table:table-cell>
          <table:table-cell table:style-name="ce5" office:value-type="float" office:value="4">
            <text:p>4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OLECCION PAU Y LAIA</text:p>
          </table:table-cell>
          <table:table-cell table:style-name="ce5" office:value-type="float" office:value="3">
            <text:p>3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QUIEN NECESITA UN SOMBRERO MAGIC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El meu primer diccionari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Segueix la pist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a casita de chocolate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a prima Clar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EN LA CIMA DEL UND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ECTURE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Imaginario. Diccionario en imágene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ABC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El lleó de la biblioteca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5" office:value-type="string">
            <text:p>A L´ESCOL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OJALA ESTUBIERA AQUI</text:p>
          </table:table-cell>
          <table:table-cell table:style-name="ce5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UN PASEO BAJO EL MAR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A FAMILIA VEO-VE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Bruno no quiere nadar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ABEZZ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6" office:value-type="string">
            <text:p>La historia a lo loc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TINTIN Y EL FARAÓN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IMICIACION A LA LECTUR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A BELLA Y LA BESTI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THATS MUMS HAT 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FARMER DUCK</text:p>
          </table:table-cell>
          <table:table-cell table:style-name="ce5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UENTOS DE LA MEDIA LUNIT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VIATJE PER LES COMUNITAT AUTONOME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PARAULES MAGIQUE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PEUS NEGRE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OLECCION CUENTS INFANTILES EL PAIS</text:p>
          </table:table-cell>
          <table:table-cell table:style-name="ce5" office:value-type="float" office:value="5">
            <text:p>5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FABULAS FANTASTICA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HABLAME DEL SOL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ARLA I EL CIRC dels cacauet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MINI MAN I L´ESPASA DE PODER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ROSA BLANCA Y ROSA ROJ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OLECCION DE LOS MESES</text:p>
          </table:table-cell>
          <table:table-cell table:style-name="ce5" office:value-type="float" office:value="9">
            <text:p>9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VERY HANGRY CATERPILLAR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UN DRAGÓN EN EL TAZÓN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FLOPPY AND THE BONE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QUIEN E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A CARLOTA VISITA LONDRE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LIBRE GEGANT DE FINESTREST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 table:number-rows-repeated="2">
          <table:table-cell table:style-name="ce5" table:number-columns-repeated="2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7" office:value-type="string">
            <text:p>JOCS</text:p>
          </table:table-cell>
          <table:table-cell table:style-name="ce5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7"/>
          <table:table-cell table:style-name="ce5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AJA LEGO 9349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AJA LEGO 45006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SQUIGZ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MARIONETAS</text:p>
          </table:table-cell>
          <table:table-cell table:style-name="ce5" office:value-type="float" office:value="6">
            <text:p>6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BOLA DEL MUND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Memory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TABLERO MADERA OC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DOMINO MADER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PIEZAS PLASTICO MONTAR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PIZARRA TOMY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TRICOU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ARTAS UN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JUEGO DADOS LETRA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ARTAS INGLE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PARCHIS GIGNTE CAYR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QUIEN ES QUIEN</text:p>
          </table:table-cell>
          <table:table-cell table:style-name="ce5" office:value-type="float" office:value="2">
            <text:p>2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APRENDE LAS MATEMATICAS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TABLAS DE MULTIPLICAR</text:p>
          </table:table-cell>
          <table:table-cell table:style-name="ce5" office:value-type="float" office:value="2">
            <text:p>2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QUIEN SOY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LA MEMORIA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DOMINO ANIMALES</text:p>
          </table:table-cell>
          <table:table-cell table:style-name="ce5" office:value-type="float" office:value="2">
            <text:p>2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<text:s/>COLOR FIND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EQUIIBRY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CONECTA 4 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PUZZLES</text:p>
          </table:table-cell>
          <table:table-cell table:style-name="ce5" office:value-type="float" office:value="6">
            <text:p>6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TANGRAM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PAR A PAR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MIKAD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BLOK A BLOK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OCA GIGANTE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office:value-type="string">
            <text:p>PARCHIS GIGANTE CAYRO</text:p>
          </table:table-cell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/>
          <table:table-cell table:style-name="ce5" office:value-type="float" office:value="1">
            <text:p>1</text:p>
          </table:table-cell>
          <table:table-cell table:style-name="ce1" table:number-columns-repeated="14"/>
          <table:table-cell table:number-columns-repeated="1008"/>
        </table:table-row>
        <table:table-row table:style-name="ro1" table:number-rows-repeated="2">
          <table:table-cell table:style-name="ce1"/>
          <table:table-cell table:style-name="ce5"/>
          <table:table-cell table:style-name="ce1" table:number-columns-repeated="14"/>
          <table:table-cell table:number-columns-repeated="1008"/>
        </table:table-row>
        <table:table-row table:style-name="ro2" table:number-rows-repeated="1048359">
          <table:table-cell table:number-columns-repeated="1024"/>
        </table:table-row>
        <table:table-row table:style-name="ro3" table:number-rows-repeated="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" table:default-cell-style-name="Excel_20_Built-in_20_Normal"/>
        <table:table-column table:style-name="co3" table:number-columns-repeated="1014" table:default-cell-style-name="Excel_20_Built-in_20_Normal"/>
        <table:table-row table:style-name="ro1" table:number-rows-repeated="20">
          <table:table-cell table:style-name="ce1" table:number-columns-repeated="10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" table:default-cell-style-name="Excel_20_Built-in_20_Normal"/>
        <table:table-column table:style-name="co3" table:number-columns-repeated="1014" table:default-cell-style-name="Excel_20_Built-in_20_Normal"/>
        <table:table-row table:style-name="ro1" table:number-rows-repeated="20">
          <table:table-cell table:style-name="ce1" table:number-columns-repeated="10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23/06/2017</text:date>, <text:time>13:09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3T13:09:04.99</dc:date>
    <meta:document-statistic meta:table-count="3" meta:cell-count="270" meta:object-count="0"/>
    <meta:generator>OpenOffice/4.1.3$Win32 OpenOffice.org_project/413m1$Build-9783</meta:generator>
  </office:meta>
</office:document-meta>
</file>