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20pt" style:font-size-asian="20pt" style:font-size-complex="20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20pt" style:font-size-asian="20pt" style:font-size-complex="20pt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oja1" table:style-name="ta1">
        <table:table-column table:style-name="co1" table:number-columns-repeated="18" table:default-cell-style-name="ce3"/>
        <table:table-column table:style-name="co2" table:number-columns-repeated="1006" table:default-cell-style-name="ce3"/>
        <table:table-column table:style-name="co3" table:number-columns-repeated="15360" table:default-cell-style-name="ce1"/>
        <table:table-row table:number-rows-repeated="2" table:style-name="ro1">
          <table:table-cell table:number-columns-repeated="18"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4">
            <text:p>INVENTARI</text:p>
          </table:table-cell>
          <table:table-cell table:number-columns-repeated="16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4">
            <text:p>DATA</text:p>
          </table:table-cell>
          <table:table-cell table:style-name="ce2"/>
          <table:table-cell office:value-type="date" office:date-value="2017-06-19T00:00:00" table:style-name="ce5">
            <text:p>19-06-17</text:p>
          </table:table-cell>
          <table:table-cell table:number-columns-repeated="14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4">
            <text:p>AULA:</text:p>
          </table:table-cell>
          <table:table-cell table:number-columns-repeated="2" table:style-name="ce2"/>
          <table:table-cell table:number-columns-repeated="2" table:style-name="ce4"/>
          <table:table-cell office:value-type="string" table:style-name="ce6">
            <text:p>GRUP:</text:p>
          </table:table-cell>
          <table:table-cell office:value-type="string" table:style-name="ce7">
            <text:p>1 PRI A</text:p>
          </table:table-cell>
          <table:table-cell table:style-name="ce4"/>
          <table:table-cell table:number-columns-repeated="9" table:style-name="ce2"/>
          <table:table-cell table:number-columns-repeated="16366"/>
        </table:table-row>
        <table:table-row table:number-rows-repeated="2" table:style-name="ro1">
          <table:table-cell table:number-columns-repeated="18"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style-name="ce8">
            <text:p>MOBILIARI</text:p>
          </table:table-cell>
          <table:table-cell table:number-columns-repeated="16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ARMARI CEGO</text:p>
          </table:table-cell>
          <table:table-cell table:style-name="ce10"/>
          <table:table-cell table:style-name="ce11"/>
          <table:table-cell table:style-name="ce9"/>
          <table:table-cell table:number-columns-repeated="2" table:style-name="ce10"/>
          <table:table-cell office:value-type="float" office:value="2" table:style-name="ce11">
            <text:p>2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ARMARI PRESTATGERIA</text:p>
          </table:table-cell>
          <table:table-cell table:style-name="ce10"/>
          <table:table-cell table:style-name="ce11"/>
          <table:table-cell table:style-name="ce9"/>
          <table:table-cell table:number-columns-repeated="2" table:style-name="ce10"/>
          <table:table-cell office:value-type="float" office:value="6" table:style-name="ce11">
            <text:p>6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CADIRA</text:p>
          </table:table-cell>
          <table:table-cell table:style-name="ce10"/>
          <table:table-cell table:style-name="ce11"/>
          <table:table-cell table:style-name="ce9"/>
          <table:table-cell table:number-columns-repeated="2" table:style-name="ce10"/>
          <table:table-cell office:value-type="float" office:value="26" table:style-name="ce11">
            <text:p>26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CADIRA-MESTRE</text:p>
          </table:table-cell>
          <table:table-cell table:style-name="ce10"/>
          <table:table-cell table:style-name="ce11"/>
          <table:table-cell table:style-name="ce9"/>
          <table:table-cell table:number-columns-repeated="2" table:style-name="ce10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TAULA</text:p>
          </table:table-cell>
          <table:table-cell table:style-name="ce10"/>
          <table:table-cell table:style-name="ce11"/>
          <table:table-cell table:style-name="ce9"/>
          <table:table-cell table:number-columns-repeated="2" table:style-name="ce10"/>
          <table:table-cell office:value-type="float" office:value="27" table:style-name="ce11">
            <text:p>27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TAULA-MESTRE</text:p>
          </table:table-cell>
          <table:table-cell table:style-name="ce10"/>
          <table:table-cell table:style-name="ce11"/>
          <table:table-cell table:style-name="ce9"/>
          <table:table-cell table:number-columns-repeated="2" table:style-name="ce10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TAULA D'ORDINADOR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CAIXONERES PLASTIC</text:p>
          </table:table-cell>
          <table:table-cell table:number-columns-repeated="5" table:style-name="ce2"/>
          <table:table-cell office:value-type="float" office:value="7" table:style-name="ce2">
            <text:p>7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8">
            <text:p>MATERIAL AULA</text:p>
          </table:table-cell>
          <table:table-cell table:style-name="ce4"/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GRAPADORA</text:p>
          </table:table-cell>
          <table:table-cell table:style-name="ce10"/>
          <table:table-cell table:style-name="ce11"/>
          <table:table-cell table:number-columns-repeated="3" table:style-name="ce10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TISSORES</text:p>
          </table:table-cell>
          <table:table-cell table:style-name="ce10"/>
          <table:table-cell table:style-name="ce11"/>
          <table:table-cell table:style-name="ce9"/>
          <table:table-cell table:number-columns-repeated="2" table:style-name="ce10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CASILLEROS</text:p>
          </table:table-cell>
          <table:table-cell table:style-name="ce10"/>
          <table:table-cell table:style-name="ce11"/>
          <table:table-cell table:style-name="ce9"/>
          <table:table-cell table:number-columns-repeated="2" table:style-name="ce10"/>
          <table:table-cell office:value-type="float" office:value="28" table:style-name="ce11">
            <text:p>28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BANDEJAS</text:p>
          </table:table-cell>
          <table:table-cell table:style-name="ce10"/>
          <table:table-cell table:style-name="ce11"/>
          <table:table-cell table:style-name="ce9"/>
          <table:table-cell table:number-columns-repeated="2" table:style-name="ce10"/>
          <table:table-cell office:value-type="float" office:value="6" table:style-name="ce11">
            <text:p>6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RELOJ DE PARED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MAPAS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3" table:style-name="ce11">
            <text:p>3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CALENDARIO DE PARED MAGNÉTICO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CUBOS DE MEDIDA DE CAPACIDAD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ESTANTERIAS MÓVILES AZULES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2" table:style-name="ce11">
            <text:p>2</text:p>
          </table:table-cell>
          <table:table-cell table:number-columns-repeated="10" table:style-name="ce2"/>
          <table:table-cell table:number-columns-repeated="16366"/>
        </table:table-row>
        <table:table-row table:number-rows-repeated="6" table:style-name="ro1">
          <table:table-cell table:style-name="ce2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number-columns-repeated="10" table:style-name="ce2"/>
          <table:table-cell table:number-columns-repeated="16366"/>
        </table:table-row>
        <table:table-row table:number-rows-repeated="5" table:style-name="ro1">
          <table:table-cell table:style-name="ce2"/>
          <table:table-cell table:style-name="ce9"/>
          <table:table-cell table:number-columns-repeated="4" table:style-name="ce10"/>
          <table:table-cell table:style-name="ce9"/>
          <table:table-cell table:style-name="ce11"/>
          <table:table-cell table:number-columns-repeated="10" table:style-name="ce2"/>
          <table:table-cell table:number-columns-repeated="16366"/>
        </table:table-row>
        <table:table-row table:number-rows-repeated="10" table:style-name="ro1">
          <table:table-cell table:number-columns-repeated="18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style-name="ce8">
            <text:p>LLIBRES DE LA BIBLIOTECA D'AULA</text:p>
          </table:table-cell>
          <table:table-cell table:number-columns-repeated="7" table:style-name="ce7"/>
          <table:table-cell table:style-name="ce12"/>
          <table:table-cell table:number-columns-repeated="8" table:style-name="ce2"/>
          <table:table-cell table:number-columns-repeated="16366"/>
        </table:table-row>
        <table:table-row table:number-rows-repeated="2"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13">
            <text:p>COLECCIÓN MI MUNDO Y YO</text:p>
          </table:table-cell>
          <table:table-cell table:number-columns-repeated="4" table:style-name="ce10"/>
          <table:table-cell table:style-name="ce9"/>
          <table:table-cell table:style-name="ce11"/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<text:s/>2- ¡AÚPA!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3- KATIUSKAS AMARILLAS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4- ¡QUÉ PAISAJE !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6- DIEZ ABEJAS EN EL NARANJAL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9- DAME LA MANO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10- EL ÁLBUM DE JUMBO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11- VICTOR SE PONE EN REMOJO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12- IVÁN, EL CABALLERO VALIENTE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table:style-name="ce9"/>
          <table:table-cell table:number-columns-repeated="4" table:style-name="ce10"/>
          <table:table-cell table:style-name="ce9"/>
          <table:table-cell table:style-name="ce11"/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13">
            <text:p>COLECCIÓN LETRA MÁGICA</text:p>
          </table:table-cell>
          <table:table-cell table:number-columns-repeated="4" table:style-name="ce10"/>
          <table:table-cell table:style-name="ce9"/>
          <table:table-cell table:style-name="ce11"/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1- VICTOR SE VA DE EXCURSIÓN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2- YO SOY YO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3- AMOR DE MAR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4- LAURA Y LOS RATONES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6- EL OSITO DE TANIA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7- EL CABALLO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8- UNA HORMIGA ORIGINAL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9- LA RANA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10- EL SUEÑO DEL LIBRO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11- LA BUFANDA VERDE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13- PIRATA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14- LOS TRES AMIGOS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16- EL SECRETO DE CRISTINA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17- RAQUEL TIENE MIEDO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19- MIRA COMO SUENA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20- EN LOS COLUMPIOS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table:style-name="ce9"/>
          <table:table-cell table:number-columns-repeated="4" table:style-name="ce10"/>
          <table:table-cell table:style-name="ce9"/>
          <table:table-cell table:style-name="ce11"/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13">
            <text:p>COLECCIÓN CARTERA DE VALORES</text:p>
          </table:table-cell>
          <table:table-cell table:number-columns-repeated="4" table:style-name="ce10"/>
          <table:table-cell table:style-name="ce9"/>
          <table:table-cell table:style-name="ce11"/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1- ARROZ Y TINTA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2- ¿QUIÉN NECESITA UN SOMBRERO MÁGICO?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3- NIÑOS DE TODO EL MUNDO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4- UN DÍA DE CACA Y VACA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6- ARMADA HASTA LOS DIENTES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7- EL MARCIANO MARCIAL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9- LA BRUJA QUE SE COMÍA LAS PALABRAS BONITAS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10- ¡CORRE, SEBASTIÁN CORRE!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11- JUEGO Y APRENDO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table:style-name="ce9"/>
          <table:table-cell table:number-columns-repeated="4" table:style-name="ce10"/>
          <table:table-cell table:style-name="ce9"/>
          <table:table-cell table:style-name="ce11"/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13">
            <text:p>COLECCIÓN LAURA Y COMPAÑÍA</text:p>
          </table:table-cell>
          <table:table-cell table:number-columns-repeated="4" table:style-name="ce10"/>
          <table:table-cell table:style-name="ce9"/>
          <table:table-cell table:style-name="ce11"/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2- RESPETAN EL MEDIO AMBIENTE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3- COMEN SANO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4- ¿DAMOS UNA VUELTA?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5- UNA TARDE EN EL PARQUE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6- MARÍA NO ES DE AQUÍ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7- NO ESTÁ BIEN DECIR MENTIRAS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8- MEJOR HABLAR QUE PELEARSE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9- EL VALOR DE LA AMISTAD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10- ¡QUEREMOS SER RESPONSABLES!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11- PODEMOS COMPARTIR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12- VALORAMOS LAS COSAS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13- ME GUSTA JUGAR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14- NO SIEMPRE SE GANA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15- NADIE ES PERFECTO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17- CON EL AGUA NO SE JUEGA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18- ¿POR QUÉ ALBERTO SE METE CONMIGO?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19- LUIS TIENE MIEDO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21- LO QUE NO ES TUYO NO ES TUYO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22- CON CUIDADO QUE ES PELIGROSO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3- ¿ HACEMOS LAS PACES?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table:style-name="ce9"/>
          <table:table-cell table:number-columns-repeated="4" table:style-name="ce10"/>
          <table:table-cell table:style-name="ce9"/>
          <table:table-cell table:style-name="ce11"/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13">
            <text:p>COLECCIÓN EL ZOO DE LAS LETRAS</text:p>
          </table:table-cell>
          <table:table-cell table:number-columns-repeated="4" table:style-name="ce10"/>
          <table:table-cell table:style-name="ce9"/>
          <table:table-cell table:style-name="ce11"/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A. LA PATA Y LA GATA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C (CA,CO,CU). LA CAJA DE CARLOTA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C (CE, CI). LA CEBRA JACINTA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CH. EL CHIVO CHIVÓN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G (GA, GO, GU). EL CANGURO GASPAR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I. EL PICO DE PIPO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G (GUE, GUI, GÜE, GÜI) LA FIESTA DE ÀGUEDA.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J. EL TRAJE DE JEREMÍAS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M. LA MONA RAMONA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Ñ. LA SEÑORA ARAÑA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O. EL LOBO CORNELIO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P. EL PIRATA POLICARPIO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R. EL FERROCARRIL RIGOBERTO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S. EL OSO SIMÓN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U. LA MULA PIRULA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V. EL VIAJE DE VALENTINA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X. MÁXIMO Y CALIXTO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Y. LOS DOS PAYASOS.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table:style-name="ce9"/>
          <table:table-cell table:number-columns-repeated="4" table:style-name="ce10"/>
          <table:table-cell table:style-name="ce9"/>
          <table:table-cell table:style-name="ce11"/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13">
            <text:p>COLECCIÓN EL MUNDO DE LAS LETRAS</text:p>
          </table:table-cell>
          <table:table-cell table:number-columns-repeated="4" table:style-name="ce10"/>
          <table:table-cell table:style-name="ce9"/>
          <table:table-cell table:style-name="ce11"/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LAS LETRAS G, H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LAS LETRAS N,Ñ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LA LETRA B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LA LETRA U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LA LETRA M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LA LETRA P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LA LETRA S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LAS LETRAS W,X,Y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LA LETRA O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LA LETRA E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LA LETRA A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LAS LETRAS J, K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LAS LETRAS Q, R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LA LETRA D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LA LETRA V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table:style-name="ce9"/>
          <table:table-cell table:number-columns-repeated="4" table:style-name="ce10"/>
          <table:table-cell table:style-name="ce9"/>
          <table:table-cell table:style-name="ce11"/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13">
            <text:p>COLECCIÓN BARCO DE VAPOR</text:p>
          </table:table-cell>
          <table:table-cell table:number-columns-repeated="4" table:style-name="ce10"/>
          <table:table-cell table:style-name="ce9"/>
          <table:table-cell table:style-name="ce11"/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CUENTOS CON LETRAS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EL DRAGÓN QUE QUERÍA SER VIOLINISTA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CHICHONES Y CHOCOLATE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MATILDA Y LAS BRUJAS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PUPI I L´AVENTURA DELS VAQUERS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¡QUIERO UN HERMANITO!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MARILUZ Y LOS NIÑOS VOLADORES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EL LOBO FLORINDO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EL TREN SALTAMONTES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">
            <text:p>CONEJOS DE ETIQUETA</text:p>
          </table:table-cell>
          <table:table-cell table:number-columns-repeated="4" table:style-name="ce10"/>
          <table:table-cell table:style-name="ce9"/>
          <table:table-cell office:value-type="float" office:value="1" table:style-name="ce11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number-columns-repeated="7" table:style-name="ce2"/>
          <table:table-cell table:style-name="ce14"/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15">
            <text:p>COLECCIÓN FÁBULAS DE BOLSILLO</text:p>
          </table:table-cell>
          <table:table-cell table:number-columns-repeated="16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EL FLAUTISTA DE HAMELÍN / LOS DUENDECILLOS</text:p>
          </table:table-cell>
          <table:table-cell table:number-columns-repeated="5" table:style-name="ce2"/>
          <table:table-cell office:value-type="float" office:value="2" table:style-name="ce2">
            <text:p>2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EL PECECILLO DE ORO / LA CIGARRA Y LA HORMIGA</text:p>
          </table:table-cell>
          <table:table-cell table:number-columns-repeated="5" table:style-name="ce2"/>
          <table:table-cell office:value-type="float" office:value="2" table:style-name="ce2">
            <text:p>2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EL LEÓN Y EL RATÓN / RATÓN DE CAMPO Y RATÓN DE CIUDAD <text:s text:c="9"/>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EL PERRO Y EL LOBO / LOS 3 AMIGOS Y EL LOBO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15">
            <text:p>COLECCIÓN DIAMANTE</text:p>
          </table:table-cell>
          <table:table-cell table:number-columns-repeated="16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EL PATITO FEO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EL SOLDADITO DE PLOMO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EL LOBO Y LOS 7 CABRITILLOS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<text:s/></text:p>
          </table:table-cell>
          <table:table-cell table:number-columns-repeated="16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15">
            <text:p>VARIOS</text:p>
          </table:table-cell>
          <table:table-cell table:number-columns-repeated="16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VAMOS A CREAR. METALES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EL CUERPO. ACTIVIDADES CREATIVAS PARA LA E.I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CUENTOS PARA <text:s/>EDUCAR NIÑOS FELICES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MANUALIDADES. 60 IDEAS PARA CREAR CON TUS MANOS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EL TELAR DE CONTES. HISTÒRIES FANTÀSTIQUES TEIXIDES</text:p>
          </table:table-cell>
          <table:table-cell table:number-columns-repeated="16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D´AQUÍ I D´ALLÀ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EL LLEÒ DE LA BIBLIOTECA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NACHO. LIBRO INICIAL DE LECTURA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EL VÀMPIR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CASCANUECES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UN PASEO POR EL BARRIO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DE VIAJE POR LAS COMUNIDADES AUTÓNOMAS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PULGARCITA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LA CENICIENTA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FÁBULAS PARA SOÑAR 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FÁBULAS PARA SOÑAR 2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FÁBULAS PARA SOÑAR 3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HOY VENDRÁ UN CANGURO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LOS MUÑECOS DE ÍÑIGO Y BEGOÑA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EL CASTILLO DE IRÁS Y NO VOLVERÁS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LOS 12 LADRONES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AL OTRO LADO DEL SOMBRERO</text:p>
          </table:table-cell>
          <table:table-cell table:style-name="ce2"/>
          <table:table-cell office:value-type="string" table:style-name="ce2">
            <text:p>SOMBRERO.<text:s/></text:p>
          </table:table-cell>
          <table:table-cell office:value-type="string" table:style-name="ce2">
            <text:p>O. SOPA DE LIBROS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LAURA Y EL RATÓN. SOPA DE LIBROS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UN VERANO CON RASI. ANAYA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LA PELUCA DE LUCA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PLATERO Y YO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15">
            <text:p>JUEGOS</text:p>
          </table:table-cell>
          <table:table-cell table:number-columns-repeated="16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¿QUIÉN SE ESCONDE DESTRÁS DE LA PUERTA?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PARES IGUALES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DOMINÓ. DOCTORA JUGUETES.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JUEGO DE ASOCIACIÓN ANIMAL + COMIDA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JUEGO DE ASOCIACIÓN ANIMAL + HÁBITAT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EL MUNDO QUE ME RODEAN.DONDE VIVEN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EN EL MUNDO DE LAS LETRAS. LAS PALABRAS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APRENDO A DELETREAR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MAXI - MEMORY CULTURAS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STORY CUBES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MAXI - MEMORY LUGARES DEL MUNDO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MEMO GIGANTE. 32 PIEZAS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MIKADO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MEMO FROZEN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EN EL MUNDO DE LOS NÚMEROS. LOS NÚMEROS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OBJETOS - OBJECTS</text:p>
          </table:table-cell>
          <table:table-cell table:style-name="ce2"/>
          <table:table-cell office:value-type="string" table:style-name="ce2">
            <text:p>S. PAREJAS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EL MUNDO QUE ME RODEA. QUÉ USAN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4 EN RATLLA GEGANT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SQUIGZ. 24 PIEZAS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LEGO DUPLO CONTES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LLETRES MAGN</text:p>
          </table:table-cell>
          <table:table-cell office:value-type="string" table:style-name="ce2">
            <text:p>MAGNÈTIQUES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BLOCK &amp; BLOCK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15">
            <text:p>PUZZLES</text:p>
          </table:table-cell>
          <table:table-cell table:number-columns-repeated="16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PUZZLE AULA. 24 PIEZAS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PUZZLE GIMNASIO. 24 PIEZAS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PUZZLE CUMPLEAÑOS AULA. 21 PIEZAS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PUZZLE. PATIO COLEGIO. 21 PIEZAS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PUZZLE CARNAVAL. 15 PIEZAS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PUZZLE NAVIDAD. 15 PIEZAS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PUZZLE PARQUE 18 PIEZAS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PUZZLE COMEDOR. 18 PIEZAS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PUZZLE TALLER MECÁNICO. 96 PIEZAS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PUZZLE PARQUE BOMBEROS. 48 PIEZAS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PUZZLE PINOCHO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PUZZLE NEMO</text:p>
          </table:table-cell>
          <table:table-cell table:number-columns-repeated="5" table:style-name="ce2"/>
          <table:table-cell office:value-type="float" office:value="2" table:style-name="ce2">
            <text:p>2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PUZZLE PINGÜINO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number-rows-repeated="4"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15">
            <text:p>ROMPECABEZAS</text:p>
          </table:table-cell>
          <table:table-cell table:number-columns-repeated="16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ROMPECABEZAS FROZEN</text:p>
          </table:table-cell>
          <table:table-cell table:number-columns-repeated="5" table:style-name="ce2"/>
          <table:table-cell office:value-type="float" office:value="2" table:style-name="ce2">
            <text:p>2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ROMPECABEZAS CABALLERO</text:p>
          </table:table-cell>
          <table:table-cell table:number-columns-repeated="5" table:style-name="ce2"/>
          <table:table-cell office:value-type="float" office:value="2" table:style-name="ce2">
            <text:p>2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ROMPECABEZAS CARS</text:p>
          </table:table-cell>
          <table:table-cell table:number-columns-repeated="5" table:style-name="ce2"/>
          <table:table-cell office:value-type="float" office:value="2" table:style-name="ce2">
            <text:p>2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ROMPECABEZAS TOY STORIE</text:p>
          </table:table-cell>
          <table:table-cell table:number-columns-repeated="5" table:style-name="ce2"/>
          <table:table-cell office:value-type="float" office:value="2" table:style-name="ce2">
            <text:p>2</text:p>
          </table:table-cell>
          <table:table-cell table:number-columns-repeated="10" table:style-name="ce2"/>
          <table:table-cell table:number-columns-repeated="16366"/>
        </table:table-row>
        <table:table-row table:number-rows-repeated="2"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15">
            <text:p>VARIOS</text:p>
          </table:table-cell>
          <table:table-cell table:number-columns-repeated="16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GORROS DE CHEF</text:p>
          </table:table-cell>
          <table:table-cell table:number-columns-repeated="5" table:style-name="ce2"/>
          <table:table-cell office:value-type="float" office:value="25" table:style-name="ce2">
            <text:p>25</text:p>
          </table:table-cell>
          <table:table-cell table:number-columns-repeated="10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JUEGO DE LA OCA GIGANTE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0" table:style-name="ce2"/>
          <table:table-cell table:number-columns-repeated="16366"/>
        </table:table-row>
        <table:table-row table:number-rows-repeated="921" table:style-name="ro1">
          <table:table-cell table:number-columns-repeated="18" table:style-name="ce2"/>
          <table:table-cell table:number-columns-repeated="16366"/>
        </table:table-row>
        <table:table-row table:number-rows-repeated="1047400" table:style-name="ro5">
          <table:table-cell table:number-columns-repeated="16384"/>
        </table:table-row>
      </table:table>
      <table:table table:name="Hoja2" table:style-name="ta1">
        <table:table-column table:style-name="co1" table:number-columns-repeated="10" table:default-cell-style-name="ce3"/>
        <table:table-column table:style-name="co2" table:number-columns-repeated="1014" table:default-cell-style-name="ce3"/>
        <table:table-column table:style-name="co3" table:number-columns-repeated="15360" table:default-cell-style-name="ce1"/>
        <table:table-row table:number-rows-repeated="20" table:style-name="ro1">
          <table:table-cell table:number-columns-repeated="10" table:style-name="ce2"/>
          <table:table-cell table:number-columns-repeated="16374"/>
        </table:table-row>
        <table:table-row table:number-rows-repeated="1048556" table:style-name="ro5">
          <table:table-cell table:number-columns-repeated="16384"/>
        </table:table-row>
      </table:table>
      <table:table table:name="Hoja3" table:style-name="ta1">
        <table:table-column table:style-name="co1" table:number-columns-repeated="10" table:default-cell-style-name="ce3"/>
        <table:table-column table:style-name="co2" table:number-columns-repeated="1014" table:default-cell-style-name="ce3"/>
        <table:table-column table:style-name="co3" table:number-columns-repeated="15360" table:default-cell-style-name="ce1"/>
        <table:table-row table:number-rows-repeated="20" table:style-name="ro1">
          <table:table-cell table:number-columns-repeated="10" table:style-name="ce2"/>
          <table:table-cell table:number-columns-repeated="16374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es" number:country="ES">
      <number:number number:min-integer-digits="1"/>
    </number:number-style>
    <number:date-style style:name="N37">
      <number:day number:style="long"/>
      <number:text>-</number:text>
      <number:month number:style="long"/>
      <number:text>-</number:text>
      <number:year/>
    </number:date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parenal03</meta:initial-creator>
    <dc:creator>cparenal03</dc:creator>
    <meta:creation-date>2017-06-19T11:58:28Z</meta:creation-date>
    <dc:date>2017-06-26T10:47:49Z</dc:date>
  </office:meta>
</office:document-meta>
</file>