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31"/>
        <table:table-row table:style-name="ro1" table:number-rows-repeated="2">
          <table:table-cell table:style-name="Default"/>
          <table:table-cell table:style-name="ce29"/>
        </table:table-row>
        <table:table-row table:style-name="ro2">
          <table:table-cell table:style-name="ce1" office:value-type="string">
            <text:p><text:s text:c="12"/>INVENTARI AULA PT</text:p>
          </table:table-cell>
          <table:table-cell table:style-name="ce29"/>
        </table:table-row>
        <table:table-row table:style-name="ro1">
          <table:table-cell table:style-name="Default"/>
          <table:table-cell table:style-name="ce29"/>
        </table:table-row>
        <table:table-row table:style-name="ro3">
          <table:table-cell table:style-name="ce2" office:value-type="string">
            <text:p>DATA:<text:span text:style-name="T1"> 3/07/2015</text:span></text:p>
          </table:table-cell>
          <table:table-cell table:style-name="ce29"/>
        </table:table-row>
        <table:table-row table:style-name="ro1">
          <table:table-cell table:style-name="Default"/>
          <table:table-cell table:style-name="ce29"/>
        </table:table-row>
        <table:table-row table:style-name="ro4">
          <table:table-cell table:style-name="ce3" office:value-type="string">
            <text:p>MOBILIARI</text:p>
          </table:table-cell>
          <table:table-cell table:style-name="ce29"/>
        </table:table-row>
        <table:table-row table:style-name="ro1">
          <table:table-cell table:style-name="Default"/>
          <table:table-cell table:style-name="ce29"/>
        </table:table-row>
        <table:table-row table:style-name="ro1">
          <table:table-cell table:style-name="ce4" office:value-type="string">
            <text:p>ARMARI CEGO</text:p>
          </table:table-cell>
          <table:table-cell table:style-name="ce30" office:value-type="float" office:value="1">
            <text:p>1</text:p>
          </table:table-cell>
        </table:table-row>
        <table:table-row table:style-name="ro1">
          <table:table-cell office:value-type="string">
            <text:p>ARMARI PRESTATGERI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ORRA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DIRA GRA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ADIRA MENUD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OBLES AUXILIARS DE PLASTIC AMB ROD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NELL DE SU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SARRA DIGITAL + PROJECT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SAR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TATGERIA DE PAR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LOTGE PAR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ULA MENUDA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6" office:value-type="string">
            <text:p>TAULA RECTANGULAR</text:p>
          </table:table-cell>
          <table:table-cell table:style-name="ce32" office:value-type="float" office:value="1">
            <text:p>1</text:p>
          </table:table-cell>
        </table:table-row>
        <table:table-row table:style-name="ro1">
          <table:table-cell table:style-name="Default"/>
          <table:table-cell table:style-name="ce29"/>
        </table:table-row>
        <table:table-row table:style-name="ro4">
          <table:table-cell table:style-name="ce3" office:value-type="string">
            <text:p>MATERIAL AULA</text:p>
          </table:table-cell>
          <table:table-cell table:style-name="ce29"/>
        </table:table-row>
        <table:table-row table:style-name="ro1">
          <table:table-cell table:style-name="Default"/>
          <table:table-cell table:style-name="ce29"/>
        </table:table-row>
        <table:table-row table:style-name="ro1">
          <table:table-cell table:style-name="ce7"/>
          <table:table-cell table:style-name="ce33"/>
        </table:table-row>
        <table:table-row table:style-name="ro1">
          <table:table-cell table:style-name="ce8" office:value-type="string">
            <text:p>ALTAVEUS INTEGRATS</text:p>
          </table:table-cell>
          <table:table-cell table:style-name="ce12" office:value-type="float" office:value="2">
            <text:p>2</text:p>
          </table:table-cell>
        </table:table-row>
        <table:table-row table:style-name="ro1">
          <table:table-cell table:style-name="ce9" office:value-type="string">
            <text:p>ARXIVADOR PLÀSTIC BLAU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ARXIVADOR PLÀSTIC ROIG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ARXIVADORS A4</text:p>
          </table:table-cell>
          <table:table-cell table:style-name="ce36" office:value-type="float" office:value="5">
            <text:p>5</text:p>
          </table:table-cell>
        </table:table-row>
        <table:table-row table:style-name="ro1">
          <table:table-cell table:style-name="ce12" office:value-type="string">
            <text:p>CARPETA EXPEDIENT MARRÓ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3" office:value-type="string">
            <text:p>CASCOS</text:p>
          </table:table-cell>
          <table:table-cell table:style-name="ce37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COIXINETS</text:p>
          </table:table-cell>
          <table:table-cell table:style-name="ce36" office:value-type="float" office:value="10">
            <text:p>10</text:p>
          </table:table-cell>
        </table:table-row>
        <table:table-row table:style-name="ro1">
          <table:table-cell table:style-name="ce11" office:value-type="string">
            <text:p>COLXONETA BLAV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CORRÓ PLASTILINA</text:p>
          </table:table-cell>
          <table:table-cell table:style-name="ce36" office:value-type="float" office:value="2">
            <text:p>2</text:p>
          </table:table-cell>
        </table:table-row>
        <table:table-row table:style-name="ro1">
          <table:table-cell table:style-name="ce11" office:value-type="string">
            <text:p>GRAPADOR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IMPRESORA HP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MODUL 3 ARXIVADORS A4(verd)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MOTLES SORTITS PLASTILIN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ORDINA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APERERE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ERFORADOR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INTURA DE DITS</text:p>
          </table:table-cell>
          <table:table-cell table:style-name="ce36" office:value-type="float" office:value="6">
            <text:p>6</text:p>
          </table:table-cell>
        </table:table-row>
        <table:table-row table:style-name="ro1">
          <table:table-cell table:style-name="ce11" office:value-type="string">
            <text:p>PISSARRETES VILEDA</text:p>
          </table:table-cell>
          <table:table-cell table:style-name="ce36" office:value-type="float" office:value="2">
            <text:p>2</text:p>
          </table:table-cell>
        </table:table-row>
        <table:table-row table:style-name="ro1">
          <table:table-cell table:style-name="ce11" office:value-type="string">
            <text:p>PLASTILINA 4 COLORS</text:p>
          </table:table-cell>
          <table:table-cell table:style-name="ce36"/>
        </table:table-row>
        <table:table-row table:style-name="ro1">
          <table:table-cell table:style-name="ce11" office:value-type="string">
            <text:p>PÓSTERS GRAN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OTS DE COLORS</text:p>
          </table:table-cell>
          <table:table-cell table:style-name="ce36" office:value-type="float" office:value="4">
            <text:p>4</text:p>
          </table:table-cell>
        </table:table-row>
        <table:table-row table:style-name="ro1">
          <table:table-cell table:style-name="ce11" office:value-type="string">
            <text:p>PUNXONS</text:p>
          </table:table-cell>
          <table:table-cell table:style-name="ce36" office:value-type="float" office:value="7">
            <text:p>7</text:p>
          </table:table-cell>
        </table:table-row>
        <table:table-row table:style-name="ro1">
          <table:table-cell office:value-type="string">
            <text:p>RADIO CASSETE + C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FATA ARXIVADORA PLÀSTIC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AFATA BLANC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FATA COLOR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1" office:value-type="string">
            <text:p>TALLADORS PLASTILINA</text:p>
          </table:table-cell>
          <table:table-cell table:style-name="ce36" office:value-type="float" office:value="3">
            <text:p>3</text:p>
          </table:table-cell>
        </table:table-row>
        <table:table-row table:style-name="ro1">
          <table:table-cell table:style-name="ce11" office:value-type="string">
            <text:p>TAPÍS ROIG/VERD</text:p>
          </table:table-cell>
          <table:table-cell table:style-name="ce36" office:value-type="float" office:value="2">
            <text:p>2</text:p>
          </table:table-cell>
        </table:table-row>
        <table:table-row table:style-name="ro1">
          <table:table-cell table:style-name="ce14" office:value-type="string">
            <text:p>TISSORES-ALUMNES</text:p>
          </table:table-cell>
          <table:table-cell table:style-name="ce38" office:value-type="float" office:value="3">
            <text:p>3</text:p>
          </table:table-cell>
        </table:table-row>
        <table:table-row table:style-name="ro1">
          <table:table-cell table:style-name="ce15" office:value-type="string">
            <text:p>TISSORES-MESTRE</text:p>
          </table:table-cell>
          <table:table-cell table:style-name="ce39" office:value-type="float" office:value="1">
            <text:p>1</text:p>
          </table:table-cell>
        </table:table-row>
        <table:table-row table:style-name="ro1" table:number-rows-repeated="2">
          <table:table-cell table:style-name="ce16"/>
          <table:table-cell table:style-name="ce40"/>
        </table:table-row>
        <table:table-row table:style-name="ro4">
          <table:table-cell table:style-name="ce3" office:value-type="string">
            <text:p>MATERIAL DIDÀCTIC</text:p>
          </table:table-cell>
          <table:table-cell table:style-name="ce29"/>
        </table:table-row>
        <table:table-row table:style-name="ro1">
          <table:table-cell table:style-name="Default"/>
          <table:table-cell table:style-name="ce29"/>
        </table:table-row>
        <table:table-row table:style-name="ro1">
          <table:table-cell table:style-name="ce4" office:value-type="string">
            <text:p>ÀBAC</text:p>
          </table:table-cell>
          <table:table-cell table:style-name="ce30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ABECEDARI DE CARTRÓ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ABECEDARI DE FUSTA "DOMINÓ"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ECEDARI DE FUSTA "HENDIDO"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ELLES MENUD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TELLER TOPOLOGIE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RIBUTS BLOCS LÒGICS FUST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BALANÇA</text:p>
          </table:table-cell>
          <table:table-cell table:style-name="ce41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BARALLA CARTES DE VERBS (Schubi)</text:p>
          </table:table-cell>
          <table:table-cell table:style-name="ce41" office:value-type="float" office:value="2">
            <text:p>2</text:p>
          </table:table-cell>
        </table:table-row>
        <table:table-row table:style-name="ro1">
          <table:table-cell office:value-type="string">
            <text:p>BARALLA NUMÈRIC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RRILETS ENCAIXABLES PLAYSKOOL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BINGO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BLOCS LÒGICS 48 PECES ANDREU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CAIXA ANIMALS PLÀSTIC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office:value-type="string">
            <text:p>CAIXA COTXES PLÀSTI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IXA ENREGISTRADO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RET DE SUPERMERCAT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ETA DE FUSTA I PERSONATGES</text:p>
          </table:table-cell>
          <table:table-cell/>
        </table:table-row>
        <table:table-row table:style-name="ro1">
          <table:table-cell office:value-type="string">
            <text:p>CORDASABAT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CUBETS DE FUSTA</text:p>
          </table:table-cell>
          <table:table-cell/>
        </table:table-row>
        <table:table-row table:style-name="ro1">
          <table:table-cell office:value-type="string">
            <text:p>DOMINÓ OPERACION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UROS MONEDES I BITLLETS MINILA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UITES PLÀSTIC- CASSOLES DE CUINA</text:p>
          </table:table-cell>
          <table:table-cell/>
        </table:table-row>
        <table:table-row table:style-name="ro1">
          <table:table-cell table:style-name="ce11" office:value-type="string">
            <text:p>JOC ASSOCIACIÓ Nº A QUANTITAT (1-10) FUST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4" office:value-type="string">
            <text:p>JOC ASSOCIACIÓ PARAULA-DIBUIX FUSTA</text:p>
          </table:table-cell>
          <table:table-cell table:style-name="ce38" office:value-type="float" office:value="1">
            <text:p>1</text:p>
          </table:table-cell>
        </table:table-row>
        <table:table-row table:style-name="ro1">
          <table:table-cell office:value-type="string">
            <text:p>JOC ATELIER TOPOLOGIE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C BOLA-BO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C CONSTRUCCIÓ DE FUST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JOC DE MEMÒRIA TÀCT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C D'ENROSCAR MINILA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C LLENGUA NOMS DE FUST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8" office:value-type="string">
            <text:p>JOC PESES- TAMANYS FUSTA</text:p>
          </table:table-cell>
          <table:table-cell table:style-name="ce42" office:value-type="float" office:value="1">
            <text:p>1</text:p>
          </table:table-cell>
        </table:table-row>
        <table:table-row table:style-name="ro1">
          <table:table-cell office:value-type="string">
            <text:p>JOCS ENCAIXAR DE FUSTA-PUZZLE ASS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1" office:value-type="string">
            <text:p>JOCS ENSARTABLES DE FUS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CS FORMES GEOMÈTRIQUES DE FUSTA 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9" office:value-type="string">
            <text:p>LES CORDES DEL SABER SM LA MULTIPLICACIÓ</text:p>
          </table:table-cell>
          <table:table-cell table:style-name="ce43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LES CORDES DEL SABER SM L'HOR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2" office:value-type="string">
            <text:p>LES CORDES DEL SABER SM PRIMERS NOMB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4" office:value-type="string">
            <text:p>LLETRES DE PLÀSTIC</text:p>
          </table:table-cell>
          <table:table-cell table:style-name="ce41"/>
        </table:table-row>
        <table:table-row table:style-name="ro1">
          <table:table-cell table:style-name="ce17" office:value-type="string">
            <text:p>LOGICO PRIMO LECTURA BÁSICA 1</text:p>
          </table:table-cell>
          <table:table-cell table:style-name="ce41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LOGICO PRIMO LECTURA BÁSICA 2</text:p>
          </table:table-cell>
          <table:table-cell table:style-name="ce41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LOGICO PRIMO MATEMÁTICAS 1</text:p>
          </table:table-cell>
          <table:table-cell table:style-name="ce41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LOGICO PRIMO MATEMÁTICAS 2</text:p>
          </table:table-cell>
          <table:table-cell table:style-name="ce41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LOGICO PRIMO SOPORTES</text:p>
          </table:table-cell>
          <table:table-cell table:style-name="ce41" office:value-type="float" office:value="2">
            <text:p>2</text:p>
          </table:table-cell>
        </table:table-row>
        <table:table-row table:style-name="ro1">
          <table:table-cell table:style-name="ce11" office:value-type="string">
            <text:p>MAGNÈTICS: CARES D'ANIMAL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9" office:value-type="string">
            <text:p>MAGNÈTICS: ROBA DE FEINA. PROFESSIONS</text:p>
          </table:table-cell>
          <table:table-cell table:style-name="ce43" office:value-type="float" office:value="1">
            <text:p>1</text:p>
          </table:table-cell>
        </table:table-row>
        <table:table-row table:style-name="ro1">
          <table:table-cell office:value-type="string">
            <text:p>MATERIAL ED. VIAL PER A ACNEE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MATERIAL UDC PLÀSTIC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MEMORY THE LUXE POCOYO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MERCAT DE FUSTA</text:p>
          </table:table-cell>
          <table:table-cell table:style-name="ce38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METRES PER MESURAR</text:p>
          </table:table-cell>
          <table:table-cell table:style-name="ce41" office:value-type="float" office:value="2">
            <text:p>2</text:p>
          </table:table-cell>
        </table:table-row>
        <table:table-row table:style-name="ro1">
          <table:table-cell table:style-name="ce17" office:value-type="string">
            <text:p>MURAL D'EXPRESSIONS</text:p>
          </table:table-cell>
          <table:table-cell table:style-name="ce38" office:value-type="float" office:value="1">
            <text:p>1</text:p>
          </table:table-cell>
        </table:table-row>
        <table:table-row table:style-name="ro1">
          <table:table-cell office:value-type="string">
            <text:p>NOMBRES DE FUSTA "HENDIDOS" 0 A 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4" office:value-type="string">
            <text:p>NOMBRES DE PLÀSTIC</text:p>
          </table:table-cell>
          <table:table-cell table:style-name="ce37"/>
        </table:table-row>
        <table:table-row table:style-name="ro1">
          <table:table-cell office:value-type="string">
            <text:p>NOMBRES D'ESCATA 0 A 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OCA/PARXÍS/FITXES 6 COLOR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ÓSSOS ENCADENATS MINILAND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ILOTES</text:p>
          </table:table-cell>
          <table:table-cell table:style-name="ce36" office:value-type="float" office:value="4">
            <text:p>4</text:p>
          </table:table-cell>
        </table:table-row>
        <table:table-row table:style-name="ro1">
          <table:table-cell table:style-name="ce20" office:value-type="string">
            <text:p>PLOUM LOTO FONÉTIC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LOUM PARLONS AVEC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SICIONS FUST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UZZLE ABECEDARI+ SUMES Y RESTE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UZZLE DE FUSTA AMB PISTA: ESTIU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UZZLE VOCALS + Nº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9" office:value-type="string">
            <text:p>PUZZLES CARTRÓ</text:p>
          </table:table-cell>
          <table:table-cell table:style-name="ce43" office:value-type="float" office:value="5">
            <text:p>5</text:p>
          </table:table-cell>
        </table:table-row>
        <table:table-row table:style-name="ro1">
          <table:table-cell table:style-name="ce19" office:value-type="string">
            <text:p>RANA TRAGAFICHAS</text:p>
          </table:table-cell>
          <table:table-cell table:style-name="ce43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REGLETES DE FUSTA ANDREU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RELLOTGE-FITXES AMB RETOLADOR.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office:value-type="string">
            <text:p>RELLOTGE-CALENDARI DE FUS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PARAGE LOGI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SSOLUCIÓ DE CONFLICT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RABBLE JUNIOR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SECUÈNCIES BÀSIQUES AKROS</text:p>
          </table:table-cell>
          <table:table-cell table:style-name="ce36" office:value-type="float" office:value="2">
            <text:p>2</text:p>
          </table:table-cell>
        </table:table-row>
        <table:table-row table:style-name="ro1">
          <table:table-cell office:value-type="string">
            <text:p>SECUÈNCIES Shubi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TITELLES DE DIT</text:p>
          </table:table-cell>
          <table:table-cell table:style-name="ce36" office:value-type="float" office:value="6">
            <text:p>6</text:p>
          </table:table-cell>
        </table:table-row>
        <table:table-row table:style-name="ro1">
          <table:table-cell table:style-name="ce21" office:value-type="string">
            <text:p>TITELLES DE MÀ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21" office:value-type="string">
            <text:p>SOLUCIÓN DE CONFLICTOS – COLEGI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TRIDIJOC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APRENDRE A LLEGIR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APRENDRE A DIBUIXAR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APRENDRE A MULTIPLICAR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JOC D'HABILITAT: QUI ÉS EL PERSONATGE?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JOC DE L'OCA GEGANT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TANGRAM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SAC DE CONSTRUCCIONS 80 PECES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PRIMEROS TRAZOS <text:s text:c="77"/>1</text:p>
          </table:table-cell>
          <table:table-cell table:style-name="ce44"/>
        </table:table-row>
        <table:table-row table:style-name="ro1">
          <table:table-cell table:style-name="ce22" office:value-type="string">
            <text:p>TRENCACLOSQUES COTXE DE CARRERES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MALETIN DE METGE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<text:s/>CAIXA DE FERRAMENTS 17 PECES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JOC UNA PARAULA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JUGANDO A ESCRIBIR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JOC 4 EN 1: 2 TRENCACLOSQUES, MEMORI, DOMINO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JUEGO LO TENGO EN LA CABEZA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TRENCACLOSQUES AUTOBÚS ESCOLAR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CANASTA DE FRUITES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JOC 4 EN RATLLA</text:p>
          </table:table-cell>
          <table:table-cell table:style-name="ce44" office:value-type="float" office:value="1">
            <text:p>1</text:p>
          </table:table-cell>
        </table:table-row>
        <table:table-row table:style-name="ro1">
          <table:table-cell table:style-name="ce22" office:value-type="string">
            <text:p>BOSSES EN MONEDES I BILLETS</text:p>
          </table:table-cell>
          <table:table-cell table:style-name="ce44" office:value-type="float" office:value="2">
            <text:p>2</text:p>
          </table:table-cell>
        </table:table-row>
        <table:table-row table:style-name="ro1">
          <table:table-cell table:style-name="ce23"/>
          <table:table-cell table:style-name="ce45"/>
        </table:table-row>
        <table:table-row table:style-name="ro1">
          <table:table-cell table:style-name="Default"/>
          <table:table-cell table:style-name="ce40"/>
        </table:table-row>
        <table:table-row table:style-name="ro4">
          <table:table-cell table:style-name="ce24" office:value-type="string">
            <text:p>LLIBRES I QUADERNS ESPECÍFICS </text:p>
          </table:table-cell>
          <table:table-cell table:style-name="ce40"/>
        </table:table-row>
        <table:table-row table:style-name="ro5">
          <table:table-cell table:style-name="ce25"/>
          <table:table-cell table:style-name="ce40"/>
        </table:table-row>
        <table:table-row table:style-name="ro1">
          <table:table-cell table:style-name="ce26" office:value-type="string">
            <text:p>ALTERACIONES DE LA LECTOESCRITURA ICCE 1.1B, 2.1B, 3.1A.</text:p>
          </table:table-cell>
          <table:table-cell table:style-name="ce46" office:value-type="float" office:value="3">
            <text:p>3</text:p>
          </table:table-cell>
        </table:table-row>
        <table:table-row table:style-name="ro1">
          <table:table-cell office:value-type="string">
            <text:p>APRENDER A COMPRENDER 1. 3º E.P. ICCE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APRENDER A COMPRENDER 2. 4º E.P. ICCE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APRENDER A COMPRENDER 3. 5º E.P. ICCE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APRENDER A COMPRENDER 4. 6º E.P. ICCE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COMICS PARA HABLAR 1 CEPE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ICS PARA HABLAR 2 CEPE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COMICS PARA HABLAR 3 CEPE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8" office:value-type="string">
            <text:p>COMPRENSIÓN LECTORA 0 PROMOLIBRO VALENCIA</text:p>
          </table:table-cell>
          <table:table-cell table:style-name="ce42" office:value-type="float" office:value="1">
            <text:p>1</text:p>
          </table:table-cell>
        </table:table-row>
        <table:table-row table:style-name="ro1">
          <table:table-cell table:style-name="ce19" office:value-type="string">
            <text:p>COMPRENSIÓN LECTORA BRUÑO Nº 1, 2, 3, 4, 5, 6.</text:p>
          </table:table-cell>
          <table:table-cell table:style-name="ce43" office:value-type="float" office:value="6">
            <text:p>6</text:p>
          </table:table-cell>
        </table:table-row>
        <table:table-row table:style-name="ro1">
          <table:table-cell office:value-type="string">
            <text:p>CUAD. COMPL. DE MAT. 3º ABRE LA PUERTA. ANAYA Nº 1, 2, 3 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7" office:value-type="string">
            <text:p>CUAD. COMPL. DE MAT. 3º TIRA COLORES . ANAYA Nº <text:s/>2, 3 </text:p>
          </table:table-cell>
          <table:table-cell table:style-name="ce41" office:value-type="float" office:value="2">
            <text:p>2</text:p>
          </table:table-cell>
        </table:table-row>
        <table:table-row table:style-name="ro1">
          <table:table-cell office:value-type="string">
            <text:p>CUADERN. DE LENG 5º. LA TIRA DE COLORES. ANAYA. Nº1,2,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UADERN. DE LENG 6º. LA TIRA DE COLORES. ANAYA. Nº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UADERNO DE LENGUA 1º SALTA A LA VISTA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CUADERNO EVALUACIÓN LENGUA 3º. ANAYA.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office:value-type="string">
            <text:p>CUADERNO PROGRAMACIÓN LENGUA 3º DEJA HUELLA. ANA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UADERNO TRAT. A LA DIVERS. 3º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CUADERNO DE MATEMÁTICAS MOCHILA 1 BROMERA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CUADERNO DE MATE 1 Nº1 SM TRAMPOLÍN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CUADERNOS COMPL. DE MAT. 5º. ANAYA Nº 1, 2, 3</text:p>
          </table:table-cell>
          <table:table-cell table:style-name="ce35" office:value-type="float" office:value="3">
            <text:p>3</text:p>
          </table:table-cell>
        </table:table-row>
        <table:table-row table:style-name="ro1">
          <table:table-cell table:style-name="ce10" office:value-type="string">
            <text:p>CUADERNOS COMPL. MATE 3º DEJA HUELLA. ANAYA. Nº 1, 2, 3</text:p>
          </table:table-cell>
          <table:table-cell table:style-name="ce35" office:value-type="float" office:value="3">
            <text:p>3</text:p>
          </table:table-cell>
        </table:table-row>
        <table:table-row table:style-name="ro1">
          <table:table-cell office:value-type="string">
            <text:p>CUADERNOS DE LENGUA 3º. ANAYA Nº 1, 2, 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1" office:value-type="string">
            <text:p>CUADERNOS DE MATEM. CÁLCULO BRUÑO Nº 2, 3, 4, 5, 6, 7, 9</text:p>
          </table:table-cell>
          <table:table-cell table:style-name="ce36" office:value-type="float" office:value="7">
            <text:p>7</text:p>
          </table:table-cell>
        </table:table-row>
        <table:table-row table:style-name="ro1">
          <table:table-cell table:style-name="ce10" office:value-type="string">
            <text:p>CUADERNOS DE MATEM. PROBLEMAS Nº13, 15, 16, 17.</text:p>
          </table:table-cell>
          <table:table-cell table:style-name="ce35" office:value-type="float" office:value="4">
            <text:p>4</text:p>
          </table:table-cell>
        </table:table-row>
        <table:table-row table:style-name="ro1">
          <table:table-cell table:style-name="ce11" office:value-type="string">
            <text:p>CUADERNOS DE MATEMÁTICAS SIETE Y MEDIO. TEIDE Nº 6, 7, 8, 11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4" office:value-type="string">
            <text:p>CUADERNOS DE MATEMÁTICAS. CÁLCULO. BRUÑO Nº 1, 8.</text:p>
          </table:table-cell>
          <table:table-cell table:style-name="ce38" office:value-type="float" office:value="2">
            <text:p>2</text:p>
          </table:table-cell>
        </table:table-row>
        <table:table-row table:style-name="ro1">
          <table:table-cell table:style-name="ce14" office:value-type="string">
            <text:p>CUADERNOS DE MATEMÁTICAS. PROBLEMAS. BRUÑO Nº 14.</text:p>
          </table:table-cell>
          <table:table-cell table:style-name="ce38" office:value-type="float" office:value="1">
            <text:p>1</text:p>
          </table:table-cell>
        </table:table-row>
        <table:table-row table:style-name="ro1">
          <table:table-cell office:value-type="string">
            <text:p>CUADERNOS MAT. 3º TRAT. A LA DIVERSIDAD Nº2 Y 3. ANAYA.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0" office:value-type="string">
            <text:p>DISCRIMINACIÓN PERCEPTIVA. INFANTIL. ICCE. </text:p>
          </table:table-cell>
          <table:table-cell table:style-name="ce35" office:value-type="float" office:value="2">
            <text:p>2</text:p>
          </table:table-cell>
        </table:table-row>
        <table:table-row table:style-name="ro1">
          <table:table-cell table:style-name="ce10" office:value-type="string">
            <text:p>DISLEXIA 1 PROMOLIBRO. VALENCIA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DISLEXIA 2 PROMOLIBRO. VALENCIA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DISLEXIA 3 PROMOLIBRO. VALENCIA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0" office:value-type="string">
            <text:p>EJERCICIOS TEMPORALES I CEPE.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ENGINY A L'ESCOLA Nº1 BARCANOV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ENGINY A L'ESCOLA Nº2 BARCANOV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ENSEÑAME A HABLA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QUEMA CORPORAL Y LATERALIDAD, PROMOLIBRO VALEN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EXPRESIÓN ESCRITA BRUÑO Nº 2, 3, 4, 5, 6.</text:p>
          </table:table-cell>
          <table:table-cell table:style-name="ce36" office:value-type="float" office:value="5">
            <text:p>5</text:p>
          </table:table-cell>
        </table:table-row>
        <table:table-row table:style-name="ro1">
          <table:table-cell office:value-type="string">
            <text:p>FICHAS DE COMPRENSIÓN DE LA LECTURA 1 CEPE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ÍJATE BIEN 1 PROMOLIBRO VALENCIA.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ÍJATE BIEN 2 PROMOLIBRO VALENCIA.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FOMOTRICIDAD Nº3 EVEREST INFANTIL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GRAMÁTICA BRUÑO Nº <text:s/>1, 2, 3, 4.</text:p>
          </table:table-cell>
          <table:table-cell table:style-name="ce36" office:value-type="float" office:value="4">
            <text:p>4</text:p>
          </table:table-cell>
        </table:table-row>
        <table:table-row table:style-name="ro1">
          <table:table-cell office:value-type="string">
            <text:p>JUGUEM AMB ELS NOMBRES. Ed Nadal Del 1 al 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A ESCALERA 1, 2, 3 I 4 CEPE.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ECTOR. Entrenament lector, velocitat i comprensió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LECTOR.Practicas de lectura: velocidad y comprensión. 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LECTURAS COMPRENS. 2, 4, 5, 6, 7, 8, 9, 10, 11, 12, 13, 14, 15 <text:s text:c="8"/>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EER, ESCRIBIR Y COMPRENDER Nº1, 2, 3, 4, 5.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IBRO DE COMP. LECTORA 1. EL RATÓN LECTOR. S.M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LENGUA CASTELLANA 1. ANA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LENGUA 1. SALTA A LA VISTA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LENGUA 2. SALTA A LA VISTA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LENGUA 2. S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LENGUA 3º. DEJA HUELLA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LENGUA 4º. DEJA HUELLA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LENGUA 5º. LA TIRA DE COLORES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MATEMÁTICAS 3 VICENS VIVES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MATEMÁTICAS 3º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MATEMÁTICAS 3º. UN PASO MÁS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MATEMÁTICAS 4º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DE MATEMÁTICAS CAPICÚA 3. PROYECTO AVENTURA. BROMER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SEIS MIRADAS 1R CICLO Nº3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BRO SUGERENCIAS DIDÁCTICAS LENGUA 1. SM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LIBRE CABUSSÓ 1. LLENGUA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LIBRE DE LECTURES 2N. SIS AMB PE. ANAYA.</text:p>
          </table:table-cell>
          <table:table-cell/>
        </table:table-row>
        <table:table-row table:style-name="ro1">
          <table:table-cell office:value-type="string">
            <text:p>LLIBRE DE LLENGUA 2N. ENTRE AMICS. VORAMAR. SANTILL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LIBRE DE LLENGUA 2N. SALTA A LA VISTA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LIBRE DE LLENGUA 3R. ANA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LIBRE DE MATE CAPICUA 2. PROJECTE AVENTURA. BROMER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LIBRE DE MATE DONYETS 2. SM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LIBRE DE MATEMÀTIQUES 1r.SALTA A LA VISTA. ANA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LIBRE DE MATEMÀTIQUES 2n.SALTA A LA VISTA. ANA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LIBRE LLETRA 3 VICENS VIVES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ERIAL DE MAT. PER AL AULA 3r CICLO. ANA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DIO 2 VICENS VIV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ECU 1 PROMOLIBRO VALENCIA (LIBRO + CD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ECU 2 PROMOLIBRO VALENCIA (LIBRO + C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ECU 3 PROMOLIBRO VALENCIA (LIBRO + C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TODO PALAU Anaya 1, 2 y 3.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1" office:value-type="string">
            <text:p>NÚMEROS Y OPERACIONES. SANTILLANA Del 1 al 11.</text:p>
          </table:table-cell>
          <table:table-cell table:style-name="ce36" office:value-type="float" office:value="11">
            <text:p>11</text:p>
          </table:table-cell>
        </table:table-row>
        <table:table-row table:style-name="ro1">
          <table:table-cell table:style-name="ce11" office:value-type="string">
            <text:p>ORIENTACIÓ ESPACIAL I TEMPORAL <text:s/>LA GALERA 1, 2</text:p>
          </table:table-cell>
          <table:table-cell table:style-name="ce36" office:value-type="float" office:value="2">
            <text:p>2</text:p>
          </table:table-cell>
        </table:table-row>
        <table:table-row table:style-name="ro1">
          <table:table-cell office:value-type="string">
            <text:p>ORIENTACIÓN ESPACIAL Y TEMPORAL PROMOLIBRO VALEN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TOGRAFIA LA CALESA 1, 2, 3, 4, 5, 6, 7 y 8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5" office:value-type="string">
            <text:p>PERCEPCIÓ VISUAL LA GALERA1, 2, 3</text:p>
          </table:table-cell>
          <table:table-cell table:style-name="ce32" office:value-type="float" office:value="3">
            <text:p>3</text:p>
          </table:table-cell>
        </table:table-row>
        <table:table-row table:style-name="ro1">
          <table:table-cell table:style-name="ce27"/>
          <table:table-cell table:style-name="ce40"/>
        </table:table-row>
        <table:table-row table:style-name="ro4">
          <table:table-cell table:style-name="ce24" office:value-type="string">
            <text:p>LLIBRES I QUADERNS ESPECÍFICS </text:p>
          </table:table-cell>
          <table:table-cell table:style-name="ce40"/>
        </table:table-row>
        <table:table-row table:style-name="ro5">
          <table:table-cell table:style-name="ce25"/>
          <table:table-cell table:style-name="ce40"/>
        </table:table-row>
        <table:table-row table:style-name="ro1">
          <table:table-cell table:style-name="ce4" office:value-type="string">
            <text:p>PROG. DE MAT. 3º TRATAMIENTO A LA DIVERS. EVALUACIÓN</text:p>
          </table:table-cell>
          <table:table-cell table:style-name="ce30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PROGRAMA DE HABILIDADES METAFONOLÓGICAS CEPE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PROPOSTA DIDÀCTICA 3º. MATEMÀTIQUES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 DE LLENGUA 1 COLOR SOBRE BLANC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 DE LLENGUA 1 SALTA A LA VISTA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 DE LLENGUA 2 SALTA A LA VISTA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 DE LLENGUA 3r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 DE LLENGUA N1 EN PORTE TRES. ANAYA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 DE MATE 1 Nº2 SM VOLANTI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 DE MATEM.1r SALTA A LA VISTA. Nº1, 2, 3. ANAY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QUADERN DE MATEM.2n SALTA A LA VISTA. Nº1, 2, 3. ANAY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QUADERN PREVENCIÓ DE LES DIFICULTATS EN MATEM. 2N. S.M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 TRACT. A LA DIVERSITAT EN PORTE TRES. ANA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S CALAIXET DE LLENGUA 1 Nº1. BROM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S CALAIXET DE LLENGUA 2 Nº2. BROMERA</text:p>
          </table:table-cell>
          <table:table-cell/>
        </table:table-row>
        <table:table-row table:style-name="ro1">
          <table:table-cell office:value-type="string">
            <text:p>QUADERNS CALAIXET DE MATEM. Nº 1 I 2 BROMERA.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ADERNS SET I MIG Nº 2, 3 I 4. TEI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QUADERNS XINO-XANO ESCRIPTURA 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S XINO-XANO ESCRIPTURA 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S XINO-XANO ESCRIPTURA 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S XINO-XANO ESCRIPTURA 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ADERNS XINO-XANO ESCRIPTURA 1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RAONAMENT LÒGIC LA GALERA 1, 2, 3</text:p>
          </table:table-cell>
          <table:table-cell table:style-name="ce36" office:value-type="float" office:value="3">
            <text:p>3</text:p>
          </table:table-cell>
        </table:table-row>
        <table:table-row table:style-name="ro1">
          <table:table-cell office:value-type="string">
            <text:p>RAZONAMIENTO. CONCEPTOS BÁSICOS NUMÉRICOS. INFANTIL. ICCE. <text:s text:c="2"/>1</text:p>
          </table:table-cell>
          <table:table-cell/>
        </table:table-row>
        <table:table-row table:style-name="ro1">
          <table:table-cell office:value-type="string">
            <text:p>RECUPERACIÓN DE LA ATENCIÓN CEPE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RECUPERACIÓN DISLEXIA I CEPE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RECUPERACIÓN DISLEXIA II CEPE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RECUPERACIÓN DISLEXIA III CEPE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REGALIZ 2 LECTURA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SIS AMB PE. LECTURES 1. ANAY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SOLUCIONES LENGUA 3º ANAYA Nº1, 2, 3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LUCIONES MATEMÁTICAS 3º ANAYA Nº1, 2, 3 </text:p>
          </table:table-cell>
          <table:table-cell table:style-name="ce37" office:value-type="float" office:value="3">
            <text:p>3</text:p>
          </table:table-cell>
        </table:table-row>
        <table:table-row table:style-name="ro1">
          <table:table-cell table:style-name="ce11" office:value-type="string">
            <text:p>TAREAS DEL LENGUAJE GRUPO EDIT. UNI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4" office:value-type="string">
            <text:p>VEN A LEER Nº1</text:p>
          </table:table-cell>
          <table:table-cell table:style-name="ce38" office:value-type="float" office:value="1">
            <text:p>1</text:p>
          </table:table-cell>
        </table:table-row>
        <table:table-row table:style-name="ro1">
          <table:table-cell table:style-name="ce14" office:value-type="string">
            <text:p>VEN A LEER Nº2</text:p>
          </table:table-cell>
          <table:table-cell table:style-name="ce38" office:value-type="float" office:value="1">
            <text:p>1</text:p>
          </table:table-cell>
        </table:table-row>
        <table:table-row table:style-name="ro1">
          <table:table-cell table:style-name="ce14" office:value-type="string">
            <text:p>VEN A LEER Nº3</text:p>
          </table:table-cell>
          <table:table-cell table:style-name="ce38" office:value-type="float" office:value="2">
            <text:p>2</text:p>
          </table:table-cell>
        </table:table-row>
        <table:table-row table:style-name="ro1">
          <table:table-cell table:style-name="ce6" office:value-type="string">
            <text:p>YA LEO! 1, 2, 3, 5, 9, 10, 11, 12, 13, 14, 15</text:p>
          </table:table-cell>
          <table:table-cell table:style-name="ce32" office:value-type="float" office:value="11">
            <text:p>11</text:p>
          </table:table-cell>
        </table:table-row>
        <table:table-row table:style-name="ro5">
          <table:table-cell table:style-name="ce25"/>
          <table:table-cell table:style-name="ce40"/>
        </table:table-row>
        <table:table-row table:style-name="ro4">
          <table:table-cell table:style-name="ce24" office:value-type="string">
            <text:p>LLIBRES BIBLIOTECA CASTELLANO</text:p>
          </table:table-cell>
          <table:table-cell table:style-name="ce40"/>
        </table:table-row>
        <table:table-row table:style-name="ro1">
          <table:table-cell table:style-name="ce27"/>
          <table:table-cell table:style-name="ce40"/>
        </table:table-row>
        <table:table-row table:style-name="ro1">
          <table:table-cell table:style-name="ce28" office:value-type="string">
            <text:p>BLANCANIEVES</text:p>
          </table:table-cell>
          <table:table-cell table:style-name="ce47" office:value-type="float" office:value="1">
            <text:p>1</text:p>
          </table:table-cell>
        </table:table-row>
        <table:table-row table:style-name="ro1">
          <table:table-cell table:style-name="ce19" office:value-type="string">
            <text:p>DE VACACIONES AL PUEBLO TGD</text:p>
          </table:table-cell>
          <table:table-cell table:style-name="ce43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DESCUBRIENDO LA FILATELIA. CORREOS ESPAÑA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DESCUBRIMOS LOS OFICIOS. LA GALERA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DICCIONARIO E.P. LENGUA ESPAÑOLA. VOX. S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O MOLA TU ESCOBA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CUENTOS PARA NIÑOS Y NIÑAS DE 2 A 3 AÑOS ANAYA</text:p>
          </table:table-cell>
          <table:table-cell table:style-name="ce36" office:value-type="float" office:value="4">
            <text:p>4</text:p>
          </table:table-cell>
        </table:table-row>
        <table:table-row table:style-name="ro1">
          <table:table-cell table:style-name="ce11" office:value-type="string">
            <text:p>2.LINA TAMBIÉN JUEGA</text:p>
          </table:table-cell>
          <table:table-cell table:style-name="ce36"/>
        </table:table-row>
        <table:table-row table:style-name="ro1">
          <table:table-cell table:style-name="ce11" office:value-type="string">
            <text:p>3.KIKO SALE DEL LIBRO</text:p>
          </table:table-cell>
          <table:table-cell table:style-name="ce36"/>
        </table:table-row>
        <table:table-row table:style-name="ro1">
          <table:table-cell table:style-name="ce11" office:value-type="string">
            <text:p>5.VAMOS A PASEAR</text:p>
          </table:table-cell>
          <table:table-cell table:style-name="ce36"/>
        </table:table-row>
        <table:table-row table:style-name="ro1">
          <table:table-cell table:style-name="ce11" office:value-type="string">
            <text:p>6.¿QUÉ PASÓ?</text:p>
          </table:table-cell>
          <table:table-cell table:style-name="ce36"/>
        </table:table-row>
        <table:table-row table:style-name="ro1">
          <table:table-cell table:style-name="ce11" office:value-type="string">
            <text:p>CUENTOS PARA NIÑOS Y NIÑAS DE 4 A 5 AÑOS ANAYA</text:p>
          </table:table-cell>
          <table:table-cell table:style-name="ce36" office:value-type="float" office:value="6">
            <text:p>6</text:p>
          </table:table-cell>
        </table:table-row>
        <table:table-row table:style-name="ro1">
          <table:table-cell table:style-name="ce11" office:value-type="string">
            <text:p>1.¿DÓNDE ESTÁ LA PELOTE?</text:p>
          </table:table-cell>
          <table:table-cell table:style-name="ce36"/>
        </table:table-row>
        <table:table-row table:style-name="ro1">
          <table:table-cell table:style-name="ce11" office:value-type="string">
            <text:p>2.¡JUGUEMOS A VOLAR!</text:p>
          </table:table-cell>
          <table:table-cell table:style-name="ce36"/>
        </table:table-row>
        <table:table-row table:style-name="ro1">
          <table:table-cell table:style-name="ce11" office:value-type="string">
            <text:p>3.CUA EL AMIGO DE TONA</text:p>
          </table:table-cell>
          <table:table-cell table:style-name="ce36"/>
        </table:table-row>
        <table:table-row table:style-name="ro1">
          <table:table-cell table:style-name="ce11" office:value-type="string">
            <text:p>4.¿QUIÉN HA GANADO?</text:p>
          </table:table-cell>
          <table:table-cell table:style-name="ce36"/>
        </table:table-row>
        <table:table-row table:style-name="ro1">
          <table:table-cell table:style-name="ce11" office:value-type="string">
            <text:p>5.LA LUN@MUNDO</text:p>
          </table:table-cell>
          <table:table-cell table:style-name="ce36"/>
        </table:table-row>
        <table:table-row table:style-name="ro1">
          <table:table-cell table:style-name="ce11" office:value-type="string">
            <text:p>6.¡ADIVINA QUIÉN HA VENIDO!</text:p>
          </table:table-cell>
          <table:table-cell table:style-name="ce36"/>
        </table:table-row>
        <table:table-row table:style-name="ro1">
          <table:table-cell table:style-name="ce11" office:value-type="string">
            <text:p>COLAS DE SIRENAS DEL 1 AL 26 (faltan18-24)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1" office:value-type="string">
            <text:p>EL PEZ ARCOIRI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EL ZOO DE LAS LETRAS 32 CUENTOS DE LA A A LA Z</text:p>
          </table:table-cell>
          <table:table-cell table:style-name="ce36" office:value-type="float" office:value="32">
            <text:p>32</text:p>
          </table:table-cell>
        </table:table-row>
        <table:table-row table:style-name="ro1">
          <table:table-cell table:style-name="ce11" office:value-type="string">
            <text:p>EL ZOO DE LOS NÚMEROS BRUÑO</text:p>
          </table:table-cell>
          <table:table-cell table:style-name="ce36" office:value-type="float" office:value="10">
            <text:p>10</text:p>
          </table:table-cell>
        </table:table-row>
        <table:table-row table:style-name="ro1">
          <table:table-cell table:style-name="ce11" office:value-type="string">
            <text:p>LA AVENTURA DE VIVIR EN LA CIUDAD TGD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LAS AVENTURAS DE DON QUIJOTE DE LA MANCHA. LIBRO HOBBY </text:p>
          </table:table-cell>
          <table:table-cell table:style-name="ce36" office:value-type="float" office:value="4">
            <text:p>4</text:p>
          </table:table-cell>
        </table:table-row>
        <table:table-row table:style-name="ro1">
          <table:table-cell table:style-name="ce11" office:value-type="string">
            <text:p>LECTURA TEO. ED.VIOLETA DENOU.</text:p>
          </table:table-cell>
          <table:table-cell table:style-name="ce36" office:value-type="float" office:value="10">
            <text:p>10</text:p>
          </table:table-cell>
        </table:table-row>
        <table:table-row table:style-name="ro1">
          <table:table-cell table:style-name="ce11" office:value-type="string">
            <text:p>1.LA GRANJA DE TEO</text:p>
          </table:table-cell>
          <table:table-cell table:style-name="ce36"/>
        </table:table-row>
        <table:table-row table:style-name="ro1">
          <table:table-cell table:style-name="ce11" office:value-type="string">
            <text:p>2.LA FAMÍLIA DE TEO</text:p>
          </table:table-cell>
          <table:table-cell table:style-name="ce36"/>
        </table:table-row>
        <table:table-row table:style-name="ro1">
          <table:table-cell table:style-name="ce11" office:value-type="string">
            <text:p>3.TEO JUEGA</text:p>
          </table:table-cell>
          <table:table-cell table:style-name="ce36"/>
        </table:table-row>
        <table:table-row table:style-name="ro1">
          <table:table-cell table:style-name="ce11" office:value-type="string">
            <text:p>4.TEO VAMOS A LA PLAYA</text:p>
          </table:table-cell>
          <table:table-cell table:style-name="ce36"/>
        </table:table-row>
        <table:table-row table:style-name="ro1">
          <table:table-cell table:style-name="ce11" office:value-type="string">
            <text:p>5.TEO EN LA COCINA</text:p>
          </table:table-cell>
          <table:table-cell table:style-name="ce36"/>
        </table:table-row>
        <table:table-row table:style-name="ro1">
          <table:table-cell table:style-name="ce11" office:value-type="string">
            <text:p>6.TEO SE LAVA</text:p>
          </table:table-cell>
          <table:table-cell table:style-name="ce36"/>
        </table:table-row>
        <table:table-row table:style-name="ro1">
          <table:table-cell table:style-name="ce11" office:value-type="string">
            <text:p>7.TEO COME</text:p>
          </table:table-cell>
          <table:table-cell table:style-name="ce36"/>
        </table:table-row>
        <table:table-row table:style-name="ro1">
          <table:table-cell table:style-name="ce11" office:value-type="string">
            <text:p>8.MÚSICA, TEO</text:p>
          </table:table-cell>
          <table:table-cell table:style-name="ce36"/>
        </table:table-row>
        <table:table-row table:style-name="ro1">
          <table:table-cell table:style-name="ce11" office:value-type="string">
            <text:p>9.TEO Y LOS COLORES</text:p>
          </table:table-cell>
          <table:table-cell table:style-name="ce36"/>
        </table:table-row>
        <table:table-row table:style-name="ro1">
          <table:table-cell table:style-name="ce11" office:value-type="string">
            <text:p>10.TEO SE VISTE</text:p>
          </table:table-cell>
          <table:table-cell table:style-name="ce36"/>
        </table:table-row>
        <table:table-row table:style-name="ro1">
          <table:table-cell table:style-name="ce11" office:value-type="string">
            <text:p>LEO Y VEO. SUSAETA. LA GRANJ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LEO Y VEO. SUSAETA. LOS DRAGONE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LEO Y VEO. SUSAETA. LOS GNOMO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LEO Y VEO. SUSAETA. LA SELVA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LEO Y VEO. SUSAETA. LAS BRUJA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MI DICCIONARIO. ANAYA 6-8 AÑOS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PDF. LA GUERRA Y LA PAZ. S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DF. LOS CHICOS Y LAS CHICAS. S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DF. LA NATURALEZA Y LA CONTAMINACIÓN. S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DF. LA VIOLENCIA Y LA NO VIOLENCIA. SM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LA PATA Y LA GATA. CÍRCULO DE LECTORES</text:p>
          </table:table-cell>
          <table:table-cell table:style-name="ce41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LA BRUJA BELINDA. CÍRCULO DE LECTORES</text:p>
          </table:table-cell>
          <table:table-cell table:style-name="ce41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LA CAJA DE CARLOTA. CÍRCULO DE LECTORES</text:p>
          </table:table-cell>
          <table:table-cell table:style-name="ce41" office:value-type="float" office:value="1">
            <text:p>1</text:p>
          </table:table-cell>
        </table:table-row>
        <table:table-row table:style-name="ro1">
          <table:table-cell table:style-name="ce15" office:value-type="string">
            <text:p>POQUITO A POCO. LA GALERA</text:p>
          </table:table-cell>
          <table:table-cell table:style-name="ce39" office:value-type="float" office:value="18">
            <text:p>18</text:p>
          </table:table-cell>
        </table:table-row>
        <table:table-row table:style-name="ro1" table:number-rows-repeated="2">
          <table:table-cell table:style-name="Default"/>
          <table:table-cell table:style-name="ce29"/>
        </table:table-row>
        <table:table-row table:style-name="ro4">
          <table:table-cell table:style-name="ce24" office:value-type="string">
            <text:p>LLIBRES BIBLIOTECA VALENCIÀ</text:p>
          </table:table-cell>
          <table:table-cell table:style-name="ce29"/>
        </table:table-row>
        <table:table-row table:style-name="ro4">
          <table:table-cell table:style-name="ce24"/>
          <table:table-cell table:style-name="ce29"/>
        </table:table-row>
        <table:table-row table:style-name="ro1">
          <table:table-cell table:style-name="ce4" office:value-type="string">
            <text:p>DICCIONARI E.P. CARAMULL. INICIAL E.D.2008.</text:p>
          </table:table-cell>
          <table:table-cell table:style-name="ce46"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DICCIONARI IL·LUSTRAT. SUSAETA</text:p>
          </table:table-cell>
          <table:table-cell table:style-name="ce43" office:value-type="float" office:value="1">
            <text:p>1</text:p>
          </table:table-cell>
        </table:table-row>
        <table:table-row table:style-name="ro1">
          <table:table-cell office:value-type="string">
            <text:p>ELS TIETS VOLEN ADOPTAR. EUMO.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ENS DIVERTIM FENT TEATRE. EUMO.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office:value-type="string">
            <text:p>LA NOSTRA FAMILIA. EUMO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 SEL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`AGRADA SER GRAN. COMBEL. SÈRIE PAS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'AGRADA EMBRUTAR-ME. EUMO. <text:s/>EMBRUTAR-ME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MARIETA A LA NEU. COMBEL. SÈRIE PAS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SOM EN PAU I LA IAIA. EUMO.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15" office:value-type="string">
            <text:p>TINA SUPERBRUIXA. EL VAMPIR DE LA DENT FLUIXA. BROMERA <text:s text:c="7"/></text:p>
          </table:table-cell>
          <table:table-cell table:style-name="ce48" office:value-type="float" office:value="1">
            <text:p>1</text:p>
          </table:table-cell>
        </table:table-row>
        <table:table-row table:style-name="ro1" table:number-rows-repeated="2">
          <table:table-cell table:style-name="Default"/>
          <table:table-cell table:style-name="ce45"/>
        </table:table-row>
        <table:table-row table:style-name="ro4">
          <table:table-cell table:style-name="ce3" office:value-type="string">
            <text:p>MATERIAL INFORMÀTIC CASTELLÀ</text:p>
          </table:table-cell>
          <table:table-cell table:style-name="ce29"/>
        </table:table-row>
        <table:table-row table:style-name="ro1" table:number-rows-repeated="2">
          <table:table-cell table:style-name="Default"/>
          <table:table-cell table:style-name="ce29"/>
        </table:table-row>
        <table:table-row table:style-name="ro1">
          <table:table-cell table:style-name="ce4" office:value-type="string">
            <text:p>¡APRENDO A LEER!</text:p>
          </table:table-cell>
          <table:table-cell table:style-name="ce30" office:value-type="float" office:value="1">
            <text:p>1</text:p>
          </table:table-cell>
        </table:table-row>
        <table:table-row table:style-name="ro1">
          <table:table-cell office:value-type="string">
            <text:p>CAZA COSA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DANNY AND DADDY. IMAG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 CONEJO LECTOR KI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 CONEJO MATEMÁTI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EGA CON SIM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 MAGIA DE LAS LETR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 MALDICIÓN DE KALK-UL-ATÚ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ER MEJ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O Y ESCRIB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EMANIA 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NUEVAS TECN. DE LA INFORMACIÓN. DUENDES MÁGIGOS. ALG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ORIENTACIÓN ESPACIAL. EDICINCO</text:p>
          </table:table-cell>
          <table:table-cell table:style-name="ce36" office:value-type="float" office:value="1">
            <text:p>1</text:p>
          </table:table-cell>
        </table:table-row>
        <table:table-row table:style-name="ro1">
          <table:table-cell office:value-type="string">
            <text:p>POLIGLOTÓ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MPOLÍN 1r CICLO DE E.P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1" office:value-type="string">
            <text:p>TRAMPOLÍN 2ºCICLO DE E.I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WEBBITS</text:p>
          </table:table-cell>
          <table:table-cell table:style-name="ce32" office:value-type="float" office:value="1">
            <text:p>1</text:p>
          </table:table-cell>
        </table:table-row>
      </table:table>
      <table:table table:name="Hoja2" table:style-name="ta2" table:print="false">
        <table:table-column table:style-name="co3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Hoja3" table:style-name="ta3" table:print="false">
        <table:table-column table:style-name="co3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P0" style:volatile="true">
      <number:day number:style="long"/>
      <number:text>-</number:text>
      <number:month number:style="long"/>
      <number:text>-</number:text>
      <number:year/>
    </number:date-style>
    <number:text-style style:name="N111">
      <number:text-content/>
      <style:map style:condition="value()&gt;=0" style:apply-style-name="N111P0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0:1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t pt</meta:initial-creator>
    <meta:creation-date>2014-06-19T09:23:14</meta:creation-date>
    <dc:creator>pt pt</dc:creator>
    <dc:date>2015-06-22T10:10:01.54</dc:date>
    <meta:editing-cycles>3</meta:editing-cycles>
    <meta:editing-duration>PT38M46S</meta:editing-duration>
    <meta:document-statistic meta:table-count="3" meta:cell-count="660" meta:object-count="0"/>
    <meta:generator>OpenOffice/4.0.0$Win32 OpenOffice.org_project/400m3$Build-9702</meta:generator>
  </office:meta>
</office:document-meta>
</file>