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sans-serif"/>
    <style:font-face style:name="Tahoma1" svg:font-family="Tahoma"/>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akaoPGothic" svg:font-family="TakaoPGothic"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language="es" fo:country="ES"/>
    </style:style>
    <style:style style:name="P2" style:family="paragraph" style:parent-style-name="Standard">
      <style:paragraph-properties fo:text-align="justify" style:justify-single-word="false"/>
      <style:text-properties style:font-name="Arial" fo:language="es" fo:country="ES" officeooo:rsid="00089148"/>
    </style:style>
    <style:style style:name="P3" style:family="paragraph" style:parent-style-name="Standard">
      <style:paragraph-properties fo:text-align="justify" style:justify-single-word="false"/>
      <style:text-properties style:font-name="Arial" fo:font-size="12pt" style:font-size-asian="12pt" style:font-size-complex="12pt"/>
    </style:style>
    <style:style style:name="P4" style:family="paragraph" style:parent-style-name="Standard">
      <style:paragraph-properties fo:line-height="100%" fo:text-align="justify" style:justify-single-word="false"/>
      <style:text-properties style:font-name="Arial" fo:font-size="12pt" style:font-size-asian="12pt" style:font-size-complex="12pt"/>
    </style:style>
    <style:style style:name="P5" style:family="paragraph" style:parent-style-name="Standard">
      <style:paragraph-properties fo:text-align="justify" style:justify-single-word="false"/>
      <style:text-properties style:font-name="Arial" fo:font-size="12pt" officeooo:rsid="0009e463" style:font-size-asian="12pt" style:font-size-complex="12pt"/>
    </style:style>
    <style:style style:name="P6"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Arial" fo:font-size="12pt" fo:font-weight="bold" officeooo:rsid="0009e463"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Arial" fo:font-size="12pt" fo:language="es" fo:country="ES" style:font-size-asian="12pt" style:font-size-complex="12pt"/>
    </style:style>
    <style:style style:name="P9" style:family="paragraph" style:parent-style-name="Standard">
      <style:paragraph-properties fo:text-align="justify" style:justify-single-word="false"/>
      <style:text-properties style:font-name="Arial" fo:font-size="12pt" fo:language="es" fo:country="ES" officeooo:rsid="00089148" style:font-size-asian="12pt" style:font-size-complex="12pt"/>
    </style:style>
    <style:style style:name="P10" style:family="paragraph" style:parent-style-name="Standard">
      <style:paragraph-properties fo:line-height="150%" fo:text-align="justify" style:justify-single-word="false"/>
      <style:text-properties style:font-name="Arial" fo:font-size="12pt" fo:language="es" fo:country="ES" fo:font-weight="bold" style:font-size-asian="12pt" style:font-weight-asian="bold" style:font-size-complex="12pt" style:font-weight-complex="bold"/>
    </style:style>
    <style:style style:name="T1" style:family="text">
      <style:text-properties style:font-name="Arial" fo:font-size="11pt" style:font-size-asian="11pt" style:font-size-complex="11pt"/>
    </style:style>
    <style:style style:name="T2" style:family="text">
      <style:text-properties style:font-name="Arial" fo:font-size="11pt" fo:font-weight="bold" style:font-size-asian="11pt" style:font-weight-asian="bold" style:font-size-complex="11pt" style:font-weight-complex="bold"/>
    </style:style>
    <style:style style:name="T3" style:family="text">
      <style:text-properties style:font-name="Arial" fo:language="es" fo:country="ES" officeooo:rsid="00089148"/>
    </style:style>
    <style:style style:name="T4" style:family="text">
      <style:text-properties fo:language="es" fo:country="ES" fo:font-weight="bold" style:font-weight-asian="bold" style:font-weight-complex="bold"/>
    </style:style>
    <style:style style:name="T5" style:family="text">
      <style:text-properties fo:language="es" fo:country="ES" officeooo:rsid="00089148"/>
    </style:style>
    <style:style style:name="T6" style:family="text">
      <style:text-properties fo:font-size="11pt" style:font-size-asian="11pt" style:font-size-complex="11pt"/>
    </style:style>
    <style:style style:name="T7" style:family="text">
      <style:text-properties fo:font-size="11pt" fo:font-weight="bold" style:font-size-asian="11pt" style:font-weight-asian="bold" style:font-size-complex="11pt" style:font-weight-complex="bold"/>
    </style:style>
    <style:style style:name="T8" style:family="text">
      <style:text-properties officeooo:rsid="00089148"/>
    </style:style>
    <style:style style:name="T9" style:family="text">
      <style:text-properties officeooo:rsid="0009e463"/>
    </style:style>
    <style:style style:name="T10" style:family="text">
      <style:text-properties officeooo:rsid="000b279a"/>
    </style:style>
    <style:style style:name="T11" style:family="text">
      <style:text-properties fo:font-weight="bold" style:font-weight-asian="bold" style:font-weight-complex="bold"/>
    </style:style>
    <style:style style:name="T12" style:family="text">
      <style:text-properties fo:font-weight="bold" officeooo:rsid="000b279a" style:font-weight-asian="bold" style:font-weight-complex="bold"/>
    </style:style>
    <style:style style:name="T13" style:family="text">
      <style:text-properties fo:font-weight="bold" officeooo:rsid="00089148" style:font-weight-asian="bold" style:font-weight-complex="bold"/>
    </style:style>
    <style:style style:name="T14" style:family="text">
      <style:text-properties fo:font-weight="bold" officeooo:rsid="0009e463" style:font-weight-asian="bold" style:font-weight-complex="bold"/>
    </style:style>
    <style:style style:name="T15" style:family="text">
      <style:text-properties style:font-name="Arial"/>
    </style:style>
    <style:style style:name="T16" style:family="text">
      <style:text-properties style:font-name="Arial" fo:font-size="11pt" style:font-size-asian="11pt" style:font-size-complex="11pt"/>
    </style:style>
    <style:style style:name="T17" style:family="text">
      <style:text-properties style:font-name="Arial"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UESTRA EXPERIENCIA CON LOS GRUPOS INTERACTIVOS-4ºB-</text:p>
      <text:p text:style-name="P6"/>
      <text:p text:style-name="P3"><text:tab/>Después de dos años haciendo Grupos Interactivos en nuestra aula, estas son las valoraciones del alumnado, familiares, voluntarios...</text:p>
      <text:p text:style-name="P3"/>
      <text:p text:style-name="P8"><text:tab/>“Creo que es bueno para todos, los padres comprobamos como nuestros hijos viven en el centro escolar, les vemos progresar, les ayudamos activamente en su educación, conocemos mejor a los profesores, aprendemos también de ellos, nos ayudan a escrutar cuales pueden ser sus necesidades educacionales; desde el punto de vista de los educadores, éstos se sienten también apoyados a nivel del trabajo docente, pero también, emocional, imagino que debe ser para ellos reconfortante el tener ayuda y el saber que nosotros valoramos muchísimo su labor. Y desde el punto de vista de los niños, ellos mismos se dan cuenta como el trabajo en grupo les ayuda a comprender muchos conceptos, a solucionar incluso conflictos dentro del grupo, y a crearse una imagen de comunidad en la que entramos profesores, niños y padres, lo cual también debe ser reconfortante a nivel emocional para ellos, pues saben que no están solos y que nos importan. </text:p>
      <text:p text:style-name="P8"><text:tab/>Por nuestra experiencia, sabemos que el formar grupos interactivos de trabajo, exige esfuerzo no sólo para los padres y los alumnos, sino muy especialmente para los docentes, pues hay que echarle iniciativa y creatividad para decidir emprender este tipo de trabajo dentro del aula, además de la preparación de los padres previa, y la coordinación de los grupos y supervisión del trabajo en cada sesión. Pero sobre todo es un ejemplo a seguir por otros docentes (y padres), pues deben ser conscientes de su implicación en este tipo de proyectos beneficia a todos, pero sobre todo a los niños, que serán las piezas elementales de la sociedad del mañana. Si cundiera el ejemplo en todos los centros y, al menos en la mayor parte de las aulas, tendríamos unos niños más formados, con más valores, con otra forma de ver la vida, con más actitudes positivas como el respeto, la comunicación, el sentimiento de grupo… en definitiva, con una educación más integral para construir la sociedad del mañana.<text:span text:style-name="T11">”PABLO HONDUVILLA. Papá voluntario.</text:span></text:p>
      <text:p text:style-name="P8"/>
      <text:p text:style-name="P4"><text:tab/>"Los grupos interactivos, para mi, no son o no han sido sólo una experiencia pedagógica, sino también una experiencia social y una ruptura del modelo de institución educativa importante. Cada día era diferente en el que podías ver grandes avances y en los que no notabas sólo el cambio del alumnado hacia ti sino de ti hacia ellos y ellas también. Cambios en la confianza, en el cariño, en la interacción, en la convivencia... cambios que te hacían ver que esa experiencia ayudaba a la maestra como recurso pero que tenía el doble sentido que claramente he descrito arriba: lo pedagógico y lo social. </text:p>
      <text:p text:style-name="P4"><text:tab/>A mi lo que más me gustaba era la hora de la evaluación donde todas y todos estábamos en un mismo nivel, todas y todas éramos evaluadas. La libertad con la que expresaban lo que les había gustado y lo que no, el agradecimiento continuo hacia las personas voluntarias, la gran sinceridad del alumnado, que muchas veces se castiga. Era un momento de reflexión y, a la vez, de acercamiento. <text:span text:style-name="T4">SANDRA TORRIJOS. Alumna de prácticas de la Universidad.</text:span></text:p>
      <text:p text:style-name="P10"/>
      <text:p text:style-name="P8"><text:tab/>“Los grupos han sido....espero que sigan siendo, una experiencia muy enriquecedora, donde se da un mutuo aprendizaje...nosotros de los nenes y ellos entre sí...donde ves como un pequeño puede explicar las cosas a otro a su manera y con palabras que tu como adultos no sabes hacerlo. Entre ellos dan y reciben la información de una manera sencilla y mejor. Es una manera de enriquecer el vocabulario...entender más y mejor los temas dados de forma tradicional.</text:p>
      <text:p text:style-name="P8"><text:tab/>Mejora mucho la comunicación entre los compañeros y familiares, y también nos permite como padres compartir con nuestros hijos.<text:span text:style-name="T11">”RAHMA KHADA. Mamá voluntaria.</text:span></text:p>
      <text:p text:style-name="P8"/>
      <text:p text:style-name="P1"><text:span text:style-name="T17"><text:tab/>“Debería ser una asignatura añadida en la que seguro que no solo aprenden </text:span><text:a xlink:type="simple" xlink:href="mailto:nuestr@s" text:style-name="Internet_20_link" text:visited-style-name="Visited_20_Internet_20_Link"><text:span text:style-name="T17">nuestr@s</text:span></text:a><text:span text:style-name="T17"> hijjos y nuestras hijas, sino también padres y madres que queremos y buscamos </text:span><text:soft-page-break/><text:span text:style-name="T17">lo mejor para todos y para todas. </text:span></text:p>
      <text:p text:style-name="P8"><text:tab/>He comprobado que gracias a la maestra, voluntarios/as, padres, madres, alumnos y alumnas han aprendido que son compañeros/as, y que la meta final es aprender, adquirir conocimientos, ayudarse, enseñar, ser un grupo e ir en la misma dirección. Además valoran que a malas no consiguen nada. Agradezco a la maestra y por supuesto, al colegio que ha creído que se puede conseguir.</text:p>
      <text:p text:style-name="P8"><text:tab/>Este año no he podido participar como me hubiera gustado, pero el años pasado si. Se ha notado el gran avance en los alumnos y alumnas, que de no haber estado los grupos, estoy segura que no se hubiera logrado éste éxito, aún así, hay que seguir luchando.. también valoro que el mal comportamiento no se tolere. Violencia 0, buena educación 10.”<text:span text:style-name="T11">MARI CARMEN SOBRINO. Mamá voluntaria.</text:span></text:p>
      <text:p text:style-name="P8"/>
      <text:p text:style-name="P8"><text:tab/>“Para mí ha sido una experiencia muy gratificante. Poder formar parte del proceso educativo de mi hijo, conociendo su entorno escolar: tanto a sus compañeros y compañeras, como a la maestra, como a padres y madres. La implicación hace que luego en casa sea más agradable poder ayudarle a hacer los deberes o apoyarle en lo que necesite. Esta apertura de la Escuela a la Familia, hace que me sienta más a gusto con mi hijo, más conectada a él. Destacaría lo positivo de poder compartir momentos de discusión sobre determinados temas o pasarnos artículos que nos complementan. Gracias por propiciar estos espacios experimentales y de aprendizaje positivo y en grupo.”<text:span text:style-name="T11">MARÍA PÉREZ. Mamá voluntaria.</text:span></text:p>
      <text:p text:style-name="P8"/>
      <text:p text:style-name="P8"><text:tab/>“Para mí los grupos interactivos han significado una experiencia única y con un éxito muy alto. En estos dos años, desde principio hasta el final se ha hecho un cambio muy grande. Cada semana tenía algo bueno, poco a poco los niños han aprendido a comportarse bien,a escuchar la versión de uno a otro, y al final, han dado una respuesta entre todos y todas. Han aprendido a hacer preguntas: ¿necesitas ayuda?,¿puedo empezar el primero <text:s/>o la primera?, ¿me puedes ayudar?, y muchas más. Para mí ha sido un placer trabajar con los niños y niñas , compartir opiniones con ellos, y sobre todo, algo muy importante que han aprendido ha sido a comportarse como compañeros. Gracias <text:span text:style-name="T11">“RAMONA BARBÚ. Mamá voluntaria.</text:span></text:p>
      <text:p text:style-name="P8"/>
      <text:p text:style-name="P8"><text:tab/>“Para mí los grupos interactivos han sido una gran experiencia. Ver como van progresando los niños y las niñas, estar con mi hijas y sus compañeros de clase y poder ayudarle mejor en sus tareas es muy gratificante, además, al estar en contacto más directo con la maestra, ha ayudado bastante a la hora de poder entender más a los niñ@s. <text:span text:style-name="T11">J. CARLOS GARCÍA. Papá </text:span><text:span text:style-name="T12">voluntario.</text:span></text:p>
      <text:p text:style-name="P8"/>
      <text:p text:style-name="P8"><text:tab/>“Los grupos interactivos han sido una oportunidad para acercarme más a mi hijo, conocer mejor sus necesidades, sus amigos, a otros padres. Esta experiencia me ha hecho aprender mucho como persona y como padre. La relación con la maestra ha pasado a otra esfera más intensa haciendo que mi hijo se implique más en el proceso educativo.<text:tab/>PAU BENEÏT. Papá voluntario.</text:p>
      <text:p text:style-name="P8"/>
      <text:p text:style-name="P8"><text:tab/>“Los grupos para mí han sido muy divertidos. Gracias a los grupos he aprendido y ahora entiendo las cosas mejor. Los voluntarios han sido buenos con migo, y me han respetado. Gracias a los papás y a las mamás.”<text:span text:style-name="T11">DESIREE PATRICIO. </text:span></text:p>
      <text:p text:style-name="P8"/>
      <text:p text:style-name="P8"><text:tab/>“Me han gustado los grupos y ha sido una experiencia para todos. Me ha gustado que vengan todos los padres, y lo que más me ha gustado ha sido caste y mate.<text:span text:style-name="T11">TERE</text:span> <text:span text:style-name="T11">ROMEU.</text:span> </text:p>
      <text:p text:style-name="P8"/>
      <text:p text:style-name="P8"><text:tab/>“Ha sido una experiencia <text:span text:style-name="T10">súper</text:span> divertida y de la que he aprendido mucho. Me han ayudado de otra manera para poder llegar a entender aquello que me costaba, también me ayuda a estudiar lo que me hace falta. Esto te hace reflexionar y entender lo que te preguntan, aunque solo hagas una actividad no pasa nada, lo bueno es que lo ha hecho el <text:soft-page-break/>equipo entero. Me gusta colaborar, ayudar y que me ayuden si no entiendo algo. Los papás, las mamás y voluntarios en general se podrían quedar en su casa descansando, pero no, ellos se han venido a explicarnos lo que no entendemos. Gracias. “<text:span text:style-name="T11">MARIAM EL HARRAK. </text:span></text:p>
      <text:p text:style-name="P8"/>
      <text:p text:style-name="P8"><text:tab/>“A mí me ha gustado trabajar con las mamás porque nos ayudan a aprender más para pasar a 5º y para aprobar los exámenes. Es muy divertido trabajar con todos.”<text:span text:style-name="T11">ERIN IRWIN.</text:span></text:p>
      <text:p text:style-name="P8"/>
      <text:p text:style-name="P8"><text:tab/>“Ha sido muy divertido, los grupos me han encantado porque me han aportado muchas cosas y me han enseñado mucho. Ha sido toda una experiencia. Siempre digo cosas buenas y me encanta que vengan las mamás y los papás. ¡Es muy chachi! Además me gusta trabajar con los compañeros, papás, mamás y voluntarios. Me gusta que me ayuden los compañeros, y ayudarles a ellos.”<text:span text:style-name="T11">ESTELA ESCUDERO.</text:span></text:p>
      <text:p text:style-name="P8"/>
      <text:p text:style-name="P8"><text:tab/>“He aprendido mucho gracias a los grupos interactivos, por eso he aprobado muchos exámenes. En 3º me ponía nerviosa, pero ahora en 4º ya no tengo vergüenza, pero ahora que se termina me duele en el corazón, porque os voy a echar de menos. Muchas gracias por ser voluntarios y ayudarnos en el trabajo.”<text:span text:style-name="T11">CARLA GARCÍA.</text:span></text:p>
      <text:p text:style-name="P8"/>
      <text:p text:style-name="P8"><text:tab/>“ <text:span text:style-name="T8">Yo he aprendido a trabajar con mi equipo y con los padres. También los voluntarios nos ayudan a todos los equipos, así he sacado buenas notas en los exámenes. Muchas gracias por ayudarnos en todos los trabajos. </text:span><text:span text:style-name="T13">HUNZA MIR</text:span></text:p>
      <text:p text:style-name="P9"/>
      <text:p text:style-name="P9"><text:tab/>“ A mí los grupos interactivos me han ayudado a avanzar mucho. Me gusta mucho porque vienen mamás y papás a repasar los temas, y nos sirve para los exámenes. A mí me gustaría que en todas las clases hubiera grupos interactivos. Gracias a todos por participar.”<text:tab/><text:span text:style-name="T11">MARÍA MUÑOZ.</text:span></text:p>
      <text:p text:style-name="P9"/>
      <text:p text:style-name="P9"><text:tab/>“Los grupos me gustan porque nos ayudan los papás y las mamás y porque nos enseñan cosas nuevas. Gracias a los grupos he aprendido mucho, porque se portaban muy bien con migo, los voluntarios son divertidos, amables y muy inteligentes. <text:span text:style-name="T11">ANTONIO ROMAGUERA.</text:span></text:p>
      <text:p text:style-name="P9"/>
      <text:p text:style-name="P9"><text:tab/>“ Algunos días no me han gustado y algunos otros sí. A veces eran aburridos, otros divertidos. A veces se adelantaban y yo a veces también. <text:span text:style-name="T11">MARIO BARBÚ.</text:span></text:p>
      <text:p text:style-name="P9"/>
      <text:p text:style-name="P9"><text:tab/>“En los grupos trabajamos asignaturas y temas que hacemos en clase. Cuando tenemos exámenes nos ayuda para estudiar y para repasar. Vienen padres y madres, pero hay voluntarios que vienen para ayudanos y no <text:span text:style-name="T10">tienen</text:span> ningún hijo/a en la clase. Ellos nos ayudan, pero sería mejor que nos ayudáramos nosotros, porque los voluntarios pueden no saber leer, sumar, dividir o saber valenciano. Ellos no tienen que decirnos nada. <text:span text:style-name="T11">BASMA EL AMRANI</text:span></text:p>
      <text:p text:style-name="P9"/>
      <text:p text:style-name="P9"><text:tab/>“Me han gustado los grupos. Me gustan porque nos ayudan los papás y mamás. Te enseñan cosas de otra manera, y así puedo sacar buenas notas en los controles. <text:span text:style-name="T11">RAIMON BENEÏT</text:span></text:p>
      <text:p text:style-name="P9"/>
      <text:p text:style-name="P3"><text:span text:style-name="T5"><text:tab/>“ Para mí los grupos ha sido lo mejor, porque aprendemos mucho y tenemos que dar las gracias a la maestra y a los voluntarios.”</text:span><text:span text:style-name="T9"><text:tab/></text:span><text:span text:style-name="T14">JONATHAN VERDEJO.</text:span></text:p>
      <text:p text:style-name="P5"/>
      <text:p text:style-name="P5"><text:tab/>"Para mí los grupos ha sido una experiencia muy bonita. Yo antes no me llevaba bien con nadie y si me vieras ahora, me llevo bien con todos. Lo que quiero decir, es que puedes hacer amigos. También los padres me han ayudado mucho. Gracias a todos.<text:tab/><text:span text:style-name="T11">TERESA RAMIREZ.</text:span></text:p>
      <text:p text:style-name="P5"/>
      <text:p text:style-name="P5"><text:tab/>"A mí los grupos <text:s/>este año me han gustado muchísimo, por los padres y madres que <text:soft-page-break/>han colaborado. Gracias a ellos nos hemos podido esforzar muchísimo más y por ello les doy las gracias.</text:p>
      <text:p text:style-name="P7">DESIREE MARTORELL.</text:p>
      <text:p text:style-name="P5"/>
      <text:p text:style-name="P5"><text:tab/>"A mí los grupos me han enseñado muchas cosas, como a expresar los sentimientos mios y de los compañeros. Gracias a los grupos he aprendido cosas que no sabía hacer en un ejercicio, porque me lo explicaban genial y me gusta que vengan. Son muy divertidos y quiero que sigan viniendo."</text:p>
      <text:p text:style-name="P7">AROA VALLE.</text:p>
      <text:p text:style-name="P9"/>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 Sans" svg:font-family="'Open Sans', sans-serif"/>
    <style:font-face style:name="Tahoma1" svg:font-family="Tahoma"/>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akaoPGothic" svg:font-family="TakaoPGothic"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DejaVu Sans" style:font-family-complex="'DejaVu Sans'"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085cm" fo:margin-bottom="1.203cm" fo:margin-left="1.667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17M5S</meta:editing-duration>
    <meta:editing-cycles>6</meta:editing-cycles>
    <meta:generator>LibreOffice/4.4.6.3$Linux_x86 LibreOffice_project/40m0$Build-3</meta:generator>
    <dc:date>2016-11-14T10:52:01.154622069</dc:date>
    <meta:document-statistic meta:table-count="0" meta:image-count="0" meta:object-count="0" meta:page-count="4" meta:paragraph-count="33" meta:word-count="1911" meta:character-count="11193" meta:non-whitespace-character-count="9277"/>
    <meta:user-defined meta:name="Info 1"/>
    <meta:user-defined meta:name="Info 2"/>
    <meta:user-defined meta:name="Info 3"/>
    <meta:user-defined meta:name="Info 4"/>
  </office:meta>
</office:document-meta>
</file>