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0996bf" style:font-size-asian="10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officeooo:paragraph-rsid="000996bf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style="italic" officeooo:rsid="000996bf" officeooo:paragraph-rsid="000996bf" style:font-size-asian="10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fo:font-style="italic" fo:font-weight="bold" officeooo:paragraph-rsid="000afe6e" style:font-size-asian="10pt" style:font-style-asian="italic" style:font-weight-asian="bold" style:font-name-complex="Arial" style:font-size-complex="10pt" style:font-style-complex="italic" style:font-weight-complex="bold"/>
    </style:style>
    <style:style style:name="T1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fo:font-style="italic" officeooo:rsid="000996bf" style:font-size-asian="10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5" style:family="text">
      <style:text-properties style:font-name="Arial" fo:font-size="10pt" fo:font-style="italic" fo:font-weight="normal" officeooo:rsid="000996bf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officeooo:rsid="000996bf"/>
    </style:style>
    <style:style style:name="T8" style:family="text">
      <style:text-properties fo:language="ca" fo:country="ES"/>
    </style:style>
    <style:style style:name="T9" style:family="text">
      <style:text-properties fo:language="ca" fo:country="ES" officeooo:rsid="000b5deb"/>
    </style:style>
    <style:style style:name="T10" style:family="text">
      <style:text-properties officeooo:rsid="000c711c"/>
    </style:style>
    <style:style style:name="T11" style:family="text">
      <style:text-properties officeooo:rsid="000ce4d1"/>
    </style:style>
    <style:style style:name="T12" style:family="text">
      <style:text-properties officeooo:rsid="000da0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VÍS LEGAL </text:p>
      <text:p text:style-name="P4"/>
      <text:p text:style-name="P4">La utilització del contingut i/o servicis del portal per part de l’usuari suposa l’acceptació expressa de les condicions següents: <text:s/></text:p>
      <text:p text:style-name="P4"/>
      <text:p text:style-name="P4">Condicions d’ús del portal del CEIP <text:span text:style-name="T11">Illes Columbretes </text:span>que dep<text:span text:style-name="T11">è</text:span>n de la Conselleria d’Educació, Cultura i Esport, es reserva el dret d’efectuar modificacions en el contingut d’este portal sense previ avís, així com de la seua configuració i presentació. <text:s/></text:p>
      <text:p text:style-name="P4"/>
      <text:p text:style-name="P4">Este portal pot contindre enllaços a pàgines externes i la Conselleria d’Educació, Cultura i Esport no és responsable del contingut de les dites pàgines externes ni de qualsevol altre aspecte relacionat amb estes. <text:s/></text:p>
      <text:p text:style-name="P4"/>
      <text:p text:style-name="P1"><text:span text:style-name="T1">Els textos, imatges, logotips i la resta de continguts inclosos en este portal són propietat del CEIP </text:span><text:span text:style-name="T3">I</text:span><text:span text:style-name="T5">lles Columbretes </text:span><text:span text:style-name="T1">i la Conselleria d’Educació, Cultura i Esport. Queda prohibida la transmissió, la distribució, la reproducció o l’emmagatzematge, <text:s/>total o parcial, excepte si s’obté prèviament el consentiment de la Conselleria d’Educació, Cultura i Esport i excepte quan s’indique el contrari. <text:s/></text:span></text:p>
      <text:p text:style-name="P4"/>
      <text:p text:style-name="P4">Per a poder instal·lar o utilitzar qualsevol programari que es trobe disponible per a ser descarregat des d’este portal han d’acceptar-se prèviament els termes del contracte de llicència, si n’hi ha, que acompanye o s’incloga en el programari. <text:s/></text:p>
      <text:p text:style-name="P4"/>
      <text:p text:style-name="P5">El CEIP <text:span text:style-name="T11">Illes Columbretes </text:span>no es fa responsable dels possibles danys que es puguen produir pel fet d’utilitzar versions no actualitzades de navegadors, o de les conseqüències que es puguen derivar del mal funcionament del navegador, ja siga per configuració inadequada, presència de virus informàtics o qualsevol altra causa aliena al CEIP <text:span text:style-name="T11">Illes Columbretes</text:span>. <text:s/></text:p>
      <text:p text:style-name="P4"/>
      <text:p text:style-name="P2">Protecció de dades de caràcter personal </text:p>
      <text:p text:style-name="P4"/>
      <text:p text:style-name="P5">En compliment de la LO 15/1999, de 13 de desembre, de Protecció de Dades de Caràcter Personal, el CEIP <text:span text:style-name="T10">Illes Columbretes</text:span> l’informa que les dades de caràcter personal que ens proporcione a l’omplir algun formulari d’inscripció, sol·licitud <text:s/>o consulta que aparega en la present Web, seran objecte de tractament i recollides en un fitxer de dades, el responsable del qual és el corresponent òrgan superior o centre directiu de la Conselleria d’Educació, Cultura i Esport.</text:p>
      <text:p text:style-name="P4"/>
      <text:p text:style-name="P4">Per a exercir els seus drets d’accés, rectificació, cancel·lació i oposició al tractament de les seues dades personals, en els termes i condicions previstos en la pròpia normativa vigent en matèria de protecció de dades, pot comunicar-ho per escrit al <text:s/>centre o al Registre General de la Conselleria d’Educació, Cultura i Esport: </text:p>
      <text:p text:style-name="P3"/>
      <text:p text:style-name="P6">CEIP <text:span text:style-name="T7">IIles Columbretes</text:span></text:p>
      <text:p text:style-name="P7">Camí dels Mestrets, 2</text:p>
      <text:p text:style-name="P10"><text:span text:style-name="T1">12004 Castelló</text:span><text:span text:style-name="T4"> </text:span></text:p>
      <text:p text:style-name="P4"/>
      <text:p text:style-name="P4">La recollida de les seues dades de caràcter personal es du a terme amb la finalitat principal de poder oferir i prestar-li els servicis oferits en esta web. <text:s/></text:p>
      <text:p text:style-name="P2"/>
      <text:p text:style-name="P5">El CEIP <text:span text:style-name="T12">Illes Columbretes </text:span><text:s/>farà ús de les dades de caràcter personal facilitades per vosté exclusivament per a les finalitats indicades. No compartim la informació subministrada amb tercers excepte exigència legal o de procediments legals i, en cap cas, venem este tipus d’informació. <text:s/></text:p>
      <text:p text:style-name="P4"/>
      <text:p text:style-name="P5">El CEIP <text:span text:style-name="T12">Illes Columbretes </text:span><text:s/>li fa saber que té implantades les mesures de seguretat d’índole tècnica i organitzatives necessàries que garantisquen la seguretat de les seues dades de caràcter personal i eviten la seua alteració, pèrdua, tractament i/o accés no autoritzat, segons el que disposa el RD 1720/2007, de 21 de desembre, pel qual s’aprova el Reglament de Desplegament de la LO 15/1999.</text:p>
      <text:p text:style-name="P8"><text:s/></text:p>
      <text:p text:style-name="P2">Legislació aplicable i jurisdicció </text:p>
      <text:p text:style-name="P2"/>
      <text:p text:style-name="P1"><text:span text:style-name="T1">Este avís legal es regix en tots i cada un dels seus aspectes per la llei espanyola i són competents per a la resolució de qualsevol conflicte derivat o relacionat amb l’ús d’este portal els jutjats i tribunals de </text:span><text:span text:style-name="T2">Castelló</text:span><text:span text:style-name="T6">.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Fallback1" svg:font-family="'Droid Sans Fallback'" style:font-pitch="variable"/>
    <style:font-face style:name="FreeSans" svg:font-family="Free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a" fo:country="ES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letter-kerning="true" style:font-name-asian="Droid Sans Fallback1" style:font-family-asian="'Droid Sans Fallback'" style:font-pitch-asian="variable" style:font-size-asian="12pt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" style:font-family-complex="FreeSan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el Canseco</meta:initial-creator>
    <meta:creation-date>2013-01-10T12:40:00</meta:creation-date>
    <dc:creator>lliurex </dc:creator>
    <dc:date>2014-12-01T12:12:59.301107634</dc:date>
    <meta:editing-cycles>8</meta:editing-cycles>
    <meta:editing-duration>PT4M56S</meta:editing-duration>
    <meta:generator>LibreOffice/4.2.5.2$Linux_x86 LibreOffice_project/420m0$Build-2</meta:generator>
    <meta:printed-by>lliurex </meta:printed-by>
    <meta:print-date>2014-05-20T15:43:47</meta:print-date>
    <meta:document-statistic meta:table-count="0" meta:image-count="0" meta:object-count="0" meta:page-count="1" meta:paragraph-count="19" meta:word-count="563" meta:character-count="3608" meta:non-whitespace-character-count="3035"/>
  </office:meta>
</office:document-meta>
</file>