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ee5c0" style:font-size-asian="12pt" style:font-size-complex="12pt"/>
    </style:style>
    <style:style style:name="P2" style:family="paragraph" style:parent-style-name="Standard">
      <style:paragraph-properties fo:margin-left="0cm" fo:margin-right="0cm" fo:text-align="justify" style:justify-single-word="false" fo:text-indent="1.249cm" style:auto-text-indent="false"/>
      <style:text-properties style:font-name="Arial" fo:font-size="12pt" fo:font-style="italic" style:text-underline-style="solid" style:text-underline-width="auto" style:text-underline-color="font-color" fo:font-weight="bold" officeooo:paragraph-rsid="001ee5c0"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cm" fo:text-align="justify" style:justify-single-word="false" fo:text-indent="1.249cm" style:auto-text-indent="false"/>
      <style:text-properties style:font-name="Arial" fo:font-size="12pt" officeooo:paragraph-rsid="001ee5c0" style:font-size-asian="12pt" style:font-size-complex="12pt"/>
    </style:style>
    <style:style style:name="P4" style:family="paragraph" style:parent-style-name="Standard" style:master-page-name="Standard">
      <style:paragraph-properties fo:text-align="center" style:justify-single-word="false" style:page-number="auto"/>
      <style:text-properties style:font-name="Arial" fo:font-size="12pt" fo:font-style="italic" fo:font-weight="bold" officeooo:paragraph-rsid="001ee5c0" style:font-size-asian="12pt" style:font-style-asian="italic" style:font-weight-asian="bold" style:font-size-complex="12pt" style:font-style-complex="italic" style:font-weight-complex="bold"/>
    </style:style>
    <style:style style:name="P5" style:family="paragraph" style:parent-style-name="List_20_Paragraph" style:list-style-name="WWNum2">
      <style:paragraph-properties fo:text-align="justify" style:justify-single-word="false"/>
      <style:text-properties style:font-name="Arial" fo:font-size="12pt" fo:font-weight="bold" officeooo:rsid="001ee5c0" officeooo:paragraph-rsid="001ee5c0" style:font-size-asian="12pt" style:font-weight-asian="bold" style:font-size-complex="12pt" style:font-weight-complex="bold"/>
    </style:style>
    <style:style style:name="P6" style:family="paragraph" style:parent-style-name="List_20_Paragraph" style:list-style-name="WWNum1">
      <style:paragraph-properties fo:text-align="justify" style:justify-single-word="false"/>
      <style:text-properties style:font-name="Arial" fo:font-size="12pt" officeooo:paragraph-rsid="001ee5c0" style:font-size-asian="12pt" style:font-size-complex="12pt"/>
    </style:style>
    <style:style style:name="P7" style:family="paragraph" style:parent-style-name="List_20_Paragraph" style:list-style-name="WWNum1">
      <style:paragraph-properties fo:text-align="justify" style:justify-single-word="false"/>
      <style:text-properties style:font-name="Arial" fo:font-size="12pt" officeooo:rsid="001ee5c0" officeooo:paragraph-rsid="001ee5c0" style:font-size-asian="12pt" style:font-size-complex="12pt"/>
    </style:style>
    <style:style style:name="P8" style:family="paragraph" style:parent-style-name="List_20_Paragraph">
      <style:paragraph-properties fo:text-align="justify" style:justify-single-word="false"/>
      <style:text-properties style:font-name="Arial" fo:font-size="12pt" officeooo:rsid="001ee5c0" officeooo:paragraph-rsid="001ee5c0" style:font-size-asian="12pt" style:font-size-complex="12pt"/>
    </style:style>
    <style:style style:name="T1" style:family="text">
      <style:text-properties officeooo:rsid="0011880f"/>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011880f" style:font-style-asian="italic" style:font-weight-asian="bold" style:font-style-complex="italic" style:font-weight-complex="bold"/>
    </style:style>
    <style:style style:name="T4" style:family="text">
      <style:text-properties officeooo:rsid="0011df70"/>
    </style:style>
    <style:style style:name="T5" style:family="text">
      <style:text-properties officeooo:rsid="001ee5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stelló<text:span text:style-name="T1">n</text:span> a <text:span text:style-name="T5">22</text:span> de <text:span text:style-name="T5">Octubre</text:span> de 2014</text:p>
      <text:p text:style-name="P2"/>
      <text:p text:style-name="P3"><text:span text:style-name="T2">Asistent</text:span><text:span text:style-name="T3">e</text:span><text:span text:style-name="T2">s</text:span>: Laura Malla, Ana Alagarda, Miguel Albalat, <text:span text:style-name="T5">Teresa Vázquez</text:span> i Óscar Magén</text:p>
      <text:p text:style-name="P1"/>
      <text:p text:style-name="P1"><text:tab/>En esta <text:span text:style-name="T1">fecha</text:span> <text:span text:style-name="T1">se</text:span> re<text:span text:style-name="T1">ú</text:span>ne la Comisió<text:span text:style-name="T1">n</text:span> <text:span text:style-name="T5">Mixta </text:span>de Tecnolog<text:span text:style-name="T1">í</text:span>a p<text:span text:style-name="T1">ara</text:span> tratar <text:span text:style-name="T1">los</text:span> <text:span text:style-name="T1">siguientes</text:span> tem<text:span text:style-name="T1">a</text:span>s:</text:p>
      <text:p text:style-name="P1"/>
      <text:list xml:id="list207251902029668973" text:style-name="WWNum2">
        <text:list-item>
          <text:p text:style-name="P5">Dar a conocer la nueva dotación tecnológica.</text:p>
        </text:list-item>
        <text:list-item>
          <text:p text:style-name="P5">Revisión Web del centro.</text:p>
        </text:list-item>
        <text:list-item>
          <text:p text:style-name="P5">Escrito ampliación banda ancha internet.</text:p>
        </text:list-item>
      </text:list>
      <text:list xml:id="list2790118162897944858" text:style-name="WWNum1">
        <text:list-header>
          <text:p text:style-name="P6"/>
          <text:p text:style-name="P6"/>
          <text:p text:style-name="P7">En primer lugar se da a conocer a los miembros de la comisión, que tras el escrito realizado el curso pasado solicitando PDIs para el colegio, la administración ha dotado de tres equipos completos destinado a varias aulas de primaria. Estas PDIs junto a sus proyectores y ordenadores ya funcionan con normalidad.</text:p>
        </text:list-header>
      </text:list>
      <text:p text:style-name="P8"/>
      <text:p text:style-name="P8">Posteriormente se abre la página web del colegio, aún en proceso de creación, y se comentan aquellos apartados que debería introducir la página. También se informa que en breve se creará una cuenta en la red social Facebook para que, a modo de informador, avise de las novedades de la web.</text:p>
      <text:p text:style-name="P8"/>
      <text:p text:style-name="P8">Por último se decide realizar un escrito a la Dirección General de Innovación Educativa, con el objetivo de conseguir la ampliación de la banda ancha de internet, ya que con la actual, el uso de internet para tantas aulas se hace con dificultad.</text:p>
      <text:p text:style-name="P1"/>
      <text:p text:style-name="P1">S<text:span text:style-name="T4">in</text:span> <text:span text:style-name="T4">nada</text:span> m<text:span text:style-name="T4">á</text:span>s que tratar s<text:span text:style-name="T4">e levanta</text:span> la sesió<text:span text:style-name="T4">n</text:span>.</text:p>
      <text:p text:style-name="P1"/>
      <text:p text:style-name="P1"/>
      <text:p text:style-name="P1">El coordinado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liurex </meta:initial-creator>
    <meta:creation-date>2014-10-31T13:03:29.102187267</meta:creation-date>
    <dc:date>2014-10-31T13:11:31.412737291</dc:date>
    <dc:creator>lliurex </dc:creator>
    <meta:editing-duration>P0D</meta:editing-duration>
    <meta:editing-cycles>1</meta:editing-cycles>
    <meta:document-statistic meta:table-count="0" meta:image-count="0" meta:object-count="0" meta:page-count="1" meta:paragraph-count="13" meta:word-count="213" meta:character-count="1226" meta:non-whitespace-character-count="1029"/>
    <meta:generator>LibreOffice/4.2.5.2$Linux_x86 LibreOffice_project/420m0$Build-2</meta:generator>
  </office:meta>
</office:document-meta>
</file>