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officeooo:paragraph-rsid="0011880f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officeooo:paragraph-rsid="0011880f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fo:font-style="italic" style:text-underline-style="solid" style:text-underline-width="auto" style:text-underline-color="font-color" fo:font-weight="bold" officeooo:paragraph-rsid="0011880f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style="italic" fo:font-weight="bold" officeooo:paragraph-rsid="0011880f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List_20_Paragraph" style:list-style-name="WWNum2">
      <style:paragraph-properties fo:text-align="justify" style:justify-single-word="false"/>
      <style:text-properties style:font-name="Arial" fo:font-size="12pt" fo:font-weight="bold" officeooo:rsid="0011880f" officeooo:paragraph-rsid="0011880f" style:font-size-asian="12pt" style:font-weight-asian="bold" style:font-size-complex="12pt" style:font-weight-complex="bold"/>
    </style:style>
    <style:style style:name="P6" style:family="paragraph" style:parent-style-name="List_20_Paragraph" style:list-style-name="WWNum1">
      <style:paragraph-properties fo:text-align="justify" style:justify-single-word="false"/>
      <style:text-properties style:font-name="Arial" fo:font-size="12pt" officeooo:paragraph-rsid="0011880f" style:font-size-asian="12pt" style:font-size-complex="12pt"/>
    </style:style>
    <style:style style:name="P7" style:family="paragraph" style:parent-style-name="List_20_Paragraph" style:list-style-name="WWNum1">
      <style:paragraph-properties fo:text-align="justify" style:justify-single-word="false"/>
      <style:text-properties style:font-name="Arial" fo:font-size="12pt" officeooo:rsid="0011880f" officeooo:paragraph-rsid="0011880f" style:font-size-asian="12pt" style:font-size-complex="12pt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officeooo:rsid="0011880f" style:font-style-asian="italic" style:font-weight-asian="bold" style:font-style-complex="italic" style:font-weight-complex="bold"/>
    </style:style>
    <style:style style:name="T3" style:family="text">
      <style:text-properties officeooo:rsid="0011880f"/>
    </style:style>
    <style:style style:name="T4" style:family="text">
      <style:text-properties officeooo:rsid="0011df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astelló<text:span text:style-name="T3">n</text:span> a <text:span text:style-name="T3">19</text:span> de <text:span text:style-name="T3">Mayo</text:span> de 2014</text:p>
      <text:p text:style-name="P3"/>
      <text:p text:style-name="P2"><text:span text:style-name="T1">Asistent</text:span><text:span text:style-name="T2">e</text:span><text:span text:style-name="T1">s</text:span>: Laura Malla, Ana Alagarda, Miguel Albalat i Óscar Magén</text:p>
      <text:p text:style-name="P1"/>
      <text:p text:style-name="P1"><text:tab/>En esta <text:span text:style-name="T3">fecha</text:span> <text:span text:style-name="T3">se</text:span> re<text:span text:style-name="T3">ú</text:span>ne la Comisió<text:span text:style-name="T3">n</text:span> de Tecnolog<text:span text:style-name="T3">í</text:span>a p<text:span text:style-name="T3">ara</text:span> tratar <text:span text:style-name="T3">los</text:span> <text:span text:style-name="T3">siguientes</text:span> tem<text:span text:style-name="T3">a</text:span>s:</text:p>
      <text:p text:style-name="P1"/>
      <text:list xml:id="list8216780486529323345" text:style-name="WWNum2">
        <text:list-item>
          <text:p text:style-name="P5">Crear el texto de petición para la Dirección General de Innovación.</text:p>
        </text:list-item>
        <text:list-item>
          <text:p text:style-name="P5">Comentar el estado de la página web</text:p>
        </text:list-item>
      </text:list>
      <text:list xml:id="list3815185145906918453" text:style-name="WWNum1">
        <text:list-header>
          <text:p text:style-name="P6"/>
          <text:p text:style-name="P6"/>
        </text:list-header>
        <text:list-item>
          <text:p text:style-name="P7"><text:bookmark text:name="_GoBack"/>Una vez elaborado el texto que se remitirá a la Dirección General de Innovación Educativa, se aprueba y se decide enviarlo lo antes posible para ver si desde el departamento correspondiente se da respuesta.</text:p>
          <text:p text:style-name="P7"/>
        </text:list-item>
      </text:list>
      <text:p text:style-name="P1">S<text:span text:style-name="T4">in</text:span> <text:span text:style-name="T4">nada</text:span> m<text:span text:style-name="T4">á</text:span>s que tratar s<text:span text:style-name="T4">e levanta</text:span> la sesió<text:span text:style-name="T4">n</text:span>.</text:p>
      <text:p text:style-name="P1"/>
      <text:p text:style-name="P1"/>
      <text:p text:style-name="P1">El coordinador/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ListLabel_20_1" style:display-name="ListLabel 1" style:family="text">
      <style:text-properties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liurex </meta:initial-creator>
    <meta:creation-date>2014-05-19T13:21:36</meta:creation-date>
    <dc:date>2014-10-31T13:12:29.198188309</dc:date>
    <dc:creator>lliurex </dc:creator>
    <meta:editing-duration>P0D</meta:editing-duration>
    <meta:editing-cycles>3</meta:editing-cycles>
    <meta:generator>LibreOffice/4.2.5.2$Linux_x86 LibreOffice_project/420m0$Build-2</meta:generator>
    <meta:document-statistic meta:table-count="0" meta:image-count="0" meta:object-count="0" meta:page-count="1" meta:paragraph-count="11" meta:word-count="100" meta:character-count="555" meta:non-whitespace-character-count="468"/>
  </office:meta>
</office:document-meta>
</file>