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List_20_Paragraph" style:list-style-name="WWNum2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stelló a 27 de Febrer de 2014</text:p>
      <text:p text:style-name="P1"><text:span text:style-name="T3">Assistents</text:span>: Fernando Navarro, Laura Malla, Katya Vladimirova, Ana Alagarda, Miguel Albalat i Óscar Magén</text:p>
      <text:p text:style-name="P2">En aquesta data es reuneix la Comissió de Tecnologia per tractar els següents temes:</text:p>
      <text:list xml:id="list2235762333779675123" text:style-name="WWNum2">
        <text:list-item>
          <text:p text:style-name="P4">Composició de la Comissió.</text:p>
        </text:list-item>
        <text:list-item>
          <text:p text:style-name="P4">Designar coordinador del sector pares/mares.</text:p>
        </text:list-item>
        <text:list-item>
          <text:p text:style-name="P4">Lliurar els somnis relacionats amb la comissió.</text:p>
        </text:list-item>
        <text:list-item>
          <text:p text:style-name="P4">Priorització dels somnis.</text:p>
        </text:list-item>
      </text:list>
      <text:p text:style-name="P2">Finalment s’han pres els següents acords:</text:p>
      <text:list xml:id="list6210516620665361562" text:style-name="WWNum1">
        <text:list-item>
          <text:p text:style-name="P5">Els membres de la comissió han acordat que en principi i durant aquest curs, els dies de reunió seran els dilluns o els dimecres a migdia.</text:p>
        </text:list-item>
        <text:list-item>
          <text:p text:style-name="P5">Fernando Navarro serà el coordinador dels pares/mares i Óscar Magén serà el coordinador per part dels mestres.</text:p>
        </text:list-item>
        <text:list-item>
          <text:p text:style-name="P5">Una vegada lliurat el llistat de somnis, s’ha pensat que l’ús de les tablets en les aules, degut a la infraestructura que es necessita, es descarta momentàniament per donar prioritat a altres somnis.</text:p>
        </text:list-item>
        <text:list-item>
          <text:p text:style-name="P5">S’ha decidit, ja que és inviable comprar les pissarres digitals, enviar un escrit a la Direcció General d’Innovació demanant 3 pissarres digitals i l’ampliació de la xarxa d’Internet per tal que el centre dispose del material tecnològic adequat.</text:p>
        </text:list-item>
        <text:list-item>
          <text:p text:style-name="P5">L’objectiu principal de la Comissió durant aquest curs, serà el ficar en marxa la pàgina Web de l’escola mitjançant la plataforma de Mestre a Casa oferit per l’administració.</text:p>
        </text:list-item>
        <text:list-item>
          <text:p text:style-name="P5">També s’ha plantejat la possibilitat de donar a conèixer l’escola mitjançant les xarxes socials com és el cas de Facebook. Aquesta possibilitat queda oberta a falta de conèixer la seua reglamentació legal.<text:bookmark text:name="_GoBack"/></text:p>
        </text:list-item>
      </text:list>
      <text:p text:style-name="P2">Sense res més que tractar s’alça la sessió.</text:p>
      <text:p text:style-name="P2"/>
      <text:p text:style-name="P2"/>
      <text:p text:style-name="P2">El coordinador/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ca" fo:country="ES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</meta:initial-creator>
    <dc:creator>lliurex </dc:creator>
    <meta:editing-cycles>8</meta:editing-cycles>
    <meta:creation-date>2014-02-27T12:20:00</meta:creation-date>
    <dc:date>2014-05-19T13:22:36</dc:date>
    <meta:editing-duration>PT26S</meta:editing-duration>
    <meta:generator>LibreOffice/4.0.4.2$Linux_x86 LibreOffice_project/400m0$Build-2</meta:generator>
    <meta:document-statistic meta:table-count="0" meta:image-count="0" meta:object-count="0" meta:page-count="1" meta:paragraph-count="16" meta:word-count="254" meta:character-count="1542" meta:non-whitespace-character-count="13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