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Comic Sans MS" svg:font-family="'Comic Sans MS'" style:font-adornments="Normal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Comic Sans MS" fo:font-size="14pt" style:font-size-asian="14pt" style:font-size-complex="14pt"/>
    </style:style>
    <style:style style:name="P2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3" style:family="paragraph" style:parent-style-name="Standard">
      <style:paragraph-properties fo:text-align="center" style:justify-single-word="false"/>
      <style:text-properties style:font-name="Comic Sans MS" fo:font-size="14pt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Hola familias ¿Como estáis?</text:p>
      <text:p text:style-name="P1"/>
      <text:p text:style-name="P1">Seguro que un poquito cansados de estar en casa, pero ya os habrán explicado que es necesario para que estemos todos sanos y que este virus se vaya de una vez. Porque pasará, se irá y todo volverá a la normalidad, es cuestión de esperar unas semana más.</text:p>
      <text:p text:style-name="P1"/>
      <text:p text:style-name="P1">Como se que estaréis un poco aburridos y aburridas, cada semana os prepararé unas actividades para que no se os olvide todo lo que hemos aprendido en este curso. Las podéis imprimir o simplemente resolver en una libreta mirándolas en el móvil, tablet o desde el ordenador </text:p>
      <text:p text:style-name="P1">Si hay algún problema de mate, ya sabéis que hay que poner: datos, operación y resultado. </text:p>
      <text:p text:style-name="P1">También os pondré alguna lectura cortita y con alguna pregunta de comprensión. Podéis hacerlas en voz alta con el papá o la mamá.</text:p>
      <text:p text:style-name="P1">Podéis repasar las tablas de multiplicar con el móvil o la tablet, en la PLAY STORE ponéis tablas de multiplicar para niños y os descargáis alguna aplicación, podréis jugar solos o hacer duelos contra papá, mamá o algún hermano/a.</text:p>
      <text:p text:style-name="P1"/>
      <text:p text:style-name="P1">Además de las actividades recodad que también podéis trabajar rutinas de casa como: hacerse la cama, arreglar la habitacióny <text:s/>la ropa, ayudar a los papas a poner la mesa, o a hacer la comida, … cositas que os mantengan entretenidos y a la vez sirváis de ayuda para los papás y mamás.</text:p>
      <text:p text:style-name="P1"/>
      <text:p text:style-name="P1">Recordad que hay que quedarse en casa. </text:p>
      <text:p text:style-name="P1">Os echo de menos y tengo muchas ganas de veros a todos y <text:s/>todas.</text:p>
      <text:p text:style-name="P1"/>
      <text:p text:style-name="P1">TODO IRÁ BIEN!</text:p>
      <text:p text:style-name="P1"/>
      <text:p text:style-name="P1">Javi</text:p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Comic Sans MS" svg:font-family="'Comic Sans MS'" style:font-adornments="Normal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3-24T11:55:20.39</meta:creation-date>
    <dc:date>2020-03-24T12:34:48.47</dc:date>
    <meta:editing-duration>PT19M30S</meta:editing-duration>
    <meta:editing-cycles>2</meta:editing-cycles>
    <meta:generator>OpenOffice/4.1.2$Win32 OpenOffice.org_project/412m3$Build-9782</meta:generator>
    <meta:document-statistic meta:table-count="0" meta:image-count="0" meta:object-count="0" meta:page-count="1" meta:paragraph-count="11" meta:word-count="254" meta:character-count="1405"/>
  </office:meta>
</office:document-meta>
</file>