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line-height="150%" fo:text-align="start" style:justify-single-word="false"/>
      <style:text-properties fo:font-size="16pt" fo:font-weight="normal" officeooo:rsid="00050698" officeooo:paragraph-rsid="001ad30d" style:font-size-asian="16pt" style:font-weight-asian="normal" style:font-size-complex="16pt" style:font-weight-complex="normal"/>
    </style:style>
    <style:style style:name="P2" style:family="paragraph" style:parent-style-name="Standard" style:list-style-name="L3">
      <style:paragraph-properties fo:line-height="150%" fo:text-align="start" style:justify-single-word="false"/>
      <style:text-properties fo:font-size="16pt" fo:font-weight="normal" officeooo:rsid="00050698" officeooo:paragraph-rsid="001ad30d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6pt" fo:font-weight="normal" officeooo:rsid="00050698" officeooo:paragraph-rsid="001ad30d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50698" officeooo:paragraph-rsid="001ad30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officeooo:rsid="00050698" officeooo:paragraph-rsid="001ad30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bold" officeooo:rsid="00050698" officeooo:paragraph-rsid="001ad30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LIBRES INFANTIL</text:p>
      <text:p text:style-name="P4"/>
      <text:p text:style-name="P6">3 ANYS: </text:p>
      <text:p text:style-name="P5"/>
      <text:list xml:id="list9009015367315033602" text:style-name="L2">
        <text:list-item>
          <text:p text:style-name="P1">L'aventura dels nombres 1. Editorial Cadí.</text:p>
          <text:p text:style-name="P1"><text:span text:style-name="T1">ISBN</text:span>:9788447471423</text:p>
        </text:list-item>
        <text:list-item>
          <text:p text:style-name="P1">L'aventura dels nombres 2. Editorial Cadí.</text:p>
          <text:p text:style-name="P1"><text:span text:style-name="T1">ISBN</text:span>:9788447471430</text:p>
        </text:list-item>
      </text:list>
      <text:p text:style-name="P3"/>
      <text:p text:style-name="P6">4 ANYS: </text:p>
      <text:p text:style-name="P3"/>
      <text:list xml:id="list7051896774871495342" text:style-name="L3">
        <text:list-item>
          <text:p text:style-name="P2">L'aventura dels nombres 3. Editorial Cadí.</text:p>
          <text:p text:style-name="P2"><text:span text:style-name="T1">ISBN</text:span>:9788447471447</text:p>
        </text:list-item>
        <text:list-item>
          <text:p text:style-name="P2">L'aventura dels nombres 4. Editorial Cadí.</text:p>
          <text:p text:style-name="P2"><text:span text:style-name="T1">ISBN</text:span>:9788447471454</text:p>
        </text:list-item>
      </text:list>
      <text:p text:style-name="P3"/>
      <text:p text:style-name="P3"/>
      <text:p text:style-name="P6">5 ANYS: </text:p>
      <text:p text:style-name="P3"/>
      <text:list xml:id="list123959156641314" text:continue-numbering="true" text:style-name="L3">
        <text:list-item>
          <text:p text:style-name="P2">L'aventura dels nombres 5. Editorial Cadí.</text:p>
          <text:p text:style-name="P2"><text:span text:style-name="T1">ISBN</text:span>:9788447471461</text:p>
        </text:list-item>
        <text:list-item>
          <text:p text:style-name="P2">L'aventura dels nombres 6. Editorial Cadí.</text:p>
          <text:p text:style-name="P2"><text:span text:style-name="T1">ISBN</text:span>:978844747147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2:39:42.551971091</meta:creation-date>
    <dc:date>2016-09-15T12:39:58.161944535</dc:date>
    <meta:editing-duration>PT15S</meta:editing-duration>
    <meta:editing-cycles>1</meta:editing-cycles>
    <meta:document-statistic meta:table-count="0" meta:image-count="0" meta:object-count="0" meta:page-count="1" meta:paragraph-count="16" meta:word-count="62" meta:character-count="412" meta:non-whitespace-character-count="375"/>
    <meta:generator>LibreOffice/4.4.5.2$Linux_x86 LibreOffice_project/40m0$Build-2</meta:generator>
  </office:meta>
</office:document-meta>
</file>