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fo:min-height="11.65cm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1-title">
      <style:graphic-properties draw:stroke="none" draw:fill="none" fo:min-height="1.243cm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1-title">
      <style:graphic-properties fo:min-height="2.483cm"/>
    </style:style>
    <style:style style:name="pr10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family="Escolar1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.953cm" fo:margin-right="0cm" fo:margin-top="0.282cm" fo:margin-bottom="0.5cm" fo:text-align="start" fo:text-indent="-0.952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82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.953cm" fo:margin-right="0cm" fo:margin-top="0.282cm" fo:margin-bottom="0.5cm" fo:text-align="center" fo:text-indent="-0.952cm" style:punctuation-wrap="hanging" style:writing-mode="lr-tb"/>
      <style:text-properties fo:hyphenate="false"/>
    </style:style>
    <style:style style:name="P8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Escolar1" style:font-pitch="variable" fo:font-size="60pt" fo:letter-spacing="normal" fo:font-style="normal" style:text-underline-style="none" fo:font-weight="bold" style:font-size-asian="60pt" style:font-style-asian="normal" style:font-weight-asian="bold" style:font-family-complex="Aharoni" style:font-size-complex="60pt" style:font-style-complex="normal" style:font-weight-complex="bold"/>
    </style:style>
    <style:style style:name="T2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'Franklin Gothic Book'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Franklin Gothic Book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000000" style:text-line-through-style="none" fo:font-family="'Franklin Gothic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Ink Free'" style:font-family-generic="script" style:font-pitch="variable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q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ü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18.283cm" svg:height="3.344cm" draw:transform="skewX (1.21821174515162E-016) rotate (0.71558499331754) translate (3.097cm 10.364cm)" presentation:class="title" presentation:user-transformed="true">
          <draw:text-box>
            <text:p text:style-name="P1"><text:span text:style-name="T1">Gaudint del passeig…</text:span></text:p>
          </draw:text-box>
        </draw:frame>
        <draw:frame draw:name="2 Subtítulo" presentation:style-name="pr2" draw:text-style-name="P3" draw:layer="layout" svg:width="18.085cm" svg:height="0.914cm" draw:transform="rotate (0.71558499331754) translate (5.286cm 12.909cm)" presentation:class="subtitle" presentation:user-transformed="true">
          <draw:text-box>
            <text:p text:style-name="P1"><text:span text:style-name="T2">Reunió final primer trimestre </text:span></text:p>
            <text:p text:style-name="P1"><text:span text:style-name="T2">Curs 2021-20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Evolució del grup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1. Evolució del grup</text:span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4"><text:span text:style-name="T3">S´han adaptat bé, tant entre ells, com al ritme de primer trimestre d'aquest curs.</text:span></text:p>
              </text:list-item>
              <text:list-item>
                <text:p text:style-name="P4"><text:span text:style-name="T3">S'han treballat la consolidació de les rutines de treball dins de l'aula i d'entrada i eixida del centre.</text:span></text:p>
              </text:list-item>
              <text:list-item>
                <text:p text:style-name="P4"><text:span text:style-name="T3">Hem continuant reforçant la responsabilitat i l'autonomia personal a través </text:span></text:p>
                <text:p text:style-name="P4"><text:span text:style-name="T3">del repartiment de les diferents tasques del'aula(pissarra,taules,menjador...).</text:span></text:p>
              </text:list-item>
              <text:list-item>
                <text:p text:style-name="P4"><text:span text:style-name="T3">L'evoluació del grup des de el principi fins ara ha sigut progresiva i molt positiva.</text:span></text:p>
                <text:p text:style-name="P4"><text:span text:style-name="T3"><text:s/></text:span></text:p>
              </text:list-item>
            </text:list>
            <text:p text:style-name="P5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Llengua: &#10;" draw:style-name="dp3" draw:master-page-name="Predeterminado_20_1" presentation:presentation-page-layout-name="AL2T11">
        <office:forms form:automatic-focus="false" form:apply-design-mode="false"/>
        <draw:frame draw:name="2 Marcador de contenido" presentation:style-name="pr5" draw:text-style-name="P3" draw:layer="layout" svg:width="20.891cm" svg:height="9.943cm" svg:x="2.286cm" svg:y="2.457cm" presentation:class="outline" presentation:user-transformed="true">
          <draw:text-box>
            <text:p text:style-name="P5"><text:span text:style-name="T3"/></text:p>
            <text:p text:style-name="P5"><text:span text:style-name="T3">Hem seguit la programació establerta des de principi de curs en les dues llengües,conseguint els objectius programats per aquesta avaluació,tant en Valencià com en Castellà.</text:span></text:p>
            <text:p text:style-name="P5"><text:span text:style-name="T3">A més a més dels llibres hem reforçat mitjançant diverses fitxes complementaries als continguts treballts. </text:span></text:p>
            <text:p text:style-name="P5"><text:span text:style-name="T3">Hem treballat la lectoescriptura a través de l'agenda formant al principi <text:s/>frases treballant el present,passat i futur.Després passarem a escriure endevinalles per <text:s/>reforçar l' oralitat de la llengua.</text:span></text:p>
            <text:p text:style-name="P5"><text:span text:style-name="T3"><text:s/></text:span><text:span text:style-name="T3">Tots els dijous tenim comunicació lingüística amb la mestra de A.L. Per tal de treballar la conciència fonològica i les estructures oracionals.</text:span></text:p>
            <text:p text:style-name="P5"><text:span text:style-name="T3">A la classe tenim una biblioteca d'aula que fan ús d'ella.A més dels llibres de lectura personal aportats pels alumnes.</text:span></text:p>
            <text:p text:style-name="P5"><text:span text:style-name="T3"/></text:p>
            <text:p text:style-name="P5"><text:span text:style-name="T4"/></text:p>
            <text:p text:style-name="P5"><text:span text:style-name="T4"/></text:p>
          </draw:text-box>
        </draw:frame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2. Continguts</text:span><text:span text:style-name="T2"><text:line-break/></text:span><text:span text:style-name="T2">Llengües: 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 </text:span></text:p>
          </draw:text-box>
        </draw:frame>
        <draw:frame draw:name="2 Marcador de contenido" presentation:style-name="pr5" draw:text-style-name="P3" draw:layer="layout" svg:width="20.891cm" svg:height="9.943cm" svg:x="2.109cm" svg:y="3cm" presentation:class="outline" presentation:user-transformed="true">
          <draw:text-box>
            <text:p text:style-name="P4"><text:span text:style-name="T3">S' han treballat els material de matemàtiques programat pel primer trimestre, complementant els continguts amb fitxes,(sumes,restes,sèries,escriptura dels nombres...).</text:span></text:p>
            <text:p text:style-name="P4"><text:span text:style-name="T3">Una sessió a la setmana hem treballat les matemàtiques manipulatives amb el suport de la tutora de l'altre grup.</text:span></text:p>
            <text:p text:style-name="P4"><text:span text:style-name="T3"/></text:p>
            <text:p text:style-name="P4"><text:span text:style-name="T3">Hem repassat numeració fins al 99 , sumes i restes en horitzontal i <text:s/>vertical resolució de problemes escrits o orals, les figures planes i en volum, sèries ascendents i descendents fins al 100 i la percepció visual de figures i imatges.</text:span></text:p>
            <text:p text:style-name="P4"><text:span text:style-name="T3"/></text:p>
            <text:list text:style-name="L4">
              <text:list-header>
                <text:p text:style-name="P4"><text:span text:style-name="T3"/></text:p>
              </text:list-header>
            </text:list>
            <text:p text:style-name="P4"><text:span text:style-name="T4"/></text:p>
          </draw:text-box>
        </draw:frame>
        <draw:frame presentation:style-name="pr7" draw:text-style-name="P1" draw:layer="layout" svg:width="6.632cm" svg:height="1.243cm" svg:x="2.6cm" svg:y="1.2cm">
          <draw:text-box>
            <text:p text:style-name="P1"><text:span text:style-name="T2">Matemàt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office:forms form:automatic-focus="false" form:apply-design-mode="false"/>
        <draw:frame draw:name="2 Marcador de contenido" presentation:style-name="pr8" draw:text-style-name="P3" draw:layer="layout" svg:width="20.891cm" svg:height="9.467cm" svg:x="2.286cm" svg:y="3.057cm" presentation:class="outline" presentation:user-transformed="true">
          <draw:text-box>
            <text:p text:style-name="P4"><text:span text:style-name="T4"><text:s text:c="6"/></text:span></text:p>
            <text:p text:style-name="P4"><text:span text:style-name="T3">Hem treballat continguts com: Les plantes(la seu alimentació, les diferents parts, característiques...). En socials l'espai a través del barri utilitzant els plànols per a situarse.</text:span></text:p>
            <text:p text:style-name="P4"><text:span text:style-name="T3">La referència ha sigut l'escola com punt de partida per a reconèixer els diferents elements del plànol ( hospital,parcs,carrers o avingudes...) </text:span></text:p>
            <text:p text:style-name="P4"><text:span text:style-name="T3">El temps atmosfèric i els diversos instruments de mesura.</text:span></text:p>
            <text:p text:style-name="P4"><text:span text:style-name="T3"/></text:p>
            <text:p text:style-name="P4"><text:span text:style-name="T4"/></text:p>
          </draw:text-box>
        </draw:frame>
        <draw:custom-shape draw:name="1 Título" draw:style-name="gr2" draw:text-style-name="P3" draw:layer="layout" svg:width="20.891cm" svg:height="1.523cm" svg:x="2.299cm" svg:y="0.924cm">
          <text:p text:style-name="P6"><text:span text:style-name="T2"/></text:p>
          <text:p text:style-name="P6"><text:span text:style-name="T2"/></text:p>
          <text:p text:style-name="P6"><text:span text:style-name="T2">Ciències naturals i socials 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3" draw:text-style-name="P3" draw:layer="layout" svg:width="20.891cm" svg:height="4.867cm" svg:x="2.35cm" svg:y="9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Valors 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Valors </text:span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p text:style-name="P4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6"><text:s text:c="6"/></text:span><text:span text:style-name="T6">Hem treballat continguts com:la resolució de conflictes interpersonals i grupals <text:s/>mitjançant contes, pel·lícules i dibuixos.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Àrea de artística: plàstica 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Àrea de artística: plàstica </text:span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p text:style-name="P4"><text:span text:style-name="T4"><text:s text:c="6"/></text:span></text:p>
            <text:p text:style-name="P4"><text:span text:style-name="T3"/></text:p>
            <text:p text:style-name="P4"><text:span text:style-name="T3">Són alumnes molt plàstics i creatius, aprofiten qualsevol moment per a pintar, retallar i/o reciclar.</text:span></text:p>
            <text:p text:style-name="P4"><text:span text:style-name="T3">La assignatura de plàstica ha segut programada per la mestra d'anglé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Projecció del tercer trimestre 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<text:s/></text:span><text:span text:style-name="T2">Avaluació </text:span></text:p>
          </draw:text-box>
        </draw:frame>
        <draw:frame draw:name="2 Marcador de contenido" presentation:style-name="pr8" draw:text-style-name="P3" draw:layer="layout" svg:width="20.891cm" svg:height="10.667cm" svg:x="2.449cm" svg:y="4.2cm" presentation:class="outline" presentation:user-transformed="true">
          <draw:text-box>
            <text:list text:style-name="L5">
              <text:list-header>
                <text:p text:style-name="P7"><text:span text:style-name="T3">Per a avaluar hem utilitzat: proves (fitxes secretes, observació directe i treball diari). La fitxa et dóna pistes molt concretes d´alguns continguts, però ve a reforçar tota l'observació que hem fet al llarg dels mesos.</text:span></text:p>
              </text:list-header>
              <text:list-item>
                <text:p text:style-name="P7"><text:span text:style-name="T3">També s'ha evaluat l'actitud i l'esforç que han fet en les diferents àrees.</text:span></text:p>
              </text:list-item>
            </text:list>
            <text:p text:style-name="P7"><text:span text:style-name="T3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office:forms form:automatic-focus="false" form:apply-design-mode="false"/>
        <draw:frame presentation:style-name="pr9" draw:layer="layout" svg:width="20.891cm" svg:height="2.483cm" svg:x="2.286cm" svg:y="0.536cm" presentation:class="title" presentation:user-transformed="true">
          <draw:text-box>
            <text:p text:style-name="P1"><text:span text:style-name="T2"><text:s/></text:span><text:span text:style-name="T2"><text:line-break/></text:span><text:span text:style-name="T2">Projecció del segon trimestre </text:span></text:p>
          </draw:text-box>
        </draw:frame>
        <draw:frame draw:style-name="gr4" draw:text-style-name="P4" draw:layer="layout" svg:width="19.766cm" svg:height="11.9cm" svg:x="2.634cm" svg:y="3.2cm">
          <draw:text-box>
            <text:p text:style-name="P4"><text:span text:style-name="T7"/></text:p>
            <text:p text:style-name="P4"><text:span text:style-name="T7"/></text:p>
            <text:p text:style-name="P4"><text:span text:style-name="T3">Seguirem treballant amb els materials dels diferents àrees..</text:span></text:p>
            <text:p text:style-name="P4"><text:span text:style-name="T3">El llibre del 1r trimestre de llengua, anirà a casa abans de Nadal junt al llibre de lectura i el bloc de fitxes treballats en aquesta avaluació, es pot aprofitar per a repassar.</text:span></text:p>
            <text:p text:style-name="P4"><text:span text:style-name="T3"/></text:p>
            <text:p text:style-name="P4"><text:span text:style-name="T3"/></text:p>
            <text:p text:style-name="P4"><text:span text:style-name="T7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on Nadal a tots!!!!!!!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8"><text:span text:style-name="T8"><text:line-break/></text:span><text:span text:style-name="T8">Recordeu:</text:span><text:span text:style-name="T8"><text:line-break/></text:span><text:span text:style-name="T8">.</text:span><text:span text:style-name="T8"><text:line-break/></text:span><text:span text:style-name="T8">*Portar la mascareta de recanvi siga quirúrgica o de tela.</text:span><text:span text:style-name="T8"><text:line-break/></text:span><text:span text:style-name="T8">*Aigua.</text:span><text:span text:style-name="T8"><text:line-break/></text:span><text:span text:style-name="T8">*Jaquetes amb el nom posat i cinta per a penjar-les.</text:span><text:span text:style-name="T8"><text:line-break/></text:span><text:span text:style-name="T8">* No es poden dur joguets a l´escola.</text:span><text:span text:style-name="T8"><text:line-break/></text:span><text:span text:style-name="T8">*Dur esmorzars</text:span><text:span text:style-name="T8"><text:line-break/></text:span><text:span text:style-name="T8">*Justificants les absències.</text:span><text:span text:style-name="T8"><text:line-break/></text:span><text:span text:style-name="T8">* Feu-me saber si necessiteu alguna cosa o qualsevol dubte mitjançant webfamilia.</text:span><text:span text:style-name="T8"><text:line-break/></text:span><text:span text:style-name="T9"><text:line-break/></text:span><text:span text:style-name="T9">Bon Nadal a tots i a gaudir de les festes!!!!!!!</text:span><text:span text:style-name="T8"><text:line-break/></text:span><text:span text:style-name="T8"><text:line-break/></text:span><text:span text:style-name="T8"> </text:span><text:span text:style-name="T2"><text:line-break/></text:span><text:span text:style-name="T2"/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16pt" fo:letter-spacing="normal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Mangal" style:font-family-generic-complex="system" style:font-pitch-complex="variable" style:font-size-complex="1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16pt" fo:letter-spacing="normal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Mangal" style:font-family-generic-complex="system" style:font-pitch-complex="variable" style:font-size-complex="1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f96a1b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opacity="80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0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.953cm" fo:margin-right="0cm" fo:margin-top="0.282cm" fo:margin-bottom="0.5cm" fo:text-align="start" fo:text-indent="-0.952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f96a1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f96a1b" fo:font-size="75%"/>
      </text:list-level-style-bullet>
      <text:list-level-style-bullet text:level="5" text:bullet-char="§">
        <style:list-level-properties text:space-before="1.906cm" text:min-label-width="0.482cm"/>
        <style:text-properties fo:font-family="Wingdings" fo:color="#f96a1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custom-shape draw:name="Right Triangle 6" draw:style-name="Mgr3" draw:text-style-name="MP3" draw:layer="backgroundobjects" svg:width="9.921cm" svg:height="11.694cm" svg:x="0cm" svg:y="7.355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7" draw:style-name="Mgr4" draw:text-style-name="MP3" draw:layer="backgroundobjects" svg:width="25.406cm" svg:height="19.052cm" svg:x="-0.007cm" svg:y="-0.003cm">
        <text:p/>
        <draw:enhanced-geometry draw:mirror-horizontal="false" draw:mirror-vertical="false" svg:viewBox="0 0 3352800 2002901" draw:type="non-primitive" draw:enhanced-path="M 0 2002901 L 2836585 0 3352800 270 3352800 2002901 0 2002901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width"/>
          <draw:equation draw:name="f121" draw:formula="height"/>
        </draw:enhanced-geometry>
      </draw:custom-shape>
      <draw:frame draw:name="Title 1" presentation:style-name="Mpr1" draw:text-style-name="MP3" draw:layer="backgroundobjects" svg:width="15.69cm" svg:height="3.344cm" draw:transform="skewX (1.41952606897918E-016) rotate (0.71558499331754) translate (3.097cm 10.364cm)" presentation:class="title" presentation:user-transformed="true">
        <draw:text-box>
          <text:p text:style-name="MP4"><text:span text:style-name="MT2">Pulse para editar el formato del texto de títuloHaga clic para modificar el estilo de título del patrón</text:span></text:p>
        </draw:text-box>
      </draw:frame>
      <draw:frame draw:name="Date Placeholder 3" presentation:style-name="Mpr2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3"><text:date style:data-style-name="D1" text:date-value="2021-12-16">16/12/21</text:date></text:span></text:p>
        </draw:text-box>
      </draw:frame>
      <draw:frame draw:name="Footer Placeholder 4" presentation:style-name="Mpr2" draw:text-style-name="MP7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3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frame draw:name="Title 1" presentation:style-name="Mpr6" draw:text-style-name="MP3" draw:layer="backgroundobjects" svg:width="20.891cm" svg:height="1.523cm" svg:x="2.286cm" svg:y="1.016cm" presentation:class="title" presentation:user-transformed="true">
        <draw:text-box>
          <text:p text:style-name="MP4"><text:span text:style-name="MT4">Pulse para editar el formato del texto de títuloHaga clic para modificar el estilo de título del patrón</text:span></text:p>
        </draw:text-box>
      </draw:frame>
      <draw:frame draw:name="Content Placeholder 2" presentation:style-name="Mpr7" draw:text-style-name="MP3" draw:layer="backgroundobjects" svg:width="20.891cm" svg:height="9.943cm" svg:x="2.286cm" svg:y="3.057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oveno nivel del esquemaHaga clic para modificar el estilo de texto del patrón</text:span></text:p>
          <text:list text:style-name="ML4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3"><text:date style:data-style-name="D1" text:date-value="2021-12-16">16/12/21</text:date></text:span></text:p>
        </draw:text-box>
      </draw:frame>
      <draw:frame draw:name="Footer Placeholder 4" presentation:style-name="Mpr8" draw:text-style-name="MP7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2-16T13:50:58.03</dc:date>
    <meta:generator>OpenOffice/4.1.10$Win32 OpenOffice.org_project/4110m2$Build-9807</meta:generator>
    <meta:editing-duration>P1DT8H39M6S</meta:editing-duration>
    <meta:editing-cycles>27</meta:editing-cycles>
    <meta:document-statistic meta:object-count="80"/>
  </office:meta>
</office:document-meta>
</file>