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fo:min-height="11.65cm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5cm"/>
    </style:style>
    <style:style style:name="pr7" style:family="presentation" style:parent-style-name="Predeterminado_20_1-title">
      <style:graphic-properties draw:stroke="none" draw:fill="none" fo:min-height="1.243cm"/>
    </style:style>
    <style:style style:name="pr8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_20_1-title">
      <style:graphic-properties fo:min-height="1.523cm"/>
    </style:style>
    <style:style style:name="pr10" style:family="presentation" style:parent-style-name="Predeterminado_20_1-notes">
      <style:graphic-properties draw:fill-color="#ffffff" fo:min-height="13.364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family="Escolar1" style:font-pitch="variable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.953cm" fo:margin-right="0cm" fo:margin-top="0.282cm" fo:margin-bottom="0.5cm" fo:text-align="start" fo:text-indent="-0.952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82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.953cm" fo:margin-right="0cm" fo:margin-top="0.282cm" fo:margin-bottom="0.5cm" fo:text-align="center" fo:text-indent="-0.952cm" style:punctuation-wrap="hanging" style:writing-mode="lr-tb"/>
      <style:text-properties fo:hyphenate="false"/>
    </style:style>
    <style:style style:name="P8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Escolar1" style:font-pitch="variable" fo:font-size="60pt" fo:letter-spacing="normal" fo:font-style="normal" style:text-underline-style="none" fo:font-weight="bold" style:font-size-asian="60pt" style:font-style-asian="normal" style:font-weight-asian="bold" style:font-family-complex="Aharoni" style:font-size-complex="60pt" style:font-style-complex="normal" style:font-weight-complex="bold"/>
    </style:style>
    <style:style style:name="T2" style:family="text">
      <style:text-properties fo:color="#000000" style:text-line-through-style="none" fo:font-family="'Franklin Gothic Medium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'Franklin Gothic Boo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line-through-style="none" fo:font-family="'Franklin Gothic Book'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Franklin Gothic Book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color="#000000" style:text-line-through-style="none" fo:font-family="'Franklin Gothic Medium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'Ink Free'" style:font-family-generic="script" style:font-pitch="variable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q">
        <style:list-level-properties text:space-before="0.3cm" text:min-label-width="0.9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cm" text:min-label-width="0.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ü">
        <style:list-level-properties text:space-before="0.3cm" text:min-label-width="0.9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1 Título" presentation:style-name="pr1" draw:text-style-name="P2" draw:layer="layout" svg:width="18.283cm" svg:height="3.344cm" draw:transform="skewX (1.21821174515162E-016) rotate (0.71558499331754) translate (3.097cm 10.364cm)" presentation:class="title" presentation:user-transformed="true">
          <draw:text-box>
            <text:p text:style-name="P1"><text:span text:style-name="T1">Gaudint del passeig…</text:span></text:p>
          </draw:text-box>
        </draw:frame>
        <draw:frame draw:name="2 Subtítulo" presentation:style-name="pr2" draw:text-style-name="P3" draw:layer="layout" svg:width="18.085cm" svg:height="0.914cm" draw:transform="rotate (0.71558499331754) translate (5.286cm 12.909cm)" presentation:class="subtitle" presentation:user-transformed="true">
          <draw:text-box>
            <text:p text:style-name="P1"><text:span text:style-name="T2">Reunió final primer trimestre </text:span></text:p>
            <text:p text:style-name="P1"><text:span text:style-name="T2">Curs 2020-202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Evolució del grup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1"><text:span text:style-name="T2">1. Evolució del grup</text:span></text:p>
          </draw:text-box>
        </draw:frame>
        <draw:frame draw:name="2 Marcador de contenido" presentation:style-name="pr5" draw:text-style-name="P3" draw:layer="layout" svg:width="20.891cm" svg:height="9.943cm" svg:x="2.286cm" svg:y="3.057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4"><text:span text:style-name="T3">S´han adaptat bé, tant entre ells, com al ritme de primer. Ja porten millor la marxa amb els horaris i les rutines del covid.</text:span></text:p>
              </text:list-item>
              <text:list-item>
                <text:p text:style-name="P4"><text:span text:style-name="T3">Ja són més una miqueta més autònoms.</text:span></text:p>
              </text:list-item>
              <text:list-item>
                <text:p text:style-name="P4"><text:span text:style-name="T3">Hem decorat la classe amb els murals i la decoració de les diferents festes i díes especials.</text:span></text:p>
              </text:list-item>
              <text:list-item>
                <text:p text:style-name="P4"><text:span text:style-name="T3">Encarregats de tasques data, agenda, pissarra, taules, menjador, paperera, jocs de pati, etc. Han de cuidar el material.</text:span></text:p>
                <text:p text:style-name="P4"><text:span text:style-name="T3"><text:s/></text:span></text:p>
              </text:list-item>
            </text:list>
            <text:p text:style-name="P5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&#10;Llengua: &#10;" draw:style-name="dp3" draw:master-page-name="Predeterminado_20_1" presentation:presentation-page-layout-name="AL2T11">
        <office:forms form:automatic-focus="false" form:apply-design-mode="false"/>
        <draw:frame draw:name="2 Marcador de contenido" presentation:style-name="pr5" draw:text-style-name="P3" draw:layer="layout" svg:width="20.891cm" svg:height="9.943cm" svg:x="2.286cm" svg:y="2.457cm" presentation:class="outline" presentation:user-transformed="true">
          <draw:text-box>
            <text:p text:style-name="P5"><text:span text:style-name="T3"/></text:p>
            <text:p text:style-name="P5"><text:span text:style-name="T3">Hem hagut de canviar la planificació, ja que els materials no s´adaptaven al ritme dels alumnes, generaven frustració en ambdues parts.</text:span></text:p>
            <text:p text:style-name="P5"><text:span text:style-name="T3">Hem treballat fitxes de lletres, repassant-les, tant a la part de lectura com d' <text:s/>escriptura. </text:span></text:p>
            <text:p text:style-name="P5"><text:span text:style-name="T3">A la competència lecto escriptora, la gran majoria ja llig.</text:span></text:p>
            <text:p text:style-name="P5"><text:span text:style-name="T3">En escriptura ens hem centrat <text:s/>la grafia, majúscules i minúscules. A més de <text:s/>definir la grandària i el tipus de grafia.</text:span></text:p>
            <text:p text:style-name="P5"><text:span text:style-name="T3">Li'ls costa parlar en Valencià. Tots els dimecres tenim P.E.L.O. (Programa de Estimulació de la Llengua Oral)</text:span></text:p>
            <text:p text:style-name="P5"><text:span text:style-name="T3">A la classe tenim una biblioteca d'aula que fan ús d'ella.</text:span></text:p>
            <text:p text:style-name="P5"><text:span text:style-name="T3">Hem treballat tots el continguts relacionat amb les dues llengües del primer trimestre. S'ha seguit el ritme que marquen els xiquets respecte a la lecto-escriptura.</text:span></text:p>
            <text:p text:style-name="P5"><text:span text:style-name="T3">Hem tingut en compte els tres mesos que estaven en confinament i per això em tingut que anar més lentament en aquesta tasca.</text:span></text:p>
            <text:p text:style-name="P5"><text:span text:style-name="T4"/></text:p>
            <text:p text:style-name="P5"><text:span text:style-name="T4"/></text:p>
          </draw:text-box>
        </draw:frame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1"><text:span text:style-name="T2">2. Continguts</text:span><text:span text:style-name="T2"><text:line-break/></text:span><text:span text:style-name="T2">Llengües: 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 </text:span></text:p>
          </draw:text-box>
        </draw:frame>
        <draw:frame draw:name="2 Marcador de contenido" presentation:style-name="pr5" draw:text-style-name="P3" draw:layer="layout" svg:width="20.891cm" svg:height="9.943cm" svg:x="2.109cm" svg:y="3cm" presentation:class="outline" presentation:user-transformed="true">
          <draw:text-box>
            <text:p text:style-name="P4"><text:span text:style-name="T3">Ací sí que han fet els llibres de matemàtiques, el nivell que estem assolint en general, és bo.</text:span></text:p>
            <text:p text:style-name="P4"><text:span text:style-name="T3">En operacions a vegades encara no es fixen en el signe.</text:span></text:p>
            <text:p text:style-name="P4"><text:span text:style-name="T3">Hem treballat. Numeració fins al 29 oralment, sumes i restes en horitzontal, resolució de problemes escrits o orals, les figures planes i en volum, sèries ascendents i descendents fins al 10 i la percepció visual de figures i imatges.</text:span></text:p>
            <text:p text:style-name="P4"><text:span text:style-name="T3"/></text:p>
            <text:list text:style-name="L4">
              <text:list-header>
                <text:p text:style-name="P4"><text:span text:style-name="T3"/></text:p>
              </text:list-header>
            </text:list>
            <text:p text:style-name="P4"><text:span text:style-name="T4"/></text:p>
          </draw:text-box>
        </draw:frame>
        <draw:frame presentation:style-name="pr7" draw:text-style-name="P1" draw:layer="layout" svg:width="6.632cm" svg:height="1.243cm" svg:x="2.6cm" svg:y="1.2cm">
          <draw:text-box>
            <text:p text:style-name="P1"><text:span text:style-name="T2">Matemàti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office:forms form:automatic-focus="false" form:apply-design-mode="false"/>
        <draw:frame draw:name="2 Marcador de contenido" presentation:style-name="pr8" draw:text-style-name="P3" draw:layer="layout" svg:width="20.891cm" svg:height="9.467cm" svg:x="2.286cm" svg:y="3.057cm" presentation:class="outline" presentation:user-transformed="true">
          <draw:text-box>
            <text:p text:style-name="P4"><text:span text:style-name="T4"><text:s text:c="6"/></text:span></text:p>
            <text:p text:style-name="P4"><text:span text:style-name="T3">Hem treballat continguts com: La classificació d'ésser vius (la seu alimentació i <text:s/>les diferents característiques i amagatalls. En socials la familia i l'entorn, como per exemple els tipus de familia,les cases, l'escola, el barri, les tasques del llar i educació vial.</text:span></text:p>
            <text:p text:style-name="P4"><text:span text:style-name="T3">Hem fet murals, hem buscat informació en casa i en el col·legi, hem exposat el que hem fet.</text:span></text:p>
            <text:p text:style-name="P4"><text:span text:style-name="T3"/></text:p>
            <text:p text:style-name="P4"><text:span text:style-name="T4"/></text:p>
          </draw:text-box>
        </draw:frame>
        <draw:custom-shape draw:name="1 Título" draw:style-name="gr2" draw:text-style-name="P3" draw:layer="layout" svg:width="20.891cm" svg:height="1.523cm" svg:x="2.299cm" svg:y="0.924cm">
          <text:p text:style-name="P6"><text:span text:style-name="T2"/></text:p>
          <text:p text:style-name="P6"><text:span text:style-name="T2"/></text:p>
          <text:p text:style-name="P6"><text:span text:style-name="T2">Ciències naturals i socials 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3" draw:text-style-name="P3" draw:layer="layout" svg:width="20.891cm" svg:height="4.867cm" svg:x="2.35cm" svg:y="9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&#10;Valors 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Valors </text:span></text:p>
          </draw:text-box>
        </draw:frame>
        <draw:frame draw:name="2 Marcador de contenido" presentation:style-name="pr5" draw:text-style-name="P3" draw:layer="layout" svg:width="20.891cm" svg:height="9.943cm" svg:x="2.286cm" svg:y="3.057cm" presentation:class="outline" presentation:user-transformed="true">
          <draw:text-box>
            <text:p text:style-name="P4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6"><text:s text:c="6"/></text:span><text:span text:style-name="T6">Hem treballat continguts com:l'alegria i la tristessa mitjançant contes, pel·lícules i dibuixos.</text:span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&#10;Àrea de artística: plàstica 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Àrea de artística: plàstica </text:span></text:p>
          </draw:text-box>
        </draw:frame>
        <draw:frame draw:name="2 Marcador de contenido" presentation:style-name="pr5" draw:text-style-name="P3" draw:layer="layout" svg:width="20.891cm" svg:height="9.943cm" svg:x="2.286cm" svg:y="3.057cm" presentation:class="outline" presentation:user-transformed="true">
          <draw:text-box>
            <text:p text:style-name="P4"><text:span text:style-name="T4"><text:s text:c="6"/></text:span></text:p>
            <text:p text:style-name="P4"><text:span text:style-name="T3"/></text:p>
            <text:p text:style-name="P4"><text:span text:style-name="T3">Són alumnes molt plàstics i creatius, aprofiten qualsevol moment per a pintar, retallar i/o reciclar.</text:span></text:p>
            <text:p text:style-name="P4"><text:span text:style-name="T3">En el primer amb el qual vam connectar són els mandales, que ens han donat molt de joc en aquest trimestre.</text:span></text:p>
            <text:p text:style-name="P4"><text:span text:style-name="T3">Han treballat amb estampació, figures amb volumns amb plastilina i palets, ceres molles, fulles de diar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Projecció del tercer trimestre 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1"><text:span text:style-name="T2">3. Avaluació </text:span></text:p>
          </draw:text-box>
        </draw:frame>
        <draw:frame draw:name="2 Marcador de contenido" presentation:style-name="pr8" draw:text-style-name="P3" draw:layer="layout" svg:width="20.891cm" svg:height="10.667cm" svg:x="2.449cm" svg:y="4.2cm" presentation:class="outline" presentation:user-transformed="true">
          <draw:text-box>
            <text:list text:style-name="L5">
              <text:list-header>
                <text:p text:style-name="P7"><text:span text:style-name="T3">Per a avaluar hem utilitzat: proves (fitxes secretes, anotacions, murals). La fitxa et dóna pistes molt concretes d´alguns continguts, però ve a reforçar tota l'observació que hem fet al llarg dels mesos.</text:span></text:p>
              </text:list-header>
              <text:list-item>
                <text:p text:style-name="P7"><text:span text:style-name="T3">També s'ha evaluat l'actitud i l'esforç que han fet en les diferents àrees.</text:span></text:p>
              </text:list-item>
            </text:list>
            <text:p text:style-name="P7"><text:span text:style-name="T3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office:forms form:automatic-focus="false" form:apply-design-mode="false"/>
        <draw:frame presentation:style-name="pr9" draw:layer="layout" svg:width="20.891cm" svg:height="2.483cm" svg:x="2.286cm" svg:y="0.536cm" presentation:class="title" presentation:user-transformed="true">
          <draw:text-box>
            <text:p text:style-name="P1"><text:span text:style-name="T2"><text:s/></text:span><text:span text:style-name="T2"><text:line-break/></text:span><text:span text:style-name="T2">Projecció del segon trimestre </text:span></text:p>
          </draw:text-box>
        </draw:frame>
        <draw:frame draw:style-name="gr4" draw:text-style-name="P4" draw:layer="layout" svg:width="19.766cm" svg:height="11.9cm" svg:x="2.634cm" svg:y="3.2cm">
          <draw:text-box>
            <text:p text:style-name="P4"><text:span text:style-name="T7"/></text:p>
            <text:p text:style-name="P4"><text:span text:style-name="T7"/></text:p>
            <text:p text:style-name="P4"><text:span text:style-name="T3">Seguirem treballant amb els materials dels diferents àrees.</text:span></text:p>
            <text:p text:style-name="P4"><text:span text:style-name="T3">A Nadal teniu deures una miqueta especials.</text:span></text:p>
            <text:p text:style-name="P4"><text:span text:style-name="T3">El llibre de llengua, anirà a casa després de Nadal, quan estiga tot acabat.</text:span></text:p>
            <text:p text:style-name="P4"><text:span text:style-name="T3">Els llibres de ciències se portaran a casa</text:span></text:p>
            <text:p text:style-name="P4"><text:span text:style-name="T3">Després de Nadal, continuarem combinant el llibre de llengua Valenciana, amb les fitxes de les lletres. Ja tenim més autonomia i més dinàmica de treball com per a poder fer-ho.</text:span></text:p>
            <text:p text:style-name="P4"><text:span text:style-name="T7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on Nadal a tots!!!!!!!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3" draw:layer="layout" svg:width="20.891cm" svg:height="1.523cm" svg:x="2.286cm" svg:y="1.016cm" presentation:class="title" presentation:user-transformed="true">
          <draw:text-box>
            <text:p text:style-name="P8"><text:span text:style-name="T8"><text:line-break/></text:span><text:span text:style-name="T8">Recordeu:</text:span><text:span text:style-name="T8"><text:line-break/></text:span><text:span text:style-name="T8"><text:line-break/></text:span><text:span text:style-name="T8">*Portar carpetes, treballs i fulles soltes ordenats per ells.</text:span><text:span text:style-name="T8"><text:line-break/></text:span><text:span text:style-name="T8">*Portar la mascareta de recanvi siga quirúrgica o de tela.</text:span><text:span text:style-name="T8"><text:line-break/></text:span><text:span text:style-name="T8">*Aigua.</text:span><text:span text:style-name="T8"><text:line-break/></text:span><text:span text:style-name="T8">*Jaquetes amb el nom posat i cinta per a penjar-les.</text:span><text:span text:style-name="T8"><text:line-break/></text:span><text:span text:style-name="T8">* No es poden dur joguets a l´escola.</text:span><text:span text:style-name="T8"><text:line-break/></text:span><text:span text:style-name="T8">*Dur esmorzars</text:span><text:span text:style-name="T8"><text:line-break/></text:span><text:span text:style-name="T8">*Justificants de menjador</text:span><text:span text:style-name="T8"><text:line-break/></text:span><text:span text:style-name="T8">* Feu-me saber si necessiteu alguna cosa o qualsevol dubte mitjançant webfamilia.</text:span><text:span text:style-name="T8"><text:line-break/></text:span><text:span text:style-name="T9"><text:line-break/></text:span><text:span text:style-name="T9">Bon Nadal a tots i a gaudir de les festes!!!!!!!</text:span><text:span text:style-name="T8"><text:line-break/></text:span><text:span text:style-name="T8"><text:line-break/></text:span><text:span text:style-name="T8"> </text:span><text:span text:style-name="T2"><text:line-break/></text:span><text:span text:style-name="T2"/></text:p>
          </draw:text-box>
        </draw:frame>
        <draw:frame draw:name="2 Marcador de contenido" presentation:style-name="pr5" draw:text-style-name="P3" draw:layer="layout" svg:width="20.891cm" svg:height="9.943cm" svg:x="2.286cm" svg:y="3.057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16pt" fo:letter-spacing="normal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Mangal" style:font-family-generic-complex="system" style:font-pitch-complex="variable" style:font-size-complex="16pt" style:language-complex="es" style:country-complex="ES" style:font-style-complex="normal" style:font-weight-complex="bold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16pt" fo:letter-spacing="normal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Mangal" style:font-family-generic-complex="system" style:font-pitch-complex="variable" style:font-size-complex="16pt" style:language-complex="es" style:country-complex="ES" style:font-style-complex="normal" style:font-weight-complex="bold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f96a1b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8a1d9" draw:opacity="80%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0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solid" svg:stroke-width="0.053cm" svg:stroke-color="#ffffff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1-backgroundobjects">
      <style:graphic-properties draw:stroke="solid" svg:stroke-width="0.053cm" svg:stroke-color="#ffffff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.953cm" fo:margin-right="0cm" fo:margin-top="0.282cm" fo:margin-bottom="0.5cm" fo:text-align="start" fo:text-indent="-0.952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06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Franklin Gothic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Franklin Gothic Medium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Franklin Gothic Boo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f96a1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f96a1b" fo:font-size="75%"/>
      </text:list-level-style-bullet>
      <text:list-level-style-bullet text:level="3" text:bullet-char="§">
        <style:list-level-properties text:space-before="0.662cm" text:min-label-width="0.456cm"/>
        <style:text-properties fo:font-family="Wingdings" fo:color="#f96a1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f96a1b" fo:font-size="75%"/>
      </text:list-level-style-bullet>
      <text:list-level-style-bullet text:level="3" text:bullet-char="§">
        <style:list-level-properties text:space-before="0.662cm" text:min-label-width="0.456cm"/>
        <style:text-properties fo:font-family="Wingdings" fo:color="#f96a1b" fo:font-size="45%"/>
      </text:list-level-style-bullet>
      <text:list-level-style-bullet text:level="4" text:bullet-char="§">
        <style:list-level-properties text:space-before="1.297cm" text:min-label-width="0.456cm"/>
        <style:text-properties fo:font-family="Wingdings" fo:color="#f96a1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f96a1b" fo:font-size="75%"/>
      </text:list-level-style-bullet>
      <text:list-level-style-bullet text:level="3" text:bullet-char="§">
        <style:list-level-properties text:space-before="0.662cm" text:min-label-width="0.456cm"/>
        <style:text-properties fo:font-family="Wingdings" fo:color="#f96a1b" fo:font-size="45%"/>
      </text:list-level-style-bullet>
      <text:list-level-style-bullet text:level="4" text:bullet-char="§">
        <style:list-level-properties text:space-before="1.297cm" text:min-label-width="0.456cm"/>
        <style:text-properties fo:font-family="Wingdings" fo:color="#f96a1b" fo:font-size="75%"/>
      </text:list-level-style-bullet>
      <text:list-level-style-bullet text:level="5" text:bullet-char="§">
        <style:list-level-properties text:space-before="1.906cm" text:min-label-width="0.482cm"/>
        <style:text-properties fo:font-family="Wingdings" fo:color="#f96a1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name="Freeform 6" draw:style-name="Mgr3" draw:text-style-name="MP3" draw:layer="backgroundobjects" svg:width="9.927cm" svg:height="5.019cm" svg:x="-0.007cm" svg:y="14.03cm">
        <text:p/>
        <draw:enhanced-geometry draw:mirror-horizontal="false" draw:mirror-vertical="false" svg:viewBox="0 0 3574257 1807368" draw:type="non-primitive" draw:enhanced-path="M 2382 1807368 L 0 0 2045494 1 3574257 1807368 2382 1807368 Z N">
          <draw:equation draw:name="f0" draw:formula="0*width/3571875"/>
          <draw:equation draw:name="f1" draw:formula="4210050*height/4210050"/>
          <draw:equation draw:name="f2" draw:formula="0*width/3571875"/>
          <draw:equation draw:name="f3" draw:formula="0*height/4210050"/>
          <draw:equation draw:name="f4" draw:formula="3571875*width/3571875"/>
          <draw:equation draw:name="f5" draw:formula="4210050*height/4210050"/>
          <draw:equation draw:name="f6" draw:formula="0*width/3571875"/>
          <draw:equation draw:name="f7" draw:formula="4210050*height/4210050"/>
          <draw:equation draw:name="f8" draw:formula="0*width/3571875"/>
          <draw:equation draw:name="f9" draw:formula="4210050*height/4210050"/>
          <draw:equation draw:name="f10" draw:formula="0*width/3571875"/>
          <draw:equation draw:name="f11" draw:formula="0*height/4210050"/>
          <draw:equation draw:name="f12" draw:formula="2028825*width/3571875"/>
          <draw:equation draw:name="f13" draw:formula="2388394*height/4210050"/>
          <draw:equation draw:name="f14" draw:formula="3571875*width/3571875"/>
          <draw:equation draw:name="f15" draw:formula="4210050*height/4210050"/>
          <draw:equation draw:name="f16" draw:formula="0*width/3571875"/>
          <draw:equation draw:name="f17" draw:formula="4210050*height/4210050"/>
          <draw:equation draw:name="f18" draw:formula="0*width/3571875"/>
          <draw:equation draw:name="f19" draw:formula="4210050*height/4210050"/>
          <draw:equation draw:name="f20" draw:formula="0*width/3571875"/>
          <draw:equation draw:name="f21" draw:formula="0*height/4210050"/>
          <draw:equation draw:name="f22" draw:formula="2028825*width/3571875"/>
          <draw:equation draw:name="f23" draw:formula="2205038*height/4210050"/>
          <draw:equation draw:name="f24" draw:formula="3571875*width/3571875"/>
          <draw:equation draw:name="f25" draw:formula="4210050*height/4210050"/>
          <draw:equation draw:name="f26" draw:formula="0*width/3571875"/>
          <draw:equation draw:name="f27" draw:formula="4210050*height/4210050"/>
          <draw:equation draw:name="f28" draw:formula="0*width/3571875"/>
          <draw:equation draw:name="f29" draw:formula="4210050*height/4210050"/>
          <draw:equation draw:name="f30" draw:formula="0*width/3571875"/>
          <draw:equation draw:name="f31" draw:formula="0*height/4210050"/>
          <draw:equation draw:name="f32" draw:formula="2028825*width/3571875"/>
          <draw:equation draw:name="f33" draw:formula="2393157*height/4210050"/>
          <draw:equation draw:name="f34" draw:formula="3571875*width/3571875"/>
          <draw:equation draw:name="f35" draw:formula="4210050*height/4210050"/>
          <draw:equation draw:name="f36" draw:formula="0*width/3571875"/>
          <draw:equation draw:name="f37" draw:formula="4210050*height/4210050"/>
          <draw:equation draw:name="f38" draw:formula="0*width/3571875"/>
          <draw:equation draw:name="f39" draw:formula="4210050*height/4210050"/>
          <draw:equation draw:name="f40" draw:formula="0*width/3571875"/>
          <draw:equation draw:name="f41" draw:formula="0*height/4210050"/>
          <draw:equation draw:name="f42" draw:formula="2028825*width/3571875"/>
          <draw:equation draw:name="f43" draw:formula="2393157*height/4210050"/>
          <draw:equation draw:name="f44" draw:formula="3571875*width/3571875"/>
          <draw:equation draw:name="f45" draw:formula="4210050*height/4210050"/>
          <draw:equation draw:name="f46" draw:formula="0*width/3571875"/>
          <draw:equation draw:name="f47" draw:formula="4210050*height/4210050"/>
          <draw:equation draw:name="f48" draw:formula="0*width/3571875"/>
          <draw:equation draw:name="f49" draw:formula="4210050*height/4210050"/>
          <draw:equation draw:name="f50" draw:formula="0*width/3571875"/>
          <draw:equation draw:name="f51" draw:formula="0*height/4210050"/>
          <draw:equation draw:name="f52" draw:formula="2028825*width/3571875"/>
          <draw:equation draw:name="f53" draw:formula="2281238*height/4210050"/>
          <draw:equation draw:name="f54" draw:formula="3571875*width/3571875"/>
          <draw:equation draw:name="f55" draw:formula="4210050*height/4210050"/>
          <draw:equation draw:name="f56" draw:formula="0*width/3571875"/>
          <draw:equation draw:name="f57" draw:formula="4210050*height/4210050"/>
          <draw:equation draw:name="f58" draw:formula="0*width/3571875"/>
          <draw:equation draw:name="f59" draw:formula="4210050*height/4210050"/>
          <draw:equation draw:name="f60" draw:formula="0*width/3571875"/>
          <draw:equation draw:name="f61" draw:formula="0*height/4210050"/>
          <draw:equation draw:name="f62" draw:formula="2028825*width/3571875"/>
          <draw:equation draw:name="f63" draw:formula="2393157*height/4210050"/>
          <draw:equation draw:name="f64" draw:formula="3571875*width/3571875"/>
          <draw:equation draw:name="f65" draw:formula="4210050*height/4210050"/>
          <draw:equation draw:name="f66" draw:formula="0*width/3571875"/>
          <draw:equation draw:name="f67" draw:formula="4210050*height/4210050"/>
          <draw:equation draw:name="f68" draw:formula="0*width/3571875"/>
          <draw:equation draw:name="f69" draw:formula="4210050*height/4210050"/>
          <draw:equation draw:name="f70" draw:formula="0*width/3571875"/>
          <draw:equation draw:name="f71" draw:formula="0*height/4210050"/>
          <draw:equation draw:name="f72" draw:formula="2028825*width/3571875"/>
          <draw:equation draw:name="f73" draw:formula="2393157*height/4210050"/>
          <draw:equation draw:name="f74" draw:formula="3571875*width/3571875"/>
          <draw:equation draw:name="f75" draw:formula="4210050*height/4210050"/>
          <draw:equation draw:name="f76" draw:formula="0*width/3571875"/>
          <draw:equation draw:name="f77" draw:formula="4210050*height/4210050"/>
          <draw:equation draw:name="f78" draw:formula="0*width/3571875"/>
          <draw:equation draw:name="f79" draw:formula="4210050*height/4210050"/>
          <draw:equation draw:name="f80" draw:formula="0*width/3571875"/>
          <draw:equation draw:name="f81" draw:formula="0*height/4210050"/>
          <draw:equation draw:name="f82" draw:formula="2076450*width/3571875"/>
          <draw:equation draw:name="f83" draw:formula="2274094*height/4210050"/>
          <draw:equation draw:name="f84" draw:formula="3571875*width/3571875"/>
          <draw:equation draw:name="f85" draw:formula="4210050*height/4210050"/>
          <draw:equation draw:name="f86" draw:formula="0*width/3571875"/>
          <draw:equation draw:name="f87" draw:formula="4210050*height/4210050"/>
          <draw:equation draw:name="f88" draw:formula="0*width/3571875"/>
          <draw:equation draw:name="f89" draw:formula="4210050*height/4210050"/>
          <draw:equation draw:name="f90" draw:formula="0*width/3571875"/>
          <draw:equation draw:name="f91" draw:formula="0*height/4210050"/>
          <draw:equation draw:name="f92" draw:formula="2245519*width/3571875"/>
          <draw:equation draw:name="f93" draw:formula="2405063*height/4210050"/>
          <draw:equation draw:name="f94" draw:formula="3571875*width/3571875"/>
          <draw:equation draw:name="f95" draw:formula="4210050*height/4210050"/>
          <draw:equation draw:name="f96" draw:formula="0*width/3571875"/>
          <draw:equation draw:name="f97" draw:formula="4210050*height/4210050"/>
          <draw:equation draw:name="f98" draw:formula="0*width/3571875"/>
          <draw:equation draw:name="f99" draw:formula="4210050*height/4210050"/>
          <draw:equation draw:name="f100" draw:formula="0*width/3571875"/>
          <draw:equation draw:name="f101" draw:formula="0*height/4210050"/>
          <draw:equation draw:name="f102" draw:formula="2038350*width/3571875"/>
          <draw:equation draw:name="f103" draw:formula="2405063*height/4210050"/>
          <draw:equation draw:name="f104" draw:formula="3571875*width/3571875"/>
          <draw:equation draw:name="f105" draw:formula="4210050*height/4210050"/>
          <draw:equation draw:name="f106" draw:formula="0*width/3571875"/>
          <draw:equation draw:name="f107" draw:formula="4210050*height/4210050"/>
          <draw:equation draw:name="f108" draw:formula="0*width/3571875"/>
          <draw:equation draw:name="f109" draw:formula="2433637*height/2433637"/>
          <draw:equation draw:name="f110" draw:formula="257175*width/3571875"/>
          <draw:equation draw:name="f111" draw:formula="0*height/2433637"/>
          <draw:equation draw:name="f112" draw:formula="2038350*width/3571875"/>
          <draw:equation draw:name="f113" draw:formula="628650*height/2433637"/>
          <draw:equation draw:name="f114" draw:formula="3571875*width/3571875"/>
          <draw:equation draw:name="f115" draw:formula="2433637*height/2433637"/>
          <draw:equation draw:name="f116" draw:formula="0*width/3571875"/>
          <draw:equation draw:name="f117" draw:formula="2433637*height/2433637"/>
          <draw:equation draw:name="f118" draw:formula="2382*width/3574257"/>
          <draw:equation draw:name="f119" draw:formula="1807368*height/1807368"/>
          <draw:equation draw:name="f120" draw:formula="0*width/3574257"/>
          <draw:equation draw:name="f121" draw:formula="0*height/1807368"/>
          <draw:equation draw:name="f122" draw:formula="2040732*width/3574257"/>
          <draw:equation draw:name="f123" draw:formula="2381*height/1807368"/>
          <draw:equation draw:name="f124" draw:formula="3574257*width/3574257"/>
          <draw:equation draw:name="f125" draw:formula="1807368*height/1807368"/>
          <draw:equation draw:name="f126" draw:formula="2382*width/3574257"/>
          <draw:equation draw:name="f127" draw:formula="1807368*height/1807368"/>
          <draw:equation draw:name="f128" draw:formula="2382*width/3574257"/>
          <draw:equation draw:name="f129" draw:formula="1807368*height/1807368"/>
          <draw:equation draw:name="f130" draw:formula="0*width/3574257"/>
          <draw:equation draw:name="f131" draw:formula="0*height/1807368"/>
          <draw:equation draw:name="f132" draw:formula="1924051*width/3574257"/>
          <draw:equation draw:name="f133" draw:formula="307181*height/1807368"/>
          <draw:equation draw:name="f134" draw:formula="3574257*width/3574257"/>
          <draw:equation draw:name="f135" draw:formula="1807368*height/1807368"/>
          <draw:equation draw:name="f136" draw:formula="2382*width/3574257"/>
          <draw:equation draw:name="f137" draw:formula="1807368*height/1807368"/>
          <draw:equation draw:name="f138" draw:formula="2382*width/3574257"/>
          <draw:equation draw:name="f139" draw:formula="1809749*height/1809749"/>
          <draw:equation draw:name="f140" draw:formula="0*width/3574257"/>
          <draw:equation draw:name="f141" draw:formula="2381*height/1809749"/>
          <draw:equation draw:name="f142" draw:formula="2038351*width/3574257"/>
          <draw:equation draw:name="f143" draw:formula="0*height/1809749"/>
          <draw:equation draw:name="f144" draw:formula="3574257*width/3574257"/>
          <draw:equation draw:name="f145" draw:formula="1809749*height/1809749"/>
          <draw:equation draw:name="f146" draw:formula="2382*width/3574257"/>
          <draw:equation draw:name="f147" draw:formula="1809749*height/1809749"/>
          <draw:equation draw:name="f148" draw:formula="2382*width/3574257"/>
          <draw:equation draw:name="f149" draw:formula="1807368*height/1807368"/>
          <draw:equation draw:name="f150" draw:formula="0*width/3574257"/>
          <draw:equation draw:name="f151" draw:formula="0*height/1807368"/>
          <draw:equation draw:name="f152" draw:formula="1640682*width/3574257"/>
          <draw:equation draw:name="f153" draw:formula="450057*height/1807368"/>
          <draw:equation draw:name="f154" draw:formula="3574257*width/3574257"/>
          <draw:equation draw:name="f155" draw:formula="1807368*height/1807368"/>
          <draw:equation draw:name="f156" draw:formula="2382*width/3574257"/>
          <draw:equation draw:name="f157" draw:formula="1807368*height/1807368"/>
          <draw:equation draw:name="f158" draw:formula="2382*width/3574257"/>
          <draw:equation draw:name="f159" draw:formula="1809749*height/1809749"/>
          <draw:equation draw:name="f160" draw:formula="0*width/3574257"/>
          <draw:equation draw:name="f161" draw:formula="2381*height/1809749"/>
          <draw:equation draw:name="f162" draw:formula="2038351*width/3574257"/>
          <draw:equation draw:name="f163" draw:formula="0*height/1809749"/>
          <draw:equation draw:name="f164" draw:formula="3574257*width/3574257"/>
          <draw:equation draw:name="f165" draw:formula="1809749*height/1809749"/>
          <draw:equation draw:name="f166" draw:formula="2382*width/3574257"/>
          <draw:equation draw:name="f167" draw:formula="1809749*height/1809749"/>
          <draw:equation draw:name="f168" draw:formula="2382*width/3574257"/>
          <draw:equation draw:name="f169" draw:formula="1807368*height/1807368"/>
          <draw:equation draw:name="f170" draw:formula="0*width/3574257"/>
          <draw:equation draw:name="f171" draw:formula="0*height/1807368"/>
          <draw:equation draw:name="f172" draw:formula="1657351*width/3574257"/>
          <draw:equation draw:name="f173" draw:formula="230982*height/1807368"/>
          <draw:equation draw:name="f174" draw:formula="3574257*width/3574257"/>
          <draw:equation draw:name="f175" draw:formula="1807368*height/1807368"/>
          <draw:equation draw:name="f176" draw:formula="2382*width/3574257"/>
          <draw:equation draw:name="f177" draw:formula="1807368*height/1807368"/>
          <draw:equation draw:name="f178" draw:formula="2382*width/3574257"/>
          <draw:equation draw:name="f179" draw:formula="1807368*height/1807368"/>
          <draw:equation draw:name="f180" draw:formula="0*width/3574257"/>
          <draw:equation draw:name="f181" draw:formula="0*height/1807368"/>
          <draw:equation draw:name="f182" draw:formula="2040732*width/3574257"/>
          <draw:equation draw:name="f183" draw:formula="2382*height/1807368"/>
          <draw:equation draw:name="f184" draw:formula="3574257*width/3574257"/>
          <draw:equation draw:name="f185" draw:formula="1807368*height/1807368"/>
          <draw:equation draw:name="f186" draw:formula="2382*width/3574257"/>
          <draw:equation draw:name="f187" draw:formula="1807368*height/1807368"/>
          <draw:equation draw:name="f188" draw:formula="2382*width/3574257"/>
          <draw:equation draw:name="f189" draw:formula="1807368*height/1807368"/>
          <draw:equation draw:name="f190" draw:formula="0*width/3574257"/>
          <draw:equation draw:name="f191" draw:formula="0*height/1807368"/>
          <draw:equation draw:name="f192" draw:formula="1774032*width/3574257"/>
          <draw:equation draw:name="f193" draw:formula="161925*height/1807368"/>
          <draw:equation draw:name="f194" draw:formula="3574257*width/3574257"/>
          <draw:equation draw:name="f195" draw:formula="1807368*height/1807368"/>
          <draw:equation draw:name="f196" draw:formula="2382*width/3574257"/>
          <draw:equation draw:name="f197" draw:formula="1807368*height/1807368"/>
          <draw:equation draw:name="f198" draw:formula="2382*width/3574257"/>
          <draw:equation draw:name="f199" draw:formula="1807368*height/1807368"/>
          <draw:equation draw:name="f200" draw:formula="0*width/3574257"/>
          <draw:equation draw:name="f201" draw:formula="0*height/1807368"/>
          <draw:equation draw:name="f202" draw:formula="1969294*width/3574257"/>
          <draw:equation draw:name="f203" draw:formula="21432*height/1807368"/>
          <draw:equation draw:name="f204" draw:formula="3574257*width/3574257"/>
          <draw:equation draw:name="f205" draw:formula="1807368*height/1807368"/>
          <draw:equation draw:name="f206" draw:formula="2382*width/3574257"/>
          <draw:equation draw:name="f207" draw:formula="1807368*height/1807368"/>
          <draw:equation draw:name="f208" draw:formula="2382*width/3574257"/>
          <draw:equation draw:name="f209" draw:formula="1807368*height/1807368"/>
          <draw:equation draw:name="f210" draw:formula="0*width/3574257"/>
          <draw:equation draw:name="f211" draw:formula="0*height/1807368"/>
          <draw:equation draw:name="f212" draw:formula="1819275*width/3574257"/>
          <draw:equation draw:name="f213" draw:formula="200026*height/1807368"/>
          <draw:equation draw:name="f214" draw:formula="3574257*width/3574257"/>
          <draw:equation draw:name="f215" draw:formula="1807368*height/1807368"/>
          <draw:equation draw:name="f216" draw:formula="2382*width/3574257"/>
          <draw:equation draw:name="f217" draw:formula="1807368*height/1807368"/>
          <draw:equation draw:name="f218" draw:formula="2382*width/3574257"/>
          <draw:equation draw:name="f219" draw:formula="1807368*height/1807368"/>
          <draw:equation draw:name="f220" draw:formula="0*width/3574257"/>
          <draw:equation draw:name="f221" draw:formula="0*height/1807368"/>
          <draw:equation draw:name="f222" draw:formula="2045494*width/3574257"/>
          <draw:equation draw:name="f223" draw:formula="1*height/1807368"/>
          <draw:equation draw:name="f224" draw:formula="3574257*width/3574257"/>
          <draw:equation draw:name="f225" draw:formula="1807368*height/1807368"/>
          <draw:equation draw:name="f226" draw:formula="2382*width/3574257"/>
          <draw:equation draw:name="f227" draw:formula="1807368*height/1807368"/>
          <draw:equation draw:name="f228" draw:formula="width"/>
          <draw:equation draw:name="f229" draw:formula="height"/>
        </draw:enhanced-geometry>
      </draw:custom-shape>
      <draw:custom-shape draw:name="Freeform 7" draw:style-name="Mgr4" draw:text-style-name="MP3" draw:layer="backgroundobjects" svg:width="25.406cm" svg:height="5.018cm" svg:x="-0.007cm" svg:y="14.031cm">
        <text:p/>
        <draw:enhanced-geometry draw:mirror-horizontal="false" draw:mirror-vertical="false" svg:viewBox="0 0 3352800 527584" draw:type="non-primitive" draw:enhanced-path="M 0 527584 L 748227 0 3352800 271 3352800 527584 0 527584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0*width/3352800"/>
          <draw:equation draw:name="f121" draw:formula="2002631*height/2002631"/>
          <draw:equation draw:name="f122" draw:formula="754045*width/3352800"/>
          <draw:equation draw:name="f123" draw:formula="1468326*height/2002631"/>
          <draw:equation draw:name="f124" draw:formula="3352800*width/3352800"/>
          <draw:equation draw:name="f125" draw:formula="0*height/2002631"/>
          <draw:equation draw:name="f126" draw:formula="3352800*width/3352800"/>
          <draw:equation draw:name="f127" draw:formula="2002631*height/2002631"/>
          <draw:equation draw:name="f128" draw:formula="0*width/3352800"/>
          <draw:equation draw:name="f129" draw:formula="2002631*height/2002631"/>
          <draw:equation draw:name="f130" draw:formula="0*width/3352800"/>
          <draw:equation draw:name="f131" draw:formula="534305*height/534305"/>
          <draw:equation draw:name="f132" draw:formula="754045*width/3352800"/>
          <draw:equation draw:name="f133" draw:formula="0*height/534305"/>
          <draw:equation draw:name="f134" draw:formula="3352800*width/3352800"/>
          <draw:equation draw:name="f135" draw:formula="7687*height/534305"/>
          <draw:equation draw:name="f136" draw:formula="3352800*width/3352800"/>
          <draw:equation draw:name="f137" draw:formula="534305*height/534305"/>
          <draw:equation draw:name="f138" draw:formula="0*width/3352800"/>
          <draw:equation draw:name="f139" draw:formula="534305*height/534305"/>
          <draw:equation draw:name="f140" draw:formula="0*width/3352800"/>
          <draw:equation draw:name="f141" draw:formula="534305*height/534305"/>
          <draw:equation draw:name="f142" draw:formula="754045*width/3352800"/>
          <draw:equation draw:name="f143" draw:formula="0*height/534305"/>
          <draw:equation draw:name="f144" draw:formula="3352800*width/3352800"/>
          <draw:equation draw:name="f145" draw:formula="7687*height/534305"/>
          <draw:equation draw:name="f146" draw:formula="3352800*width/3352800"/>
          <draw:equation draw:name="f147" draw:formula="534305*height/534305"/>
          <draw:equation draw:name="f148" draw:formula="0*width/3352800"/>
          <draw:equation draw:name="f149" draw:formula="534305*height/534305"/>
          <draw:equation draw:name="f150" draw:formula="0*width/3352800"/>
          <draw:equation draw:name="f151" draw:formula="526618*height/526618"/>
          <draw:equation draw:name="f152" draw:formula="980611*width/3352800"/>
          <draw:equation draw:name="f153" draw:formula="93681*height/526618"/>
          <draw:equation draw:name="f154" draw:formula="3352800*width/3352800"/>
          <draw:equation draw:name="f155" draw:formula="0*height/526618"/>
          <draw:equation draw:name="f156" draw:formula="3352800*width/3352800"/>
          <draw:equation draw:name="f157" draw:formula="526618*height/526618"/>
          <draw:equation draw:name="f158" draw:formula="0*width/3352800"/>
          <draw:equation draw:name="f159" draw:formula="526618*height/526618"/>
          <draw:equation draw:name="f160" draw:formula="0*width/3352800"/>
          <draw:equation draw:name="f161" draw:formula="526888*height/526888"/>
          <draw:equation draw:name="f162" draw:formula="744735*width/3352800"/>
          <draw:equation draw:name="f163" draw:formula="0*height/526888"/>
          <draw:equation draw:name="f164" draw:formula="3352800*width/3352800"/>
          <draw:equation draw:name="f165" draw:formula="270*height/526888"/>
          <draw:equation draw:name="f166" draw:formula="3352800*width/3352800"/>
          <draw:equation draw:name="f167" draw:formula="526888*height/526888"/>
          <draw:equation draw:name="f168" draw:formula="0*width/3352800"/>
          <draw:equation draw:name="f169" draw:formula="526888*height/526888"/>
          <draw:equation draw:name="f170" draw:formula="0*width/3352800"/>
          <draw:equation draw:name="f171" draw:formula="526618*height/526618"/>
          <draw:equation draw:name="f172" draw:formula="811948*width/3352800"/>
          <draw:equation draw:name="f173" draw:formula="60921*height/526618"/>
          <draw:equation draw:name="f174" draw:formula="3352800*width/3352800"/>
          <draw:equation draw:name="f175" draw:formula="0*height/526618"/>
          <draw:equation draw:name="f176" draw:formula="3352800*width/3352800"/>
          <draw:equation draw:name="f177" draw:formula="526618*height/526618"/>
          <draw:equation draw:name="f178" draw:formula="0*width/3352800"/>
          <draw:equation draw:name="f179" draw:formula="526618*height/526618"/>
          <draw:equation draw:name="f180" draw:formula="0*width/3352800"/>
          <draw:equation draw:name="f181" draw:formula="527584*height/527584"/>
          <draw:equation draw:name="f182" draw:formula="751718*width/3352800"/>
          <draw:equation draw:name="f183" draw:formula="0*height/527584"/>
          <draw:equation draw:name="f184" draw:formula="3352800*width/3352800"/>
          <draw:equation draw:name="f185" draw:formula="966*height/527584"/>
          <draw:equation draw:name="f186" draw:formula="3352800*width/3352800"/>
          <draw:equation draw:name="f187" draw:formula="527584*height/527584"/>
          <draw:equation draw:name="f188" draw:formula="0*width/3352800"/>
          <draw:equation draw:name="f189" draw:formula="527584*height/527584"/>
          <draw:equation draw:name="f190" draw:formula="0*width/3352800"/>
          <draw:equation draw:name="f191" draw:formula="527584*height/527584"/>
          <draw:equation draw:name="f192" draw:formula="751718*width/3352800"/>
          <draw:equation draw:name="f193" draw:formula="0*height/527584"/>
          <draw:equation draw:name="f194" draw:formula="3241069*width/3352800"/>
          <draw:equation draw:name="f195" draw:formula="94144*height/527584"/>
          <draw:equation draw:name="f196" draw:formula="3352800*width/3352800"/>
          <draw:equation draw:name="f197" draw:formula="527584*height/527584"/>
          <draw:equation draw:name="f198" draw:formula="0*width/3352800"/>
          <draw:equation draw:name="f199" draw:formula="527584*height/527584"/>
          <draw:equation draw:name="f200" draw:formula="0*width/3352800"/>
          <draw:equation draw:name="f201" draw:formula="527584*height/527584"/>
          <draw:equation draw:name="f202" draw:formula="751718*width/3352800"/>
          <draw:equation draw:name="f203" draw:formula="0*height/527584"/>
          <draw:equation draw:name="f204" draw:formula="3352800*width/3352800"/>
          <draw:equation draw:name="f205" draw:formula="271*height/527584"/>
          <draw:equation draw:name="f206" draw:formula="3352800*width/3352800"/>
          <draw:equation draw:name="f207" draw:formula="527584*height/527584"/>
          <draw:equation draw:name="f208" draw:formula="0*width/3352800"/>
          <draw:equation draw:name="f209" draw:formula="527584*height/527584"/>
          <draw:equation draw:name="f210" draw:formula="0*width/3352800"/>
          <draw:equation draw:name="f211" draw:formula="527313*height/527313"/>
          <draw:equation draw:name="f212" draw:formula="900984*width/3352800"/>
          <draw:equation draw:name="f213" draw:formula="97774*height/527313"/>
          <draw:equation draw:name="f214" draw:formula="3352800*width/3352800"/>
          <draw:equation draw:name="f215" draw:formula="0*height/527313"/>
          <draw:equation draw:name="f216" draw:formula="3352800*width/3352800"/>
          <draw:equation draw:name="f217" draw:formula="527313*height/527313"/>
          <draw:equation draw:name="f218" draw:formula="0*width/3352800"/>
          <draw:equation draw:name="f219" draw:formula="527313*height/527313"/>
          <draw:equation draw:name="f220" draw:formula="0*width/3352800"/>
          <draw:equation draw:name="f221" draw:formula="527584*height/527584"/>
          <draw:equation draw:name="f222" draw:formula="748227*width/3352800"/>
          <draw:equation draw:name="f223" draw:formula="0*height/527584"/>
          <draw:equation draw:name="f224" draw:formula="3352800*width/3352800"/>
          <draw:equation draw:name="f225" draw:formula="271*height/527584"/>
          <draw:equation draw:name="f226" draw:formula="3352800*width/3352800"/>
          <draw:equation draw:name="f227" draw:formula="527584*height/527584"/>
          <draw:equation draw:name="f228" draw:formula="0*width/3352800"/>
          <draw:equation draw:name="f229" draw:formula="527584*height/527584"/>
          <draw:equation draw:name="f230" draw:formula="width"/>
          <draw:equation draw:name="f231" draw:formula="height"/>
        </draw:enhanced-geometry>
      </draw:custom-shape>
      <draw:custom-shape draw:name="Right Triangle 6" draw:style-name="Mgr3" draw:text-style-name="MP3" draw:layer="backgroundobjects" svg:width="9.921cm" svg:height="11.694cm" svg:x="0cm" svg:y="7.355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Freeform 7" draw:style-name="Mgr4" draw:text-style-name="MP3" draw:layer="backgroundobjects" svg:width="25.406cm" svg:height="19.052cm" svg:x="-0.007cm" svg:y="-0.003cm">
        <text:p/>
        <draw:enhanced-geometry draw:mirror-horizontal="false" draw:mirror-vertical="false" svg:viewBox="0 0 3352800 2002901" draw:type="non-primitive" draw:enhanced-path="M 0 2002901 L 2836585 0 3352800 270 3352800 2002901 0 2002901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width"/>
          <draw:equation draw:name="f121" draw:formula="height"/>
        </draw:enhanced-geometry>
      </draw:custom-shape>
      <draw:frame draw:name="Title 1" presentation:style-name="Mpr1" draw:text-style-name="MP3" draw:layer="backgroundobjects" svg:width="15.69cm" svg:height="3.344cm" draw:transform="skewX (1.41952606897918E-016) rotate (0.71558499331754) translate (3.097cm 10.364cm)" presentation:class="title" presentation:user-transformed="true">
        <draw:text-box>
          <text:p text:style-name="MP4"><text:span text:style-name="MT2">Pulse para editar el formato del texto de títuloHaga clic para modificar el estilo de título del patrón</text:span></text:p>
        </draw:text-box>
      </draw:frame>
      <draw:frame draw:name="Date Placeholder 3" presentation:style-name="Mpr2" draw:text-style-name="MP6" draw:layer="backgroundobjects" svg:width="6.044cm" svg:height="0.558cm" draw:transform="rotate (0.71558499331754) translate (1.117cm 18.358cm)" presentation:class="date-time" presentation:user-transformed="true">
        <draw:text-box>
          <text:p text:style-name="MP5"><text:span text:style-name="MT3"><text:date style:data-style-name="D1" text:date-value="2020-12-17">17/12/20</text:date></text:span></text:p>
        </draw:text-box>
      </draw:frame>
      <draw:frame draw:name="Footer Placeholder 4" presentation:style-name="Mpr2" draw:text-style-name="MP7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5" presentation:style-name="Mpr3" draw:text-style-name="MP8" draw:layer="backgroundobjects" svg:width="1.396cm" svg:height="1.396cm" svg:x="23.336cm" svg:y="17.141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Freeform 6" draw:style-name="Mgr3" draw:text-style-name="MP3" draw:layer="backgroundobjects" svg:width="9.927cm" svg:height="5.019cm" svg:x="-0.007cm" svg:y="14.03cm">
        <text:p/>
        <draw:enhanced-geometry draw:mirror-horizontal="false" draw:mirror-vertical="false" svg:viewBox="0 0 3574257 1807368" draw:type="non-primitive" draw:enhanced-path="M 2382 1807368 L 0 0 2045494 1 3574257 1807368 2382 1807368 Z N">
          <draw:equation draw:name="f0" draw:formula="0*width/3571875"/>
          <draw:equation draw:name="f1" draw:formula="4210050*height/4210050"/>
          <draw:equation draw:name="f2" draw:formula="0*width/3571875"/>
          <draw:equation draw:name="f3" draw:formula="0*height/4210050"/>
          <draw:equation draw:name="f4" draw:formula="3571875*width/3571875"/>
          <draw:equation draw:name="f5" draw:formula="4210050*height/4210050"/>
          <draw:equation draw:name="f6" draw:formula="0*width/3571875"/>
          <draw:equation draw:name="f7" draw:formula="4210050*height/4210050"/>
          <draw:equation draw:name="f8" draw:formula="0*width/3571875"/>
          <draw:equation draw:name="f9" draw:formula="4210050*height/4210050"/>
          <draw:equation draw:name="f10" draw:formula="0*width/3571875"/>
          <draw:equation draw:name="f11" draw:formula="0*height/4210050"/>
          <draw:equation draw:name="f12" draw:formula="2028825*width/3571875"/>
          <draw:equation draw:name="f13" draw:formula="2388394*height/4210050"/>
          <draw:equation draw:name="f14" draw:formula="3571875*width/3571875"/>
          <draw:equation draw:name="f15" draw:formula="4210050*height/4210050"/>
          <draw:equation draw:name="f16" draw:formula="0*width/3571875"/>
          <draw:equation draw:name="f17" draw:formula="4210050*height/4210050"/>
          <draw:equation draw:name="f18" draw:formula="0*width/3571875"/>
          <draw:equation draw:name="f19" draw:formula="4210050*height/4210050"/>
          <draw:equation draw:name="f20" draw:formula="0*width/3571875"/>
          <draw:equation draw:name="f21" draw:formula="0*height/4210050"/>
          <draw:equation draw:name="f22" draw:formula="2028825*width/3571875"/>
          <draw:equation draw:name="f23" draw:formula="2205038*height/4210050"/>
          <draw:equation draw:name="f24" draw:formula="3571875*width/3571875"/>
          <draw:equation draw:name="f25" draw:formula="4210050*height/4210050"/>
          <draw:equation draw:name="f26" draw:formula="0*width/3571875"/>
          <draw:equation draw:name="f27" draw:formula="4210050*height/4210050"/>
          <draw:equation draw:name="f28" draw:formula="0*width/3571875"/>
          <draw:equation draw:name="f29" draw:formula="4210050*height/4210050"/>
          <draw:equation draw:name="f30" draw:formula="0*width/3571875"/>
          <draw:equation draw:name="f31" draw:formula="0*height/4210050"/>
          <draw:equation draw:name="f32" draw:formula="2028825*width/3571875"/>
          <draw:equation draw:name="f33" draw:formula="2393157*height/4210050"/>
          <draw:equation draw:name="f34" draw:formula="3571875*width/3571875"/>
          <draw:equation draw:name="f35" draw:formula="4210050*height/4210050"/>
          <draw:equation draw:name="f36" draw:formula="0*width/3571875"/>
          <draw:equation draw:name="f37" draw:formula="4210050*height/4210050"/>
          <draw:equation draw:name="f38" draw:formula="0*width/3571875"/>
          <draw:equation draw:name="f39" draw:formula="4210050*height/4210050"/>
          <draw:equation draw:name="f40" draw:formula="0*width/3571875"/>
          <draw:equation draw:name="f41" draw:formula="0*height/4210050"/>
          <draw:equation draw:name="f42" draw:formula="2028825*width/3571875"/>
          <draw:equation draw:name="f43" draw:formula="2393157*height/4210050"/>
          <draw:equation draw:name="f44" draw:formula="3571875*width/3571875"/>
          <draw:equation draw:name="f45" draw:formula="4210050*height/4210050"/>
          <draw:equation draw:name="f46" draw:formula="0*width/3571875"/>
          <draw:equation draw:name="f47" draw:formula="4210050*height/4210050"/>
          <draw:equation draw:name="f48" draw:formula="0*width/3571875"/>
          <draw:equation draw:name="f49" draw:formula="4210050*height/4210050"/>
          <draw:equation draw:name="f50" draw:formula="0*width/3571875"/>
          <draw:equation draw:name="f51" draw:formula="0*height/4210050"/>
          <draw:equation draw:name="f52" draw:formula="2028825*width/3571875"/>
          <draw:equation draw:name="f53" draw:formula="2281238*height/4210050"/>
          <draw:equation draw:name="f54" draw:formula="3571875*width/3571875"/>
          <draw:equation draw:name="f55" draw:formula="4210050*height/4210050"/>
          <draw:equation draw:name="f56" draw:formula="0*width/3571875"/>
          <draw:equation draw:name="f57" draw:formula="4210050*height/4210050"/>
          <draw:equation draw:name="f58" draw:formula="0*width/3571875"/>
          <draw:equation draw:name="f59" draw:formula="4210050*height/4210050"/>
          <draw:equation draw:name="f60" draw:formula="0*width/3571875"/>
          <draw:equation draw:name="f61" draw:formula="0*height/4210050"/>
          <draw:equation draw:name="f62" draw:formula="2028825*width/3571875"/>
          <draw:equation draw:name="f63" draw:formula="2393157*height/4210050"/>
          <draw:equation draw:name="f64" draw:formula="3571875*width/3571875"/>
          <draw:equation draw:name="f65" draw:formula="4210050*height/4210050"/>
          <draw:equation draw:name="f66" draw:formula="0*width/3571875"/>
          <draw:equation draw:name="f67" draw:formula="4210050*height/4210050"/>
          <draw:equation draw:name="f68" draw:formula="0*width/3571875"/>
          <draw:equation draw:name="f69" draw:formula="4210050*height/4210050"/>
          <draw:equation draw:name="f70" draw:formula="0*width/3571875"/>
          <draw:equation draw:name="f71" draw:formula="0*height/4210050"/>
          <draw:equation draw:name="f72" draw:formula="2028825*width/3571875"/>
          <draw:equation draw:name="f73" draw:formula="2393157*height/4210050"/>
          <draw:equation draw:name="f74" draw:formula="3571875*width/3571875"/>
          <draw:equation draw:name="f75" draw:formula="4210050*height/4210050"/>
          <draw:equation draw:name="f76" draw:formula="0*width/3571875"/>
          <draw:equation draw:name="f77" draw:formula="4210050*height/4210050"/>
          <draw:equation draw:name="f78" draw:formula="0*width/3571875"/>
          <draw:equation draw:name="f79" draw:formula="4210050*height/4210050"/>
          <draw:equation draw:name="f80" draw:formula="0*width/3571875"/>
          <draw:equation draw:name="f81" draw:formula="0*height/4210050"/>
          <draw:equation draw:name="f82" draw:formula="2076450*width/3571875"/>
          <draw:equation draw:name="f83" draw:formula="2274094*height/4210050"/>
          <draw:equation draw:name="f84" draw:formula="3571875*width/3571875"/>
          <draw:equation draw:name="f85" draw:formula="4210050*height/4210050"/>
          <draw:equation draw:name="f86" draw:formula="0*width/3571875"/>
          <draw:equation draw:name="f87" draw:formula="4210050*height/4210050"/>
          <draw:equation draw:name="f88" draw:formula="0*width/3571875"/>
          <draw:equation draw:name="f89" draw:formula="4210050*height/4210050"/>
          <draw:equation draw:name="f90" draw:formula="0*width/3571875"/>
          <draw:equation draw:name="f91" draw:formula="0*height/4210050"/>
          <draw:equation draw:name="f92" draw:formula="2245519*width/3571875"/>
          <draw:equation draw:name="f93" draw:formula="2405063*height/4210050"/>
          <draw:equation draw:name="f94" draw:formula="3571875*width/3571875"/>
          <draw:equation draw:name="f95" draw:formula="4210050*height/4210050"/>
          <draw:equation draw:name="f96" draw:formula="0*width/3571875"/>
          <draw:equation draw:name="f97" draw:formula="4210050*height/4210050"/>
          <draw:equation draw:name="f98" draw:formula="0*width/3571875"/>
          <draw:equation draw:name="f99" draw:formula="4210050*height/4210050"/>
          <draw:equation draw:name="f100" draw:formula="0*width/3571875"/>
          <draw:equation draw:name="f101" draw:formula="0*height/4210050"/>
          <draw:equation draw:name="f102" draw:formula="2038350*width/3571875"/>
          <draw:equation draw:name="f103" draw:formula="2405063*height/4210050"/>
          <draw:equation draw:name="f104" draw:formula="3571875*width/3571875"/>
          <draw:equation draw:name="f105" draw:formula="4210050*height/4210050"/>
          <draw:equation draw:name="f106" draw:formula="0*width/3571875"/>
          <draw:equation draw:name="f107" draw:formula="4210050*height/4210050"/>
          <draw:equation draw:name="f108" draw:formula="0*width/3571875"/>
          <draw:equation draw:name="f109" draw:formula="2433637*height/2433637"/>
          <draw:equation draw:name="f110" draw:formula="257175*width/3571875"/>
          <draw:equation draw:name="f111" draw:formula="0*height/2433637"/>
          <draw:equation draw:name="f112" draw:formula="2038350*width/3571875"/>
          <draw:equation draw:name="f113" draw:formula="628650*height/2433637"/>
          <draw:equation draw:name="f114" draw:formula="3571875*width/3571875"/>
          <draw:equation draw:name="f115" draw:formula="2433637*height/2433637"/>
          <draw:equation draw:name="f116" draw:formula="0*width/3571875"/>
          <draw:equation draw:name="f117" draw:formula="2433637*height/2433637"/>
          <draw:equation draw:name="f118" draw:formula="2382*width/3574257"/>
          <draw:equation draw:name="f119" draw:formula="1807368*height/1807368"/>
          <draw:equation draw:name="f120" draw:formula="0*width/3574257"/>
          <draw:equation draw:name="f121" draw:formula="0*height/1807368"/>
          <draw:equation draw:name="f122" draw:formula="2040732*width/3574257"/>
          <draw:equation draw:name="f123" draw:formula="2381*height/1807368"/>
          <draw:equation draw:name="f124" draw:formula="3574257*width/3574257"/>
          <draw:equation draw:name="f125" draw:formula="1807368*height/1807368"/>
          <draw:equation draw:name="f126" draw:formula="2382*width/3574257"/>
          <draw:equation draw:name="f127" draw:formula="1807368*height/1807368"/>
          <draw:equation draw:name="f128" draw:formula="2382*width/3574257"/>
          <draw:equation draw:name="f129" draw:formula="1807368*height/1807368"/>
          <draw:equation draw:name="f130" draw:formula="0*width/3574257"/>
          <draw:equation draw:name="f131" draw:formula="0*height/1807368"/>
          <draw:equation draw:name="f132" draw:formula="1924051*width/3574257"/>
          <draw:equation draw:name="f133" draw:formula="307181*height/1807368"/>
          <draw:equation draw:name="f134" draw:formula="3574257*width/3574257"/>
          <draw:equation draw:name="f135" draw:formula="1807368*height/1807368"/>
          <draw:equation draw:name="f136" draw:formula="2382*width/3574257"/>
          <draw:equation draw:name="f137" draw:formula="1807368*height/1807368"/>
          <draw:equation draw:name="f138" draw:formula="2382*width/3574257"/>
          <draw:equation draw:name="f139" draw:formula="1809749*height/1809749"/>
          <draw:equation draw:name="f140" draw:formula="0*width/3574257"/>
          <draw:equation draw:name="f141" draw:formula="2381*height/1809749"/>
          <draw:equation draw:name="f142" draw:formula="2038351*width/3574257"/>
          <draw:equation draw:name="f143" draw:formula="0*height/1809749"/>
          <draw:equation draw:name="f144" draw:formula="3574257*width/3574257"/>
          <draw:equation draw:name="f145" draw:formula="1809749*height/1809749"/>
          <draw:equation draw:name="f146" draw:formula="2382*width/3574257"/>
          <draw:equation draw:name="f147" draw:formula="1809749*height/1809749"/>
          <draw:equation draw:name="f148" draw:formula="2382*width/3574257"/>
          <draw:equation draw:name="f149" draw:formula="1807368*height/1807368"/>
          <draw:equation draw:name="f150" draw:formula="0*width/3574257"/>
          <draw:equation draw:name="f151" draw:formula="0*height/1807368"/>
          <draw:equation draw:name="f152" draw:formula="1640682*width/3574257"/>
          <draw:equation draw:name="f153" draw:formula="450057*height/1807368"/>
          <draw:equation draw:name="f154" draw:formula="3574257*width/3574257"/>
          <draw:equation draw:name="f155" draw:formula="1807368*height/1807368"/>
          <draw:equation draw:name="f156" draw:formula="2382*width/3574257"/>
          <draw:equation draw:name="f157" draw:formula="1807368*height/1807368"/>
          <draw:equation draw:name="f158" draw:formula="2382*width/3574257"/>
          <draw:equation draw:name="f159" draw:formula="1809749*height/1809749"/>
          <draw:equation draw:name="f160" draw:formula="0*width/3574257"/>
          <draw:equation draw:name="f161" draw:formula="2381*height/1809749"/>
          <draw:equation draw:name="f162" draw:formula="2038351*width/3574257"/>
          <draw:equation draw:name="f163" draw:formula="0*height/1809749"/>
          <draw:equation draw:name="f164" draw:formula="3574257*width/3574257"/>
          <draw:equation draw:name="f165" draw:formula="1809749*height/1809749"/>
          <draw:equation draw:name="f166" draw:formula="2382*width/3574257"/>
          <draw:equation draw:name="f167" draw:formula="1809749*height/1809749"/>
          <draw:equation draw:name="f168" draw:formula="2382*width/3574257"/>
          <draw:equation draw:name="f169" draw:formula="1807368*height/1807368"/>
          <draw:equation draw:name="f170" draw:formula="0*width/3574257"/>
          <draw:equation draw:name="f171" draw:formula="0*height/1807368"/>
          <draw:equation draw:name="f172" draw:formula="1657351*width/3574257"/>
          <draw:equation draw:name="f173" draw:formula="230982*height/1807368"/>
          <draw:equation draw:name="f174" draw:formula="3574257*width/3574257"/>
          <draw:equation draw:name="f175" draw:formula="1807368*height/1807368"/>
          <draw:equation draw:name="f176" draw:formula="2382*width/3574257"/>
          <draw:equation draw:name="f177" draw:formula="1807368*height/1807368"/>
          <draw:equation draw:name="f178" draw:formula="2382*width/3574257"/>
          <draw:equation draw:name="f179" draw:formula="1807368*height/1807368"/>
          <draw:equation draw:name="f180" draw:formula="0*width/3574257"/>
          <draw:equation draw:name="f181" draw:formula="0*height/1807368"/>
          <draw:equation draw:name="f182" draw:formula="2040732*width/3574257"/>
          <draw:equation draw:name="f183" draw:formula="2382*height/1807368"/>
          <draw:equation draw:name="f184" draw:formula="3574257*width/3574257"/>
          <draw:equation draw:name="f185" draw:formula="1807368*height/1807368"/>
          <draw:equation draw:name="f186" draw:formula="2382*width/3574257"/>
          <draw:equation draw:name="f187" draw:formula="1807368*height/1807368"/>
          <draw:equation draw:name="f188" draw:formula="2382*width/3574257"/>
          <draw:equation draw:name="f189" draw:formula="1807368*height/1807368"/>
          <draw:equation draw:name="f190" draw:formula="0*width/3574257"/>
          <draw:equation draw:name="f191" draw:formula="0*height/1807368"/>
          <draw:equation draw:name="f192" draw:formula="1774032*width/3574257"/>
          <draw:equation draw:name="f193" draw:formula="161925*height/1807368"/>
          <draw:equation draw:name="f194" draw:formula="3574257*width/3574257"/>
          <draw:equation draw:name="f195" draw:formula="1807368*height/1807368"/>
          <draw:equation draw:name="f196" draw:formula="2382*width/3574257"/>
          <draw:equation draw:name="f197" draw:formula="1807368*height/1807368"/>
          <draw:equation draw:name="f198" draw:formula="2382*width/3574257"/>
          <draw:equation draw:name="f199" draw:formula="1807368*height/1807368"/>
          <draw:equation draw:name="f200" draw:formula="0*width/3574257"/>
          <draw:equation draw:name="f201" draw:formula="0*height/1807368"/>
          <draw:equation draw:name="f202" draw:formula="1969294*width/3574257"/>
          <draw:equation draw:name="f203" draw:formula="21432*height/1807368"/>
          <draw:equation draw:name="f204" draw:formula="3574257*width/3574257"/>
          <draw:equation draw:name="f205" draw:formula="1807368*height/1807368"/>
          <draw:equation draw:name="f206" draw:formula="2382*width/3574257"/>
          <draw:equation draw:name="f207" draw:formula="1807368*height/1807368"/>
          <draw:equation draw:name="f208" draw:formula="2382*width/3574257"/>
          <draw:equation draw:name="f209" draw:formula="1807368*height/1807368"/>
          <draw:equation draw:name="f210" draw:formula="0*width/3574257"/>
          <draw:equation draw:name="f211" draw:formula="0*height/1807368"/>
          <draw:equation draw:name="f212" draw:formula="1819275*width/3574257"/>
          <draw:equation draw:name="f213" draw:formula="200026*height/1807368"/>
          <draw:equation draw:name="f214" draw:formula="3574257*width/3574257"/>
          <draw:equation draw:name="f215" draw:formula="1807368*height/1807368"/>
          <draw:equation draw:name="f216" draw:formula="2382*width/3574257"/>
          <draw:equation draw:name="f217" draw:formula="1807368*height/1807368"/>
          <draw:equation draw:name="f218" draw:formula="2382*width/3574257"/>
          <draw:equation draw:name="f219" draw:formula="1807368*height/1807368"/>
          <draw:equation draw:name="f220" draw:formula="0*width/3574257"/>
          <draw:equation draw:name="f221" draw:formula="0*height/1807368"/>
          <draw:equation draw:name="f222" draw:formula="2045494*width/3574257"/>
          <draw:equation draw:name="f223" draw:formula="1*height/1807368"/>
          <draw:equation draw:name="f224" draw:formula="3574257*width/3574257"/>
          <draw:equation draw:name="f225" draw:formula="1807368*height/1807368"/>
          <draw:equation draw:name="f226" draw:formula="2382*width/3574257"/>
          <draw:equation draw:name="f227" draw:formula="1807368*height/1807368"/>
          <draw:equation draw:name="f228" draw:formula="width"/>
          <draw:equation draw:name="f229" draw:formula="height"/>
        </draw:enhanced-geometry>
      </draw:custom-shape>
      <draw:custom-shape draw:name="Freeform 7" draw:style-name="Mgr4" draw:text-style-name="MP3" draw:layer="backgroundobjects" svg:width="25.406cm" svg:height="5.018cm" svg:x="-0.007cm" svg:y="14.031cm">
        <text:p/>
        <draw:enhanced-geometry draw:mirror-horizontal="false" draw:mirror-vertical="false" svg:viewBox="0 0 3352800 527584" draw:type="non-primitive" draw:enhanced-path="M 0 527584 L 748227 0 3352800 271 3352800 527584 0 527584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0*width/3352800"/>
          <draw:equation draw:name="f121" draw:formula="2002631*height/2002631"/>
          <draw:equation draw:name="f122" draw:formula="754045*width/3352800"/>
          <draw:equation draw:name="f123" draw:formula="1468326*height/2002631"/>
          <draw:equation draw:name="f124" draw:formula="3352800*width/3352800"/>
          <draw:equation draw:name="f125" draw:formula="0*height/2002631"/>
          <draw:equation draw:name="f126" draw:formula="3352800*width/3352800"/>
          <draw:equation draw:name="f127" draw:formula="2002631*height/2002631"/>
          <draw:equation draw:name="f128" draw:formula="0*width/3352800"/>
          <draw:equation draw:name="f129" draw:formula="2002631*height/2002631"/>
          <draw:equation draw:name="f130" draw:formula="0*width/3352800"/>
          <draw:equation draw:name="f131" draw:formula="534305*height/534305"/>
          <draw:equation draw:name="f132" draw:formula="754045*width/3352800"/>
          <draw:equation draw:name="f133" draw:formula="0*height/534305"/>
          <draw:equation draw:name="f134" draw:formula="3352800*width/3352800"/>
          <draw:equation draw:name="f135" draw:formula="7687*height/534305"/>
          <draw:equation draw:name="f136" draw:formula="3352800*width/3352800"/>
          <draw:equation draw:name="f137" draw:formula="534305*height/534305"/>
          <draw:equation draw:name="f138" draw:formula="0*width/3352800"/>
          <draw:equation draw:name="f139" draw:formula="534305*height/534305"/>
          <draw:equation draw:name="f140" draw:formula="0*width/3352800"/>
          <draw:equation draw:name="f141" draw:formula="534305*height/534305"/>
          <draw:equation draw:name="f142" draw:formula="754045*width/3352800"/>
          <draw:equation draw:name="f143" draw:formula="0*height/534305"/>
          <draw:equation draw:name="f144" draw:formula="3352800*width/3352800"/>
          <draw:equation draw:name="f145" draw:formula="7687*height/534305"/>
          <draw:equation draw:name="f146" draw:formula="3352800*width/3352800"/>
          <draw:equation draw:name="f147" draw:formula="534305*height/534305"/>
          <draw:equation draw:name="f148" draw:formula="0*width/3352800"/>
          <draw:equation draw:name="f149" draw:formula="534305*height/534305"/>
          <draw:equation draw:name="f150" draw:formula="0*width/3352800"/>
          <draw:equation draw:name="f151" draw:formula="526618*height/526618"/>
          <draw:equation draw:name="f152" draw:formula="980611*width/3352800"/>
          <draw:equation draw:name="f153" draw:formula="93681*height/526618"/>
          <draw:equation draw:name="f154" draw:formula="3352800*width/3352800"/>
          <draw:equation draw:name="f155" draw:formula="0*height/526618"/>
          <draw:equation draw:name="f156" draw:formula="3352800*width/3352800"/>
          <draw:equation draw:name="f157" draw:formula="526618*height/526618"/>
          <draw:equation draw:name="f158" draw:formula="0*width/3352800"/>
          <draw:equation draw:name="f159" draw:formula="526618*height/526618"/>
          <draw:equation draw:name="f160" draw:formula="0*width/3352800"/>
          <draw:equation draw:name="f161" draw:formula="526888*height/526888"/>
          <draw:equation draw:name="f162" draw:formula="744735*width/3352800"/>
          <draw:equation draw:name="f163" draw:formula="0*height/526888"/>
          <draw:equation draw:name="f164" draw:formula="3352800*width/3352800"/>
          <draw:equation draw:name="f165" draw:formula="270*height/526888"/>
          <draw:equation draw:name="f166" draw:formula="3352800*width/3352800"/>
          <draw:equation draw:name="f167" draw:formula="526888*height/526888"/>
          <draw:equation draw:name="f168" draw:formula="0*width/3352800"/>
          <draw:equation draw:name="f169" draw:formula="526888*height/526888"/>
          <draw:equation draw:name="f170" draw:formula="0*width/3352800"/>
          <draw:equation draw:name="f171" draw:formula="526618*height/526618"/>
          <draw:equation draw:name="f172" draw:formula="811948*width/3352800"/>
          <draw:equation draw:name="f173" draw:formula="60921*height/526618"/>
          <draw:equation draw:name="f174" draw:formula="3352800*width/3352800"/>
          <draw:equation draw:name="f175" draw:formula="0*height/526618"/>
          <draw:equation draw:name="f176" draw:formula="3352800*width/3352800"/>
          <draw:equation draw:name="f177" draw:formula="526618*height/526618"/>
          <draw:equation draw:name="f178" draw:formula="0*width/3352800"/>
          <draw:equation draw:name="f179" draw:formula="526618*height/526618"/>
          <draw:equation draw:name="f180" draw:formula="0*width/3352800"/>
          <draw:equation draw:name="f181" draw:formula="527584*height/527584"/>
          <draw:equation draw:name="f182" draw:formula="751718*width/3352800"/>
          <draw:equation draw:name="f183" draw:formula="0*height/527584"/>
          <draw:equation draw:name="f184" draw:formula="3352800*width/3352800"/>
          <draw:equation draw:name="f185" draw:formula="966*height/527584"/>
          <draw:equation draw:name="f186" draw:formula="3352800*width/3352800"/>
          <draw:equation draw:name="f187" draw:formula="527584*height/527584"/>
          <draw:equation draw:name="f188" draw:formula="0*width/3352800"/>
          <draw:equation draw:name="f189" draw:formula="527584*height/527584"/>
          <draw:equation draw:name="f190" draw:formula="0*width/3352800"/>
          <draw:equation draw:name="f191" draw:formula="527584*height/527584"/>
          <draw:equation draw:name="f192" draw:formula="751718*width/3352800"/>
          <draw:equation draw:name="f193" draw:formula="0*height/527584"/>
          <draw:equation draw:name="f194" draw:formula="3241069*width/3352800"/>
          <draw:equation draw:name="f195" draw:formula="94144*height/527584"/>
          <draw:equation draw:name="f196" draw:formula="3352800*width/3352800"/>
          <draw:equation draw:name="f197" draw:formula="527584*height/527584"/>
          <draw:equation draw:name="f198" draw:formula="0*width/3352800"/>
          <draw:equation draw:name="f199" draw:formula="527584*height/527584"/>
          <draw:equation draw:name="f200" draw:formula="0*width/3352800"/>
          <draw:equation draw:name="f201" draw:formula="527584*height/527584"/>
          <draw:equation draw:name="f202" draw:formula="751718*width/3352800"/>
          <draw:equation draw:name="f203" draw:formula="0*height/527584"/>
          <draw:equation draw:name="f204" draw:formula="3352800*width/3352800"/>
          <draw:equation draw:name="f205" draw:formula="271*height/527584"/>
          <draw:equation draw:name="f206" draw:formula="3352800*width/3352800"/>
          <draw:equation draw:name="f207" draw:formula="527584*height/527584"/>
          <draw:equation draw:name="f208" draw:formula="0*width/3352800"/>
          <draw:equation draw:name="f209" draw:formula="527584*height/527584"/>
          <draw:equation draw:name="f210" draw:formula="0*width/3352800"/>
          <draw:equation draw:name="f211" draw:formula="527313*height/527313"/>
          <draw:equation draw:name="f212" draw:formula="900984*width/3352800"/>
          <draw:equation draw:name="f213" draw:formula="97774*height/527313"/>
          <draw:equation draw:name="f214" draw:formula="3352800*width/3352800"/>
          <draw:equation draw:name="f215" draw:formula="0*height/527313"/>
          <draw:equation draw:name="f216" draw:formula="3352800*width/3352800"/>
          <draw:equation draw:name="f217" draw:formula="527313*height/527313"/>
          <draw:equation draw:name="f218" draw:formula="0*width/3352800"/>
          <draw:equation draw:name="f219" draw:formula="527313*height/527313"/>
          <draw:equation draw:name="f220" draw:formula="0*width/3352800"/>
          <draw:equation draw:name="f221" draw:formula="527584*height/527584"/>
          <draw:equation draw:name="f222" draw:formula="748227*width/3352800"/>
          <draw:equation draw:name="f223" draw:formula="0*height/527584"/>
          <draw:equation draw:name="f224" draw:formula="3352800*width/3352800"/>
          <draw:equation draw:name="f225" draw:formula="271*height/527584"/>
          <draw:equation draw:name="f226" draw:formula="3352800*width/3352800"/>
          <draw:equation draw:name="f227" draw:formula="527584*height/527584"/>
          <draw:equation draw:name="f228" draw:formula="0*width/3352800"/>
          <draw:equation draw:name="f229" draw:formula="527584*height/527584"/>
          <draw:equation draw:name="f230" draw:formula="width"/>
          <draw:equation draw:name="f231" draw:formula="height"/>
        </draw:enhanced-geometry>
      </draw:custom-shape>
      <draw:frame draw:name="Title 1" presentation:style-name="Mpr6" draw:text-style-name="MP3" draw:layer="backgroundobjects" svg:width="20.891cm" svg:height="1.523cm" svg:x="2.286cm" svg:y="1.016cm" presentation:class="title" presentation:user-transformed="true">
        <draw:text-box>
          <text:p text:style-name="MP4"><text:span text:style-name="MT4">Pulse para editar el formato del texto de títuloHaga clic para modificar el estilo de título del patrón</text:span></text:p>
        </draw:text-box>
      </draw:frame>
      <draw:frame draw:name="Content Placeholder 2" presentation:style-name="Mpr7" draw:text-style-name="MP3" draw:layer="backgroundobjects" svg:width="20.891cm" svg:height="9.943cm" svg:x="2.286cm" svg:y="3.057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Noveno nivel del esquemaHaga clic para modificar el estilo de texto del patrón</text:span></text:p>
          <text:list text:style-name="ML4">
            <text:list-item>
              <text:list>
                <text:list-item>
                  <text:p text:style-name="MP10"><text:span text:style-name="MT6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6" draw:layer="backgroundobjects" svg:width="6.044cm" svg:height="0.558cm" draw:transform="rotate (0.71558499331754) translate (1.117cm 18.358cm)" presentation:class="date-time" presentation:user-transformed="true">
        <draw:text-box>
          <text:p text:style-name="MP5"><text:span text:style-name="MT3"><text:date style:data-style-name="D1" text:date-value="2020-12-17">17/12/20</text:date></text:span></text:p>
        </draw:text-box>
      </draw:frame>
      <draw:frame draw:name="Footer Placeholder 4" presentation:style-name="Mpr8" draw:text-style-name="MP7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1.396cm" svg:height="1.396cm" svg:x="23.336cm" svg:y="17.141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2-17T12:00:06.03</dc:date>
    <meta:generator>OpenOffice/4.0.1$Win32 OpenOffice.org_project/401m5$Build-9714</meta:generator>
    <meta:editing-duration>P1DT7H26M11S</meta:editing-duration>
    <meta:editing-cycles>17</meta:editing-cycles>
    <meta:document-statistic meta:object-count="80"/>
  </office:meta>
</office:document-meta>
</file>