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normal" officeooo:paragraph-rsid="000e8441" style:font-size-asian="14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0e844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0e8441" officeooo:paragraph-rsid="000e8441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0e8441" officeooo:paragraph-rsid="000e8441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0e8441" officeooo:paragraph-rsid="000e8441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e8441" officeooo:paragraph-rsid="000e844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0pt" style:text-underline-style="none" fo:font-weight="normal" officeooo:rsid="000fa744" officeooo:paragraph-rsid="000fa744" style:font-size-asian="20pt" style:font-weight-asian="normal" style:font-size-complex="20pt" style:font-weight-complex="normal"/>
    </style:style>
    <style:style style:name="P8" style:family="paragraph" style:parent-style-name="Standard">
      <style:text-properties fo:font-size="20pt" style:text-underline-style="none" fo:font-weight="normal" officeooo:rsid="000e8441" officeooo:paragraph-rsid="000e8441" style:font-size-asian="20pt" style:font-weight-asian="normal" style:font-size-complex="20pt" style:font-weight-complex="normal"/>
    </style:style>
    <style:style style:name="P9" style:family="paragraph" style:parent-style-name="Standard">
      <style:text-properties fo:font-size="20pt" style:text-underline-style="solid" style:text-underline-width="auto" style:text-underline-color="font-color" fo:font-weight="bold" officeooo:rsid="000e8441" officeooo:paragraph-rsid="000e8441" style:font-size-asian="20pt" style:font-weight-asian="bold" style:font-size-complex="20pt" style:font-weight-complex="bold"/>
    </style:style>
    <style:style style:name="T1" style:family="text">
      <style:text-properties officeooo:rsid="000e8441"/>
    </style:style>
    <style:style style:name="T2" style:family="text">
      <style:text-properties officeooo:rsid="000fa744"/>
    </style:style>
    <style:style style:name="T3" style:family="text">
      <style:text-properties officeooo:rsid="001106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CORPORACIÓN DE ENTRADA DE ALUMNOS DE</text:p>
      <text:p text:style-name="P3"/>
      <text:p text:style-name="P3"><text:s/>EDUCACIÓN INFANTIL <text:s/>3 AÑOS EN SEPTIEMBRE. </text:p>
      <text:p text:style-name="P3"/>
      <text:p text:style-name="P4"/>
      <text:p text:style-name="P1"><text:span text:style-name="T1">MIÉRCOLES , 3 <text:s text:c="6"/>JUEVES , 4 <text:s text:c="9"/>VIERNES, <text:s/>5 <text:s text:c="6"/>LUNES, <text:s/>8 <text:s text:c="9"/>MARTES, 9 <text:s text:c="6"/></text:span><text:span text:style-name="T2">MIÉRCOLES, 10</text:span></text:p>
      <text:p text:style-name="P5"/>
      <text:p text:style-name="P2"><text:span text:style-name="T1">Natalia González <text:s text:c="9"/>Ourabla, Souliman <text:s text:c="4"/>Lola Ferrandiz <text:s text:c="8"/>Ihcine, Adam <text:s text:c="9"/>Aitana Ramón <text:s text:c="9"/></text:span><text:span text:style-name="T2">Errahout, Reda</text:span></text:p>
      <text:p text:style-name="P6"><text:s/></text:p>
      <text:p text:style-name="P2"><text:span text:style-name="T1">Dolores Ruiz <text:s text:c="15"/>Carmen Soto <text:s text:c="13"/>Lucía Martínez <text:s text:c="8"/>Nadif, Bouzekri <text:s text:c="5"/>Carmen Sánchez <text:s text:c="5"/></text:span><text:span text:style-name="T2">Beoiaf, Asmaa</text:span></text:p>
      <text:p text:style-name="P6"/>
      <text:p text:style-name="P6">Elena Grau <text:s text:c="18"/>Evelio Cartagena <text:s text:c="7"/>Javier Santacruz <text:s text:c="6"/>Adriana Córdoba <text:s text:c="3"/>Claudia Aguilar</text:p>
      <text:p text:style-name="P6"/>
      <text:p text:style-name="P6">María Martín <text:s text:c="14"/>Walter Berenguer <text:s text:c="7"/>Jorge Cutillas <text:s text:c="10"/>Izán Gambin <text:s text:c="11"/>Cristian Hurtado</text:p>
      <text:p text:style-name="P6"/>
      <text:p text:style-name="P6">Naji, Anwar <text:s text:c="16"/>Martina Candel <text:s text:c="10"/>Pilar Córdoba <text:s text:c="9"/>Encarnación Pérez <text:s text:c="3"/>Ouzine, Meryem</text:p>
      <text:p text:style-name="P6"/>
      <text:p text:style-name="P6"/>
      <text:p text:style-name="P7">LA ENTRADA EN SEPTIEMBRE, SERÁ ESCALONADA Y ACUMULATIVA. </text:p>
      <text:p text:style-name="P7"><text:s/>EL HORARIO DURANTE TODO EL MES, SERÁ DE 9.30 A 12.<text:span text:style-name="T3">30 </text:span>HORAS. 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aprofesores </meta:initial-creator>
    <meta:creation-date>2014-06-27T10:33:38</meta:creation-date>
    <meta:printed-by>salaprofesores </meta:printed-by>
    <meta:print-date>2014-06-27T11:06:39</meta:print-date>
    <dc:date>2014-06-27T11:07:02</dc:date>
    <dc:creator>salaprofesores </dc:creator>
    <meta:editing-duration>PT12M29S</meta:editing-duration>
    <meta:editing-cycles>2</meta:editing-cycles>
    <meta:generator>LibreOffice/4.0.4.2$Linux_x86 LibreOffice_project/400m0$Build-2</meta:generator>
    <meta:document-statistic meta:table-count="0" meta:image-count="0" meta:object-count="0" meta:page-count="1" meta:paragraph-count="11" meta:word-count="100" meta:character-count="901" meta:non-whitespace-character-count="567"/>
  </office:meta>
</office:document-meta>
</file>