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C9D000000C6866D91DB18A5B650.png" manifest:media-type="image/png"/>
  <manifest:file-entry manifest:full-path="Pictures/100002010000127400000164376B4D41FD6CE07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54pt solid #000000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a" fo:keep-with-next="always"/>
      <style:text-properties fo:font-size="14pt" fo:font-weight="bold" style:font-size-asian="14pt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25.825cm" fo:margin-left="0.002cm" fo:margin-top="0cm" fo:margin-bottom="0cm" table:align="left" style:writing-mode="lr-tb"/>
    </style:style>
    <style:style style:name="Taula2.A" style:family="table-column">
      <style:table-column-properties style:column-width="25.825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padding="0.049cm" fo:border-left="none" fo:border-right="none" fo:border-top="none" fo:border-bottom="0.54pt solid #000000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73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width="25.7cm" svg:height="1.935cm" draw:z-index="1"><draw:image xlink:href="Pictures/100002010000127400000164376B4D41FD6CE073.png" xlink:type="simple" xlink:show="embed" xlink:actuate="onLoad" draw:mime-type="image/png"/></draw:frame></text:p>
        <text:p text:style-name="MP1"/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2"><draw:frame draw:style-name="Mfr2" draw:name="Imagen3" text:anchor-type="char" svg:x="3.371cm" svg:y="0.152cm" svg:width="18.299cm" svg:height="1.12cm" draw:z-index="0"><draw:image xlink:href="Pictures/1000020100000C9D000000C6866D91DB18A5B650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ervicio de Pedagogía Terapéutica</dc:title>
    <meta:editing-cycles>2</meta:editing-cycles>
    <meta:creation-date>2022-01-25T11:40:33.800576763</meta:creation-date>
    <meta:editing-duration>PT1M35S</meta:editing-duration>
    <meta:generator>LibreOffice/7.1.5.2$Linux_X86_64 LibreOffice_project/10$Build-2</meta:generator>
    <meta:initial-creator>PEDRO J. FUENTES</meta:initial-creator>
    <dc:date>2022-01-25T11:42:08.742902282</dc:date>
    <dc:creator>PEDRO J. FUENTES</dc:creator>
    <meta:document-statistic meta:table-count="1" meta:image-count="2" meta:object-count="0" meta:page-count="1" meta:paragraph-count="0" meta:word-count="0" meta:character-count="0" meta:non-whitespace-character-count="0"/>
    <meta:user-defined meta:name="AppVersion">14.0000</meta:user-defined>
    <meta:user-defined meta:name="Company">C.P. GABRIEL MIRÓ. BENIDO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