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C9D000000C6866D91DB18A5B650.png" manifest:media-type="image/png"/>
  <manifest:file-entry manifest:full-path="Pictures/100002010000093A00000127AA8A5BD0CC2C814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padding="0.049cm" fo:border-left="none" fo:border-right="none" fo:border-top="none" fo:border-bottom="0.54pt solid #000000" style:writing-mode="lr-tb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54pt solid #000000" fo:border-bottom="none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P4" style:family="paragraph" style:parent-style-name="Header" style:master-page-name="">
      <style:paragraph-properties style:page-number="auto"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5" style:family="paragraph" style:parent-style-name="Header">
      <style:paragraph-properties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 fo:padding="0.049cm" fo:border="none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padding="0.049cm" fo:border-left="none" fo:border-right="none" fo:border-top="none" fo:border-bottom="0.54pt solid #000000" style:writing-mode="lr-tb"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4" style:family="paragraph" style:parent-style-name="Footer">
      <style:paragraph-properties fo:padding="0.049cm" fo:border-left="none" fo:border-right="none" fo:border-top="0.54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8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.106cm" fo:margin-right="0.002cm" fo:margin-bottom="1.15cm" style:dynamic-spacing="true"/>
      </style:header-style>
      <style:footer-style>
        <style:header-footer-properties svg:height="0.737cm" fo:margin-left="0.067cm" fo:margin-right="0.021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97cm" svg:width="17.895cm" svg:height="2.494cm" draw:z-index="1"><draw:image xlink:href="Pictures/100002010000093A00000127AA8A5BD0CC2C8149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<draw:frame draw:style-name="Mfr1" draw:name="Imagen3" text:anchor-type="char" svg:x="0.848cm" svg:y="0.032cm" svg:width="15.672cm" svg:height="0.961cm" draw:z-index="0"><draw:image xlink:href="Pictures/1000020100000C9D000000C6866D91DB18A5B650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2</meta:editing-cycles>
    <meta:creation-date>2022-01-25T11:48:57.822751050</meta:creation-date>
    <meta:editing-duration>PT1M8S</meta:editing-duration>
    <meta:generator>LibreOffice/7.1.5.2$Linux_X86_64 LibreOffice_project/10$Build-2</meta:generator>
    <meta:initial-creator>PEDRO J. FUENTES</meta:initial-creator>
    <dc:date>2022-01-25T11:50:05.520364847</dc:date>
    <dc:creator>PEDRO J. FUENTES</dc:creator>
    <meta:document-statistic meta:table-count="0" meta:image-count="2" meta:object-count="0" meta:page-count="1" meta:paragraph-count="0" meta:word-count="0" meta:character-count="0" meta:non-whitespace-character-count="0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