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12740000016427625BDD2018850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Hindi" svg:font-family="'Lohit Hindi'"/>
    <style:font-face style:name="Times New Roman2" svg:font-family="'Times New Roman'" style:font-pitch="variable"/>
    <style:font-face style:name="Ubuntu" svg:font-family="Ubuntu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839cm" table:align="margins" style:writing-mode="lr-tb"/>
    </style:style>
    <style:style style:name="Tabla1.A" style:family="table-column">
      <style:table-column-properties style:column-width="5.897cm" style:rel-column-width="14398*"/>
    </style:style>
    <style:style style:name="Tabla1.B" style:family="table-column">
      <style:table-column-properties style:column-width="20.943cm" style:rel-column-width="5113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ff" loext:opacity="100%" fo:font-weight="bold" officeooo:rsid="00124488" officeooo:paragraph-rsid="00124488" style:font-weight-asian="bold" style:font-weight-complex="bold"/>
    </style:style>
    <style:style style:name="P3" style:family="paragraph" style:parent-style-name="Table_20_Contents">
      <style:paragraph-properties fo:line-height="150%" fo:text-align="center" style:justify-single-word="false"/>
      <style:text-properties officeooo:rsid="00124488" officeooo:paragraph-rsid="00124488"/>
    </style:style>
    <style:style style:name="P4" style:family="paragraph" style:parent-style-name="Table_20_Contents">
      <style:paragraph-properties fo:line-height="150%" fo:text-align="center" style:justify-single-word="false"/>
      <style:text-properties fo:font-weight="bold" officeooo:rsid="00124488" officeooo:paragraph-rsid="00124488" style:font-weight-asian="bold" style:font-weight-complex="bold"/>
    </style:style>
    <style:style style:name="P5" style:family="paragraph" style:parent-style-name="Table_20_Contents">
      <style:paragraph-properties fo:line-height="150%" fo:text-align="center" style:justify-single-word="false"/>
    </style:style>
    <style:style style:name="P6" style:family="paragraph" style:parent-style-name="Table_20_Contents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124488" officeooo:paragraph-rsid="00124488" style:font-weight-asian="bold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font-style="normal" style:text-underline-style="solid" style:text-underline-width="auto" style:text-underline-color="font-color" fo:font-weight="bold" officeooo:rsid="00124488" officeooo:paragraph-rsid="00124488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-0.953cm" fo:margin-right="0cm" fo:line-height="150%" fo:text-align="center" style:justify-single-word="false" fo:text-indent="2.54cm" style:auto-text-indent="false"/>
      <style:text-properties fo:color="#0000ff" loext:opacity="100%" fo:font-size="16pt" fo:font-weight="bold" officeooo:rsid="00124488" officeooo:paragraph-rsid="00124488" style:font-size-asian="16pt" style:font-weight-asian="bold" style:font-size-complex="16pt" style:font-weight-complex="bold"/>
    </style:style>
    <style:style style:name="P9" style:family="paragraph" style:parent-style-name="Standard" style:master-page-name="Standard">
      <style:paragraph-properties fo:margin-left="-0.953cm" fo:margin-right="0cm" fo:line-height="150%" fo:text-align="center" style:justify-single-word="false" fo:text-indent="2.54cm" style:auto-text-indent="false" style:page-number="auto"/>
      <style:text-properties fo:color="#0000ff" loext:opacity="100%" fo:font-size="16pt" fo:font-weight="bold" officeooo:rsid="00124488" officeooo:paragraph-rsid="00124488" style:font-size-asian="16pt" style:font-weight-asian="bold" style:font-size-complex="16pt" style:font-weight-complex="bold"/>
    </style:style>
    <style:style style:name="P10" style:family="paragraph" style:parent-style-name="Table_20_Contents" style:list-style-name="L1">
      <style:paragraph-properties fo:line-height="150%" fo:text-align="start" style:justify-single-word="false"/>
      <style:text-properties fo:font-weight="bold" officeooo:rsid="00124488" officeooo:paragraph-rsid="00124488" style:font-weight-asian="bold" style:font-weight-complex="bold"/>
    </style:style>
    <style:style style:name="P11" style:family="paragraph" style:parent-style-name="Table_20_Contents" style:list-style-name="L1">
      <style:paragraph-properties fo:line-height="150%" fo:text-align="start" style:justify-single-word="false"/>
      <style:text-properties fo:font-weight="bold" officeooo:rsid="00130787" officeooo:paragraph-rsid="00130787" style:font-weight-asian="bold" style:font-weight-complex="bold"/>
    </style:style>
    <style:style style:name="P12" style:family="paragraph" style:parent-style-name="Table_20_Contents" style:list-style-name="L2">
      <style:paragraph-properties fo:line-height="150%" fo:text-align="start" style:justify-single-word="false"/>
      <style:text-properties fo:font-weight="bold" officeooo:rsid="00130787" officeooo:paragraph-rsid="00130787" style:font-weight-asian="bold" style:font-weight-complex="bold"/>
    </style:style>
    <style:style style:name="P13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3fd79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VALUACIÓN __________ TRIMESTRE PLAN DE APOYO/F.S.E</text:p>
      <text:p text:style-name="P8">CURSO:………...</text:p>
      <table:table table:name="Tabla1" table:style-name="Tabla1">
        <table:table-column table:style-name="Tabla1.A"/>
        <table:table-column table:style-name="Tabla1.B"/>
        <table:table-row table:style-name="TableLine93937202543984">
          <table:table-cell table:style-name="Tabla1.A1" office:value-type="string">
            <text:p text:style-name="P4">Resultados evaluación inicial</text:p>
            <text:p text:style-name="P4">Detección alumnado apoyo</text:p>
            <text:p text:style-name="P4">Profesorado implicado</text:p>
            <text:p text:style-name="P4">Materia en la que se da apoyo</text:p>
          </table:table-cell>
          <table:table-cell table:style-name="Tabla1.B1" office:value-type="string">
            <text:p text:style-name="P3">Recogido en el PADIE</text:p>
          </table:table-cell>
        </table:table-row>
        <table:table-row table:style-name="TableLine93937142088112">
          <table:table-cell table:style-name="Tabla1.A2" office:value-type="string">
            <text:p text:style-name="P6">Aspectos a destacar</text:p>
            <text:list xml:id="list2115183372" text:style-name="L1">
              <text:list-item>
                <text:p text:style-name="P10">Metodología empleada.</text:p>
              </text:list-item>
              <text:list-item>
                <text:p text:style-name="P10">¿Qué ha funcionado?.</text:p>
              </text:list-item>
              <text:list-item>
                <text:p text:style-name="P10">Alumn<text:span text:style-name="T1">ado </text:span>que han progresado.</text:p>
              </text:list-item>
              <text:list-item>
                <text:p text:style-name="P10">Dificultades encontradas.</text:p>
              </text:list-item>
              <text:list-item>
                <text:p text:style-name="P11">Colaboración con la familia...</text:p>
                <text:p text:style-name="P10"/>
              </text:list-item>
            </text:list>
          </table:table-cell>
          <table:table-cell table:style-name="Tabla1.B2" office:value-type="string">
            <text:p text:style-name="P5"/>
          </table:table-cell>
        </table:table-row>
        <table:table-row table:style-name="TableLine93937188627616">
          <table:table-cell table:style-name="Tabla1.A2" office:value-type="string">
            <text:p text:style-name="P7">Enfoque para el segundo trimestre</text:p>
            <text:list xml:id="list3282634553" text:style-name="L2">
              <text:list-item>
                <text:p text:style-name="P12">¿Cambio en la metodología?.</text:p>
              </text:list-item>
              <text:list-item>
                <text:p text:style-name="P12">Alumnado dado de alta.</text:p>
              </text:list-item>
              <text:list-item>
                <text:p text:style-name="P12">Incorporación nuevo alumnado...</text:p>
              </text:list-item>
            </text:list>
          </table:table-cell>
          <table:table-cell table:style-name="Tabla1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Hindi" svg:font-family="'Lohit Hindi'"/>
    <style:font-face style:name="Times New Roman2" svg:font-family="'Times New Roman'" style:font-pitch="variable"/>
    <style:font-face style:name="Ubuntu" svg:font-family="Ubuntu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>
      <style:text-properties fo:language="es" fo:country="ES" style:language-asian="es" style:country-asian="E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27.083cm" fo:margin-left="-0.268cm" fo:margin-top="0cm" fo:margin-bottom="0cm" table:align="left" style:writing-mode="lr-tb"/>
    </style:style>
    <style:style style:name="Taula2.A" style:family="table-column">
      <style:table-column-properties style:column-width="27.083cm"/>
    </style:style>
    <style:style style:name="Taula2.1" style:family="table-row">
      <style:table-row-properties style:min-row-height="0.953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MP1" style:family="paragraph" style:parent-style-name="Header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/>
    </style:style>
    <style:style style:name="MP2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.503cm" fo:margin-bottom="1.251cm" fo:margin-left="1.86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cm" svg:y="0.344cm" svg:width="26.839cm" svg:height="2.021cm" draw:z-index="2"><draw:image xlink:href="Pictures/10000201000012740000016427625BDD20188503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row table:style-name="Taula2.1">
            <table:table-cell table:style-name="Taula2.A1" office:value-type="string">
              <text:p text:style-name="MP1"><draw:frame text:anchor-type="paragraph" draw:z-index="0" draw:name="Forma1" draw:style-name="Mgr1" draw:text-style-name="MP3" svg:width="1.851cm" svg:height="0.874cm" svg:x="0.002cm" svg:y="0.037cm"><draw:text-box><text:p text:style-name="MP2"><text:span text:style-name="MT1">S06</text:span></text:p></draw:text-box></draw:frame><draw:frame draw:style-name="Mfr1" draw:name="Imagen6" text:anchor-type="char" svg:x="5.992cm" svg:y="0.132cm" svg:width="11.236cm" svg:height="0.905cm" draw:z-index="1"><draw:image xlink:href="Pictures/1000020100000588000000727729232314577A96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9</meta:editing-cycles>
    <meta:creation-date>2019-11-15T15:08:31.465310503</meta:creation-date>
    <meta:editing-duration>PT22M25S</meta:editing-duration>
    <meta:generator>LibreOffice/7.1.5.2$Linux_X86_64 LibreOffice_project/10$Build-2</meta:generator>
    <dc:date>2022-03-09T14:54:52.785514963</dc:date>
    <dc:creator>PEDRO J. FUENTES</dc:creator>
    <meta:document-statistic meta:table-count="2" meta:image-count="2" meta:object-count="0" meta:page-count="1" meta:paragraph-count="18" meta:word-count="69" meta:character-count="451" meta:non-whitespace-character-count="408"/>
    <meta:user-defined meta:name="AppVersion">14.0000</meta:user-defined>
    <meta:user-defined meta:name="Company">D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