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588000000727729232314577A96.png" manifest:media-type="image/png"/>
  <manifest:file-entry manifest:full-path="Pictures/100002010000093A00000127097396E4C429FB0C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Times New Roman1" svg:font-family="'Times New Roman'"/>
    <style:font-face style:name="Courier New" svg:font-family="'Courier New'" style:font-adornments="Regular" style:font-family-generic="modern" style:font-pitch="fixed"/>
    <style:font-face style:name="Ubuntu" svg:font-family="Ubuntu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6.288cm" fo:margin-left="0.628cm" fo:margin-top="0cm" fo:margin-bottom="0cm" table:align="left" style:writing-mode="lr-tb"/>
    </style:style>
    <style:style style:name="Tabla1.A" style:family="table-column">
      <style:table-column-properties style:column-width="16.288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1"/>
    </style:style>
    <style:style style:name="Tabla2" style:family="table">
      <style:table-properties style:width="16.221cm" fo:margin-left="0.695cm" fo:margin-top="0cm" fo:margin-bottom="0cm" table:align="left" style:writing-mode="lr-tb"/>
    </style:style>
    <style:style style:name="Tabla2.A" style:family="table-column">
      <style:table-column-properties style:column-width="16.221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Header">
      <loext:graphic-properties draw:fill="none"/>
      <style:paragraph-properties fo:margin-left="0cm" fo:margin-right="0.199cm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language="es" fo:country="ES" fo:font-weight="bold" officeooo:paragraph-rsid="00198c0d" style:font-name-asian="Cambria" style:font-size-asian="10pt" style:language-asian="es" style:country-asian="ES" style:font-weight-asian="bold" style:font-name-complex="Cambria" style:font-size-complex="10pt" fo:hyphenate="false" fo:hyphenation-remain-char-count="2" fo:hyphenation-push-char-count="2" loext:hyphenation-no-caps="false"/>
    </style:style>
    <style:style style:name="P2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fo:color="#0000ff" loext:opacity="100%" style:font-name="Ubuntu" fo:font-size="14pt" fo:font-weight="bold" style:font-size-asian="14pt" style:font-weight-asian="bold" style:font-size-complex="14pt"/>
    </style:style>
    <style:style style:name="P4" style:family="paragraph" style:parent-style-name="Header">
      <style:paragraph-properties fo:text-align="center" style:justify-single-word="false"/>
      <style:text-properties style:font-name="Comic Sans MS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Header">
      <style:paragraph-properties fo:text-align="center" style:justify-single-word="false"/>
      <style:text-properties style:font-name="Ubuntu" fo:font-size="13pt" fo:font-weight="bold" style:font-size-asian="13pt" style:font-weight-asian="bold" style:font-size-complex="13pt"/>
    </style:style>
    <style:style style:name="P8" style:family="paragraph" style:parent-style-name="Header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9" style:family="paragraph" style:parent-style-name="Header">
      <style:paragraph-properties fo:margin-left="0cm" fo:margin-right="0cm" fo:orphans="2" fo:widows="2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P10" style:family="paragraph" style:parent-style-name="List_20_Paragraph">
      <style:paragraph-properties fo:margin-left="0cm" fo:margin-right="0cm" fo:margin-top="0cm" fo:margin-bottom="0cm" style:contextual-spacing="true" fo:line-height="150%" fo:text-indent="0cm" style:auto-text-indent="false"/>
      <style:text-properties style:font-name="Times New Roman1" fo:font-size="12pt" fo:language="es" fo:country="ES" officeooo:paragraph-rsid="00176e07" style:font-size-asian="12pt" style:font-name-complex="Times New Roman2" style:font-size-complex="12pt"/>
    </style:style>
    <style:style style:name="P11" style:family="paragraph" style:parent-style-name="List_20_Paragraph">
      <style:paragraph-properties fo:margin-left="0cm" fo:margin-right="0cm" fo:margin-top="0cm" fo:margin-bottom="0cm" style:contextual-spacing="true" fo:line-height="150%" fo:text-indent="0cm" style:auto-text-indent="false"/>
      <style:text-properties style:font-name="Times New Roman1" fo:font-size="12pt" fo:language="es" fo:country="ES" fo:font-weight="bold" officeooo:paragraph-rsid="00176e07" style:font-size-asian="12pt" style:font-weight-asian="bold" style:font-name-complex="Times New Roman2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line-height="150%" fo:orphans="2" fo:widows="2" fo:text-indent="2.499cm" style:auto-text-indent="false" fo:background-color="transparent" style:writing-mode="lr-tb"/>
      <style:text-properties style:font-name="Ubuntu" fo:font-size="11pt" officeooo:paragraph-rsid="00176e07" style:font-size-asian="9.60000038146973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76e07"/>
    </style:style>
    <style:style style:name="P14" style:family="paragraph" style:parent-style-name="Standard">
      <style:paragraph-properties fo:line-height="150%"/>
      <style:text-properties style:font-name="Times New Roman1" fo:font-size="14pt" officeooo:paragraph-rsid="00176e07" style:font-size-asian="14pt" style:font-name-complex="Times New Roman2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1" fo:font-size="14pt" officeooo:paragraph-rsid="00176e07" style:font-size-asian="14pt" style:font-name-complex="Times New Roman2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1" fo:font-size="14pt" officeooo:rsid="00176e07" officeooo:paragraph-rsid="00176e07" style:font-size-asian="14pt" style:font-name-complex="Times New Roman2"/>
    </style:style>
    <style:style style:name="P17" style:family="paragraph" style:parent-style-name="Standard">
      <style:paragraph-properties fo:line-height="150%"/>
      <style:text-properties style:font-name="Times New Roman1" fo:font-size="14pt" fo:font-weight="bold" officeooo:paragraph-rsid="00176e07" style:font-size-asian="14pt" style:font-weight-asian="bold" style:font-name-complex="Times New Roman2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1" fo:font-size="14pt" fo:font-weight="bold" officeooo:paragraph-rsid="00176e07" style:font-size-asian="14pt" style:font-weight-asian="bold" style:font-name-complex="Times New Roman2"/>
    </style:style>
    <style:style style:name="P19" style:family="paragraph" style:parent-style-name="Standard">
      <style:paragraph-properties fo:line-height="150%"/>
      <style:text-properties style:font-name="Times New Roman1" fo:font-size="12pt" fo:language="es" fo:country="ES" officeooo:paragraph-rsid="00176e07" style:font-size-asian="12pt" style:font-name-complex="Times New Roman2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1" fo:font-size="12pt" fo:language="es" fo:country="ES" officeooo:paragraph-rsid="00176e07" style:font-size-asian="12pt" style:font-name-complex="Times New Roman2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76e07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1" fo:font-size="12pt" fo:language="es" fo:country="ES" officeooo:paragraph-rsid="00176e07" style:font-size-asian="12pt" style:font-name-complex="Times New Roman2" style:font-size-complex="12pt"/>
    </style:style>
    <style:style style:name="P23" style:family="paragraph" style:parent-style-name="Standard">
      <style:paragraph-properties fo:margin-left="0.635cm" fo:margin-right="0cm" fo:line-height="150%" fo:text-indent="0cm" style:auto-text-indent="false"/>
      <style:text-properties style:font-name="Times New Roman1" fo:font-size="12pt" fo:language="es" fo:country="ES" officeooo:paragraph-rsid="00176e07" style:font-size-asian="12pt" style:font-name-complex="Times New Roman2" style:font-size-complex="12pt"/>
    </style:style>
    <style:style style:name="P24" style:family="paragraph" style:parent-style-name="List_20_Paragraph">
      <style:paragraph-properties fo:line-height="150%"/>
      <style:text-properties style:font-name="Times New Roman1" fo:font-size="14pt" fo:language="es" fo:country="ES" fo:font-weight="bold" officeooo:paragraph-rsid="00176e07" style:font-size-asian="14pt" style:font-weight-asian="bold" style:font-name-complex="Times New Roman2" style:font-size-complex="12pt"/>
    </style:style>
    <style:style style:name="P25" style:family="paragraph" style:parent-style-name="List_20_Paragraph" style:list-style-name="WWNum1">
      <style:paragraph-properties fo:line-height="150%"/>
      <style:text-properties style:font-name="Times New Roman1" fo:font-size="12pt" fo:language="es" fo:country="ES" officeooo:paragraph-rsid="00176e07" style:font-size-asian="12pt" style:font-name-complex="Times New Roman2" style:font-size-complex="12pt"/>
    </style:style>
    <style:style style:name="P26" style:family="paragraph" style:parent-style-name="List_20_Paragraph" style:list-style-name="WWNum1">
      <style:paragraph-properties fo:line-height="150%" fo:text-align="justify" style:justify-single-word="false"/>
      <style:text-properties style:font-name="Times New Roman1" fo:font-size="12pt" fo:language="es" fo:country="ES" officeooo:paragraph-rsid="00176e07" style:font-size-asian="12pt" style:font-name-complex="Times New Roman2" style:font-size-complex="12pt"/>
    </style:style>
    <style:style style:name="P27" style:family="paragraph" style:parent-style-name="List_20_Paragraph" style:list-style-name="WWNum1">
      <style:paragraph-properties fo:line-height="150%"/>
      <style:text-properties style:font-name="Times New Roman1" fo:font-size="12pt" fo:language="es" fo:country="ES" style:text-underline-style="solid" style:text-underline-width="auto" style:text-underline-color="font-color" fo:font-weight="bold" officeooo:paragraph-rsid="00176e07" style:font-size-asian="12pt" style:font-weight-asian="bold" style:font-name-complex="Times New Roman2" style:font-size-complex="12pt"/>
    </style:style>
    <style:style style:name="P28" style:family="paragraph" style:parent-style-name="List_20_Paragraph">
      <style:paragraph-properties fo:line-height="150%"/>
      <style:text-properties style:font-name="Times New Roman1" fo:font-size="14pt" fo:language="es" fo:country="ES" fo:font-weight="bold" officeooo:paragraph-rsid="00176e07" style:font-size-asian="14pt" style:font-weight-asian="bold" style:font-name-complex="Times New Roman2" style:font-size-complex="12pt"/>
    </style:style>
    <style:style style:name="P29" style:family="paragraph" style:parent-style-name="List_20_Paragraph" style:list-style-name="WWNum1">
      <style:paragraph-properties fo:line-height="150%" fo:break-before="page"/>
      <style:text-properties style:font-name="Times New Roman1" fo:font-size="12pt" fo:language="es" fo:country="ES" officeooo:paragraph-rsid="00176e07" style:font-size-asian="12pt" style:font-name-complex="Times New Roman2" style:font-size-complex="12pt"/>
    </style:style>
    <style:style style:name="P30" style:family="paragraph" style:parent-style-name="List_20_Paragraph">
      <style:paragraph-properties fo:line-height="150%" fo:break-before="page"/>
      <style:text-properties style:font-name="Times New Roman1" fo:font-size="14pt" fo:language="es" fo:country="ES" fo:font-weight="bold" officeooo:paragraph-rsid="00176e07" style:font-size-asian="14pt" style:font-weight-asian="bold" style:font-name-complex="Times New Roman2" style:font-size-complex="12pt"/>
    </style:style>
    <style:style style:name="P31" style:family="paragraph" style:parent-style-name="Standard" style:master-page-name="Standard">
      <style:paragraph-properties fo:margin-left="0cm" fo:margin-right="0cm" fo:line-height="150%" fo:text-align="end" style:justify-single-word="false" fo:text-indent="1.249cm" style:auto-text-indent="false" style:page-number="auto"/>
      <style:text-properties style:font-name="Times New Roman1" fo:font-size="12pt" fo:language="es" fo:country="ES" fo:font-weight="bold" officeooo:rsid="00176e07" officeooo:paragraph-rsid="00176e07" style:font-size-asian="12pt" style:font-weight-asian="bold" style:font-name-complex="Times New Roman2" style:font-size-complex="12pt" style:font-weight-complex="bold"/>
    </style:style>
    <style:style style:name="P32" style:family="paragraph" style:parent-style-name="Standard" style:master-page-name="Standard">
      <style:paragraph-properties fo:margin-left="0cm" fo:margin-right="0cm" fo:line-height="150%" fo:text-align="end" style:justify-single-word="false" fo:text-indent="1.249cm" style:auto-text-indent="false" style:page-number="auto" fo:break-before="page"/>
      <style:text-properties style:font-name="Times New Roman1" fo:font-size="12pt" fo:language="es" fo:country="ES" fo:font-weight="bold" officeooo:rsid="00176e07" officeooo:paragraph-rsid="00176e07" style:font-size-asian="12pt" style:font-weight-asian="bold" style:font-name-complex="Times New Roman2" style:font-size-complex="12pt" style:font-weight-complex="bold"/>
    </style:style>
    <style:style style:name="P33" style:family="paragraph"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4" style:family="paragraph">
      <loext:graphic-properties draw:fill="none" draw:fill-color="#ffffff"/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20pt" officeooo:rsid="00198c0d" style:font-size-asian="20pt" style:font-size-complex="20pt" style:font-weight-complex="bold"/>
    </style:style>
    <style:style style:name="T2" style:family="text">
      <style:text-properties fo:font-size="20pt" officeooo:rsid="0021fa77" style:font-size-asian="20pt" style:font-size-complex="20pt" style:font-weight-complex="bold"/>
    </style:style>
    <style:style style:name="T3" style:family="text">
      <style:text-properties officeooo:rsid="00113cd3"/>
    </style:style>
    <style:style style:name="T4" style:family="text">
      <style:text-properties fo:color="#ff0000" loext:opacity="100%" style:font-name="Times New Roman" fo:font-size="13pt" style:text-underline-style="none" fo:font-weight="bold" style:font-size-asian="13pt" style:font-weight-asian="bold" style:font-name-complex="Tahoma" style:font-size-complex="13pt"/>
    </style:style>
    <style:style style:name="T5" style:family="text">
      <style:text-properties officeooo:rsid="000f72e6"/>
    </style:style>
    <style:style style:name="T6" style:family="text">
      <style:text-properties style:font-name-complex="DejaVu Sans"/>
    </style:style>
    <style:style style:name="T7" style:family="text">
      <style:text-properties style:font-name="Times New Roman1" fo:font-size="12pt" fo:language="es" fo:country="ES" style:font-size-asian="12pt" style:font-name-complex="Times New Roman2" style:font-size-complex="12pt"/>
    </style:style>
    <style:style style:name="T8" style:family="text">
      <style:text-properties style:font-name="Times New Roman1" fo:font-size="12pt" fo:language="es" fo:country="ES" officeooo:rsid="00176e07" style:font-size-asian="12pt" style:font-name-complex="Times New Roman2" style:font-size-complex="12pt"/>
    </style:style>
    <style:style style:name="T9" style:family="text">
      <style:text-properties style:font-name="Times New Roman1" fo:font-size="12pt" fo:language="es" fo:country="ES" fo:font-weight="bold" style:font-size-asian="12pt" style:font-weight-asian="bold" style:font-name-complex="Times New Roman2" style:font-size-complex="12pt"/>
    </style:style>
    <style:style style:name="T10" style:family="text">
      <style:text-properties style:font-name="Times New Roman1" fo:font-size="14pt" fo:language="es" fo:country="ES" style:font-size-asian="14pt" style:font-name-complex="Times New Roman2" style:font-size-complex="12pt"/>
    </style:style>
    <style:style style:name="T11" style:family="text">
      <style:text-properties style:font-name="Times New Roman1" fo:font-size="14pt" fo:language="es" fo:country="ES" fo:font-weight="bold" style:font-size-asian="14pt" style:font-weight-asian="bold" style:font-name-complex="Times New Roman2" style:font-size-complex="12pt"/>
    </style:style>
    <style:style style:name="T12" style:family="text">
      <style:text-properties style:font-name="Times New Roman1" fo:font-size="14pt" style:font-size-asian="14pt" style:font-name-complex="Times New Roman2"/>
    </style:style>
    <style:style style:name="T13" style:family="text">
      <style:text-properties style:font-name="Times New Roman1" fo:font-size="14pt" officeooo:rsid="00176e07" style:font-size-asian="14pt" style:font-name-complex="Times New Roman2"/>
    </style:style>
    <style:style style:name="T14" style:family="text">
      <style:text-properties style:font-name="Times New Roman1" fo:font-size="18pt" fo:language="es" fo:country="ES" fo:font-weight="bold" style:font-size-asian="18pt" style:font-weight-asian="bold" style:font-name-complex="Times New Roman2" style:font-size-complex="12pt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draw:marker-start-width="0.494cm" draw:marker-end-width="0.494cm" draw:fill="none" draw:fill-color="#ffffff" draw:textarea-vertical-align="middle" fo:min-height="0.82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FAMILIA DE _______________________________</text:p>
      <text:p text:style-name="P22"/>
      <text:p text:style-name="P21"><text:span text:style-name="T7">Realizadas las evaluaciones iniciales </text:span><text:span text:style-name="T8">de este curso </text:span><text:span text:style-name="T7">se informa de que </text:span><text:span text:style-name="T8">en este momento</text:span><text:span text:style-name="T10">, </text:span><text:span text:style-name="T7">vuestro hijo/a</text:span><text:span text:style-name="T9"> </text:span><text:span text:style-name="T11">NO </text:span><text:span text:style-name="T7">está en el nivel en las áreas a continuación citadas.</text:span></text:p>
      <text:p text:style-name="P22">Por favor, lean detenidamente el informe y devuélvanlo firmado a clase. Si les interesa, pueden acordar una cita con el/la tutor/a a través de la agenda.</text:p>
      <text:p text:style-name="P20"/>
      <text:p text:style-name="P20">…………………………………….…está por debajo del nivel en:</text:p>
      <text:list xml:id="list2139486503" text:style-name="WWNum1">
        <text:list-item>
          <text:p text:style-name="P25">Lengua castellana: Lectura.</text:p>
        </text:list-item>
        <text:list-item>
          <text:p text:style-name="P25">Lengua castellana: Escritura.</text:p>
        </text:list-item>
        <text:list-item>
          <text:p text:style-name="P25">Lengua valenciana: Lectura.</text:p>
        </text:list-item>
        <text:list-item>
          <text:p text:style-name="P25">Lengua valenciana: Escritura.</text:p>
        </text:list-item>
        <text:list-item>
          <text:p text:style-name="P25">Matemáticas.</text:p>
        </text:list-item>
        <text:list-item>
          <text:p text:style-name="P25">Ciencias Sociales.</text:p>
        </text:list-item>
        <text:list-item>
          <text:p text:style-name="P25">Ciències de la Natura.</text:p>
        </text:list-item>
      </text:list>
      <text:p text:style-name="P19">Además, también existe una preocupación en:</text:p>
      <text:list xml:id="list183727928651023" text:continue-numbering="true" text:style-name="WWNum1">
        <text:list-item>
          <text:p text:style-name="P25">Asistencia y retrasos.</text:p>
        </text:list-item>
        <text:list-item>
          <text:p text:style-name="P25">Participación en las actividades y debates de clase.</text:p>
        </text:list-item>
        <text:list-item>
          <text:p text:style-name="P25">Uso adecuado de los recursos y materiales de clase.</text:p>
        </text:list-item>
        <text:list-item>
          <text:p text:style-name="P25">Trabajo cooperativo.</text:p>
        </text:list-item>
        <text:list-item>
          <text:p text:style-name="P25">Trabajo independiente.</text:p>
        </text:list-item>
        <text:list-item>
          <text:p text:style-name="P25">Siguiendo las reglas/rutinas/direcciones.</text:p>
        </text:list-item>
        <text:list-item>
          <text:p text:style-name="P25">Mostrando respeto por los demás.</text:p>
        </text:list-item>
        <text:list-item>
          <text:p text:style-name="P25">Resolviendo los conflictos de forma apropiada.</text:p>
        </text:list-item>
        <text:list-item>
          <text:p text:style-name="P25">Completando y devolviendo los deberes.</text:p>
        </text:list-item>
        <text:list-item>
          <text:p text:style-name="P25">Usando el tiempo de clase constructivamente.</text:p>
        </text:list-item>
        <text:list-item>
          <text:p text:style-name="P25">Otros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24"/>
      <text:p text:style-name="P30">¿Cómo puedo ayudar a mi hijo/a?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OBSERVACIONES:</text:p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4"/>
      <text:p text:style-name="P13"><text:span text:style-name="T12">Yo ,…………………………………………………………………………… </text:span><text:span text:style-name="T13">como </text:span><text:span text:style-name="T12">madre/padre de………………………………………………………., he sido informado/a de que mi hijo/a está por debajo del nivel </text:span><text:span text:style-name="T13">y</text:span><text:span text:style-name="T12"> de cómo puedo ayudarle en casa.</text:span></text:p>
      <text:p text:style-name="P16">Benidorm, _____ de _________________ de 20__</text:p>
      <text:p text:style-name="P17">FIRMA:</text:p>
      <text:p text:style-name="P14"/>
      <text:p text:style-name="P19"/>
      <text:p text:style-name="P32">FAMILIA DE _______________________________</text:p>
      <text:p text:style-name="P22"/>
      <text:p text:style-name="P13"><text:span text:style-name="T7">Realizadas las evaluaciones iniciales </text:span><text:span text:style-name="T8">de este curso </text:span><text:span text:style-name="T7">se informa de que </text:span><text:span text:style-name="T8">en este momento</text:span><text:span text:style-name="T10">, </text:span><text:span text:style-name="T7">vuestro hijo/a</text:span><text:span text:style-name="T11"> </text:span><text:span text:style-name="T14">está a nivel </text:span><text:span text:style-name="T7">en las áreas a continuación citadas. </text:span><text:span text:style-name="T11">¡FELICIDADES!</text:span></text:p>
      <text:p text:style-name="P22">Por favor, lean detenidamente el informe y devuélvanlo firmado a clase. Si les interesa, pueden acordar una cita con el/la tutor/a a través de la agenda.</text:p>
      <text:p text:style-name="P20">…………………………………….…está a <text:s/>nivel en:</text:p>
      <text:list xml:id="list183726567458187" text:continue-numbering="true" text:style-name="WWNum1">
        <text:list-item>
          <text:p text:style-name="P26">Lengua castellana</text:p>
        </text:list-item>
        <text:list-item>
          <text:p text:style-name="P26">Lengua valenciana</text:p>
        </text:list-item>
        <text:list-item>
          <text:p text:style-name="P26">Matemáticas.</text:p>
        </text:list-item>
        <text:list-item>
          <text:p text:style-name="P25">Ciencias Sociales</text:p>
        </text:list-item>
        <text:list-item>
          <text:p text:style-name="P25">Ciencias de la Natura</text:p>
        </text:list-item>
        <text:list-item>
          <text:p text:style-name="P27">OBSERVACIONES:</text:p>
        </text:list-item>
      </text:list>
      <text:p text:style-name="P19"/>
      <text:p text:style-name="P19">Existe una preocupación en / NO existe una preocupación en:</text:p>
      <text:list xml:id="list183728024845726" text:continue-numbering="true" text:style-name="WWNum1">
        <text:list-item>
          <text:p text:style-name="P25">Asistencia y retrasos.</text:p>
        </text:list-item>
        <text:list-item>
          <text:p text:style-name="P25">Participación en las actividades y debates de clase.</text:p>
        </text:list-item>
        <text:list-item>
          <text:p text:style-name="P25">Uso adecuado de los recursos y materiales de clase.</text:p>
        </text:list-item>
        <text:list-item>
          <text:p text:style-name="P25">Trabajo cooperativo.</text:p>
        </text:list-item>
        <text:list-item>
          <text:p text:style-name="P25">Trabajo independiente.</text:p>
        </text:list-item>
        <text:list-item>
          <text:p text:style-name="P25">Siguiendo las reglas/rutinas/direcciones.</text:p>
        </text:list-item>
        <text:list-item>
          <text:p text:style-name="P25">Mostrando respeto por los demás.</text:p>
        </text:list-item>
        <text:list-item>
          <text:p text:style-name="P25">Resolviendo los conflictos de forma apropiada.</text:p>
        </text:list-item>
        <text:list-item>
          <text:p text:style-name="P25">Completando y devolviendo los deberes.</text:p>
        </text:list-item>
        <text:list-item>
          <text:p text:style-name="P25">Usando el tiempo de clase constructivamente.</text:p>
        </text:list-item>
        <text:list-item>
          <text:p text:style-name="P25">Otros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text:p text:style-name="P29"/>
        </text:list-item>
      </text:list>
      <text:p text:style-name="P24">¿Cómo puedo ayudar a mi hijo/a a continuar mejorando?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1">OBSERVACIONES:</text:p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4"/>
      <text:p text:style-name="P13"><text:span text:style-name="T12">Yo,…………………………………………………………………………...madre/padre de………………………………………………………., he sido informado/a de que mi hijo/a está a nivel</text:span><text:bookmark text:name="_GoBack1"/><text:span text:style-name="T12"> </text:span><text:span text:style-name="T13">y de </text:span><text:span text:style-name="T12">cómo puedo ayudarle en casa.</text:span></text:p>
      <text:p text:style-name="P16">Benidorm, _____ de _________________ de 20__</text:p>
      <text:p text:style-name="P18">FIRMA:</text:p>
      <text:p text:style-name="P15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Times New Roman1" svg:font-family="'Times New Roman'"/>
    <style:font-face style:name="Courier New" svg:font-family="'Courier New'" style:font-adornments="Regular" style:font-family-generic="modern" style:font-pitch="fixed"/>
    <style:font-face style:name="Ubuntu" svg:font-family="Ubuntu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true" style:font-name-asian="Times New Roman2" style:font-size-asian="10pt" style:language-asian="es" style:country-asian="ES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s" fo:country="ES" style:letter-kerning="true" style:font-name-asian="Times New Roman2" style:font-size-asian="10pt" style:language-asian="es" style:country-asian="ES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e_20_de_20_página_20_Car" style:display-name="Pie de página Car" style:family="text">
      <style:text-properties fo:language="es" fo:country="ES" style:language-asian="es" style:country-asian="ES" style:language-complex="ar" style:country-complex="SA"/>
    </style:style>
    <style:style style:name="ListLabel_20_1" style:display-name="ListLabel 1" style:family="text">
      <style:text-properties style:font-name="Times New Roman1" fo:font-family="'Times New Roman'" fo:font-size="12pt" fo:font-weight="bold" style:font-size-asian="18pt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2" style:family="table">
      <style:table-properties style:width="17.96cm" fo:margin-top="0cm" fo:margin-bottom="0cm" table:align="right" style:writing-mode="lr-tb"/>
    </style:style>
    <style:style style:name="Taula2.A" style:family="table-column">
      <style:table-column-properties style:column-width="17.96cm"/>
    </style:style>
    <style:style style:name="Taula2.1" style:family="table-row">
      <style:table-row-properties style:min-row-height="1.009cm" fo:keep-together="auto"/>
    </style:style>
    <style:style style:name="Taula2.A1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MP1" style:family="paragraph" style:parent-style-name="Header">
      <style:paragraph-properties fo:text-align="center" style:justify-single-word="false"/>
      <style:text-properties style:font-name="Ubuntu" fo:font-size="13pt" fo:font-weight="bold" style:font-size-asian="13pt" style:font-weight-asian="bold" style:font-size-complex="13pt"/>
    </style:style>
    <style:style style:name="MP2" style:family="paragraph"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3" style:family="paragraph">
      <loext:graphic-properties draw:fill="none" draw:fill-color="#ffffff"/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9cm" svg:stroke-color="#000000" draw:marker-start-width="0.494cm" draw:marker-end-width="0.494cm" draw:fill="none" draw:fill-color="#ffffff" draw:textarea-vertical-align="middle" fo:min-height="0.82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538cm" fo:margin-bottom="1.251cm" fo:margin-left="1.861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04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0cm" svg:y="-0.229cm" svg:width="18.14cm" svg:height="2.265cm" draw:z-index="10"><draw:image xlink:href="Pictures/100002010000093A00000127097396E4C429FB0C.png" xlink:type="simple" xlink:show="embed" xlink:actuate="onLoad" draw:mime-type="image/png"/></draw:frame></text:p>
      </style:header>
      <style:footer>
        <table:table table:name="Taula2" table:style-name="Taula2">
          <table:table-column table:style-name="Taula2.A"/>
          <table:table-row table:style-name="Taula2.1">
            <table:table-cell table:style-name="Taula2.A1" office:value-type="string">
              <text:p text:style-name="MP1"><draw:frame text:anchor-type="paragraph" draw:z-index="3" draw:name="Forma1" draw:style-name="Mgr1" draw:text-style-name="MP3" svg:width="1.851cm" svg:height="0.874cm" svg:x="-0.148cm" svg:y="0.032cm"><draw:text-box><text:p text:style-name="MP2"><text:span text:style-name="MT1">M09</text:span></text:p></draw:text-box></draw:frame><draw:frame draw:style-name="Mfr1" draw:name="Imagen2" text:anchor-type="char" svg:x="2.498cm" svg:y="0.138cm" svg:width="13.721cm" svg:height="1.104cm" draw:z-index="5"><draw:image xlink:href="Pictures/1000020100000588000000727729232314577A96.png" xlink:type="simple" xlink:show="embed" xlink:actuate="onLoad" draw:mime-type="image/png"/></draw:frame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editing-cycles>5</meta:editing-cycles>
    <meta:creation-date>2017-09-27T20:42:28.358736447</meta:creation-date>
    <meta:editing-duration>PT5M56S</meta:editing-duration>
    <meta:generator>LibreOffice/7.1.5.2$Linux_X86_64 LibreOffice_project/10$Build-2</meta:generator>
    <meta:initial-creator>PEDRO J. FUENTES</meta:initial-creator>
    <dc:date>2021-09-04T18:37:25.728448436</dc:date>
    <meta:document-statistic meta:table-count="3" meta:image-count="2" meta:object-count="0" meta:page-count="4" meta:paragraph-count="56" meta:word-count="378" meta:character-count="2665" meta:non-whitespace-character-count="2377"/>
    <meta:user-defined meta:name="AppVersion">14.0000</meta:user-defined>
    <meta:user-defined meta:name="Company">Dar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