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D957B3CC396F62F8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Calibri2" svg:font-family="Calibri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 Extrabold" svg:font-family="'Open Sans Extrabold'" style:font-family-generic="swiss" style:font-pitch="variable"/>
    <style:font-face style:name="Calibri3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002cm" fo:break-before="page" table:align="margins" style:may-break-between-rows="true" style:writing-mode="lr-tb"/>
    </style:style>
    <style:style style:name="Tabla2.A" style:family="table-column">
      <style:table-column-properties style:column-width="18.002cm" style:rel-column-width="65535*"/>
    </style:style>
    <style:style style:name="Tabla2.A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17.808cm" table:align="margins" style:writing-mode="lr-tb"/>
    </style:style>
    <style:style style:name="Tabla58.A" style:family="table-column">
      <style:table-column-properties style:column-width="1.596cm" style:rel-column-width="5874*"/>
    </style:style>
    <style:style style:name="Tabla58.B" style:family="table-column">
      <style:table-column-properties style:column-width="0.797cm" style:rel-column-width="2934*"/>
    </style:style>
    <style:style style:name="Tabla58.C" style:family="table-column">
      <style:table-column-properties style:column-width="15.415cm" style:rel-column-width="56727*"/>
    </style:style>
    <style:style style:name="Tabla5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58.C1" style:family="table-cell">
      <style:table-cell-properties fo:padding="0.049cm" fo:border="0.05pt solid #000000" style:writing-mode="page"/>
    </style:style>
    <style:style style:name="Tabla5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5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8" style:family="table">
      <style:table-properties style:width="17.808cm" table:align="margins" style:writing-mode="lr-tb"/>
    </style:style>
    <style:style style:name="Tabla58.A" style:family="table-column">
      <style:table-column-properties style:column-width="1.596cm" style:rel-column-width="5874*"/>
    </style:style>
    <style:style style:name="Tabla58.B" style:family="table-column">
      <style:table-column-properties style:column-width="0.797cm" style:rel-column-width="2934*"/>
    </style:style>
    <style:style style:name="Tabla58.C" style:family="table-column">
      <style:table-column-properties style:column-width="15.415cm" style:rel-column-width="56727*"/>
    </style:style>
    <style:style style:name="Tabla5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58.C1" style:family="table-cell">
      <style:table-cell-properties fo:padding="0.049cm" fo:border="0.05pt solid #000000" style:writing-mode="page"/>
    </style:style>
    <style:style style:name="Tabla5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5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8.002cm" fo:break-before="auto" fo:break-after="auto" table:align="margins" style:may-break-between-rows="true" style:writing-mode="lr-tb"/>
    </style:style>
    <style:style style:name="Tabla1.A" style:family="table-column">
      <style:table-column-properties style:column-width="18.002cm" style:rel-column-width="65535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808cm" table:align="margins" style:writing-mode="lr-tb"/>
    </style:style>
    <style:style style:name="Tabla3.A" style:family="table-column">
      <style:table-column-properties style:column-width="1.596cm" style:rel-column-width="5874*"/>
    </style:style>
    <style:style style:name="Tabla3.B" style:family="table-column">
      <style:table-column-properties style:column-width="0.797cm" style:rel-column-width="2934*"/>
    </style:style>
    <style:style style:name="Tabla3.C" style:family="table-column">
      <style:table-column-properties style:column-width="15.415cm" style:rel-column-width="56727*"/>
    </style:style>
    <style:style style:name="Tabl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7.808cm" table:align="margins" style:writing-mode="lr-tb"/>
    </style:style>
    <style:style style:name="Tabla4.A" style:family="table-column">
      <style:table-column-properties style:column-width="1.596cm" style:rel-column-width="5874*"/>
    </style:style>
    <style:style style:name="Tabla4.B" style:family="table-column">
      <style:table-column-properties style:column-width="0.797cm" style:rel-column-width="2934*"/>
    </style:style>
    <style:style style:name="Tabla4.C" style:family="table-column">
      <style:table-column-properties style:column-width="15.415cm" style:rel-column-width="56727*"/>
    </style:style>
    <style:style style:name="Tabl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7.808cm" table:align="margins" style:writing-mode="lr-tb"/>
    </style:style>
    <style:style style:name="Tabla3.A" style:family="table-column">
      <style:table-column-properties style:column-width="1.596cm" style:rel-column-width="5874*"/>
    </style:style>
    <style:style style:name="Tabla3.B" style:family="table-column">
      <style:table-column-properties style:column-width="0.797cm" style:rel-column-width="2934*"/>
    </style:style>
    <style:style style:name="Tabla3.C" style:family="table-column">
      <style:table-column-properties style:column-width="15.415cm" style:rel-column-width="56727*"/>
    </style:style>
    <style:style style:name="Tabl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7.808cm" table:align="margins" style:writing-mode="lr-tb"/>
    </style:style>
    <style:style style:name="Tabla4.A" style:family="table-column">
      <style:table-column-properties style:column-width="1.596cm" style:rel-column-width="5874*"/>
    </style:style>
    <style:style style:name="Tabla4.B" style:family="table-column">
      <style:table-column-properties style:column-width="0.797cm" style:rel-column-width="2934*"/>
    </style:style>
    <style:style style:name="Tabla4.C" style:family="table-column">
      <style:table-column-properties style:column-width="15.415cm" style:rel-column-width="56727*"/>
    </style:style>
    <style:style style:name="Tabl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7" style:family="table">
      <style:table-properties style:width="18.002cm" fo:break-before="auto" fo:break-after="auto" table:align="margins" style:may-break-between-rows="true" style:writing-mode="lr-tb"/>
    </style:style>
    <style:style style:name="Tabla27.A" style:family="table-column">
      <style:table-column-properties style:column-width="18.002cm" style:rel-column-width="65535*"/>
    </style:style>
    <style:style style:name="Tabla27.A1" style:family="table-cell">
      <style:table-cell-properties style:vertical-align="middle" fo:padding="0.097cm" fo:border="0.05pt solid #000000"/>
    </style:style>
    <style:style style:name="Tabla28" style:family="table">
      <style:table-properties style:width="17.808cm" table:align="margins" style:writing-mode="lr-tb"/>
    </style:style>
    <style:style style:name="Tabla28.A" style:family="table-column">
      <style:table-column-properties style:column-width="1.596cm" style:rel-column-width="5874*"/>
    </style:style>
    <style:style style:name="Tabla28.B" style:family="table-column">
      <style:table-column-properties style:column-width="0.797cm" style:rel-column-width="2934*"/>
    </style:style>
    <style:style style:name="Tabla28.C" style:family="table-column">
      <style:table-column-properties style:column-width="15.415cm" style:rel-column-width="56727*"/>
    </style:style>
    <style:style style:name="Tabla2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8.C1" style:family="table-cell">
      <style:table-cell-properties fo:padding="0.049cm" fo:border="0.05pt solid #000000" style:writing-mode="page"/>
    </style:style>
    <style:style style:name="Tabla2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" style:family="table">
      <style:table-properties style:width="17.808cm" table:align="margins" style:writing-mode="lr-tb"/>
    </style:style>
    <style:style style:name="Tabla29.A" style:family="table-column">
      <style:table-column-properties style:column-width="1.596cm" style:rel-column-width="5874*"/>
    </style:style>
    <style:style style:name="Tabla29.B" style:family="table-column">
      <style:table-column-properties style:column-width="0.797cm" style:rel-column-width="2934*"/>
    </style:style>
    <style:style style:name="Tabla29.C" style:family="table-column">
      <style:table-column-properties style:column-width="15.415cm" style:rel-column-width="56727*"/>
    </style:style>
    <style:style style:name="Tabla29.1" style:family="table-row">
      <style:table-row-properties fo:keep-together="always"/>
    </style:style>
    <style:style style:name="Tabla2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9.C1" style:family="table-cell">
      <style:table-cell-properties fo:padding="0.049cm" fo:border="0.05pt solid #000000" style:writing-mode="page"/>
    </style:style>
    <style:style style:name="Tabla2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8" style:family="table">
      <style:table-properties style:width="17.808cm" table:align="margins" style:writing-mode="lr-tb"/>
    </style:style>
    <style:style style:name="Tabla28.A" style:family="table-column">
      <style:table-column-properties style:column-width="1.596cm" style:rel-column-width="5874*"/>
    </style:style>
    <style:style style:name="Tabla28.B" style:family="table-column">
      <style:table-column-properties style:column-width="0.797cm" style:rel-column-width="2934*"/>
    </style:style>
    <style:style style:name="Tabla28.C" style:family="table-column">
      <style:table-column-properties style:column-width="15.415cm" style:rel-column-width="56727*"/>
    </style:style>
    <style:style style:name="Tabla2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8.C1" style:family="table-cell">
      <style:table-cell-properties fo:padding="0.049cm" fo:border="0.05pt solid #000000" style:writing-mode="page"/>
    </style:style>
    <style:style style:name="Tabla2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" style:family="table">
      <style:table-properties style:width="17.808cm" table:align="margins" style:writing-mode="lr-tb"/>
    </style:style>
    <style:style style:name="Tabla29.A" style:family="table-column">
      <style:table-column-properties style:column-width="1.596cm" style:rel-column-width="5874*"/>
    </style:style>
    <style:style style:name="Tabla29.B" style:family="table-column">
      <style:table-column-properties style:column-width="0.797cm" style:rel-column-width="2934*"/>
    </style:style>
    <style:style style:name="Tabla29.C" style:family="table-column">
      <style:table-column-properties style:column-width="15.415cm" style:rel-column-width="56727*"/>
    </style:style>
    <style:style style:name="Tabla29.1" style:family="table-row">
      <style:table-row-properties fo:keep-together="always"/>
    </style:style>
    <style:style style:name="Tabla2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9.C1" style:family="table-cell">
      <style:table-cell-properties fo:padding="0.049cm" fo:border="0.05pt solid #000000" style:writing-mode="page"/>
    </style:style>
    <style:style style:name="Tabla2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" style:family="table">
      <style:table-properties style:width="18.002cm" fo:break-before="auto" fo:break-after="auto" table:align="margins" style:may-break-between-rows="true" style:writing-mode="lr-tb"/>
    </style:style>
    <style:style style:name="Tabla5.A" style:family="table-column">
      <style:table-column-properties style:column-width="18.002cm" style:rel-column-width="65535*"/>
    </style:style>
    <style:style style:name="Tabla5.A1" style:family="table-cell">
      <style:table-cell-properties style:vertical-align="middle" fo:padding="0.097cm" fo:border="0.05pt solid #000000"/>
    </style:style>
    <style:style style:name="Tabla6" style:family="table">
      <style:table-properties style:width="17.808cm" table:align="margins" style:writing-mode="lr-tb"/>
    </style:style>
    <style:style style:name="Tabla6.A" style:family="table-column">
      <style:table-column-properties style:column-width="1.596cm" style:rel-column-width="5874*"/>
    </style:style>
    <style:style style:name="Tabla6.B" style:family="table-column">
      <style:table-column-properties style:column-width="0.797cm" style:rel-column-width="2934*"/>
    </style:style>
    <style:style style:name="Tabla6.C" style:family="table-column">
      <style:table-column-properties style:column-width="15.415cm" style:rel-column-width="56727*"/>
    </style:style>
    <style:style style:name="Tabla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.C1" style:family="table-cell">
      <style:table-cell-properties fo:padding="0.049cm" fo:border="0.05pt solid #000000" style:writing-mode="page"/>
    </style:style>
    <style:style style:name="Tabla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7.808cm" table:align="margins" style:writing-mode="lr-tb"/>
    </style:style>
    <style:style style:name="Tabla7.A" style:family="table-column">
      <style:table-column-properties style:column-width="1.596cm" style:rel-column-width="5874*"/>
    </style:style>
    <style:style style:name="Tabla7.B" style:family="table-column">
      <style:table-column-properties style:column-width="0.797cm" style:rel-column-width="2934*"/>
    </style:style>
    <style:style style:name="Tabla7.C" style:family="table-column">
      <style:table-column-properties style:column-width="15.415cm" style:rel-column-width="56727*"/>
    </style:style>
    <style:style style:name="Tab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.C1" style:family="table-cell">
      <style:table-cell-properties fo:padding="0.049cm" fo:border="0.05pt solid #000000" style:writing-mode="page"/>
    </style:style>
    <style:style style:name="Tabla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" style:family="table">
      <style:table-properties style:width="17.808cm" table:align="margins" style:writing-mode="lr-tb"/>
    </style:style>
    <style:style style:name="Tabla6.A" style:family="table-column">
      <style:table-column-properties style:column-width="1.596cm" style:rel-column-width="5874*"/>
    </style:style>
    <style:style style:name="Tabla6.B" style:family="table-column">
      <style:table-column-properties style:column-width="0.797cm" style:rel-column-width="2934*"/>
    </style:style>
    <style:style style:name="Tabla6.C" style:family="table-column">
      <style:table-column-properties style:column-width="15.415cm" style:rel-column-width="56727*"/>
    </style:style>
    <style:style style:name="Tabla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.C1" style:family="table-cell">
      <style:table-cell-properties fo:padding="0.049cm" fo:border="0.05pt solid #000000" style:writing-mode="page"/>
    </style:style>
    <style:style style:name="Tabla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7.808cm" table:align="margins" style:writing-mode="lr-tb"/>
    </style:style>
    <style:style style:name="Tabla7.A" style:family="table-column">
      <style:table-column-properties style:column-width="1.596cm" style:rel-column-width="5874*"/>
    </style:style>
    <style:style style:name="Tabla7.B" style:family="table-column">
      <style:table-column-properties style:column-width="0.797cm" style:rel-column-width="2934*"/>
    </style:style>
    <style:style style:name="Tabla7.C" style:family="table-column">
      <style:table-column-properties style:column-width="15.415cm" style:rel-column-width="56727*"/>
    </style:style>
    <style:style style:name="Tab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.C1" style:family="table-cell">
      <style:table-cell-properties fo:padding="0.049cm" fo:border="0.05pt solid #000000" style:writing-mode="page"/>
    </style:style>
    <style:style style:name="Tabla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4" style:family="table">
      <style:table-properties style:width="18.002cm" fo:break-before="auto" fo:break-after="auto" table:align="margins" style:may-break-between-rows="true" style:writing-mode="lr-tb"/>
    </style:style>
    <style:style style:name="Tabla64.A" style:family="table-column">
      <style:table-column-properties style:column-width="18.002cm" style:rel-column-width="65535*"/>
    </style:style>
    <style:style style:name="Tabla64.A1" style:family="table-cell">
      <style:table-cell-properties style:vertical-align="middle" fo:padding="0.097cm" fo:border="0.05pt solid #000000"/>
    </style:style>
    <style:style style:name="Tabla6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5" style:family="table">
      <style:table-properties style:width="17.808cm" table:align="margins" style:writing-mode="lr-tb"/>
    </style:style>
    <style:style style:name="Tabla65.A" style:family="table-column">
      <style:table-column-properties style:column-width="1.596cm" style:rel-column-width="5874*"/>
    </style:style>
    <style:style style:name="Tabla65.B" style:family="table-column">
      <style:table-column-properties style:column-width="0.797cm" style:rel-column-width="2934*"/>
    </style:style>
    <style:style style:name="Tabla65.C" style:family="table-column">
      <style:table-column-properties style:column-width="15.415cm" style:rel-column-width="56727*"/>
    </style:style>
    <style:style style:name="Tabla6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5.C1" style:family="table-cell">
      <style:table-cell-properties fo:padding="0.049cm" fo:border="0.05pt solid #000000" style:writing-mode="page"/>
    </style:style>
    <style:style style:name="Tabla6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7" style:family="table">
      <style:table-properties style:width="17.808cm" table:align="margins" style:writing-mode="lr-tb"/>
    </style:style>
    <style:style style:name="Tabla67.A" style:family="table-column">
      <style:table-column-properties style:column-width="11.599cm" style:rel-column-width="42683*"/>
    </style:style>
    <style:style style:name="Tabla67.B" style:family="table-column">
      <style:table-column-properties style:column-width="1.242cm" style:rel-column-width="4570*"/>
    </style:style>
    <style:style style:name="Tabla67.F" style:family="table-column">
      <style:table-column-properties style:column-width="1.242cm" style:rel-column-width="4572*"/>
    </style:style>
    <style:style style:name="Tabla6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7.F1" style:family="table-cell">
      <style:table-cell-properties style:vertical-align="middle" fo:padding="0.049cm" fo:border="0.05pt solid #000000" style:writing-mode="page"/>
    </style:style>
    <style:style style:name="Tabla6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7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65" style:family="table">
      <style:table-properties style:width="17.808cm" table:align="margins" style:writing-mode="lr-tb"/>
    </style:style>
    <style:style style:name="Tabla65.A" style:family="table-column">
      <style:table-column-properties style:column-width="1.596cm" style:rel-column-width="5874*"/>
    </style:style>
    <style:style style:name="Tabla65.B" style:family="table-column">
      <style:table-column-properties style:column-width="0.797cm" style:rel-column-width="2934*"/>
    </style:style>
    <style:style style:name="Tabla65.C" style:family="table-column">
      <style:table-column-properties style:column-width="15.415cm" style:rel-column-width="56727*"/>
    </style:style>
    <style:style style:name="Tabla6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5.C1" style:family="table-cell">
      <style:table-cell-properties fo:padding="0.049cm" fo:border="0.05pt solid #000000" style:writing-mode="page"/>
    </style:style>
    <style:style style:name="Tabla6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5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7" style:family="table">
      <style:table-properties style:width="17.808cm" table:align="margins" style:writing-mode="lr-tb"/>
    </style:style>
    <style:style style:name="Tabla67.A" style:family="table-column">
      <style:table-column-properties style:column-width="11.599cm" style:rel-column-width="42683*"/>
    </style:style>
    <style:style style:name="Tabla67.B" style:family="table-column">
      <style:table-column-properties style:column-width="1.242cm" style:rel-column-width="4570*"/>
    </style:style>
    <style:style style:name="Tabla67.F" style:family="table-column">
      <style:table-column-properties style:column-width="1.242cm" style:rel-column-width="4572*"/>
    </style:style>
    <style:style style:name="Tabla6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7.F1" style:family="table-cell">
      <style:table-cell-properties style:vertical-align="middle" fo:padding="0.049cm" fo:border="0.05pt solid #000000" style:writing-mode="page"/>
    </style:style>
    <style:style style:name="Tabla6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7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66" style:family="table">
      <style:table-properties style:width="18.002cm" fo:break-before="page" table:align="margins" style:may-break-between-rows="false" style:writing-mode="lr-tb"/>
    </style:style>
    <style:style style:name="Tabla66.A" style:family="table-column">
      <style:table-column-properties style:column-width="18.002cm" style:rel-column-width="65535*"/>
    </style:style>
    <style:style style:name="Tabla66.A1" style:family="table-cell">
      <style:table-cell-properties style:vertical-align="middle" fo:padding="0.097cm" fo:border="0.05pt solid #000000"/>
    </style:style>
    <style:style style:name="Tabla6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" style:family="table">
      <style:table-properties style:width="17.808cm" table:align="margins" style:writing-mode="lr-tb"/>
    </style:style>
    <style:style style:name="Tabla68.A" style:family="table-column">
      <style:table-column-properties style:column-width="1.596cm" style:rel-column-width="5874*"/>
    </style:style>
    <style:style style:name="Tabla68.B" style:family="table-column">
      <style:table-column-properties style:column-width="0.797cm" style:rel-column-width="2934*"/>
    </style:style>
    <style:style style:name="Tabla68.C" style:family="table-column">
      <style:table-column-properties style:column-width="15.415cm" style:rel-column-width="56727*"/>
    </style:style>
    <style:style style:name="Tabla6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8.C1" style:family="table-cell">
      <style:table-cell-properties fo:padding="0.049cm" fo:border="0.05pt solid #000000" style:writing-mode="page"/>
    </style:style>
    <style:style style:name="Tabla6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" style:family="table">
      <style:table-properties style:width="17.808cm" table:align="margins" style:writing-mode="lr-tb"/>
    </style:style>
    <style:style style:name="Tabla69.A" style:family="table-column">
      <style:table-column-properties style:column-width="1.596cm" style:rel-column-width="5874*"/>
    </style:style>
    <style:style style:name="Tabla69.B" style:family="table-column">
      <style:table-column-properties style:column-width="0.797cm" style:rel-column-width="2934*"/>
    </style:style>
    <style:style style:name="Tabla69.C" style:family="table-column">
      <style:table-column-properties style:column-width="15.415cm" style:rel-column-width="56727*"/>
    </style:style>
    <style:style style:name="Tabla6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9.C1" style:family="table-cell">
      <style:table-cell-properties fo:padding="0.049cm" fo:border="0.05pt solid #000000" style:writing-mode="page"/>
    </style:style>
    <style:style style:name="Tabla6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" style:family="table">
      <style:table-properties style:width="17.808cm" table:align="margins" style:writing-mode="lr-tb"/>
    </style:style>
    <style:style style:name="Tabla70.A" style:family="table-column">
      <style:table-column-properties style:column-width="1.596cm" style:rel-column-width="5874*"/>
    </style:style>
    <style:style style:name="Tabla70.B" style:family="table-column">
      <style:table-column-properties style:column-width="0.797cm" style:rel-column-width="2934*"/>
    </style:style>
    <style:style style:name="Tabla70.C" style:family="table-column">
      <style:table-column-properties style:column-width="15.415cm" style:rel-column-width="56727*"/>
    </style:style>
    <style:style style:name="Tabla7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0.C1" style:family="table-cell">
      <style:table-cell-properties fo:padding="0.049cm" fo:border="0.05pt solid #000000" style:writing-mode="page"/>
    </style:style>
    <style:style style:name="Tabla7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8" style:family="table">
      <style:table-properties style:width="17.808cm" table:align="margins" style:writing-mode="lr-tb"/>
    </style:style>
    <style:style style:name="Tabla68.A" style:family="table-column">
      <style:table-column-properties style:column-width="1.596cm" style:rel-column-width="5874*"/>
    </style:style>
    <style:style style:name="Tabla68.B" style:family="table-column">
      <style:table-column-properties style:column-width="0.797cm" style:rel-column-width="2934*"/>
    </style:style>
    <style:style style:name="Tabla68.C" style:family="table-column">
      <style:table-column-properties style:column-width="15.415cm" style:rel-column-width="56727*"/>
    </style:style>
    <style:style style:name="Tabla6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8.C1" style:family="table-cell">
      <style:table-cell-properties fo:padding="0.049cm" fo:border="0.05pt solid #000000" style:writing-mode="page"/>
    </style:style>
    <style:style style:name="Tabla6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" style:family="table">
      <style:table-properties style:width="17.808cm" table:align="margins" style:writing-mode="lr-tb"/>
    </style:style>
    <style:style style:name="Tabla69.A" style:family="table-column">
      <style:table-column-properties style:column-width="1.596cm" style:rel-column-width="5874*"/>
    </style:style>
    <style:style style:name="Tabla69.B" style:family="table-column">
      <style:table-column-properties style:column-width="0.797cm" style:rel-column-width="2934*"/>
    </style:style>
    <style:style style:name="Tabla69.C" style:family="table-column">
      <style:table-column-properties style:column-width="15.415cm" style:rel-column-width="56727*"/>
    </style:style>
    <style:style style:name="Tabla6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69.C1" style:family="table-cell">
      <style:table-cell-properties fo:padding="0.049cm" fo:border="0.05pt solid #000000" style:writing-mode="page"/>
    </style:style>
    <style:style style:name="Tabla6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6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" style:family="table">
      <style:table-properties style:width="17.808cm" table:align="margins" style:writing-mode="lr-tb"/>
    </style:style>
    <style:style style:name="Tabla70.A" style:family="table-column">
      <style:table-column-properties style:column-width="1.596cm" style:rel-column-width="5874*"/>
    </style:style>
    <style:style style:name="Tabla70.B" style:family="table-column">
      <style:table-column-properties style:column-width="0.797cm" style:rel-column-width="2934*"/>
    </style:style>
    <style:style style:name="Tabla70.C" style:family="table-column">
      <style:table-column-properties style:column-width="15.415cm" style:rel-column-width="56727*"/>
    </style:style>
    <style:style style:name="Tabla7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0.C1" style:family="table-cell">
      <style:table-cell-properties fo:padding="0.049cm" fo:border="0.05pt solid #000000" style:writing-mode="page"/>
    </style:style>
    <style:style style:name="Tabla7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1" style:family="table">
      <style:table-properties style:width="18.002cm" fo:break-before="page" table:align="margins" style:may-break-between-rows="false" style:writing-mode="lr-tb"/>
    </style:style>
    <style:style style:name="Tabla71.A" style:family="table-column">
      <style:table-column-properties style:column-width="18.002cm" style:rel-column-width="65535*"/>
    </style:style>
    <style:style style:name="Tabla71.A1" style:family="table-cell">
      <style:table-cell-properties style:vertical-align="middle" fo:padding="0.097cm" fo:border="0.05pt solid #000000"/>
    </style:style>
    <style:style style:name="Tabla72" style:family="table">
      <style:table-properties style:width="17.808cm" table:align="margins" style:writing-mode="lr-tb"/>
    </style:style>
    <style:style style:name="Tabla72.A" style:family="table-column">
      <style:table-column-properties style:column-width="1.596cm" style:rel-column-width="5874*"/>
    </style:style>
    <style:style style:name="Tabla72.B" style:family="table-column">
      <style:table-column-properties style:column-width="0.797cm" style:rel-column-width="2934*"/>
    </style:style>
    <style:style style:name="Tabla72.C" style:family="table-column">
      <style:table-column-properties style:column-width="15.415cm" style:rel-column-width="56727*"/>
    </style:style>
    <style:style style:name="Tabla7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2.C1" style:family="table-cell">
      <style:table-cell-properties fo:padding="0.049cm" fo:border="0.05pt solid #000000" style:writing-mode="page"/>
    </style:style>
    <style:style style:name="Tabla7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2" style:family="table">
      <style:table-properties style:width="17.808cm" table:align="margins" style:writing-mode="lr-tb"/>
    </style:style>
    <style:style style:name="Tabla72.A" style:family="table-column">
      <style:table-column-properties style:column-width="1.596cm" style:rel-column-width="5874*"/>
    </style:style>
    <style:style style:name="Tabla72.B" style:family="table-column">
      <style:table-column-properties style:column-width="0.797cm" style:rel-column-width="2934*"/>
    </style:style>
    <style:style style:name="Tabla72.C" style:family="table-column">
      <style:table-column-properties style:column-width="15.415cm" style:rel-column-width="56727*"/>
    </style:style>
    <style:style style:name="Tabla7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2.C1" style:family="table-cell">
      <style:table-cell-properties fo:padding="0.049cm" fo:border="0.05pt solid #000000" style:writing-mode="page"/>
    </style:style>
    <style:style style:name="Tabla7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3" style:family="table">
      <style:table-properties style:width="18.002cm" fo:break-before="auto" fo:break-after="auto" table:align="margins" style:may-break-between-rows="true" style:writing-mode="lr-tb"/>
    </style:style>
    <style:style style:name="Tabla73.A" style:family="table-column">
      <style:table-column-properties style:column-width="18.002cm" style:rel-column-width="65535*"/>
    </style:style>
    <style:style style:name="Tabla73.A1" style:family="table-cell">
      <style:table-cell-properties style:vertical-align="middle" fo:padding="0.097cm" fo:border="0.05pt solid #000000"/>
    </style:style>
    <style:style style:name="Tabla7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" style:family="table">
      <style:table-properties style:width="17.808cm" table:align="margins" style:writing-mode="lr-tb"/>
    </style:style>
    <style:style style:name="Tabla74.A" style:family="table-column">
      <style:table-column-properties style:column-width="1.596cm" style:rel-column-width="5874*"/>
    </style:style>
    <style:style style:name="Tabla74.B" style:family="table-column">
      <style:table-column-properties style:column-width="0.797cm" style:rel-column-width="2934*"/>
    </style:style>
    <style:style style:name="Tabla74.C" style:family="table-column">
      <style:table-column-properties style:column-width="15.415cm" style:rel-column-width="56727*"/>
    </style:style>
    <style:style style:name="Tabla7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4.C1" style:family="table-cell">
      <style:table-cell-properties fo:padding="0.049cm" fo:border="0.05pt solid #000000" style:writing-mode="page"/>
    </style:style>
    <style:style style:name="Tabla7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" style:family="table">
      <style:table-properties style:width="17.808cm" table:align="margins" style:writing-mode="lr-tb"/>
    </style:style>
    <style:style style:name="Tabla75.A" style:family="table-column">
      <style:table-column-properties style:column-width="1.596cm" style:rel-column-width="5874*"/>
    </style:style>
    <style:style style:name="Tabla75.B" style:family="table-column">
      <style:table-column-properties style:column-width="0.797cm" style:rel-column-width="2934*"/>
    </style:style>
    <style:style style:name="Tabla75.C" style:family="table-column">
      <style:table-column-properties style:column-width="15.415cm" style:rel-column-width="56727*"/>
    </style:style>
    <style:style style:name="Tabla7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5.C1" style:family="table-cell">
      <style:table-cell-properties fo:padding="0.049cm" fo:border="0.05pt solid #000000" style:writing-mode="page"/>
    </style:style>
    <style:style style:name="Tabla7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4" style:family="table">
      <style:table-properties style:width="17.808cm" table:align="margins" style:writing-mode="lr-tb"/>
    </style:style>
    <style:style style:name="Tabla74.A" style:family="table-column">
      <style:table-column-properties style:column-width="1.596cm" style:rel-column-width="5874*"/>
    </style:style>
    <style:style style:name="Tabla74.B" style:family="table-column">
      <style:table-column-properties style:column-width="0.797cm" style:rel-column-width="2934*"/>
    </style:style>
    <style:style style:name="Tabla74.C" style:family="table-column">
      <style:table-column-properties style:column-width="15.415cm" style:rel-column-width="56727*"/>
    </style:style>
    <style:style style:name="Tabla7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4.C1" style:family="table-cell">
      <style:table-cell-properties fo:padding="0.049cm" fo:border="0.05pt solid #000000" style:writing-mode="page"/>
    </style:style>
    <style:style style:name="Tabla7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4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" style:family="table">
      <style:table-properties style:width="17.808cm" table:align="margins" style:writing-mode="lr-tb"/>
    </style:style>
    <style:style style:name="Tabla75.A" style:family="table-column">
      <style:table-column-properties style:column-width="1.596cm" style:rel-column-width="5874*"/>
    </style:style>
    <style:style style:name="Tabla75.B" style:family="table-column">
      <style:table-column-properties style:column-width="0.797cm" style:rel-column-width="2934*"/>
    </style:style>
    <style:style style:name="Tabla75.C" style:family="table-column">
      <style:table-column-properties style:column-width="15.415cm" style:rel-column-width="56727*"/>
    </style:style>
    <style:style style:name="Tabla7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5.C1" style:family="table-cell">
      <style:table-cell-properties fo:padding="0.049cm" fo:border="0.05pt solid #000000" style:writing-mode="page"/>
    </style:style>
    <style:style style:name="Tabla7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6" style:family="table">
      <style:table-properties style:width="18.002cm" fo:break-before="auto" fo:break-after="auto" table:align="margins" style:may-break-between-rows="true" style:writing-mode="lr-tb"/>
    </style:style>
    <style:style style:name="Tabla76.A" style:family="table-column">
      <style:table-column-properties style:column-width="18.002cm" style:rel-column-width="65535*"/>
    </style:style>
    <style:style style:name="Tabla76.A1" style:family="table-cell">
      <style:table-cell-properties style:vertical-align="middle" fo:padding="0.097cm" fo:border="0.05pt solid #000000"/>
    </style:style>
    <style:style style:name="Tabla7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7" style:family="table">
      <style:table-properties style:width="17.808cm" table:align="margins" style:writing-mode="lr-tb"/>
    </style:style>
    <style:style style:name="Tabla77.A" style:family="table-column">
      <style:table-column-properties style:column-width="1.596cm" style:rel-column-width="5874*"/>
    </style:style>
    <style:style style:name="Tabla77.B" style:family="table-column">
      <style:table-column-properties style:column-width="0.797cm" style:rel-column-width="2934*"/>
    </style:style>
    <style:style style:name="Tabla77.C" style:family="table-column">
      <style:table-column-properties style:column-width="15.415cm" style:rel-column-width="56727*"/>
    </style:style>
    <style:style style:name="Tabla7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7.C1" style:family="table-cell">
      <style:table-cell-properties fo:padding="0.049cm" fo:border="0.05pt solid #000000" style:writing-mode="page"/>
    </style:style>
    <style:style style:name="Tabla7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" style:family="table">
      <style:table-properties style:width="17.808cm" table:align="margins" style:writing-mode="lr-tb"/>
    </style:style>
    <style:style style:name="Tabla78.A" style:family="table-column">
      <style:table-column-properties style:column-width="1.596cm" style:rel-column-width="5874*"/>
    </style:style>
    <style:style style:name="Tabla78.B" style:family="table-column">
      <style:table-column-properties style:column-width="0.797cm" style:rel-column-width="2934*"/>
    </style:style>
    <style:style style:name="Tabla78.C" style:family="table-column">
      <style:table-column-properties style:column-width="15.415cm" style:rel-column-width="56727*"/>
    </style:style>
    <style:style style:name="Tabla7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8.C1" style:family="table-cell">
      <style:table-cell-properties fo:padding="0.049cm" fo:border="0.05pt solid #000000" style:writing-mode="page"/>
    </style:style>
    <style:style style:name="Tabla7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7" style:family="table">
      <style:table-properties style:width="17.808cm" table:align="margins" style:writing-mode="lr-tb"/>
    </style:style>
    <style:style style:name="Tabla77.A" style:family="table-column">
      <style:table-column-properties style:column-width="1.596cm" style:rel-column-width="5874*"/>
    </style:style>
    <style:style style:name="Tabla77.B" style:family="table-column">
      <style:table-column-properties style:column-width="0.797cm" style:rel-column-width="2934*"/>
    </style:style>
    <style:style style:name="Tabla77.C" style:family="table-column">
      <style:table-column-properties style:column-width="15.415cm" style:rel-column-width="56727*"/>
    </style:style>
    <style:style style:name="Tabla7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7.C1" style:family="table-cell">
      <style:table-cell-properties fo:padding="0.049cm" fo:border="0.05pt solid #000000" style:writing-mode="page"/>
    </style:style>
    <style:style style:name="Tabla7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7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7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" style:family="table">
      <style:table-properties style:width="17.808cm" table:align="margins" style:writing-mode="lr-tb"/>
    </style:style>
    <style:style style:name="Tabla78.A" style:family="table-column">
      <style:table-column-properties style:column-width="1.596cm" style:rel-column-width="5874*"/>
    </style:style>
    <style:style style:name="Tabla78.B" style:family="table-column">
      <style:table-column-properties style:column-width="0.797cm" style:rel-column-width="2934*"/>
    </style:style>
    <style:style style:name="Tabla78.C" style:family="table-column">
      <style:table-column-properties style:column-width="15.415cm" style:rel-column-width="56727*"/>
    </style:style>
    <style:style style:name="Tabla7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8.C1" style:family="table-cell">
      <style:table-cell-properties fo:padding="0.049cm" fo:border="0.05pt solid #000000" style:writing-mode="page"/>
    </style:style>
    <style:style style:name="Tabla7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9" style:family="table">
      <style:table-properties style:width="18.002cm" fo:break-before="auto" fo:break-after="auto" table:align="margins" style:may-break-between-rows="true" style:writing-mode="lr-tb"/>
    </style:style>
    <style:style style:name="Tabla79.A" style:family="table-column">
      <style:table-column-properties style:column-width="18.002cm" style:rel-column-width="65535*"/>
    </style:style>
    <style:style style:name="Tabla79.A1" style:family="table-cell">
      <style:table-cell-properties style:vertical-align="middle" fo:padding="0.097cm" fo:border="0.05pt solid #000000"/>
    </style:style>
    <style:style style:name="Tabla80" style:family="table">
      <style:table-properties style:width="17.808cm" table:align="margins" style:writing-mode="lr-tb"/>
    </style:style>
    <style:style style:name="Tabla80.A" style:family="table-column">
      <style:table-column-properties style:column-width="1.596cm" style:rel-column-width="5874*"/>
    </style:style>
    <style:style style:name="Tabla80.B" style:family="table-column">
      <style:table-column-properties style:column-width="0.797cm" style:rel-column-width="2934*"/>
    </style:style>
    <style:style style:name="Tabla80.C" style:family="table-column">
      <style:table-column-properties style:column-width="15.415cm" style:rel-column-width="56727*"/>
    </style:style>
    <style:style style:name="Tabla8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0.C1" style:family="table-cell">
      <style:table-cell-properties fo:padding="0.049cm" fo:border="0.05pt solid #000000" style:writing-mode="page"/>
    </style:style>
    <style:style style:name="Tabla8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" style:family="table">
      <style:table-properties style:width="17.808cm" table:align="margins" style:writing-mode="lr-tb"/>
    </style:style>
    <style:style style:name="Tabla81.A" style:family="table-column">
      <style:table-column-properties style:column-width="1.596cm" style:rel-column-width="5874*"/>
    </style:style>
    <style:style style:name="Tabla81.B" style:family="table-column">
      <style:table-column-properties style:column-width="0.797cm" style:rel-column-width="2934*"/>
    </style:style>
    <style:style style:name="Tabla81.C" style:family="table-column">
      <style:table-column-properties style:column-width="15.415cm" style:rel-column-width="56727*"/>
    </style:style>
    <style:style style:name="Tabla8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1.C1" style:family="table-cell">
      <style:table-cell-properties fo:padding="0.049cm" fo:border="0.05pt solid #000000" style:writing-mode="page"/>
    </style:style>
    <style:style style:name="Tabla8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0" style:family="table">
      <style:table-properties style:width="17.808cm" table:align="margins" style:writing-mode="lr-tb"/>
    </style:style>
    <style:style style:name="Tabla80.A" style:family="table-column">
      <style:table-column-properties style:column-width="1.596cm" style:rel-column-width="5874*"/>
    </style:style>
    <style:style style:name="Tabla80.B" style:family="table-column">
      <style:table-column-properties style:column-width="0.797cm" style:rel-column-width="2934*"/>
    </style:style>
    <style:style style:name="Tabla80.C" style:family="table-column">
      <style:table-column-properties style:column-width="15.415cm" style:rel-column-width="56727*"/>
    </style:style>
    <style:style style:name="Tabla8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0.C1" style:family="table-cell">
      <style:table-cell-properties fo:padding="0.049cm" fo:border="0.05pt solid #000000" style:writing-mode="page"/>
    </style:style>
    <style:style style:name="Tabla8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" style:family="table">
      <style:table-properties style:width="17.808cm" table:align="margins" style:writing-mode="lr-tb"/>
    </style:style>
    <style:style style:name="Tabla81.A" style:family="table-column">
      <style:table-column-properties style:column-width="1.596cm" style:rel-column-width="5874*"/>
    </style:style>
    <style:style style:name="Tabla81.B" style:family="table-column">
      <style:table-column-properties style:column-width="0.797cm" style:rel-column-width="2934*"/>
    </style:style>
    <style:style style:name="Tabla81.C" style:family="table-column">
      <style:table-column-properties style:column-width="15.415cm" style:rel-column-width="56727*"/>
    </style:style>
    <style:style style:name="Tabla8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1.C1" style:family="table-cell">
      <style:table-cell-properties fo:padding="0.049cm" fo:border="0.05pt solid #000000" style:writing-mode="page"/>
    </style:style>
    <style:style style:name="Tabla8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2" style:family="table">
      <style:table-properties style:width="18.002cm" fo:break-before="auto" fo:break-after="auto" table:align="margins" style:may-break-between-rows="true" style:writing-mode="lr-tb"/>
    </style:style>
    <style:style style:name="Tabla82.A" style:family="table-column">
      <style:table-column-properties style:column-width="18.002cm" style:rel-column-width="65535*"/>
    </style:style>
    <style:style style:name="Tabla82.A1" style:family="table-cell">
      <style:table-cell-properties style:vertical-align="middle" fo:padding="0.097cm" fo:border="0.05pt solid #000000"/>
    </style:style>
    <style:style style:name="Tabla8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3" style:family="table">
      <style:table-properties style:width="17.808cm" table:align="margins" style:writing-mode="lr-tb"/>
    </style:style>
    <style:style style:name="Tabla83.A" style:family="table-column">
      <style:table-column-properties style:column-width="1.596cm" style:rel-column-width="5874*"/>
    </style:style>
    <style:style style:name="Tabla83.B" style:family="table-column">
      <style:table-column-properties style:column-width="0.797cm" style:rel-column-width="2934*"/>
    </style:style>
    <style:style style:name="Tabla83.C" style:family="table-column">
      <style:table-column-properties style:column-width="15.415cm" style:rel-column-width="56727*"/>
    </style:style>
    <style:style style:name="Tabla8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3.C1" style:family="table-cell">
      <style:table-cell-properties fo:padding="0.049cm" fo:border="0.05pt solid #000000" style:writing-mode="page"/>
    </style:style>
    <style:style style:name="Tabla8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3" style:family="table">
      <style:table-properties style:width="17.808cm" table:align="margins" style:writing-mode="lr-tb"/>
    </style:style>
    <style:style style:name="Tabla83.A" style:family="table-column">
      <style:table-column-properties style:column-width="1.596cm" style:rel-column-width="5874*"/>
    </style:style>
    <style:style style:name="Tabla83.B" style:family="table-column">
      <style:table-column-properties style:column-width="0.797cm" style:rel-column-width="2934*"/>
    </style:style>
    <style:style style:name="Tabla83.C" style:family="table-column">
      <style:table-column-properties style:column-width="15.415cm" style:rel-column-width="56727*"/>
    </style:style>
    <style:style style:name="Tabla8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3.C1" style:family="table-cell">
      <style:table-cell-properties fo:padding="0.049cm" fo:border="0.05pt solid #000000" style:writing-mode="page"/>
    </style:style>
    <style:style style:name="Tabla8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4" style:family="table">
      <style:table-properties style:width="18.002cm" fo:break-before="auto" fo:break-after="auto" table:align="margins" style:may-break-between-rows="true" style:writing-mode="lr-tb"/>
    </style:style>
    <style:style style:name="Tabla84.A" style:family="table-column">
      <style:table-column-properties style:column-width="18.002cm" style:rel-column-width="65535*"/>
    </style:style>
    <style:style style:name="Tabla84.A1" style:family="table-cell">
      <style:table-cell-properties style:vertical-align="middle" fo:padding="0.097cm" fo:border="0.05pt solid #000000"/>
    </style:style>
    <style:style style:name="Tabla8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5" style:family="table">
      <style:table-properties style:width="17.808cm" table:align="margins" style:writing-mode="lr-tb"/>
    </style:style>
    <style:style style:name="Tabla85.A" style:family="table-column">
      <style:table-column-properties style:column-width="1.596cm" style:rel-column-width="5874*"/>
    </style:style>
    <style:style style:name="Tabla85.B" style:family="table-column">
      <style:table-column-properties style:column-width="0.797cm" style:rel-column-width="2934*"/>
    </style:style>
    <style:style style:name="Tabla85.C" style:family="table-column">
      <style:table-column-properties style:column-width="15.415cm" style:rel-column-width="56727*"/>
    </style:style>
    <style:style style:name="Tabla8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5.C1" style:family="table-cell">
      <style:table-cell-properties fo:padding="0.049cm" fo:border="0.05pt solid #000000" style:writing-mode="page"/>
    </style:style>
    <style:style style:name="Tabla8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" style:family="table">
      <style:table-properties style:width="17.808cm" table:align="margins" style:writing-mode="lr-tb"/>
    </style:style>
    <style:style style:name="Tabla86.A" style:family="table-column">
      <style:table-column-properties style:column-width="1.596cm" style:rel-column-width="5874*"/>
    </style:style>
    <style:style style:name="Tabla86.B" style:family="table-column">
      <style:table-column-properties style:column-width="0.797cm" style:rel-column-width="2934*"/>
    </style:style>
    <style:style style:name="Tabla86.C" style:family="table-column">
      <style:table-column-properties style:column-width="15.415cm" style:rel-column-width="56727*"/>
    </style:style>
    <style:style style:name="Tabla8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6.C1" style:family="table-cell">
      <style:table-cell-properties fo:padding="0.049cm" fo:border="0.05pt solid #000000" style:writing-mode="page"/>
    </style:style>
    <style:style style:name="Tabla8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5" style:family="table">
      <style:table-properties style:width="17.808cm" table:align="margins" style:writing-mode="lr-tb"/>
    </style:style>
    <style:style style:name="Tabla85.A" style:family="table-column">
      <style:table-column-properties style:column-width="1.596cm" style:rel-column-width="5874*"/>
    </style:style>
    <style:style style:name="Tabla85.B" style:family="table-column">
      <style:table-column-properties style:column-width="0.797cm" style:rel-column-width="2934*"/>
    </style:style>
    <style:style style:name="Tabla85.C" style:family="table-column">
      <style:table-column-properties style:column-width="15.415cm" style:rel-column-width="56727*"/>
    </style:style>
    <style:style style:name="Tabla8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5.C1" style:family="table-cell">
      <style:table-cell-properties fo:padding="0.049cm" fo:border="0.05pt solid #000000" style:writing-mode="page"/>
    </style:style>
    <style:style style:name="Tabla8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5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5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" style:family="table">
      <style:table-properties style:width="17.808cm" table:align="margins" style:writing-mode="lr-tb"/>
    </style:style>
    <style:style style:name="Tabla86.A" style:family="table-column">
      <style:table-column-properties style:column-width="1.596cm" style:rel-column-width="5874*"/>
    </style:style>
    <style:style style:name="Tabla86.B" style:family="table-column">
      <style:table-column-properties style:column-width="0.797cm" style:rel-column-width="2934*"/>
    </style:style>
    <style:style style:name="Tabla86.C" style:family="table-column">
      <style:table-column-properties style:column-width="15.415cm" style:rel-column-width="56727*"/>
    </style:style>
    <style:style style:name="Tabla8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6.C1" style:family="table-cell">
      <style:table-cell-properties fo:padding="0.049cm" fo:border="0.05pt solid #000000" style:writing-mode="page"/>
    </style:style>
    <style:style style:name="Tabla8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6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7" style:family="table">
      <style:table-properties style:width="18.002cm" fo:break-before="auto" fo:break-after="auto" table:align="margins" style:may-break-between-rows="true" style:writing-mode="lr-tb"/>
    </style:style>
    <style:style style:name="Tabla87.A" style:family="table-column">
      <style:table-column-properties style:column-width="18.002cm" style:rel-column-width="65535*"/>
    </style:style>
    <style:style style:name="Tabla87.A1" style:family="table-cell">
      <style:table-cell-properties style:vertical-align="middle" fo:padding="0.097cm" fo:border="0.05pt solid #000000"/>
    </style:style>
    <style:style style:name="Tabla8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8" style:family="table">
      <style:table-properties style:width="17.808cm" table:align="margins" style:writing-mode="lr-tb"/>
    </style:style>
    <style:style style:name="Tabla88.A" style:family="table-column">
      <style:table-column-properties style:column-width="1.596cm" style:rel-column-width="5874*"/>
    </style:style>
    <style:style style:name="Tabla88.B" style:family="table-column">
      <style:table-column-properties style:column-width="0.797cm" style:rel-column-width="2934*"/>
    </style:style>
    <style:style style:name="Tabla88.C" style:family="table-column">
      <style:table-column-properties style:column-width="15.415cm" style:rel-column-width="56727*"/>
    </style:style>
    <style:style style:name="Tabla8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8.C1" style:family="table-cell">
      <style:table-cell-properties fo:padding="0.049cm" fo:border="0.05pt solid #000000" style:writing-mode="page"/>
    </style:style>
    <style:style style:name="Tabla8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" style:family="table">
      <style:table-properties style:width="17.808cm" table:align="margins" style:writing-mode="lr-tb"/>
    </style:style>
    <style:style style:name="Tabla89.A" style:family="table-column">
      <style:table-column-properties style:column-width="1.596cm" style:rel-column-width="5874*"/>
    </style:style>
    <style:style style:name="Tabla89.B" style:family="table-column">
      <style:table-column-properties style:column-width="0.797cm" style:rel-column-width="2934*"/>
    </style:style>
    <style:style style:name="Tabla89.C" style:family="table-column">
      <style:table-column-properties style:column-width="15.415cm" style:rel-column-width="56727*"/>
    </style:style>
    <style:style style:name="Tabla8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9.C1" style:family="table-cell">
      <style:table-cell-properties fo:padding="0.049cm" fo:border="0.05pt solid #000000" style:writing-mode="page"/>
    </style:style>
    <style:style style:name="Tabla8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8" style:family="table">
      <style:table-properties style:width="17.808cm" table:align="margins" style:writing-mode="lr-tb"/>
    </style:style>
    <style:style style:name="Tabla88.A" style:family="table-column">
      <style:table-column-properties style:column-width="1.596cm" style:rel-column-width="5874*"/>
    </style:style>
    <style:style style:name="Tabla88.B" style:family="table-column">
      <style:table-column-properties style:column-width="0.797cm" style:rel-column-width="2934*"/>
    </style:style>
    <style:style style:name="Tabla88.C" style:family="table-column">
      <style:table-column-properties style:column-width="15.415cm" style:rel-column-width="56727*"/>
    </style:style>
    <style:style style:name="Tabla8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8.C1" style:family="table-cell">
      <style:table-cell-properties fo:padding="0.049cm" fo:border="0.05pt solid #000000" style:writing-mode="page"/>
    </style:style>
    <style:style style:name="Tabla8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8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8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" style:family="table">
      <style:table-properties style:width="17.808cm" table:align="margins" style:writing-mode="lr-tb"/>
    </style:style>
    <style:style style:name="Tabla89.A" style:family="table-column">
      <style:table-column-properties style:column-width="1.596cm" style:rel-column-width="5874*"/>
    </style:style>
    <style:style style:name="Tabla89.B" style:family="table-column">
      <style:table-column-properties style:column-width="0.797cm" style:rel-column-width="2934*"/>
    </style:style>
    <style:style style:name="Tabla89.C" style:family="table-column">
      <style:table-column-properties style:column-width="15.415cm" style:rel-column-width="56727*"/>
    </style:style>
    <style:style style:name="Tabla8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89.C1" style:family="table-cell">
      <style:table-cell-properties fo:padding="0.049cm" fo:border="0.05pt solid #000000" style:writing-mode="page"/>
    </style:style>
    <style:style style:name="Tabla8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8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9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0" style:family="table">
      <style:table-properties style:width="18.002cm" fo:break-before="auto" fo:break-after="auto" table:align="margins" style:may-break-between-rows="true" style:writing-mode="lr-tb"/>
    </style:style>
    <style:style style:name="Tabla90.A" style:family="table-column">
      <style:table-column-properties style:column-width="18.002cm" style:rel-column-width="65535*"/>
    </style:style>
    <style:style style:name="Tabla90.A1" style:family="table-cell">
      <style:table-cell-properties style:vertical-align="middle" fo:padding="0.097cm" fo:border="0.05pt solid #000000"/>
    </style:style>
    <style:style style:name="Tabla9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1" style:family="table">
      <style:table-properties style:width="17.808cm" table:align="margins" style:writing-mode="lr-tb"/>
    </style:style>
    <style:style style:name="Tabla91.A" style:family="table-column">
      <style:table-column-properties style:column-width="1.596cm" style:rel-column-width="5874*"/>
    </style:style>
    <style:style style:name="Tabla91.B" style:family="table-column">
      <style:table-column-properties style:column-width="0.797cm" style:rel-column-width="2934*"/>
    </style:style>
    <style:style style:name="Tabla91.C" style:family="table-column">
      <style:table-column-properties style:column-width="15.415cm" style:rel-column-width="56727*"/>
    </style:style>
    <style:style style:name="Tabla9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91.C1" style:family="table-cell">
      <style:table-cell-properties fo:padding="0.049cm" fo:border="0.05pt solid #000000" style:writing-mode="page"/>
    </style:style>
    <style:style style:name="Tabla9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9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1" style:family="table">
      <style:table-properties style:width="17.808cm" table:align="margins" style:writing-mode="lr-tb"/>
    </style:style>
    <style:style style:name="Tabla91.A" style:family="table-column">
      <style:table-column-properties style:column-width="1.596cm" style:rel-column-width="5874*"/>
    </style:style>
    <style:style style:name="Tabla91.B" style:family="table-column">
      <style:table-column-properties style:column-width="0.797cm" style:rel-column-width="2934*"/>
    </style:style>
    <style:style style:name="Tabla91.C" style:family="table-column">
      <style:table-column-properties style:column-width="15.415cm" style:rel-column-width="56727*"/>
    </style:style>
    <style:style style:name="Tabla9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91.C1" style:family="table-cell">
      <style:table-cell-properties fo:padding="0.049cm" fo:border="0.05pt solid #000000" style:writing-mode="page"/>
    </style:style>
    <style:style style:name="Tabla9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9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8.002cm" style:type="right"/>
        </style:tab-stops>
      </style:paragraph-properties>
      <style:text-properties style:use-window-font-color="true" loext:opacity="0%" fo:font-size="12pt" fo:font-weight="bold" officeooo:rsid="02184a6f" officeooo:paragraph-rsid="02184a6f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fo:font-style="italic" fo:font-weight="bold" officeooo:paragraph-rsid="0075d8dd" style:font-name-asian="Times New Roman" style:font-size-asian="10pt" style:font-style-asian="italic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 fo:padding="0.049cm" fo:border-left="none" fo:border-right="none" fo:border-top="none" fo:border-bottom="0.54pt solid #000000">
        <style:tab-stops>
          <style:tab-stop style:position="7.5cm" style:type="center"/>
          <style:tab-stop style:position="18.002cm" style:type="right"/>
        </style:tab-stops>
      </style:paragraph-properties>
      <style:text-properties style:use-window-font-color="true" loext:opacity="0%" style:font-name="Ubuntu" fo:font-size="14pt" fo:font-weight="bold" officeooo:rsid="02184a6f" officeooo:paragraph-rsid="02184a6f" style:font-size-asian="14pt" style:language-asian="en" style:country-asian="US" style:font-weight-asian="bold" style:font-size-complex="14pt" style:font-weight-complex="bold"/>
    </style:style>
    <style:style style:name="P4" style:family="paragraph" style:parent-style-name="Standard">
      <style:text-properties officeooo:paragraph-rsid="0075d8dd"/>
    </style:style>
    <style:style style:name="P5" style:family="paragraph" style:parent-style-name="Standard">
      <style:text-properties style:font-name="Ubuntu" fo:font-size="12pt" fo:language="ca" fo:country="ES" style:font-size-asian="12pt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pt" fo:language="ca" fo:country="ES" style:font-size-asian="12pt" style:language-asian="en" style:country-asian="US" style:font-size-complex="12pt"/>
    </style:style>
    <style:style style:name="P7" style:family="paragraph" style:parent-style-name="Standard">
      <style:text-properties fo:language="ca" fo:country="ES" style:language-asian="en" style:country-asian="US"/>
    </style:style>
    <style:style style:name="P8" style:family="paragraph" style:parent-style-name="Standard">
      <style:text-properties fo:language="ca" fo:country="ES" officeooo:paragraph-rsid="01fc04f2" style:language-asian="en" style:country-asian="US"/>
    </style:style>
    <style:style style:name="P9" style:family="paragraph" style:parent-style-name="Standard">
      <style:text-properties fo:language="ca" fo:country="ES" officeooo:paragraph-rsid="02002573" style:language-asian="en" style:country-asian="US"/>
    </style:style>
    <style:style style:name="P10" style:family="paragraph" style:parent-style-name="Standard">
      <style:text-properties fo:language="ca" fo:country="ES" officeooo:paragraph-rsid="0204027b" style:language-asian="en" style:country-asian="US"/>
    </style:style>
    <style:style style:name="P11" style:family="paragraph" style:parent-style-name="Standard">
      <style:text-properties fo:language="ca" fo:country="ES" officeooo:paragraph-rsid="020760f5" style:language-asian="en" style:country-asian="US"/>
    </style:style>
    <style:style style:name="P12" style:family="paragraph" style:parent-style-name="Standard">
      <style:text-properties fo:language="ca" fo:country="ES" officeooo:rsid="00100343" style:language-asian="en" style:country-asian="US"/>
    </style:style>
    <style:style style:name="P13" style:family="paragraph" style:parent-style-name="Standard">
      <style:text-properties fo:language="ca" fo:country="ES" officeooo:rsid="00100343" officeooo:paragraph-rsid="020760f5" style:language-asian="en" style:country-asian="US"/>
    </style:style>
    <style:style style:name="P14" style:family="paragraph" style:parent-style-name="Standard">
      <style:text-properties fo:language="ca" fo:country="ES" officeooo:rsid="00100343" officeooo:paragraph-rsid="020a8059" style:language-asian="en" style:country-asian="US"/>
    </style:style>
    <style:style style:name="P15" style:family="paragraph" style:parent-style-name="Standard">
      <style:text-properties fo:language="ca" fo:country="ES" officeooo:rsid="00100343" officeooo:paragraph-rsid="020a2cc0" style:language-asian="en" style:country-asian="US"/>
    </style:style>
    <style:style style:name="P16" style:family="paragraph" style:parent-style-name="Standard">
      <style:text-properties fo:language="ca" fo:country="ES" officeooo:rsid="00100343" officeooo:paragraph-rsid="020d2c26" style:language-asian="en" style:country-asian="US"/>
    </style:style>
    <style:style style:name="P17" style:family="paragraph" style:parent-style-name="Standard">
      <style:text-properties fo:language="ca" fo:country="ES" officeooo:rsid="00100343" officeooo:paragraph-rsid="020e7b82" style:language-asian="en" style:country-asian="US"/>
    </style:style>
    <style:style style:name="P18" style:family="paragraph" style:parent-style-name="Standard">
      <style:text-properties fo:language="ca" fo:country="ES" officeooo:paragraph-rsid="020868bf" style:language-asian="en" style:country-asian="US"/>
    </style:style>
    <style:style style:name="P19" style:family="paragraph" style:parent-style-name="Standard">
      <style:text-properties fo:language="ca" fo:country="ES" officeooo:paragraph-rsid="020a2cc0" style:language-asian="en" style:country-asian="US"/>
    </style:style>
    <style:style style:name="P20" style:family="paragraph" style:parent-style-name="Standard">
      <style:text-properties fo:language="ca" fo:country="ES" officeooo:paragraph-rsid="020a8059" style:language-asian="en" style:country-asian="US"/>
    </style:style>
    <style:style style:name="P21" style:family="paragraph" style:parent-style-name="Standard">
      <style:text-properties fo:language="ca" fo:country="ES" officeooo:paragraph-rsid="021a0453" style:language-asian="en" style:country-asian="US"/>
    </style:style>
    <style:style style:name="P22" style:family="paragraph" style:parent-style-name="Standard">
      <style:text-properties fo:language="ca" fo:country="ES" officeooo:paragraph-rsid="020d2c26" style:language-asian="en" style:country-asian="US"/>
    </style:style>
    <style:style style:name="P23" style:family="paragraph" style:parent-style-name="Standard">
      <style:text-properties fo:language="ca" fo:country="ES" officeooo:paragraph-rsid="020e7b82" style:language-asian="en" style:country-asian="US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6pt" fo:language="ca" fo:country="ES" fo:font-style="italic" fo:font-weight="bold" officeooo:rsid="007bcfdb" officeooo:paragraph-rsid="007bcfdb" style:font-size-asian="16pt" style:language-asian="en" style:country-asian="US" style:font-style-asian="italic" style:font-weight-asian="bold" style:font-size-complex="16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02573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4027b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868bf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a2cc0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c05ef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d2c26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0e7b82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1055a6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6pt" fo:language="ca" fo:country="ES" fo:font-style="italic" fo:font-weight="bold" officeooo:rsid="007bcfdb" officeooo:paragraph-rsid="021a0453" style:font-size-asian="16pt" style:language-asian="en" style:country-asian="US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1dd9855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1fc04f2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02573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4027b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868bf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a2cc0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c05ef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d2c26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e7b82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1055a6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21a0453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1fc04f2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64755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760f5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a8059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a2cc0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c05ef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d2c26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e7b82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1055a6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1a0453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Ubuntu" fo:font-size="12pt" fo:language="ca" fo:country="ES" fo:font-weight="bold" officeooo:rsid="007bcfdb" officeooo:paragraph-rsid="020a8059" fo:background-color="#dcdcdc" style:font-size-asian="12pt" style:language-asian="en" style:country-asian="US" style:font-weight-asian="bold" style:font-size-complex="12pt" style:font-weight-complex="bold"/>
    </style:style>
    <style:style style:name="P56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04027b" fo:background-color="#dcdcdc" style:font-size-asian="12pt" style:language-asian="en" style:country-asian="US" style:font-weight-asian="bold" style:font-size-complex="12pt" style:font-weight-complex="bold"/>
    </style:style>
    <style:style style:name="P57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0a2cc0" fo:background-color="#dcdcdc" style:font-size-asian="12pt" style:language-asian="en" style:country-asian="US" style:font-weight-asian="bold" style:font-size-complex="12pt" style:font-weight-complex="bold"/>
    </style:style>
    <style:style style:name="P58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0d2c26" fo:background-color="#dcdcdc" style:font-size-asian="12pt" style:language-asian="en" style:country-asian="US" style:font-weight-asian="bold" style:font-size-complex="12pt" style:font-weight-complex="bold"/>
    </style:style>
    <style:style style:name="P59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0e7b82" fo:background-color="#dcdcdc" style:font-size-asian="12pt" style:language-asian="en" style:country-asian="US" style:font-weight-asian="bold" style:font-size-complex="12pt" style:font-weight-complex="bold"/>
    </style:style>
    <style:style style:name="P60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1a0453" fo:background-color="#dcdcdc" style:font-size-asian="12pt" style:language-asian="en" style:country-asian="US" style:font-weight-asian="bold" style:font-size-complex="12pt" style:font-weight-complex="bold"/>
    </style:style>
    <style:style style:name="P61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1fc04f2" fo:background-color="#dcdcdc" style:font-size-asian="12pt" style:language-asian="en" style:country-asian="US" style:font-weight-asian="bold" style:font-size-complex="12pt" style:font-weight-complex="bold"/>
    </style:style>
    <style:style style:name="P62" style:family="paragraph" style:parent-style-name="Standard">
      <style:text-properties style:use-window-font-color="true" loext:opacity="0%" style:font-name="Ubuntu" fo:font-size="12pt" fo:language="ca" fo:country="ES" fo:font-weight="bold" officeooo:rsid="007bcfdb" officeooo:paragraph-rsid="020868bf" fo:background-color="#dcdcdc" style:font-size-asian="12pt" style:language-asian="en" style:country-asian="US" style:font-weight-asian="bold" style:font-size-complex="12pt" style:font-weight-complex="bold"/>
    </style:style>
    <style:style style:name="P63" style:family="paragraph" style:parent-style-name="Standard">
      <style:paragraph-properties fo:hyphenation-ladder-count="no-limit"/>
      <style:text-properties style:use-window-font-color="true" loext:opacity="0%" style:font-name="Ubuntu" fo:font-size="12pt" fo:language="ca" fo:country="ES" fo:font-weight="bold" officeooo:rsid="007bcfdb" officeooo:paragraph-rsid="01dd9855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1fc04f2" fo:background-color="transparent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a8059" fo:background-color="transparent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1a0453" fo:background-color="transparent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2pt" fo:language="ca" fo:country="ES" fo:font-weight="bold" officeooo:rsid="007bcfdb" officeooo:paragraph-rsid="020760f5" fo:background-color="#d3d3d3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text-properties style:use-window-font-color="true" loext:opacity="0%" style:font-name="Ubuntu" fo:font-size="12pt" fo:language="ca" fo:country="ES" fo:font-weight="normal" officeooo:rsid="007bcfdb" officeooo:paragraph-rsid="02002573" fo:background-color="#fff200" style:font-size-asian="12pt" style:language-asian="en" style:country-asian="US" style:font-weight-asian="normal" style:font-size-complex="12pt" style:font-weight-complex="normal"/>
    </style:style>
    <style:style style:name="P69" style:family="paragraph" style:parent-style-name="Standard">
      <style:text-properties style:use-window-font-color="true" loext:opacity="0%" style:font-name="Ubuntu" fo:font-size="12pt" fo:language="ca" fo:country="ES" fo:font-weight="normal" officeooo:rsid="007bcfdb" officeooo:paragraph-rsid="020760f5" fo:background-color="#fff200" style:font-size-asian="12pt" style:language-asian="en" style:country-asian="US" style:font-weight-asian="normal" style:font-size-complex="12pt" style:font-weight-complex="normal"/>
    </style:style>
    <style:style style:name="P70" style:family="paragraph" style:parent-style-name="Standard">
      <style:text-properties style:use-window-font-color="true" loext:opacity="0%" style:font-name="Ubuntu" fo:font-size="12pt" fo:language="ca" fo:country="ES" fo:font-weight="normal" officeooo:rsid="007bcfdb" style:font-size-asian="12pt" style:language-asian="en" style:country-asian="US" style:font-weight-asian="normal" style:font-size-complex="12pt" style:font-weight-complex="normal"/>
    </style:style>
    <style:style style:name="P71" style:family="paragraph" style:parent-style-name="Standard">
      <style:text-properties style:use-window-font-color="true" loext:opacity="0%" style:font-name="Ubuntu" fo:font-size="11pt" fo:language="ca" fo:country="ES" fo:font-weight="normal" officeooo:rsid="00f2e4ef" fo:background-color="#fff200" style:font-size-asian="11pt" style:language-asian="en" style:country-asian="US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4027b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868bf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a2cc0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a8059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d2c26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e7b82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1a0453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1fc04f2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80" style:family="paragraph" style:parent-style-name="Standard">
      <style:text-properties style:use-window-font-color="true" loext:opacity="0%" style:font-name="Ubuntu" fo:font-size="11pt" fo:language="ca" fo:country="ES" fo:font-weight="normal" officeooo:rsid="00f2e4ef" officeooo:paragraph-rsid="021055a6" fo:background-color="#fff200" style:font-size-asian="11pt" style:language-asian="en" style:country-asian="US" style:font-weight-asian="normal" style:font-size-complex="11pt" style:font-weight-complex="normal"/>
    </style:style>
    <style:style style:name="P81" style:family="paragraph" style:parent-style-name="Standard">
      <style:text-properties style:use-window-font-color="true" loext:opacity="0%" style:font-name="Ubuntu" fo:font-size="11pt" fo:language="ca" fo:country="ES" fo:font-weight="normal" officeooo:rsid="00f2e4ef" officeooo:paragraph-rsid="020c05ef" fo:background-color="#fff200" style:font-size-asian="11pt" style:language-asian="en" style:country-asian="US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d2c26" fo:background-color="transparent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Ubuntu" fo:font-size="11pt" fo:language="ca" fo:country="ES" fo:font-weight="normal" officeooo:rsid="00f2e4ef" officeooo:paragraph-rsid="020e7b82" fo:background-color="transparent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text-properties officeooo:paragraph-rsid="021a0453"/>
    </style:style>
    <style:style style:name="P85" style:family="paragraph" style:parent-style-name="Footer">
      <style:text-properties fo:color="#4f81bd" loext:opacity="100%" fo:font-size="14pt" fo:font-weight="bold" officeooo:paragraph-rsid="0075d8dd" style:font-size-asian="14pt" style:font-weight-asian="bold" style:font-size-complex="16pt"/>
    </style:style>
    <style:style style:name="P86" style:family="paragraph" style:parent-style-name="Table_20_Contents">
      <style:paragraph-properties fo:text-align="center" style:justify-single-word="false"/>
      <style:text-properties style:font-name="Ubuntu" fo:language="ca" fo:country="ES" style:language-asian="en" style:country-asian="US"/>
    </style:style>
    <style:style style:name="P87" style:family="paragraph" style:parent-style-name="Table_20_Contents">
      <style:paragraph-properties fo:text-align="center" style:justify-single-word="false"/>
      <style:text-properties style:font-name="Ubuntu" fo:language="ca" fo:country="ES" officeooo:paragraph-rsid="01fc04f2" style:language-asian="en" style:country-asian="US"/>
    </style:style>
    <style:style style:name="P88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02573" style:language-asian="en" style:country-asian="US"/>
    </style:style>
    <style:style style:name="P89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4027b" style:language-asian="en" style:country-asian="US"/>
    </style:style>
    <style:style style:name="P90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64755" style:language-asian="en" style:country-asian="US"/>
    </style:style>
    <style:style style:name="P91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760f5" style:language-asian="en" style:country-asian="US"/>
    </style:style>
    <style:style style:name="P92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868bf" style:language-asian="en" style:country-asian="US"/>
    </style:style>
    <style:style style:name="P93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a2cc0" style:language-asian="en" style:country-asian="US"/>
    </style:style>
    <style:style style:name="P94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a8059" style:language-asian="en" style:country-asian="US"/>
    </style:style>
    <style:style style:name="P95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c05ef" style:language-asian="en" style:country-asian="US"/>
    </style:style>
    <style:style style:name="P96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d2c26" style:language-asian="en" style:country-asian="US"/>
    </style:style>
    <style:style style:name="P97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0e7b82" style:language-asian="en" style:country-asian="US"/>
    </style:style>
    <style:style style:name="P98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1055a6" style:language-asian="en" style:country-asian="US"/>
    </style:style>
    <style:style style:name="P99" style:family="paragraph" style:parent-style-name="Table_20_Contents">
      <style:paragraph-properties fo:text-align="center" style:justify-single-word="false"/>
      <style:text-properties style:font-name="Ubuntu" fo:language="ca" fo:country="ES" officeooo:paragraph-rsid="021a0453" style:language-asian="en" style:country-asian="US"/>
    </style:style>
    <style:style style:name="P100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1f7e38b" style:language-asian="en" style:country-asian="US"/>
    </style:style>
    <style:style style:name="P101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1fc04f2" style:language-asian="en" style:country-asian="US"/>
    </style:style>
    <style:style style:name="P102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02573" style:language-asian="en" style:country-asian="US"/>
    </style:style>
    <style:style style:name="P103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4027b" style:language-asian="en" style:country-asian="US"/>
    </style:style>
    <style:style style:name="P104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64755" style:language-asian="en" style:country-asian="US"/>
    </style:style>
    <style:style style:name="P105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760f5" style:language-asian="en" style:country-asian="US"/>
    </style:style>
    <style:style style:name="P106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868bf" style:language-asian="en" style:country-asian="US"/>
    </style:style>
    <style:style style:name="P107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a2cc0" style:language-asian="en" style:country-asian="US"/>
    </style:style>
    <style:style style:name="P108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a8059" style:language-asian="en" style:country-asian="US"/>
    </style:style>
    <style:style style:name="P109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c05ef" style:language-asian="en" style:country-asian="US"/>
    </style:style>
    <style:style style:name="P110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d2c26" style:language-asian="en" style:country-asian="US"/>
    </style:style>
    <style:style style:name="P111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0e7b82" style:language-asian="en" style:country-asian="US"/>
    </style:style>
    <style:style style:name="P112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1055a6" style:language-asian="en" style:country-asian="US"/>
    </style:style>
    <style:style style:name="P113" style:family="paragraph" style:parent-style-name="Table_20_Contents">
      <style:paragraph-properties fo:text-align="center" style:justify-single-word="false"/>
      <style:text-properties style:font-name="Ubuntu" fo:language="ca" fo:country="ES" officeooo:rsid="01f7e38b" officeooo:paragraph-rsid="021a0453" style:language-asian="en" style:country-asian="US"/>
    </style:style>
    <style:style style:name="P114" style:family="paragraph" style:parent-style-name="Table_20_Contents">
      <style:paragraph-properties fo:text-align="justify" style:justify-single-word="false"/>
      <style:text-properties style:font-name="Ubuntu" fo:language="ca" fo:country="ES" style:language-asian="en" style:country-asian="US"/>
    </style:style>
    <style:style style:name="P115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1fc04f2" style:language-asian="en" style:country-asian="US"/>
    </style:style>
    <style:style style:name="P116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02573" style:language-asian="en" style:country-asian="US"/>
    </style:style>
    <style:style style:name="P117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4027b" style:language-asian="en" style:country-asian="US"/>
    </style:style>
    <style:style style:name="P118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64755" style:language-asian="en" style:country-asian="US"/>
    </style:style>
    <style:style style:name="P119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760f5" style:language-asian="en" style:country-asian="US"/>
    </style:style>
    <style:style style:name="P120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868bf" style:language-asian="en" style:country-asian="US"/>
    </style:style>
    <style:style style:name="P121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a2cc0" style:language-asian="en" style:country-asian="US"/>
    </style:style>
    <style:style style:name="P122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a8059" style:language-asian="en" style:country-asian="US"/>
    </style:style>
    <style:style style:name="P123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c05ef" style:language-asian="en" style:country-asian="US"/>
    </style:style>
    <style:style style:name="P124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d2c26" style:language-asian="en" style:country-asian="US"/>
    </style:style>
    <style:style style:name="P125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0e7b82" style:language-asian="en" style:country-asian="US"/>
    </style:style>
    <style:style style:name="P126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1055a6" style:language-asian="en" style:country-asian="US"/>
    </style:style>
    <style:style style:name="P127" style:family="paragraph" style:parent-style-name="Table_20_Contents">
      <style:paragraph-properties fo:text-align="justify" style:justify-single-word="false"/>
      <style:text-properties style:font-name="Ubuntu" fo:language="ca" fo:country="ES" officeooo:paragraph-rsid="021a0453" style:language-asian="en" style:country-asian="US"/>
    </style:style>
    <style:style style:name="P128" style:family="paragraph" style:parent-style-name="Table_20_Contents">
      <style:paragraph-properties fo:text-align="center" style:justify-single-word="false"/>
      <style:text-properties style:font-name="Ubuntu" fo:language="ca" fo:country="ES" officeooo:rsid="02002573" officeooo:paragraph-rsid="02002573" style:language-asian="en" style:country-asian="US"/>
    </style:style>
    <style:style style:name="P129" style:family="paragraph" style:parent-style-name="Table_20_Contents">
      <style:paragraph-properties fo:text-align="center" style:justify-single-word="false"/>
      <style:text-properties style:font-name="Ubuntu" fo:language="ca" fo:country="ES" officeooo:rsid="02227eee" officeooo:paragraph-rsid="02227eee" style:language-asian="en" style:country-asian="US"/>
    </style:style>
    <style:style style:name="P130" style:family="paragraph" style:parent-style-name="Table_20_Contents">
      <style:paragraph-properties fo:text-align="justify" style:justify-single-word="false"/>
      <style:text-properties style:font-name="Ubuntu" fo:language="ca" fo:country="ES" fo:font-weight="bold" style:language-asian="en" style:country-asian="US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Ubuntu" fo:language="ca" fo:country="ES" fo:font-weight="bold" officeooo:rsid="0201a872" officeooo:paragraph-rsid="0201a872" style:language-asian="en" style:country-asian="US" style:font-weight-asian="bold" style:font-weight-complex="bold"/>
    </style:style>
    <style:style style:name="P132" style:family="paragraph" style:parent-style-name="Standard">
      <style:paragraph-properties fo:break-before="page"/>
    </style:style>
    <style:style style:name="P133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2pt" fo:language="ca" fo:country="ES" fo:font-weight="bold" officeooo:rsid="007bcfdb" officeooo:paragraph-rsid="01fc04f2" fo:background-color="transparent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2pt" fo:language="ca" fo:country="ES" fo:font-weight="bold" officeooo:rsid="007bcfdb" officeooo:paragraph-rsid="021a0453" fo:background-color="transparent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2pt" fo:language="ca" fo:country="ES" fo:font-weight="bold" officeooo:rsid="007bcfdb" officeooo:paragraph-rsid="020a8059" fo:background-color="#dcdcdc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02573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4027b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868bf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a2cc0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c05ef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e7b82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1a0453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1055a6" fo:background-color="#fff200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hyphenation-ladder-count="no-limit" fo:break-before="page"/>
      <style:text-properties style:use-window-font-color="true" loext:opacity="0%" style:font-name="Ubuntu" fo:font-size="11pt" fo:language="ca" fo:country="ES" fo:font-weight="normal" officeooo:rsid="00f2e4ef" officeooo:paragraph-rsid="020d2c26" fo:background-color="transparent" style:font-size-asian="11pt" style:language-asian="en" style:country-asian="US" style:font-weight-asian="normal" style:font-size-complex="11pt" style:font-weight-complex="normal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break-before="auto" fo:break-after="auto"/>
      <style:text-properties style:use-window-font-color="true" loext:opacity="0%" style:font-name="Ubuntu" fo:font-size="12pt" fo:language="ca" fo:country="ES" fo:font-weight="bold" officeooo:rsid="007bcfdb" officeooo:paragraph-rsid="021a0453" style:font-size-asian="12pt" style:language-asian="en" style:country-asian="US" style:font-weight-asian="bold" style:font-size-complex="12pt" style:font-weight-complex="bold"/>
    </style:style>
    <style:style style:name="P146" style:family="paragraph">
      <style:paragraph-properties fo:text-align="center"/>
    </style:style>
    <style:style style:name="P147" style:family="paragraph">
      <loext:graphic-properties draw:fill="solid" draw:fill-color="#dc143c"/>
      <style:paragraph-properties fo:text-align="center" style:writing-mode="lr-tb"/>
    </style:style>
    <style:style style:name="P148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9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1f7e38b"/>
    </style:style>
    <style:style style:name="T2" style:family="text">
      <style:text-properties officeooo:rsid="01f8bed2"/>
    </style:style>
    <style:style style:name="T3" style:family="text">
      <style:text-properties fo:color="#fffff0" loext:opacity="100%" style:font-name="Open Sans Extrabold" fo:font-size="60pt" style:font-size-asian="60pt" style:font-size-complex="60pt"/>
    </style:style>
    <style:style style:name="T4" style:family="text">
      <style:text-properties style:font-name="Open Sans Extrabold" fo:font-size="28pt" style:font-size-asian="28pt" style:font-size-complex="2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c143c" fo:min-height="21.6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text:anchor-type="paragraph" draw:z-index="22" draw:name="Forma1" draw:style-name="gr1" draw:text-style-name="P147" svg:width="17.387cm" svg:height="21.628cm" svg:x="0.326cm" svg:y="0.212cm"><draw:text-box><text:p text:style-name="P146"><text:span text:style-name="T3">SEGUIMIENTO Y </text:span></text:p><text:p text:style-name="P146"><text:span text:style-name="T3">EVALUACIÓN DE LA PGA</text:span></text:p><text:p text:style-name="P146"><text:span text:style-name="T3"/></text:p><text:p text:style-name="P146"/><text:p text:style-name="P146"><text:span text:style-name="T4"/></text:p><text:p text:style-name="P146"><text:span text:style-name="T4"/></text:p><text:p text:style-name="P146"><text:span text:style-name="T4">EQUIPO DOCENTE: ___________ </text:span></text:p><text:p text:style-name="P146"><text:span text:style-name="T4"/></text:p><text:p text:style-name="P146"><text:span text:style-name="T4">FECHA: ______________</text:span></text:p></draw:text-box></draw:frame></text:p>
      <text:p text:style-name="P5"/>
      <text:p text:style-name="P5"/>
      <text:p text:style-name="P5"/>
      <text:p text:style-name="P6"/>
      <table:table table:name="Tabla2" table:style-name="Tabla2">
        <table:table-column table:style-name="Tabla2.A"/>
        <table:table-row table:style-name="TableLine94036273467904">
          <table:table-cell table:style-name="Tabla2.A1" office:value-type="string">
            <text:p text:style-name="P24"><text:span text:style-name="T1">A</text:span>. La utilització i rendibilitat de la infraestructura del centre</text:p>
          </table:table-cell>
        </table:table-row>
        <table:table-row table:style-name="TableLine94036275823088">
          <table:table-cell table:style-name="Tabla2.A2" office:value-type="string">
            <text:p text:style-name="P34"/>
            <text:p text:style-name="P34">A.1. Valore les infraestructures i l’equipament del centre quant a la seua repercussió en l’assoliment dels objectius definits en el Projecte Educatiu de Centre i Pla d’Actuació per a la Millora.</text:p>
            <text:p text:style-name="P63"/>
            <table:table table:name="Tabla58" table:style-name="Tabla58">
              <table:table-column table:style-name="Tabla58.A"/>
              <table:table-column table:style-name="Tabla58.B"/>
              <table:table-column table:style-name="Tabla58.C"/>
              <table:table-row table:style-name="TableLine94036275821152">
                <table:table-cell table:style-name="Tabla58.A1" office:value-type="string">
                  <text:p text:style-name="P86"/>
                </table:table-cell>
                <table:table-cell table:style-name="Tabla58.A1" office:value-type="string">
                  <text:p text:style-name="P100">1</text:p>
                </table:table-cell>
                <table:table-cell table:style-name="Tabla58.C1" office:value-type="string">
                  <text:p text:style-name="P114">No s’ha tingut en compte la importància de les infraestructures i l’equipament en l’assoliment dels objectius del PEC i del PAM.</text:p>
                </table:table-cell>
              </table:table-row>
              <table:table-row table:style-name="TableLine94036275835920">
                <table:table-cell table:style-name="Tabla58.A2" office:value-type="string">
                  <text:p text:style-name="P86"/>
                </table:table-cell>
                <table:table-cell table:style-name="Tabla58.A2" office:value-type="string">
                  <text:p text:style-name="P100">2</text:p>
                </table:table-cell>
                <table:table-cell table:style-name="Tabla58.C2" office:value-type="string">
                  <text:p text:style-name="P114">Les infraestructures i l’equipament s’han tingut en compte d’una forma molt superficial i no han tingut gaire repercussió en l’assoliment dels objectius del PEC i PAM.</text:p>
                </table:table-cell>
              </table:table-row>
              <table:table-row table:style-name="TableLine94036275838256">
                <table:table-cell table:style-name="Tabla58.A2" office:value-type="string">
                  <text:p text:style-name="P86"/>
                </table:table-cell>
                <table:table-cell table:style-name="Tabla58.A2" office:value-type="string">
                  <text:p text:style-name="P100">3</text:p>
                </table:table-cell>
                <table:table-cell table:style-name="Tabla58.C3" office:value-type="string">
                  <text:p text:style-name="P114">S’han realitzat modificacions o adaptacions sobre les infraestructures i l’equipament i han tingut una repercussió considerable en l’assoliment dels objectius del PEC i PAM.</text:p>
                </table:table-cell>
              </table:table-row>
              <table:table-row table:style-name="TableLine94036275839632">
                <table:table-cell table:style-name="Tabla58.A2" office:value-type="string">
                  <text:p text:style-name="P86"/>
                </table:table-cell>
                <table:table-cell table:style-name="Tabla58.A2" office:value-type="string">
                  <text:p text:style-name="P100">4</text:p>
                </table:table-cell>
                <table:table-cell table:style-name="Tabla58.C4" office:value-type="string">
                  <text:p text:style-name="P114">S’han realitzat quantes modificacions o adaptacions han sigut necessàries i han tingut una alta repercussió en l’assoliment dels objectius del PEC i PAM.</text:p>
                </table:table-cell>
              </table:table-row>
            </table:table>
            <text:p text:style-name="P63"/>
          </table:table-cell>
        </table:table-row>
      </table:table>
      <text:p text:style-name="Standard"/>
      <text:p text:style-name="P84"/>
      <table:table table:name="Tabla1" table:style-name="Tabla1">
        <table:table-column table:style-name="Tabla1.A"/>
        <table:table-row table:style-name="TableLine94036275813888">
          <table:table-cell table:style-name="Tabla1.A1" office:value-type="string">
            <text:p text:style-name="P33"><text:span text:style-name="T2">B</text:span>. Organització tecnicopedagògica del centre durant el període de l’activitat lectiva presencial, i, si és el cas, no presencial.</text:p>
          </table:table-cell>
        </table:table-row>
        <table:table-row table:style-name="TableLine94036275867808">
          <table:table-cell table:style-name="Tabla1.A2" office:value-type="string">
            <text:p text:style-name="P44"/>
            <text:p text:style-name="P44">B.1. Valore el seguiment realitzat sobre el grau d’assoliment de les línies d’actuació del PAM i si aquestes s’orienten cap a l’acompliment dels objectius del PE<text:span text:style-name="T2">C.</text:span></text:p>
            <text:p text:style-name="P142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 table:style-name="TableLine94036275847280">
                <table:table-cell table:style-name="Tabla3.A1" office:value-type="string">
                  <text:p text:style-name="P99"/>
                </table:table-cell>
                <table:table-cell table:style-name="Tabla3.A1" office:value-type="string">
                  <text:p text:style-name="P113">1</text:p>
                </table:table-cell>
                <table:table-cell table:style-name="Tabla3.C1" office:value-type="string">
                  <text:p text:style-name="P127">S'ha avaluat el Pla d’Actuació per a la Millora d’una forma molt superficial i sense cap incidència en la redefinició dels objectius dels plans i projectes que integren el PEC.</text:p>
                </table:table-cell>
              </table:table-row>
              <table:table-row table:style-name="TableLine94036275860032">
                <table:table-cell table:style-name="Tabla3.A2" office:value-type="string">
                  <text:p text:style-name="P99"/>
                </table:table-cell>
                <table:table-cell table:style-name="Tabla3.A2" office:value-type="string">
                  <text:p text:style-name="P113">2</text:p>
                </table:table-cell>
                <table:table-cell table:style-name="Tabla3.C2" office:value-type="string">
                  <text:p text:style-name="P127">S'ha avaluat el Pla d’Actuació per a la Millora però aquesta anàlisis no ha impulsat la redefinició dels objectius dels plans i projectes que integren el PEC.</text:p>
                </table:table-cell>
              </table:table-row>
              <table:table-row table:style-name="TableLine94036275862368">
                <table:table-cell table:style-name="Tabla3.A2" office:value-type="string">
                  <text:p text:style-name="P99"/>
                </table:table-cell>
                <table:table-cell table:style-name="Tabla3.A2" office:value-type="string">
                  <text:p text:style-name="P113">3</text:p>
                </table:table-cell>
                <table:table-cell table:style-name="Tabla3.C3" office:value-type="string">
                  <text:p text:style-name="P127">S'ha avaluat el Pla d’Actuació per a la Millora i, fruït d’eixa anàlisis, s’han redefinit els objectius d’alguns dels plans i projectes que integren el PEC, especialment els objectius i línies d’actuació del PAM del curs vinent.</text:p>
                </table:table-cell>
              </table:table-row>
              <table:table-row table:style-name="TableLine94036275863744">
                <table:table-cell table:style-name="Tabla3.A2" office:value-type="string">
                  <text:p text:style-name="P99"/>
                </table:table-cell>
                <table:table-cell table:style-name="Tabla3.A2" office:value-type="string">
                  <text:p text:style-name="P113">4</text:p>
                </table:table-cell>
                <table:table-cell table:style-name="Tabla3.C4" office:value-type="string">
                  <text:p text:style-name="P127">S'ha avaluat el Pla d’Actuació per a la Millora i, fruït d’eixa anàlisis, s’han redefinit els objectius d’alguns dels plans i projectes que integren el PEC, especialment els objectius i línies d’actuació del PAM del curs vinent. A més, s’han fixats indicadors d’èxit sobre l’acompliment dels objectius fixats en aquests plans i projectes.</text:p>
                </table:table-cell>
              </table:table-row>
            </table:table>
            <text:p text:style-name="P21"/>
            <text:p text:style-name="P60">B.2. Valore si els objectius del PEC i les línies d’actuació del PAM s’orienten cap a una resposta inclusiva i equitativa de tot l’alumnat.</text:p>
            <text:p text:style-name="P78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 table:style-name="TableLine94036275849104">
                <table:table-cell table:style-name="Tabla4.A1" office:value-type="string">
                  <text:p text:style-name="P99"/>
                </table:table-cell>
                <table:table-cell table:style-name="Tabla4.A1" office:value-type="string">
                  <text:p text:style-name="P113">1</text:p>
                </table:table-cell>
                <table:table-cell table:style-name="Tabla4.C1" office:value-type="string">
                  <text:p text:style-name="P127">L’equip educatiu no ha fixat en el PEC objectius orientats a la garantia d’una educació inclusiva i equitativa; no ha elaborat el PADIE i tampoc ha planificat i aplicat dins del marc del PAM mesures de resposta a l’efecte de garantir l’accés, la participació i l’aprenentatge de l'alumnat.</text:p>
                </table:table-cell>
              </table:table-row>
              <table:table-row table:style-name="TableLine94036275881088">
                <table:table-cell table:style-name="Tabla4.A2" office:value-type="string">
                  <text:p text:style-name="P99"/>
                </table:table-cell>
                <table:table-cell table:style-name="Tabla4.A2" office:value-type="string">
                  <text:p text:style-name="P113">2</text:p>
                </table:table-cell>
                <table:table-cell table:style-name="Tabla4.C2" office:value-type="string">
                  <text:p text:style-name="P127">L’equip educatiu no ha fixat en el PEC objectius orientats a la garantia d’una educació inclusiva i equitativa i tampoc ha elaborat el PADIE. No obstant això ha planificat i aplicat dins del marc del PAM algunes mesures (especialment de nivell de resposta II i <text:soft-page-break/>III) a l’efecte de garantir l’accés, la participació i l’aprenentatge d’una part de l’alumnat.</text:p>
                </table:table-cell>
              </table:table-row>
              <table:table-row table:style-name="TableLine94036275883424">
                <table:table-cell table:style-name="Tabla4.A2" office:value-type="string">
                  <text:p text:style-name="P99"/>
                </table:table-cell>
                <table:table-cell table:style-name="Tabla4.A2" office:value-type="string">
                  <text:p text:style-name="P113">3</text:p>
                </table:table-cell>
                <table:table-cell table:style-name="Tabla4.C3" office:value-type="string">
                  <text:p text:style-name="P127">L’equip educatiu ha fixat en el PEC objectius orientats a la garantia d’una educació inclusiva i equitativa; l’equip educatiu ha elaborat el PADIE i, a més, junt amb l’assessorament del servei d’orientació especialitzat, ha planificat i aplicat dins del marc del PAM algunes mesures (especialment de nivell de resposta II i III) i els suports més adients a l’efecte de garantir l’accés, la participació i l’aprenentatge de tot l'alumnat.</text:p>
                </table:table-cell>
              </table:table-row>
              <table:table-row table:style-name="TableLine94036275884800">
                <table:table-cell table:style-name="Tabla4.A2" office:value-type="string">
                  <text:p text:style-name="P99"/>
                </table:table-cell>
                <table:table-cell table:style-name="Tabla4.A2" office:value-type="string">
                  <text:p text:style-name="P113">4</text:p>
                </table:table-cell>
                <table:table-cell table:style-name="Tabla4.C4" office:value-type="string">
                  <text:p text:style-name="P127">El PEC recull els objectius que tenen com a finalitat garantir una educació inclusiva i equitativa; l’equip educatiu ha elaborat el PADIE i, junt amb l’assessorament del servei d’orientació especialitzat, ha planificat i aplicat dins del marc del PAM algunes mesures (especialment de nivell de resposta II i III) i els suports més adients a l’efecte de garantir l’accés, la participació i l’aprenentatge de tot l'alumnat. A més, s’han definit uns indicadors d’assoliment dels objectius fixats en els diferents plans i projectes.</text:p>
                </table:table-cell>
              </table:table-row>
            </table:table>
            <text:p text:style-name="P78"/>
          </table:table-cell>
        </table:table-row>
      </table:table>
      <text:p text:style-name="P145"/>
      <table:table table:name="Tabla27" table:style-name="Tabla27">
        <table:table-column table:style-name="Tabla27.A"/>
        <table:table-row table:style-name="TableLine94036275843552">
          <table:table-cell table:style-name="Tabla27.A1" office:value-type="string">
            <text:p text:style-name="P35">B.3 Disseny actuacions del PAM del curs </text:p>
            <text:p text:style-name="P133">Valore, si en el marc del PAM, s’han dissenyat actuacions orientades a la consolidació i recuperació dels aprenentatges imprescindibles perquè tot l’alumnat pogués seguir amb èxit el curs</text:p>
            <text:p text:style-name="P45"/>
            <table:table table:name="Tabla28" table:style-name="Tabla28">
              <table:table-column table:style-name="Tabla28.A"/>
              <table:table-column table:style-name="Tabla28.B"/>
              <table:table-column table:style-name="Tabla28.C"/>
              <table:table-row table:style-name="TableLine94036275889920">
                <table:table-cell table:style-name="Tabla28.A1" office:value-type="string">
                  <text:p text:style-name="P87"/>
                </table:table-cell>
                <table:table-cell table:style-name="Tabla28.A1" office:value-type="string">
                  <text:p text:style-name="P101">1</text:p>
                </table:table-cell>
                <table:table-cell table:style-name="Tabla28.C1" office:value-type="string">
                  <text:p text:style-name="P115">El disseny del PAM d’aquest curs escolar es va realitzar sota els mateixos principis que en anys anteriors en no observar cap diferència aquest inici de curs.</text:p>
                </table:table-cell>
              </table:table-row>
              <table:table-row table:style-name="TableLine94036275903392">
                <table:table-cell table:style-name="Tabla28.A2" office:value-type="string">
                  <text:p text:style-name="P87"/>
                </table:table-cell>
                <table:table-cell table:style-name="Tabla28.A2" office:value-type="string">
                  <text:p text:style-name="P101">2</text:p>
                </table:table-cell>
                <table:table-cell table:style-name="Tabla28.C2" office:value-type="string">
                  <text:p text:style-name="P115">S’han dissenyat poques actuacions específiques per tal de consolidar i recuperar aprenentatges imprescindibles però amb un seguiment no sistematitzat i dirigit a poc alumnat del centre.</text:p>
                </table:table-cell>
              </table:table-row>
              <table:table-row table:style-name="TableLine94036275905728">
                <table:table-cell table:style-name="Tabla28.A2" office:value-type="string">
                  <text:p text:style-name="P87"/>
                </table:table-cell>
                <table:table-cell table:style-name="Tabla28.A2" office:value-type="string">
                  <text:p text:style-name="P101">3</text:p>
                </table:table-cell>
                <table:table-cell table:style-name="Tabla28.C3" office:value-type="string">
                  <text:p text:style-name="P115">S’han dissenyat diverses actuacions específiques per tal de consolidar i recuperar aprenentatges imprescindibles amb seguiment sistematitzat i dirigides a gran part de l’alumnat del centre.</text:p>
                </table:table-cell>
              </table:table-row>
              <table:table-row table:style-name="TableLine94036275907104">
                <table:table-cell table:style-name="Tabla28.A2" office:value-type="string">
                  <text:p text:style-name="P87"/>
                </table:table-cell>
                <table:table-cell table:style-name="Tabla28.A2" office:value-type="string">
                  <text:p text:style-name="P101">4</text:p>
                </table:table-cell>
                <table:table-cell table:style-name="Tabla28.C4" office:value-type="string">
                  <text:p text:style-name="P115">Totes les actuacions del PAM d’aquest curs giraven entorn al principi fonamental de la consolidació i recuperació dels aprenentatges imprescindibles perquè tot l’alumnat pogués seguir amb èxit el curs 2020- 21, especialment l’alumnat amb majors dificultats d’aprenentatge degut a les circumstàncies en què ha pogut desenvolupar el seu aprenentatge durant el període d’activitat educativa no presencial</text:p>
                </table:table-cell>
              </table:table-row>
            </table:table>
            <text:p text:style-name="P8"/>
            <text:p text:style-name="P61">B.4. Aspectes metodològics en la concreció curricular</text:p>
            <text:p text:style-name="P64">Valore la determinació consensuada per part de l’equip educatiu, de criteris metodològics comuns per a facilitar la coherència del procés d’ensenyament-aprenentatge</text:p>
            <text:p text:style-name="P64"/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row table:style-name="Tabla29.1">
                <table:table-cell table:style-name="Tabla29.A1" office:value-type="string">
                  <text:p text:style-name="P87"/>
                </table:table-cell>
                <table:table-cell table:style-name="Tabla29.A1" office:value-type="string">
                  <text:p text:style-name="P101">1</text:p>
                </table:table-cell>
                <table:table-cell table:style-name="Tabla29.C1" office:value-type="string">
                  <text:p text:style-name="P115">L'equip educatiu no ha consensuat criteris metodològics comuns per a facilitar la coherència del procés d’ensenyament-aprenentatge de l’alumnat.</text:p>
                </table:table-cell>
              </table:table-row>
              <table:table-row table:style-name="Tabla29.1">
                <table:table-cell table:style-name="Tabla29.A2" office:value-type="string">
                  <text:p text:style-name="P87"/>
                </table:table-cell>
                <table:table-cell table:style-name="Tabla29.A2" office:value-type="string">
                  <text:p text:style-name="P101">2</text:p>
                </table:table-cell>
                <table:table-cell table:style-name="Tabla29.C2" office:value-type="string">
                  <text:p text:style-name="P115">L'equip educatiu ha consensuat, dins del marc de la concreció curricular, criteris metodològics comuns per a facilitar la coherència del procés d’ensenyament-aprenentatge de l’alumnat però pocs docents han aplicat aquests criteris en el desenvolupament de les programacions didàctiques.</text:p>
                </table:table-cell>
              </table:table-row>
              <table:table-row table:style-name="Tabla29.1">
                <table:table-cell table:style-name="Tabla29.A2" office:value-type="string">
                  <text:p text:style-name="P87"/>
                </table:table-cell>
                <table:table-cell table:style-name="Tabla29.A2" office:value-type="string">
                  <text:p text:style-name="P101">3</text:p>
                </table:table-cell>
                <table:table-cell table:style-name="Tabla29.C3" office:value-type="string">
                  <text:p text:style-name="P115">L'equip educatiu ha consensuat, dins del marc de la concreció curricular, criteris metodològics comuns per a facilitar la coherència del procés d’ensenyament-aprenentatge de l’alumnat i la majoria dels docents han aplicat aquestes orientacions metodològiques en el desenvolupament de les programacions didàctiques.</text:p>
                </table:table-cell>
              </table:table-row>
              <table:table-row table:style-name="Tabla29.1">
                <table:table-cell table:style-name="Tabla29.A2" office:value-type="string">
                  <text:p text:style-name="P87"><text:soft-page-break/></text:p>
                </table:table-cell>
                <table:table-cell table:style-name="Tabla29.A2" office:value-type="string">
                  <text:p text:style-name="P101">4</text:p>
                </table:table-cell>
                <table:table-cell table:style-name="Tabla29.C4" office:value-type="string">
                  <text:p text:style-name="P115">L'equip educatiu ha consensuat, dins del marc de la concreció curricular, criteris metodològics comuns per a facilitar la coherència del procés d’ensenyament-aprenentatge de l’alumnat i tots els docents han aplicat aquestes orientacions metodològiques en el desenvolupament de les programacions didàctiques.</text:p>
                </table:table-cell>
              </table:table-row>
            </table:table>
            <text:p text:style-name="P79"/>
          </table:table-cell>
        </table:table-row>
      </table:table>
      <text:p text:style-name="P61"/>
      <text:p text:style-name="P60"/>
      <table:table table:name="Tabla5" table:style-name="Tabla5">
        <table:table-column table:style-name="Tabla5.A"/>
        <table:table-row table:style-name="TableLine94036275888032">
          <table:table-cell table:style-name="Tabla5.A1" office:value-type="string">
            <text:p text:style-name="P44">B.5. Igualtat i convivència</text:p>
            <text:p text:style-name="P134">Valore en quina mesura s’han implementat les mesures o estratègies definides en el Pla d’igualtat i convivència.</text:p>
            <text:p text:style-name="P54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eLine94036275930400">
                <table:table-cell table:style-name="Tabla6.A1" office:value-type="string">
                  <text:p text:style-name="P99"/>
                </table:table-cell>
                <table:table-cell table:style-name="Tabla6.A1" office:value-type="string">
                  <text:p text:style-name="P113">1</text:p>
                </table:table-cell>
                <table:table-cell table:style-name="Tabla6.C1" office:value-type="string">
                  <text:p text:style-name="P127">L'equip educatiu no ha implementat les mesures definides en el pla d’igualtat i convivència per a la millora de la convivència, la resolució pacífica de conflictes i la igualtat entre dones i homes.</text:p>
                </table:table-cell>
              </table:table-row>
              <table:table-row table:style-name="TableLine94036275943392">
                <table:table-cell table:style-name="Tabla6.A2" office:value-type="string">
                  <text:p text:style-name="P99"/>
                </table:table-cell>
                <table:table-cell table:style-name="Tabla6.A2" office:value-type="string">
                  <text:p text:style-name="P113">2</text:p>
                </table:table-cell>
                <table:table-cell table:style-name="Tabla6.C2" office:value-type="string">
                  <text:p text:style-name="P127">L'equip educatiu ha implementat algunes de les mesures definides en el pla d’igualtat i convivència però amb poca incidència en la millora de la convivència, la resolució pacífica de conflictes i la igualtat entre dones i homes.</text:p>
                </table:table-cell>
              </table:table-row>
              <table:table-row table:style-name="TableLine94036275945728">
                <table:table-cell table:style-name="Tabla6.A2" office:value-type="string">
                  <text:p text:style-name="P99"/>
                </table:table-cell>
                <table:table-cell table:style-name="Tabla6.A2" office:value-type="string">
                  <text:p text:style-name="P113">3</text:p>
                </table:table-cell>
                <table:table-cell table:style-name="Tabla6.C3" office:value-type="string">
                  <text:p text:style-name="P127">L'equip educatiu ha implementat les mesures definides en el pla d’igualtat i convivència que han afavorit de forma significativa la millora de la convivència, la resolució pacífica de conflictes i la igualtat entre dones i homes.</text:p>
                </table:table-cell>
              </table:table-row>
              <table:table-row table:style-name="TableLine94036275947104">
                <table:table-cell table:style-name="Tabla6.A2" office:value-type="string">
                  <text:p text:style-name="P99"/>
                </table:table-cell>
                <table:table-cell table:style-name="Tabla6.A2" office:value-type="string">
                  <text:p text:style-name="P113">4</text:p>
                </table:table-cell>
                <table:table-cell table:style-name="Tabla6.C4" office:value-type="string">
                  <text:p text:style-name="P127">L'equip educatiu ha implementat les mesures definides en el pla d’igualtat i convivència que han afavorit de forma significativa la millora de la convivència, la resolució pacífica de conflictes i la igualtat entre dones i homes. A més, s’han redefinit els objectius i els indicadors d’èxit sobre el seu assoliment.</text:p>
                </table:table-cell>
              </table:table-row>
            </table:table>
            <text:p text:style-name="P21"/>
            <text:p text:style-name="P60">B.6. Horaris de l’alumnat i el professorat</text:p>
            <text:p text:style-name="P66">Valore en quina mesura s’han consensuat criteris per a l’elaboració dels horaris de l’alumnat i el professorat i si aquests s’orienten cap a l’acompliment dels objectius definits en el PEC i les línies d’actuació del PAM</text:p>
            <text:p text:style-name="P66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 table:style-name="TableLine94036275932256">
                <table:table-cell table:style-name="Tabla7.A1" office:value-type="string">
                  <text:p text:style-name="P99"/>
                </table:table-cell>
                <table:table-cell table:style-name="Tabla7.A1" office:value-type="string">
                  <text:p text:style-name="P113">1</text:p>
                </table:table-cell>
                <table:table-cell table:style-name="Tabla7.C1" office:value-type="string">
                  <text:p text:style-name="P127">L’equip educatiu no ha consensuat criteris pedagògics per a l’elaboració dels horaris de l’alumnat i del professorat.</text:p>
                </table:table-cell>
              </table:table-row>
              <table:table-row table:style-name="TableLine94036275961056">
                <table:table-cell table:style-name="Tabla7.A2" office:value-type="string">
                  <text:p text:style-name="P99"/>
                </table:table-cell>
                <table:table-cell table:style-name="Tabla7.A2" office:value-type="string">
                  <text:p text:style-name="P113">2</text:p>
                </table:table-cell>
                <table:table-cell table:style-name="Tabla7.C2" office:value-type="string">
                  <text:p text:style-name="P127">L’equip educatiu ha consensuat criteris pedagògics per a l’elaboració dels horaris de l’alumnat i del professorat però aquests s’han implementat parcialment.</text:p>
                </table:table-cell>
              </table:table-row>
              <table:table-row table:style-name="TableLine94036275963392">
                <table:table-cell table:style-name="Tabla7.A2" office:value-type="string">
                  <text:p text:style-name="P99"/>
                </table:table-cell>
                <table:table-cell table:style-name="Tabla7.A2" office:value-type="string">
                  <text:p text:style-name="P113">3</text:p>
                </table:table-cell>
                <table:table-cell table:style-name="Tabla7.C3" office:value-type="string">
                  <text:p text:style-name="P127">L’equip educatiu ha consensuat criteris pedagògics per a l’elaboració dels horaris de l’alumnat i del professorat d’acord amb el marc normatiu, amb les directrius del Claustre i del Consell Escolar.</text:p>
                </table:table-cell>
              </table:table-row>
              <table:table-row table:style-name="TableLine94036275964768">
                <table:table-cell table:style-name="Tabla7.A2" office:value-type="string">
                  <text:p text:style-name="P99"/>
                </table:table-cell>
                <table:table-cell table:style-name="Tabla7.A2" office:value-type="string">
                  <text:p text:style-name="P113">4</text:p>
                </table:table-cell>
                <table:table-cell table:style-name="Tabla7.C4" office:value-type="string">
                  <text:p text:style-name="P127">L’equip educatiu ha consensuat criteris pedagògics per a l’elaboració dels horaris de l’alumnat i del professorat d’acord amb el marc normatiu, amb les directrius del Claustre i del Consell Escolar i, a més, aquests s’orienten cap a l’assoliment dels objectius del projecte educatiu de centre.</text:p>
                </table:table-cell>
              </table:table-row>
            </table:table>
            <text:p text:style-name="P78"/>
          </table:table-cell>
        </table:table-row>
      </table:table>
      <text:p text:style-name="Standard"/>
      <text:p text:style-name="Standard"/>
      <text:p text:style-name="P132"/>
      <table:table table:name="Tabla64" table:style-name="Tabla64">
        <table:table-column table:style-name="Tabla64.A"/>
        <table:table-row table:style-name="TableLine94036275928512">
          <table:table-cell table:style-name="Tabla64.A1" office:value-type="string">
            <text:p text:style-name="P25">C. Plans i programes desenvolupats pel centre</text:p>
          </table:table-cell>
        </table:table-row>
        <table:table-row table:style-name="TableLine94036275995280">
          <table:table-cell table:style-name="Tabla64.A2" office:value-type="string">
            <text:p text:style-name="P36"/>
            <text:p text:style-name="P36">C.1. Valore l’actualització dels plans i projectes del centre d’acord amb els objectius del PEC i les línies d’actuació del PAM</text:p>
            <text:p text:style-name="P136"/>
            <table:table table:name="Tabla65" table:style-name="Tabla65">
              <table:table-column table:style-name="Tabla65.A"/>
              <table:table-column table:style-name="Tabla65.B"/>
              <table:table-column table:style-name="Tabla65.C"/>
              <table:table-row table:style-name="TableLine94036275970832">
                <table:table-cell table:style-name="Tabla65.A1" office:value-type="string">
                  <text:p text:style-name="P88"/>
                </table:table-cell>
                <table:table-cell table:style-name="Tabla65.A1" office:value-type="string">
                  <text:p text:style-name="P128">0</text:p>
                </table:table-cell>
                <table:table-cell table:style-name="Tabla65.C1" office:value-type="string">
                  <text:p text:style-name="P116">El pla / programa no és d’aplicació en aquest centre.</text:p>
                </table:table-cell>
              </table:table-row>
              <table:table-row table:style-name="TableLine94036275986672">
                <table:table-cell table:style-name="Tabla65.A2" office:value-type="string">
                  <text:p text:style-name="P88"/>
                </table:table-cell>
                <table:table-cell table:style-name="Tabla65.A2" office:value-type="string">
                  <text:p text:style-name="P102">1</text:p>
                </table:table-cell>
                <table:table-cell table:style-name="Tabla65.C2" office:value-type="string">
                  <text:p text:style-name="P116">El pla / programa no s’ha elaborat o està obsolet, ja que la darrera actualització del mateix té més de cinc cursos.</text:p>
                </table:table-cell>
              </table:table-row>
              <table:table-row table:style-name="TableLine94036275989008">
                <table:table-cell table:style-name="Tabla65.A2" office:value-type="string">
                  <text:p text:style-name="P88"/>
                </table:table-cell>
                <table:table-cell table:style-name="Tabla65.A2" office:value-type="string">
                  <text:p text:style-name="P102">2</text:p>
                </table:table-cell>
                <table:table-cell table:style-name="Tabla65.C3" office:value-type="string">
                  <text:p text:style-name="P116">El pla / programa està actualitzat però aquest no s’orienta cap a l’assoliment dels objectius definits en el PEC i l’acompliment de les línies d’actuació fixades en el PAM.</text:p>
                </table:table-cell>
              </table:table-row>
              <table:table-row table:style-name="TableLine94036275990384">
                <table:table-cell table:style-name="Tabla65.A2" office:value-type="string">
                  <text:p text:style-name="P88"/>
                </table:table-cell>
                <table:table-cell table:style-name="Tabla65.A2" office:value-type="string">
                  <text:p text:style-name="P102">3</text:p>
                </table:table-cell>
                <table:table-cell table:style-name="Tabla65.C4" office:value-type="string">
                  <text:p text:style-name="P116">El pla / programa està actualitzat i afavoreix l’assoliment dels objectius definits en el PEC i l’acompliment de les línies d’actuació fixades en el PAM però no s’han fixat indicadors que permeten avaluar el grau d’assoliment dels seus objectius a l’efecte d’impulsar la millora continua del propi pla o projecte.</text:p>
                </table:table-cell>
              </table:table-row>
              <table:table-row table:style-name="TableLine94036275991744">
                <table:table-cell table:style-name="Tabla65.A2" office:value-type="string">
                  <text:p text:style-name="P88"/>
                </table:table-cell>
                <table:table-cell table:style-name="Tabla65.A2" office:value-type="string">
                  <text:p text:style-name="P102">4</text:p>
                </table:table-cell>
                <table:table-cell table:style-name="Tabla65.C5" office:value-type="string">
                  <text:p text:style-name="P116">El pla / programa està actualitzat i afavoreix l’assoliment dels objectius definits en el PEC i l’acompliment de les línies d’actuació fixades en el PAM. A més, en el pla / programa s’han fixat indicadors que permeten avaluar el grau d’assoliment dels seus objectius a l’efecte d’impulsar la millora continua del propi pla o programa.</text:p>
                </table:table-cell>
              </table:table-row>
            </table:table>
            <text:p text:style-name="P9"/>
            <table:table table:name="Tabla67" table:style-name="Tabla67">
              <table:table-column table:style-name="Tabla67.A"/>
              <table:table-column table:style-name="Tabla67.B" table:number-columns-repeated="4"/>
              <table:table-column table:style-name="Tabla67.F"/>
              <table:table-row table:style-name="TableLine94036275972800">
                <table:table-cell table:style-name="Tabla67.A1" office:value-type="string">
                  <text:p text:style-name="P130">PLANS I PROGRAMES</text:p>
                </table:table-cell>
                <table:table-cell table:style-name="Tabla67.A1" office:value-type="string">
                  <text:p text:style-name="P131">0</text:p>
                </table:table-cell>
                <table:table-cell table:style-name="Tabla67.A1" office:value-type="string">
                  <text:p text:style-name="P131">1</text:p>
                </table:table-cell>
                <table:table-cell table:style-name="Tabla67.A1" office:value-type="string">
                  <text:p text:style-name="P131">2</text:p>
                </table:table-cell>
                <table:table-cell table:style-name="Tabla67.A1" office:value-type="string">
                  <text:p text:style-name="P131">3</text:p>
                </table:table-cell>
                <table:table-cell table:style-name="Tabla67.F1" office:value-type="string">
                  <text:p text:style-name="P131">4</text:p>
                </table:table-cell>
              </table:table-row>
              <table:table-row table:style-name="TableLine94036276043424">
                <table:table-cell table:style-name="Tabla67.A2" office:value-type="string">
                  <text:p text:style-name="P114">C.1.a) Programa de reutilització, reposició i renovació de llibres de text i material curricular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F2" office:value-type="string">
                  <text:p text:style-name="P129"/>
                </table:table-cell>
              </table:table-row>
              <table:table-row table:style-name="TableLine94036276046208">
                <table:table-cell table:style-name="Tabla67.A2" office:value-type="string">
                  <text:p text:style-name="P114">C.1.b) Pla per al foment de la lectura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86"/>
                </table:table-cell>
              </table:table-row>
              <table:table-row table:style-name="TableLine94036276047712">
                <table:table-cell table:style-name="Tabla67.A2" office:value-type="string">
                  <text:p text:style-name="P114">C.1.c) Pla d’igualtat i convivència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129"/>
                </table:table-cell>
              </table:table-row>
              <table:table-row table:style-name="TableLine94036276049104">
                <table:table-cell table:style-name="Tabla67.A2" office:value-type="string">
                  <text:p text:style-name="P114">C.1.d) Pla d’atenció a la diversitat i inclusió educativa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129"/>
                </table:table-cell>
              </table:table-row>
              <table:table-row table:style-name="TableLine94036276050528">
                <table:table-cell table:style-name="Tabla67.A2" office:value-type="string">
                  <text:p text:style-name="P114">C.1.e) Pla d’acció tutorial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86"/>
                </table:table-cell>
              </table:table-row>
              <table:table-row table:style-name="TableLine94036276047248">
                <table:table-cell table:style-name="Tabla67.A2" office:value-type="string">
                  <text:p text:style-name="P114">C.1.f) Pla de transició entre nivells, etapes i modalitats d’escolarització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129"/>
                </table:table-cell>
              </table:table-row>
              <table:table-row table:style-name="TableLine94036276052896">
                <table:table-cell table:style-name="Tabla67.A2" office:value-type="string">
                  <text:p text:style-name="P114">C.1.g) Pla de formació permanent del professorat per al desenvolupament del projecte educatiu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129"/>
                </table:table-cell>
                <table:table-cell table:style-name="Tabla67.F2" office:value-type="string">
                  <text:p text:style-name="P86"/>
                </table:table-cell>
              </table:table-row>
              <table:table-row table:style-name="TableLine94036276054240">
                <table:table-cell table:style-name="Tabla67.A2" office:value-type="string">
                  <text:p text:style-name="P114">C.1.h) Projecte educatiu del menjador escolar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F2" office:value-type="string">
                  <text:p text:style-name="P86"/>
                </table:table-cell>
              </table:table-row>
              <table:table-row table:style-name="TableLine94036276055504">
                <table:table-cell table:style-name="Tabla67.A2" office:value-type="string">
                  <text:p text:style-name="P114">C.1.i) Pla d’orientació acadèmica i professional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F2" office:value-type="string">
                  <text:p text:style-name="P86"/>
                </table:table-cell>
              </table:table-row>
              <table:table-row table:style-name="TableLine94036276056848">
                <table:table-cell table:style-name="Tabla67.A2" office:value-type="string">
                  <text:p text:style-name="P114">C.1.j) Projecte Lingüístic de Centre / Disseny Particular del Programa</text:p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A2" office:value-type="string">
                  <text:p text:style-name="P86"/>
                </table:table-cell>
                <table:table-cell table:style-name="Tabla67.F2" office:value-type="string">
                  <text:p text:style-name="P86"/>
                </table:table-cell>
              </table:table-row>
            </table:table>
            <text:p text:style-name="P9"/>
            <text:p text:style-name="P68"/>
          </table:table-cell>
        </table:table-row>
      </table:table>
      <text:p text:style-name="P7"/>
      <text:p text:style-name="P7"/>
      <table:table table:name="Tabla66" table:style-name="Tabla66">
        <table:table-column table:style-name="Tabla66.A"/>
        <table:table-row table:style-name="TableLine94036275968144">
          <table:table-cell table:style-name="Tabla66.A1" office:value-type="string">
            <text:p text:style-name="P26">D. Programacions didàctiques desenvolupades</text:p>
          </table:table-cell>
        </table:table-row>
        <table:table-row table:style-name="TableLine94036276096544">
          <table:table-cell table:style-name="Tabla66.A2" office:value-type="string">
            <text:p text:style-name="P37"/>
            <text:p text:style-name="P37">D.1. Valore en quina mesura s’han utilitzat els informes individuals valoratius de l’alumnat a l’hora de realitzar les programacions didàctiques extraordinàries d’aquest curs escolar.</text:p>
            <text:p text:style-name="P137"/>
            <table:table table:name="Tabla68" table:style-name="Tabla68">
              <table:table-column table:style-name="Tabla68.A"/>
              <table:table-column table:style-name="Tabla68.B"/>
              <table:table-column table:style-name="Tabla68.C"/>
              <table:table-row table:style-name="TableLine94036276063312">
                <table:table-cell table:style-name="Tabla68.A1" office:value-type="string">
                  <text:p text:style-name="P89"/>
                </table:table-cell>
                <table:table-cell table:style-name="Tabla68.A1" office:value-type="string">
                  <text:p text:style-name="P103">1</text:p>
                </table:table-cell>
                <table:table-cell table:style-name="Tabla68.C1" office:value-type="string">
                  <text:p text:style-name="P117">En l’elaboració de les programacions didàctiques extraordinàries no s’han tingut en compte els informes individuals valoratius en no contindre cap informació rellevant.</text:p>
                </table:table-cell>
              </table:table-row>
              <table:table-row table:style-name="TableLine94036269552336">
                <table:table-cell table:style-name="Tabla68.A2" office:value-type="string">
                  <text:p text:style-name="P89"/>
                </table:table-cell>
                <table:table-cell table:style-name="Tabla68.A2" office:value-type="string">
                  <text:p text:style-name="P103">2</text:p>
                </table:table-cell>
                <table:table-cell table:style-name="Tabla68.C2" office:value-type="string">
                  <text:p text:style-name="P117">En l’elaboració de les programacions didàctiques extraordinàries no s’han tingut en compte els informes individuals valoratius malgrat contindre informació rellevant.</text:p>
                </table:table-cell>
              </table:table-row>
              <table:table-row table:style-name="TableLine94036276073712">
                <table:table-cell table:style-name="Tabla68.A2" office:value-type="string">
                  <text:p text:style-name="P89"/>
                </table:table-cell>
                <table:table-cell table:style-name="Tabla68.A2" office:value-type="string">
                  <text:p text:style-name="P103">3</text:p>
                </table:table-cell>
                <table:table-cell table:style-name="Tabla68.C3" office:value-type="string">
                  <text:p text:style-name="P117">S’han tingut en compte els informes individuals valoratius en algunes programacions didàctiques extraordinàries d’àrees, matèries i mòduls.</text:p>
                </table:table-cell>
              </table:table-row>
              <table:table-row table:style-name="TableLine94036276074896">
                <table:table-cell table:style-name="Tabla68.A2" office:value-type="string">
                  <text:p text:style-name="P89"/>
                </table:table-cell>
                <table:table-cell table:style-name="Tabla68.A2" office:value-type="string">
                  <text:p text:style-name="P103">4</text:p>
                </table:table-cell>
                <table:table-cell table:style-name="Tabla68.C4" office:value-type="string">
                  <text:p text:style-name="P117">S’han tingut en compte els informes individuals valoratius en la gran majoria de programacions didàctiques extraordinàries d’àrees, matèries i mòduls, ja que han resultat una ferramenta d’avaluació important.</text:p>
                </table:table-cell>
              </table:table-row>
            </table:table>
            <text:p text:style-name="P10"/>
            <text:p text:style-name="P10"/>
            <text:p text:style-name="P56">D.2. Valore l’elaboració de les programacions didàctiques extraordinàries d’aquest curs escolar atenent a les circumstàncies especials del tercer trimestre del curs passat.</text:p>
            <text:p text:style-name="P72"/>
            <table:table table:name="Tabla69" table:style-name="Tabla69">
              <table:table-column table:style-name="Tabla69.A"/>
              <table:table-column table:style-name="Tabla69.B"/>
              <table:table-column table:style-name="Tabla69.C"/>
              <table:table-row table:style-name="TableLine94036276065008">
                <table:table-cell table:style-name="Tabla69.A1" office:value-type="string">
                  <text:p text:style-name="P89"/>
                </table:table-cell>
                <table:table-cell table:style-name="Tabla69.A1" office:value-type="string">
                  <text:p text:style-name="P103">1</text:p>
                </table:table-cell>
                <table:table-cell table:style-name="Tabla69.C1" office:value-type="string">
                  <text:p text:style-name="P117">No s’han realitzat programacions didàctiques extraordinàries.</text:p>
                </table:table-cell>
              </table:table-row>
              <table:table-row table:style-name="TableLine94036276088768">
                <table:table-cell table:style-name="Tabla69.A2" office:value-type="string">
                  <text:p text:style-name="P89"/>
                </table:table-cell>
                <table:table-cell table:style-name="Tabla69.A2" office:value-type="string">
                  <text:p text:style-name="P103">2</text:p>
                </table:table-cell>
                <table:table-cell table:style-name="Tabla69.C2" office:value-type="string">
                  <text:p text:style-name="P117">S’han realitzat adequacions en programacions didàctiques d’algunes àrees, matèries, mòduls però sense comportar una adaptació dels criteris d’avaluació.</text:p>
                </table:table-cell>
              </table:table-row>
              <table:table-row table:style-name="TableLine94036276091104">
                <table:table-cell table:style-name="Tabla69.A2" office:value-type="string">
                  <text:p text:style-name="P89"/>
                </table:table-cell>
                <table:table-cell table:style-name="Tabla69.A2" office:value-type="string">
                  <text:p text:style-name="P103">3</text:p>
                </table:table-cell>
                <table:table-cell table:style-name="Tabla69.C3" office:value-type="string">
                  <text:p text:style-name="P117">S’han realitzat adequacions en programacions didàctiques d’algunes àrees, matèries, mòduls comportant una adaptació dels criteris d’avaluació.</text:p>
                </table:table-cell>
              </table:table-row>
              <table:table-row table:style-name="TableLine94036276092480">
                <table:table-cell table:style-name="Tabla69.A2" office:value-type="string">
                  <text:p text:style-name="P89"/>
                </table:table-cell>
                <table:table-cell table:style-name="Tabla69.A2" office:value-type="string">
                  <text:p text:style-name="P103">4</text:p>
                </table:table-cell>
                <table:table-cell table:style-name="Tabla69.C4" office:value-type="string">
                  <text:p text:style-name="P117">S’han realitzat adequacions en les programacions de la gran majoria de les àrees, matèries i mòduls per tal d’incorporar els aprenentatges imprescindibles que no van poder ser abordats el curs passat, comportant una adaptació del criteris d’avaluació.</text:p>
                </table:table-cell>
              </table:table-row>
            </table:table>
            <text:p text:style-name="P72"/>
            <text:p text:style-name="P46">D.3. Valore els Plans de reforç individuals desenvolupats al centre per a l’alumnat que va promocionar de curs amb alguna àrea, matèria o mòdul no superat</text:p>
            <text:p text:style-name="P72"/>
            <table:table table:name="Tabla70" table:style-name="Tabla70">
              <table:table-column table:style-name="Tabla70.A"/>
              <table:table-column table:style-name="Tabla70.B"/>
              <table:table-column table:style-name="Tabla70.C"/>
              <table:table-row table:style-name="TableLine94036276079296">
                <table:table-cell table:style-name="Tabla70.A1" office:value-type="string">
                  <text:p text:style-name="P90"/>
                </table:table-cell>
                <table:table-cell table:style-name="Tabla70.A1" office:value-type="string">
                  <text:p text:style-name="P104">1</text:p>
                </table:table-cell>
                <table:table-cell table:style-name="Tabla70.C1" office:value-type="string">
                  <text:p text:style-name="P118">No s’han realitzat Plans de Reforç individuals</text:p>
                </table:table-cell>
              </table:table-row>
              <table:table-row table:style-name="TableLine94036276107280">
                <table:table-cell table:style-name="Tabla70.A2" office:value-type="string">
                  <text:p text:style-name="P90"/>
                </table:table-cell>
                <table:table-cell table:style-name="Tabla70.A2" office:value-type="string">
                  <text:p text:style-name="P104">2</text:p>
                </table:table-cell>
                <table:table-cell table:style-name="Tabla70.C2" office:value-type="string">
                  <text:p text:style-name="P118">No s’han realitzat Plans de Reforç individuals per a l’alumnat que va promocionar de curs amb alguna àrea, matèria o mòdul, però sí s’han donat indicacions en reunió d’equips de cicles, docents i en departaments</text:p>
                  <text:p text:style-name="P118">per tal de promoure mesures per a la recuperació dels continguts essencials i nivell competencial a nivell de grup-classe.</text:p>
                </table:table-cell>
              </table:table-row>
              <table:table-row table:style-name="TableLine94036276109728">
                <table:table-cell table:style-name="Tabla70.A2" office:value-type="string">
                  <text:p text:style-name="P90"/>
                </table:table-cell>
                <table:table-cell table:style-name="Tabla70.A2" office:value-type="string">
                  <text:p text:style-name="P104">3</text:p>
                </table:table-cell>
                <table:table-cell table:style-name="Tabla70.C3" office:value-type="string">
                  <text:p text:style-name="P118">S’han realitzat Plans de Reforç individuals per a diversos alumnes però no a tot l’alumnat que va promocionar de curs amb alguna àrea, matèria o mòdul no superat dirigits a la recuperació dels continguts mínims essencials i nivell competencial establert no desenvolupats per les circumstàncies especials del curs passat</text:p>
                </table:table-cell>
              </table:table-row>
              <table:table-row table:style-name="TableLine94036276111104">
                <table:table-cell table:style-name="Tabla70.A2" office:value-type="string">
                  <text:p text:style-name="P90"/>
                </table:table-cell>
                <table:table-cell table:style-name="Tabla70.A2" office:value-type="string">
                  <text:p text:style-name="P104">4</text:p>
                </table:table-cell>
                <table:table-cell table:style-name="Tabla70.C4" office:value-type="string">
                  <text:p text:style-name="P118">S’han realitzat Plans de Reforç individuals per a tot l’alumnat que va promocionar de curs amb alguna àrea, matèria o mòdul no superat dirigits a la recuperació dels continguts mínims essencials i nivell competencial establert no desenvolupats per les circumstàncies especials del curs passat.</text:p>
                </table:table-cell>
              </table:table-row>
            </table:table>
            <text:p text:style-name="P71"/>
          </table:table-cell>
        </table:table-row>
      </table:table>
      <table:table table:name="Tabla71" table:style-name="Tabla71">
        <table:table-column table:style-name="Tabla71.A"/>
        <table:table-row table:style-name="TableLine94036276060688">
          <table:table-cell table:style-name="Tabla71.A1" office:value-type="string">
            <text:p text:style-name="P67">D.4. Valore en quina mesura s’han adequat les programacions didàctiques a l’efecte d’atendre adequadament a l’alumnat especialment vulnerable.</text:p>
            <text:p text:style-name="P47"/>
            <table:table table:name="Tabla72" table:style-name="Tabla72">
              <table:table-column table:style-name="Tabla72.A"/>
              <table:table-column table:style-name="Tabla72.B"/>
              <table:table-column table:style-name="Tabla72.C"/>
              <table:table-row table:style-name="TableLine94036276115520">
                <table:table-cell table:style-name="Tabla72.A1" office:value-type="string">
                  <text:p text:style-name="P91"/>
                </table:table-cell>
                <table:table-cell table:style-name="Tabla72.A1" office:value-type="string">
                  <text:p text:style-name="P105">1</text:p>
                </table:table-cell>
                <table:table-cell table:style-name="Tabla72.C1" office:value-type="string">
                  <text:p text:style-name="P119">Les programacions didàctiques no han comportat cap adequació específica al respecte.</text:p>
                </table:table-cell>
              </table:table-row>
              <table:table-row table:style-name="TableLine94036276128560">
                <table:table-cell table:style-name="Tabla72.A2" office:value-type="string">
                  <text:p text:style-name="P91"/>
                </table:table-cell>
                <table:table-cell table:style-name="Tabla72.A2" office:value-type="string">
                  <text:p text:style-name="P105">2</text:p>
                </table:table-cell>
                <table:table-cell table:style-name="Tabla72.C2" office:value-type="string">
                  <text:p text:style-name="P119">Poques programacions s’han adequat per atendre a l’alumnat especialment vulnerable.</text:p>
                </table:table-cell>
              </table:table-row>
              <table:table-row table:style-name="TableLine94036276130896">
                <table:table-cell table:style-name="Tabla72.A2" office:value-type="string">
                  <text:p text:style-name="P91"/>
                </table:table-cell>
                <table:table-cell table:style-name="Tabla72.A2" office:value-type="string">
                  <text:p text:style-name="P105">3</text:p>
                </table:table-cell>
                <table:table-cell table:style-name="Tabla72.C3" office:value-type="string">
                  <text:p text:style-name="P119">La majoria de les programacions s’han adequat per atendre a l’alumnat especialment vulnerable, concretant-se en actuacions, però no han estat avaluades amb indicadors.</text:p>
                </table:table-cell>
              </table:table-row>
              <table:table-row table:style-name="TableLine94036276132272">
                <table:table-cell table:style-name="Tabla72.A2" office:value-type="string">
                  <text:p text:style-name="P91"/>
                </table:table-cell>
                <table:table-cell table:style-name="Tabla72.A2" office:value-type="string">
                  <text:p text:style-name="P105">4</text:p>
                </table:table-cell>
                <table:table-cell table:style-name="Tabla72.C4" office:value-type="string">
                  <text:p text:style-name="P119">Totes les programacions s’han adequat per atendre a l’alumnat especialment vulnerable, concretant-se en actuacions, han estat avaluades amb indicadors , i amb resultats exitosos per aquest.</text:p>
                </table:table-cell>
              </table:table-row>
            </table:table>
            <text:p text:style-name="P11"/>
            <text:p text:style-name="P69"/>
          </table:table-cell>
        </table:table-row>
      </table:table>
      <text:p text:style-name="P13"/>
      <text:p text:style-name="P13"/>
      <table:table table:name="Tabla73" table:style-name="Tabla73">
        <table:table-column table:style-name="Tabla73.A"/>
        <table:table-row table:style-name="TableLine94036276113984">
          <table:table-cell table:style-name="Tabla73.A1" office:value-type="string">
            <text:p text:style-name="P27">E. Resultats de l’avaluació de l’alumnat del centre</text:p>
          </table:table-cell>
        </table:table-row>
        <table:table-row table:style-name="TableLine94036276159568">
          <table:table-cell table:style-name="Tabla73.A2" office:value-type="string">
            <text:p text:style-name="P38"/>
            <text:p text:style-name="P38">E.1 Valore l’adaptació dels instruments emprats en l’avaluació de l’alumnat per a valorar el treball realitzat, el seu interès en la realització de les tasques i activitats proposades i l’actitud mostrada en el seguiment de l’activitat desenvolupada.</text:p>
            <text:p text:style-name="P138"/>
            <table:table table:name="Tabla74" table:style-name="Tabla74">
              <table:table-column table:style-name="Tabla74.A"/>
              <table:table-column table:style-name="Tabla74.B"/>
              <table:table-column table:style-name="Tabla74.C"/>
              <table:table-row table:style-name="TableLine94036276138144">
                <table:table-cell table:style-name="Tabla74.A1" office:value-type="string">
                  <text:p text:style-name="P92"/>
                </table:table-cell>
                <table:table-cell table:style-name="Tabla74.A1" office:value-type="string">
                  <text:p text:style-name="P106">1</text:p>
                </table:table-cell>
                <table:table-cell table:style-name="Tabla74.C1" office:value-type="string">
                  <text:p text:style-name="P120">No s’ha realitzat cap adequació dels instruments d’avaluació.</text:p>
                </table:table-cell>
              </table:table-row>
              <table:table-row table:style-name="TableLine94036276151792">
                <table:table-cell table:style-name="Tabla74.A2" office:value-type="string">
                  <text:p text:style-name="P92"/>
                </table:table-cell>
                <table:table-cell table:style-name="Tabla74.A2" office:value-type="string">
                  <text:p text:style-name="P106">2</text:p>
                </table:table-cell>
                <table:table-cell table:style-name="Tabla74.C2" office:value-type="string">
                  <text:p text:style-name="P120">No s’ha realitzat cap adequació dels instruments d’avaluació donat que aquests ja responien a les indicacions de la R. de 29 de març de 2021.</text:p>
                </table:table-cell>
              </table:table-row>
              <table:table-row table:style-name="TableLine94036276154128">
                <table:table-cell table:style-name="Tabla74.A2" office:value-type="string">
                  <text:p text:style-name="P92"/>
                </table:table-cell>
                <table:table-cell table:style-name="Tabla74.A2" office:value-type="string">
                  <text:p text:style-name="P106">3</text:p>
                </table:table-cell>
                <table:table-cell table:style-name="Tabla74.C3" office:value-type="string">
                  <text:p text:style-name="P120">S’han realitzat adequacions als instruments d’avaluació en poques àrees, matèries o mòduls per tal de valorar el treball realitzat per l’alumnat, el seu interès en la realització de les tasques i activitats proposades i l’actitud en el seguiment de l’activitat desenvolupada, seguint les indicacions de la R. de 29 de març de 2021.</text:p>
                </table:table-cell>
              </table:table-row>
              <table:table-row table:style-name="TableLine94036276155504">
                <table:table-cell table:style-name="Tabla74.A2" office:value-type="string">
                  <text:p text:style-name="P92"/>
                </table:table-cell>
                <table:table-cell table:style-name="Tabla74.A2" office:value-type="string">
                  <text:p text:style-name="P106">4</text:p>
                </table:table-cell>
                <table:table-cell table:style-name="Tabla74.C4" office:value-type="string">
                  <text:p text:style-name="P120">S’han realitzat les adequacions necessàries als instruments d’avaluació en la gran majoria d’àrees, matèries o mòduls per tal de valorar el treball realitzat per l’alumnat, el seu interès en la realització de les tasques i activitats proposades i l’actitud en el seguiment de l’activitat desenvolupada, seguint les indicacions de la R. de 29 de març de 2021.</text:p>
                </table:table-cell>
              </table:table-row>
            </table:table>
            <text:p text:style-name="P18"/>
            <text:p text:style-name="P62">E.2 Valore si ha hagut un increment d’alumnat que no promociona al seu centre</text:p>
            <text:p text:style-name="P73"/>
            <table:table table:name="Tabla75" table:style-name="Tabla75">
              <table:table-column table:style-name="Tabla75.A"/>
              <table:table-column table:style-name="Tabla75.B"/>
              <table:table-column table:style-name="Tabla75.C"/>
              <table:table-row table:style-name="TableLine94036276140000">
                <table:table-cell table:style-name="Tabla75.A1" office:value-type="string">
                  <text:p text:style-name="P92"/>
                </table:table-cell>
                <table:table-cell table:style-name="Tabla75.A1" office:value-type="string">
                  <text:p text:style-name="P106">1</text:p>
                </table:table-cell>
                <table:table-cell table:style-name="Tabla75.C1" office:value-type="string">
                  <text:p text:style-name="P120">No s’ha detectat cap augment respecte al curs anterior</text:p>
                </table:table-cell>
              </table:table-row>
              <table:table-row table:style-name="TableLine94036276170080">
                <table:table-cell table:style-name="Tabla75.A2" office:value-type="string">
                  <text:p text:style-name="P92"/>
                </table:table-cell>
                <table:table-cell table:style-name="Tabla75.A2" office:value-type="string">
                  <text:p text:style-name="P106">2</text:p>
                </table:table-cell>
                <table:table-cell table:style-name="Tabla75.C2" office:value-type="string">
                  <text:p text:style-name="P120">S’ha detectat un augment de casos no significatiu i des del centre no es planifica cap actuació específica al respecte.</text:p>
                </table:table-cell>
              </table:table-row>
              <table:table-row table:style-name="TableLine94036276172416">
                <table:table-cell table:style-name="Tabla75.A2" office:value-type="string">
                  <text:p text:style-name="P92"/>
                </table:table-cell>
                <table:table-cell table:style-name="Tabla75.A2" office:value-type="string">
                  <text:p text:style-name="P106">3</text:p>
                </table:table-cell>
                <table:table-cell table:style-name="Tabla75.C3" office:value-type="string">
                  <text:p text:style-name="P120">S’ha detectat un augment del 5% respecte al curs passat i el centre està establint processos per tal de fer l’acompanyament oportú a l’alumnat per al curs següent (plans específics de reforç)</text:p>
                </table:table-cell>
              </table:table-row>
              <table:table-row table:style-name="TableLine94036276173792">
                <table:table-cell table:style-name="Tabla75.A2" office:value-type="string">
                  <text:p text:style-name="P92"/>
                </table:table-cell>
                <table:table-cell table:style-name="Tabla75.A2" office:value-type="string">
                  <text:p text:style-name="P106">4</text:p>
                </table:table-cell>
                <table:table-cell table:style-name="Tabla75.C4" office:value-type="string">
                  <text:p text:style-name="P120">S’ha detectat un augment del 10% respecte al curs passat i el centre està establint processos per tal de fer l’acompanyament oportú a l’alumnat per al curs següent (plans específics de reforç)</text:p>
                </table:table-cell>
              </table:table-row>
            </table:table>
            <text:p text:style-name="P73"/>
          </table:table-cell>
        </table:table-row>
      </table:table>
      <text:p text:style-name="P7"/>
      <text:p text:style-name="P12"><text:soft-page-break/></text:p>
      <table:table table:name="Tabla76" table:style-name="Tabla76">
        <table:table-column table:style-name="Tabla76.A"/>
        <table:table-row table:style-name="TableLine94036276135648">
          <table:table-cell table:style-name="Tabla76.A1" office:value-type="string">
            <text:p text:style-name="P28">F. Funcionament dels òrgans col·legiats, de la direcció, del claustre, del consell escolar del centre i del grau de coordinació d’aquests</text:p>
          </table:table-cell>
        </table:table-row>
        <table:table-row table:style-name="TableLine94036276201488">
          <table:table-cell table:style-name="Tabla76.A2" office:value-type="string">
            <text:p text:style-name="P39"/>
            <text:p text:style-name="P49">F.1. Valore el funcionament i la coordinació del cicle / equips docents / departaments quant a la realització de reunions, formalització d’actes i seguiment dels acords consensuats.</text:p>
            <text:p text:style-name="P139"/>
            <table:table table:name="Tabla77" table:style-name="Tabla77">
              <table:table-column table:style-name="Tabla77.A"/>
              <table:table-column table:style-name="Tabla77.B"/>
              <table:table-column table:style-name="Tabla77.C"/>
              <table:table-row table:style-name="TableLine94036276179744">
                <table:table-cell table:style-name="Tabla77.A1" office:value-type="string">
                  <text:p text:style-name="P93"/>
                </table:table-cell>
                <table:table-cell table:style-name="Tabla77.A1" office:value-type="string">
                  <text:p text:style-name="P107">1</text:p>
                </table:table-cell>
                <table:table-cell table:style-name="Tabla77.C1" office:value-type="string">
                  <text:p text:style-name="P121">Els equips de coordinació docent (CCP, equip de cicle, els equips docents o els departaments didàctics) no s’han reunit o, quan ho han fet, no han elaborat les actes que arrepleguen els punts tractats, els acords consensuats i el seu seguiment o valoració.</text:p>
                </table:table-cell>
              </table:table-row>
              <table:table-row table:style-name="TableLine94036276193360">
                <table:table-cell table:style-name="Tabla77.A2" office:value-type="string">
                  <text:p text:style-name="P93"/>
                </table:table-cell>
                <table:table-cell table:style-name="Tabla77.A2" office:value-type="string">
                  <text:p text:style-name="P107">2</text:p>
                </table:table-cell>
                <table:table-cell table:style-name="Tabla77.C2" office:value-type="string">
                  <text:p text:style-name="P121">Els equips de coordinació docent (CCP, equip de cicle, els equips docents o els departaments didàctics) s’han reunit i han elaborat les actes que arrepleguen els punts tractats però només alguns equips de coordinació han fet constar en les seues actes els acords consensuats i el seu seguiment o valoració.</text:p>
                </table:table-cell>
              </table:table-row>
              <table:table-row table:style-name="TableLine94036276195696">
                <table:table-cell table:style-name="Tabla77.A2" office:value-type="string">
                  <text:p text:style-name="P93"/>
                </table:table-cell>
                <table:table-cell table:style-name="Tabla77.A2" office:value-type="string">
                  <text:p text:style-name="P107">3</text:p>
                </table:table-cell>
                <table:table-cell table:style-name="Tabla77.C3" office:value-type="string">
                  <text:p text:style-name="P121">Els equips de coordinació docent (CCP, equip de cicle, els equips docents o els departaments didàctics) s’han reunit i han elaborat les actes que arrepleguen els punts tractats. A més, la majoria dels equips de coordinació han fet constar els acords consensuats i el seu seguiment o valoració.</text:p>
                </table:table-cell>
              </table:table-row>
              <table:table-row table:style-name="TableLine94036276197072">
                <table:table-cell table:style-name="Tabla77.A2" office:value-type="string">
                  <text:p text:style-name="P93"/>
                </table:table-cell>
                <table:table-cell table:style-name="Tabla77.A2" office:value-type="string">
                  <text:p text:style-name="P107">4</text:p>
                </table:table-cell>
                <table:table-cell table:style-name="Tabla77.C4" office:value-type="string">
                  <text:p text:style-name="P121">Els equips de coordinació docent (CCP, equip de cicle, els equips docents o els departaments didàctics) s’han reunit i han elaborat les actes que arrepleguen els punts tractats. A més, tots els equips de coordinació han fet constar els acords consensuats i el seu seguiment o valoració.</text:p>
                </table:table-cell>
              </table:table-row>
            </table:table>
            <text:p text:style-name="P19"/>
            <text:p text:style-name="P19"/>
            <text:p text:style-name="P57">F.2. Valore el funcionament i la coordinació del Claustre / Consell Escolar i, en el seu cas, Consell Social quant a l’avaluació interna sobre el grau d'acompliment dels objectius del PEC i les línies d’actuació del Pla d’Actuació per a la Millora.</text:p>
            <text:p text:style-name="P74"/>
            <table:table table:name="Tabla78" table:style-name="Tabla78">
              <table:table-column table:style-name="Tabla78.A"/>
              <table:table-column table:style-name="Tabla78.B"/>
              <table:table-column table:style-name="Tabla78.C"/>
              <table:table-row table:style-name="TableLine94036276181600">
                <table:table-cell table:style-name="Tabla78.A1" office:value-type="string">
                  <text:p text:style-name="P93"/>
                </table:table-cell>
                <table:table-cell table:style-name="Tabla78.A1" office:value-type="string">
                  <text:p text:style-name="P107">1</text:p>
                </table:table-cell>
                <table:table-cell table:style-name="Tabla78.C1" office:value-type="string">
                  <text:p text:style-name="P121">Els òrgans col·legiats de govern no han realitzat el seguiment sobre l’acompliment dels objectius recollits en el PEC ni les actuacions del PAM i tampoc s’han consensuat els objectius o les línies d’actuació que caldria implementar el curs vinent.</text:p>
                </table:table-cell>
              </table:table-row>
              <table:table-row table:style-name="TableLine94036276211984">
                <table:table-cell table:style-name="Tabla78.A2" office:value-type="string">
                  <text:p text:style-name="P93"/>
                </table:table-cell>
                <table:table-cell table:style-name="Tabla78.A2" office:value-type="string">
                  <text:p text:style-name="P107">2</text:p>
                </table:table-cell>
                <table:table-cell table:style-name="Tabla78.C2" office:value-type="string">
                  <text:p text:style-name="P121">Els òrgans col·legiats de govern han realitzat el seguiment sobre l’acompliment dels objectius recollits en el PEC i les actuacions del PAM però no s’han consensuat els objectius o les línies d’actuació que caldria implementar el curs vinent.</text:p>
                </table:table-cell>
              </table:table-row>
              <table:table-row table:style-name="TableLine94036276214320">
                <table:table-cell table:style-name="Tabla78.A2" office:value-type="string">
                  <text:p text:style-name="P93"/>
                </table:table-cell>
                <table:table-cell table:style-name="Tabla78.A2" office:value-type="string">
                  <text:p text:style-name="P107">3</text:p>
                </table:table-cell>
                <table:table-cell table:style-name="Tabla78.C3" office:value-type="string">
                  <text:p text:style-name="P121">Els òrgans col·legiats de govern han realitzat el seguiment sobre l’acompliment dels objectius recollits en el PEC i les actuacions del PAM i també s’han consensuat els objectius o les línies d’actuació que caldria implementar el curs vinent.</text:p>
                </table:table-cell>
              </table:table-row>
              <table:table-row table:style-name="TableLine94036276215696">
                <table:table-cell table:style-name="Tabla78.A2" office:value-type="string">
                  <text:p text:style-name="P93"/>
                </table:table-cell>
                <table:table-cell table:style-name="Tabla78.A2" office:value-type="string">
                  <text:p text:style-name="P107">4</text:p>
                </table:table-cell>
                <table:table-cell table:style-name="Tabla78.C4" office:value-type="string">
                  <text:p text:style-name="P121">Els òrgans col·legiats de govern han realitzat el seguiment sobre l’acompliment dels objectius recollits en el PEC i les actuacions del PAM; s’han consensuat els objectius o les línies d’actuació que caldria implementar el curs vinent i, a més, ha definit indicadors d’èxit sobre el seu acompliment.</text:p>
                </table:table-cell>
              </table:table-row>
            </table:table>
            <text:p text:style-name="P74"/>
            <text:p text:style-name="P74"/>
          </table:table-cell>
        </table:table-row>
      </table:table>
      <text:p text:style-name="P15"/>
      <text:p text:style-name="P15"><text:soft-page-break/></text:p>
      <table:table table:name="Tabla79" table:style-name="Tabla79">
        <table:table-column table:style-name="Tabla79.A"/>
        <table:table-row table:style-name="TableLine94036276177376">
          <table:table-cell table:style-name="Tabla79.A1" office:value-type="string">
            <text:p text:style-name="P48">F.3. Valore el funcionament i la coordinació del cicle / equips docents / departaments quant a l’avaluació interna del Pla d’Actuació per a la Millora.</text:p>
            <text:p text:style-name="P135"/>
            <table:table table:name="Tabla80" table:style-name="Tabla80">
              <table:table-column table:style-name="Tabla80.A"/>
              <table:table-column table:style-name="Tabla80.B"/>
              <table:table-column table:style-name="Tabla80.C"/>
              <table:table-row table:style-name="TableLine94036276229296">
                <table:table-cell table:style-name="Tabla80.A1" office:value-type="string">
                  <text:p text:style-name="P94"/>
                </table:table-cell>
                <table:table-cell table:style-name="Tabla80.A1" office:value-type="string">
                  <text:p text:style-name="P108">1</text:p>
                </table:table-cell>
                <table:table-cell table:style-name="Tabla80.C1" office:value-type="string">
                  <text:p text:style-name="P122">Els equips de coordinació docent no han realitzat, junt a la comissió de coordinació pedagògica, el seguiment trimestral sobre el grau d’implementació de les línies d’actuació definides en el Pla d’Actuació per a la Millora i, a més, no s’han consensuat les línies d’actuació que caldria implementar el curs vinent.</text:p>
                </table:table-cell>
              </table:table-row>
              <table:table-row table:style-name="TableLine94036276243216">
                <table:table-cell table:style-name="Tabla80.A2" office:value-type="string">
                  <text:p text:style-name="P94"/>
                </table:table-cell>
                <table:table-cell table:style-name="Tabla80.A2" office:value-type="string">
                  <text:p text:style-name="P108">2</text:p>
                </table:table-cell>
                <table:table-cell table:style-name="Tabla80.C2" office:value-type="string">
                  <text:p text:style-name="P122">Els equips de coordinació docent han realitzat, junt a la comissió de coordinació pedagògica, el seguiment trimestral sobre el grau d’implementació de les línies d’actuació definides en el Pla d’Actuació per a la Millora però no han consensuat les línies d’actuació que caldria implementar el curs vinent.</text:p>
                </table:table-cell>
              </table:table-row>
              <table:table-row table:style-name="TableLine94036276245552">
                <table:table-cell table:style-name="Tabla80.A2" office:value-type="string">
                  <text:p text:style-name="P94"/>
                </table:table-cell>
                <table:table-cell table:style-name="Tabla80.A2" office:value-type="string">
                  <text:p text:style-name="P108">3</text:p>
                </table:table-cell>
                <table:table-cell table:style-name="Tabla80.C3" office:value-type="string">
                  <text:p text:style-name="P122">Els equips de coordinació docent han realitzat, junt a la comissió de coordinació pedagògica, el seguiment trimestral sobre el grau d’implementació de les línies d’actuació definides en el Pla d’Actuació per a la Millora i han consensuat les línies d’actuació que caldria implementar el curs vinent.</text:p>
                </table:table-cell>
              </table:table-row>
              <table:table-row table:style-name="TableLine94036276246928">
                <table:table-cell table:style-name="Tabla80.A2" office:value-type="string">
                  <text:p text:style-name="P94"/>
                </table:table-cell>
                <table:table-cell table:style-name="Tabla80.A2" office:value-type="string">
                  <text:p text:style-name="P108">4</text:p>
                </table:table-cell>
                <table:table-cell table:style-name="Tabla80.C4" office:value-type="string">
                  <text:p text:style-name="P122">Els equips de coordinació docent han realitzat, junt a la comissió de coordinació pedagògica, el seguiment trimestral sobre el grau d’implementació de les línies d’actuació definides en el Pla d’Actuació per a la Millora; han consensuat les línies d’actuació que caldria implementar el curs vinent i, a més, han definit objectius i indicadors d’èxit sobre aquestes.</text:p>
                </table:table-cell>
              </table:table-row>
            </table:table>
            <text:p text:style-name="P20"/>
            <text:p text:style-name="P20"/>
            <text:p text:style-name="P55">F.4. Valore en quina mesura les adaptacions a la situació sanitària ocasionada per la Covid-19, han repercutit en la participació i funcionament dels òrgans de govern i de participació.</text:p>
            <text:p text:style-name="P65"/>
            <table:table table:name="Tabla81" table:style-name="Tabla81">
              <table:table-column table:style-name="Tabla81.A"/>
              <table:table-column table:style-name="Tabla81.B"/>
              <table:table-column table:style-name="Tabla81.C"/>
              <table:table-row table:style-name="TableLine94036276231024">
                <table:table-cell table:style-name="Tabla81.A1" office:value-type="string">
                  <text:p text:style-name="P94"/>
                </table:table-cell>
                <table:table-cell table:style-name="Tabla81.A1" office:value-type="string">
                  <text:p text:style-name="P108">1</text:p>
                </table:table-cell>
                <table:table-cell table:style-name="Tabla81.C1" office:value-type="string">
                  <text:p text:style-name="P122">Els òrgans de govern i de coordinació han adaptat, d’acord amb el contingut del pla de contingència, el seu funcionament a la situació sanitària ocasionada per la Covid-19 però només s’ha garantit la participació d’alguns dels membres de l’òrgan.</text:p>
                </table:table-cell>
              </table:table-row>
              <table:table-row table:style-name="TableLine94036276261456">
                <table:table-cell table:style-name="Tabla81.A2" office:value-type="string">
                  <text:p text:style-name="P94"/>
                </table:table-cell>
                <table:table-cell table:style-name="Tabla81.A2" office:value-type="string">
                  <text:p text:style-name="P108">2</text:p>
                </table:table-cell>
                <table:table-cell table:style-name="Tabla81.C2" office:value-type="string">
                  <text:p text:style-name="P122">Els òrgans de govern i de coordinació han adaptat, d’acord amb el contingut del pla de contingència, el seu funcionament a la situació sanitària ocasionada per la Covid-19 i s’ha fomentat la participació de la majoria dels membres de l’òrgan a través de les aplicacions informàtiques que s’han proveït als centres educatius.</text:p>
                </table:table-cell>
              </table:table-row>
              <table:table-row table:style-name="TableLine94036276263792">
                <table:table-cell table:style-name="Tabla81.A2" office:value-type="string">
                  <text:p text:style-name="P94"/>
                </table:table-cell>
                <table:table-cell table:style-name="Tabla81.A2" office:value-type="string">
                  <text:p text:style-name="P108">3</text:p>
                </table:table-cell>
                <table:table-cell table:style-name="Tabla81.C3" office:value-type="string">
                  <text:p text:style-name="P122">Els òrgans de govern i de coordinació han adaptat, d’acord amb el contingut del pla de contingència, el seu funcionament a la situació sanitària ocasionada per la Covid-19 i s’ha fomentat la participació de tots els membres de l’òrgan a través de les aplicacions informàtiques que s’han proveït als centres educatius.</text:p>
                </table:table-cell>
              </table:table-row>
              <table:table-row table:style-name="TableLine94036276265168">
                <table:table-cell table:style-name="Tabla81.A2" office:value-type="string">
                  <text:p text:style-name="P94"/>
                </table:table-cell>
                <table:table-cell table:style-name="Tabla81.A2" office:value-type="string">
                  <text:p text:style-name="P108">4</text:p>
                </table:table-cell>
                <table:table-cell table:style-name="Tabla81.C4" office:value-type="string">
                  <text:p text:style-name="P122">Els òrgans de govern i de coordinació han adaptat, d’acord amb el contingut del pla de contingència, el seu funcionament a la situació sanitària ocasionada per la Covid-19 i s’ha fomentat la participació de tots els membres de l’òrgan a través de les aplicacions informàtiques que s’han proveït als centres educatius i amb resultat exitós afavorint més la participació.</text:p>
                </table:table-cell>
              </table:table-row>
            </table:table>
            <text:p text:style-name="P75"/>
            <text:p text:style-name="P75"/>
          </table:table-cell>
        </table:table-row>
      </table:table>
      <text:p text:style-name="P14"/>
      <text:p text:style-name="P15"/>
      <table:table table:name="Tabla82" table:style-name="Tabla82">
        <table:table-column table:style-name="Tabla82.A"/>
        <text:soft-page-break/>
        <table:table-row table:style-name="TableLine94036276227456">
          <table:table-cell table:style-name="Tabla82.A1" office:value-type="string">
            <text:p text:style-name="P29">G. Relacions amb la comunitat educativa i l’entorn social del centre</text:p>
          </table:table-cell>
        </table:table-row>
        <table:table-row table:style-name="TableLine94036276272432">
          <table:table-cell table:style-name="Tabla82.A2" office:value-type="string">
            <text:p text:style-name="P40"/>
            <text:p text:style-name="P50">G.1. Valore la implementació de mecanismes alternatius per tal de mantindre vius els canals de comunicació i participació amb les famílies en el context actual de pandèmia.</text:p>
            <text:p text:style-name="P140"/>
            <table:table table:name="Tabla83" table:style-name="Tabla83">
              <table:table-column table:style-name="Tabla83.A"/>
              <table:table-column table:style-name="Tabla83.B"/>
              <table:table-column table:style-name="Tabla83.C"/>
              <table:table-row table:style-name="TableLine94036276270576">
                <table:table-cell table:style-name="Tabla83.A1" office:value-type="string">
                  <text:p text:style-name="P95"/>
                </table:table-cell>
                <table:table-cell table:style-name="Tabla83.A1" office:value-type="string">
                  <text:p text:style-name="P109">1</text:p>
                </table:table-cell>
                <table:table-cell table:style-name="Tabla83.C1" office:value-type="string">
                  <text:p text:style-name="P123">No s’ha implementat cap mecanisme alternatiu de comunicació.</text:p>
                </table:table-cell>
              </table:table-row>
              <table:table-row table:style-name="TableLine94036276284048">
                <table:table-cell table:style-name="Tabla83.A2" office:value-type="string">
                  <text:p text:style-name="P95"/>
                </table:table-cell>
                <table:table-cell table:style-name="Tabla83.A2" office:value-type="string">
                  <text:p text:style-name="P109">2</text:p>
                </table:table-cell>
                <table:table-cell table:style-name="Tabla83.C2" office:value-type="string">
                  <text:p text:style-name="P123">S'ha implementat algun mecanisme alternatiu que només ha garantit la comunicació i participació d’un percentatge minoritari de famílies del centre.</text:p>
                </table:table-cell>
              </table:table-row>
              <table:table-row table:style-name="TableLine94036276286384">
                <table:table-cell table:style-name="Tabla83.A2" office:value-type="string">
                  <text:p text:style-name="P95"/>
                </table:table-cell>
                <table:table-cell table:style-name="Tabla83.A2" office:value-type="string">
                  <text:p text:style-name="P109">3</text:p>
                </table:table-cell>
                <table:table-cell table:style-name="Tabla83.C3" office:value-type="string">
                  <text:p text:style-name="P123">S'ha implementat algun mecanisme alternatiu que ha garantit la comunicació i participació de la majoria de famílies del centre.</text:p>
                </table:table-cell>
              </table:table-row>
              <table:table-row table:style-name="TableLine94036276287760">
                <table:table-cell table:style-name="Tabla83.A2" office:value-type="string">
                  <text:p text:style-name="P95"/>
                </table:table-cell>
                <table:table-cell table:style-name="Tabla83.A2" office:value-type="string">
                  <text:p text:style-name="P109">4</text:p>
                </table:table-cell>
                <table:table-cell table:style-name="Tabla83.C4" office:value-type="string">
                  <text:p text:style-name="P123">S'ha implementat algun mecanisme alternatiu que ha garantit la comunicació i participació de la majoria de famílies del centre i, a més, ha millorat la comunicació amb tota la comunitat educativa.</text:p>
                </table:table-cell>
              </table:table-row>
            </table:table>
            <text:p text:style-name="P81"/>
          </table:table-cell>
        </table:table-row>
      </table:table>
      <text:p text:style-name="P12"/>
      <text:p text:style-name="P12"/>
      <table:table table:name="Tabla84" table:style-name="Tabla84">
        <table:table-column table:style-name="Tabla84.A"/>
        <table:table-row table:style-name="TableLine94036276268208">
          <table:table-cell table:style-name="Tabla84.A1" office:value-type="string">
            <text:p text:style-name="P30">H. Activitats extraescolars i complementàries realitzades.</text:p>
          </table:table-cell>
        </table:table-row>
        <table:table-row table:style-name="TableLine94036276317328">
          <table:table-cell table:style-name="Tabla84.A2" office:value-type="string">
            <text:p text:style-name="P41"/>
            <text:p text:style-name="P51">H.1. Activitats complementàries</text:p>
            <text:p text:style-name="P144">Valore si les activitats complementàries estan suficientment relacionades amb el currículum i les programacions didàctiques.</text:p>
            <text:p text:style-name="P76"/>
            <text:p text:style-name="P76"/>
            <table:table table:name="Tabla85" table:style-name="Tabla85">
              <table:table-column table:style-name="Tabla85.A"/>
              <table:table-column table:style-name="Tabla85.B"/>
              <table:table-column table:style-name="Tabla85.C"/>
              <table:table-row table:style-name="TableLine94036276295136">
                <table:table-cell table:style-name="Tabla85.A1" office:value-type="string">
                  <text:p text:style-name="P96"/>
                </table:table-cell>
                <table:table-cell table:style-name="Tabla85.A1" office:value-type="string">
                  <text:p text:style-name="P110">1</text:p>
                </table:table-cell>
                <table:table-cell table:style-name="Tabla85.C1" office:value-type="string">
                  <text:p text:style-name="P124">Valore si les activitats complementàries estan suficientment relacionades amb el currículum i les programacions didàctiques.</text:p>
                </table:table-cell>
              </table:table-row>
              <table:table-row table:style-name="TableLine94036276308848">
                <table:table-cell table:style-name="Tabla85.A2" office:value-type="string">
                  <text:p text:style-name="P96"/>
                </table:table-cell>
                <table:table-cell table:style-name="Tabla85.A2" office:value-type="string">
                  <text:p text:style-name="P110">2</text:p>
                </table:table-cell>
                <table:table-cell table:style-name="Tabla85.C2" office:value-type="string">
                  <text:p text:style-name="P124">Poques de les activitats complementàries desenvolupades estan suficientment relacionades amb el currículum i les programacions didàctiques.</text:p>
                </table:table-cell>
              </table:table-row>
              <table:table-row table:style-name="TableLine94036276311184">
                <table:table-cell table:style-name="Tabla85.A2" office:value-type="string">
                  <text:p text:style-name="P96"/>
                </table:table-cell>
                <table:table-cell table:style-name="Tabla85.A2" office:value-type="string">
                  <text:p text:style-name="P110">3</text:p>
                </table:table-cell>
                <table:table-cell table:style-name="Tabla85.C3" office:value-type="string">
                  <text:p text:style-name="P124">La majoria de les activitats complementàries desenvolupades estan suficientment relacionades amb el currículum i les programacions didàctiques.</text:p>
                </table:table-cell>
              </table:table-row>
              <table:table-row table:style-name="TableLine94036276312560">
                <table:table-cell table:style-name="Tabla85.A2" office:value-type="string">
                  <text:p text:style-name="P96"/>
                </table:table-cell>
                <table:table-cell table:style-name="Tabla85.A2" office:value-type="string">
                  <text:p text:style-name="P110">4</text:p>
                </table:table-cell>
                <table:table-cell table:style-name="Tabla85.C4" office:value-type="string">
                  <text:p text:style-name="P124">Totes les activitats complementàries desenvolupades estan suficientment relacionades amb el currículum i les programacions didàctiques.</text:p>
                </table:table-cell>
              </table:table-row>
            </table:table>
            <text:p text:style-name="P22"/>
            <text:p text:style-name="P58">H.2. Activitats extraescolars</text:p>
            <text:p text:style-name="P82">Valore si les activitats extraescolars s’han orientat a la consecució dels objectius definits en el PEC.</text:p>
            <text:p text:style-name="P82"/>
            <text:p text:style-name="P76"/>
            <table:table table:name="Tabla86" table:style-name="Tabla86">
              <table:table-column table:style-name="Tabla86.A"/>
              <table:table-column table:style-name="Tabla86.B"/>
              <table:table-column table:style-name="Tabla86.C"/>
              <table:table-row table:style-name="TableLine94036276296992">
                <table:table-cell table:style-name="Tabla86.A1" office:value-type="string">
                  <text:p text:style-name="P96"/>
                </table:table-cell>
                <table:table-cell table:style-name="Tabla86.A1" office:value-type="string">
                  <text:p text:style-name="P110">1</text:p>
                </table:table-cell>
                <table:table-cell table:style-name="Tabla86.C1" office:value-type="string">
                  <text:p text:style-name="P124">Les activitats extraescolars realitzades no s’han orientat cap la consecució dels objectius definits en el PEC.</text:p>
                </table:table-cell>
              </table:table-row>
              <table:table-row table:style-name="TableLine94036276327792">
                <table:table-cell table:style-name="Tabla86.A2" office:value-type="string">
                  <text:p text:style-name="P96"/>
                </table:table-cell>
                <table:table-cell table:style-name="Tabla86.A2" office:value-type="string">
                  <text:p text:style-name="P110">2</text:p>
                </table:table-cell>
                <table:table-cell table:style-name="Tabla86.C2" office:value-type="string">
                  <text:p text:style-name="P124">Poques de les activitats extraescolars realitzades s’han orientat cap la consecució dels objectius definits en el PEC</text:p>
                </table:table-cell>
              </table:table-row>
              <table:table-row table:style-name="TableLine94036276330128">
                <table:table-cell table:style-name="Tabla86.A2" office:value-type="string">
                  <text:p text:style-name="P96"/>
                </table:table-cell>
                <table:table-cell table:style-name="Tabla86.A2" office:value-type="string">
                  <text:p text:style-name="P110">3</text:p>
                </table:table-cell>
                <table:table-cell table:style-name="Tabla86.C3" office:value-type="string">
                  <text:p text:style-name="P124">La majoria de les activitats extraescolars realitzades s’han orientat cap la consecució dels objectius definits en el PEC.</text:p>
                </table:table-cell>
              </table:table-row>
              <table:table-row table:style-name="TableLine94036276331504">
                <table:table-cell table:style-name="Tabla86.A2" office:value-type="string">
                  <text:p text:style-name="P96"/>
                </table:table-cell>
                <table:table-cell table:style-name="Tabla86.A2" office:value-type="string">
                  <text:p text:style-name="P110">4</text:p>
                </table:table-cell>
                <table:table-cell table:style-name="Tabla86.C4" office:value-type="string">
                  <text:p text:style-name="P124">Totes</text:p>
                </table:table-cell>
              </table:table-row>
            </table:table>
            <text:p text:style-name="P76"/>
          </table:table-cell>
        </table:table-row>
      </table:table>
      <text:p text:style-name="P7"/>
      <text:p text:style-name="P16"/>
      <table:table table:name="Tabla87" table:style-name="Tabla87">
        <table:table-column table:style-name="Tabla87.A"/>
        <text:soft-page-break/>
        <table:table-row table:style-name="TableLine94036276291344">
          <table:table-cell table:style-name="Tabla87.A1" office:value-type="string">
            <text:p text:style-name="P31">I. Participació del professorat del centre en activitats de formació</text:p>
          </table:table-cell>
        </table:table-row>
        <table:table-row table:style-name="TableLine94036276360656">
          <table:table-cell table:style-name="Tabla87.A2" office:value-type="string">
            <text:p text:style-name="P42"/>
            <text:p text:style-name="P52">I.1. Valore les activitats de formació del professorat quant a la seua relació amb els objectius definits en el PEC i les línies d’actuació desenvolupades en el marc del PAM.</text:p>
            <text:p text:style-name="P141"/>
            <text:p text:style-name="P77"/>
            <table:table table:name="Tabla88" table:style-name="Tabla88">
              <table:table-column table:style-name="Tabla88.A"/>
              <table:table-column table:style-name="Tabla88.B"/>
              <table:table-column table:style-name="Tabla88.C"/>
              <table:table-row table:style-name="TableLine94036276338176">
                <table:table-cell table:style-name="Tabla88.A1" office:value-type="string">
                  <text:p text:style-name="P97"/>
                </table:table-cell>
                <table:table-cell table:style-name="Tabla88.A1" office:value-type="string">
                  <text:p text:style-name="P111">1</text:p>
                </table:table-cell>
                <table:table-cell table:style-name="Tabla88.C1" office:value-type="string">
                  <text:p text:style-name="P125">Cap de les activitats de formació responen als objectius i línies d’actuació definides en el PAM.</text:p>
                </table:table-cell>
              </table:table-row>
              <table:table-row table:style-name="TableLine94036276352384">
                <table:table-cell table:style-name="Tabla88.A2" office:value-type="string">
                  <text:p text:style-name="P97"/>
                </table:table-cell>
                <table:table-cell table:style-name="Tabla88.A2" office:value-type="string">
                  <text:p text:style-name="P111">2</text:p>
                </table:table-cell>
                <table:table-cell table:style-name="Tabla88.C2" office:value-type="string">
                  <text:p text:style-name="P125">Només algunes de les activitats de formació responen als objectius i línies d’actuació definides en el PAM.</text:p>
                </table:table-cell>
              </table:table-row>
              <table:table-row table:style-name="TableLine94036276354720">
                <table:table-cell table:style-name="Tabla88.A2" office:value-type="string">
                  <text:p text:style-name="P97"/>
                </table:table-cell>
                <table:table-cell table:style-name="Tabla88.A2" office:value-type="string">
                  <text:p text:style-name="P111">3</text:p>
                </table:table-cell>
                <table:table-cell table:style-name="Tabla88.C3" office:value-type="string">
                  <text:p text:style-name="P125">La majoria de les activitats de formació responen als objectius i línies d’actuació definides en el PAM i estan alineades amb les línies estratègiques marc definides en el Pla Bienal de formació permanent del professorat corresponent als cursos 20-21 i 21-22.</text:p>
                </table:table-cell>
              </table:table-row>
              <table:table-row table:style-name="TableLine94036276356096">
                <table:table-cell table:style-name="Tabla88.A2" office:value-type="string">
                  <text:p text:style-name="P97"/>
                </table:table-cell>
                <table:table-cell table:style-name="Tabla88.A2" office:value-type="string">
                  <text:p text:style-name="P111">4</text:p>
                </table:table-cell>
                <table:table-cell table:style-name="Tabla88.C4" office:value-type="string">
                  <text:p text:style-name="P125">Totes les activitats de formació responen als objectius i línies d’actuació definides en el PAM i estan alineades amb les línies estratègiques marc definides en el Pla Bienal de formació permanent del professorat corresponent als cursos 20-21 i 21-22.</text:p>
                </table:table-cell>
              </table:table-row>
            </table:table>
            <text:p text:style-name="P23"/>
            <text:p text:style-name="P59">I.2. Valore la participació del claustre en la formació:</text:p>
            <text:p text:style-name="P83"/>
            <text:p text:style-name="P77"/>
            <table:table table:name="Tabla89" table:style-name="Tabla89">
              <table:table-column table:style-name="Tabla89.A"/>
              <table:table-column table:style-name="Tabla89.B"/>
              <table:table-column table:style-name="Tabla89.C"/>
              <table:table-row table:style-name="TableLine94036276340032">
                <table:table-cell table:style-name="Tabla89.A1" office:value-type="string">
                  <text:p text:style-name="P97"/>
                </table:table-cell>
                <table:table-cell table:style-name="Tabla89.A1" office:value-type="string">
                  <text:p text:style-name="P111">1</text:p>
                </table:table-cell>
                <table:table-cell table:style-name="Tabla89.C1" office:value-type="string">
                  <text:p text:style-name="P125">No hi ha activitats de formació en el centre o participa menys del 25%</text:p>
                </table:table-cell>
              </table:table-row>
              <table:table-row table:style-name="TableLine94036276370400">
                <table:table-cell table:style-name="Tabla89.A2" office:value-type="string">
                  <text:p text:style-name="P97"/>
                </table:table-cell>
                <table:table-cell table:style-name="Tabla89.A2" office:value-type="string">
                  <text:p text:style-name="P111">2</text:p>
                </table:table-cell>
                <table:table-cell table:style-name="Tabla89.C2" office:value-type="string">
                  <text:p text:style-name="P125">Participa entre el 25 i el 50%</text:p>
                </table:table-cell>
              </table:table-row>
              <table:table-row table:style-name="TableLine94036276372736">
                <table:table-cell table:style-name="Tabla89.A2" office:value-type="string">
                  <text:p text:style-name="P97"/>
                </table:table-cell>
                <table:table-cell table:style-name="Tabla89.A2" office:value-type="string">
                  <text:p text:style-name="P111">3</text:p>
                </table:table-cell>
                <table:table-cell table:style-name="Tabla89.C3" office:value-type="string">
                  <text:p text:style-name="P125">Participa entre el 50 % i el 75 %</text:p>
                </table:table-cell>
              </table:table-row>
              <table:table-row table:style-name="TableLine94036276374112">
                <table:table-cell table:style-name="Tabla89.A2" office:value-type="string">
                  <text:p text:style-name="P97"/>
                </table:table-cell>
                <table:table-cell table:style-name="Tabla89.A2" office:value-type="string">
                  <text:p text:style-name="P111">4</text:p>
                </table:table-cell>
                <table:table-cell table:style-name="Tabla89.C4" office:value-type="string">
                  <text:p text:style-name="P125">Participa més del 75 %</text:p>
                </table:table-cell>
              </table:table-row>
            </table:table>
            <text:p text:style-name="P77"/>
          </table:table-cell>
        </table:table-row>
      </table:table>
      <text:p text:style-name="P7"/>
      <text:p text:style-name="P17"/>
      <table:table table:name="Tabla90" table:style-name="Tabla90">
        <table:table-column table:style-name="Tabla90.A"/>
        <table:table-row table:style-name="TableLine94036276335088">
          <table:table-cell table:style-name="Tabla90.A1" office:value-type="string">
            <text:p text:style-name="P32">J. Activitats d’innovació o experimentació realitzades pel centre</text:p>
          </table:table-cell>
        </table:table-row>
        <table:table-row table:style-name="TableLine94036276382080">
          <table:table-cell table:style-name="Tabla90.A2" office:value-type="string">
            <text:p text:style-name="P43"/>
            <text:p text:style-name="P53">J.1. Valore la realització d’activitats d’innovació i experimentació i la seua relació amb els objectius definits en el PEC i les línies d’actuació del PAM.</text:p>
            <text:p text:style-name="P143"/>
            <table:table table:name="Tabla91" table:style-name="Tabla91">
              <table:table-column table:style-name="Tabla91.A"/>
              <table:table-column table:style-name="Tabla91.B"/>
              <table:table-column table:style-name="Tabla91.C"/>
              <table:table-row table:style-name="TableLine94036276380224">
                <table:table-cell table:style-name="Tabla91.A1" office:value-type="string">
                  <text:p text:style-name="P98"/>
                </table:table-cell>
                <table:table-cell table:style-name="Tabla91.A1" office:value-type="string">
                  <text:p text:style-name="P112">1</text:p>
                </table:table-cell>
                <table:table-cell table:style-name="Tabla91.C1" office:value-type="string">
                  <text:p text:style-name="P126">No s’han realitzat activitats d’innovació o experimentació.</text:p>
                </table:table-cell>
              </table:table-row>
              <table:table-row table:style-name="TableLine94036276394192">
                <table:table-cell table:style-name="Tabla91.A2" office:value-type="string">
                  <text:p text:style-name="P98"/>
                </table:table-cell>
                <table:table-cell table:style-name="Tabla91.A2" office:value-type="string">
                  <text:p text:style-name="P112">2</text:p>
                </table:table-cell>
                <table:table-cell table:style-name="Tabla91.C2" office:value-type="string">
                  <text:p text:style-name="P126">S’han realitzat algunes activitats d’innovació o experimentació però sense cap incidència en l’assoliment dels objectius fixats en el PEC o en el desenvolupament de les línies d’actuació definides en el PAM.</text:p>
                </table:table-cell>
              </table:table-row>
              <table:table-row table:style-name="TableLine94036276396528">
                <table:table-cell table:style-name="Tabla91.A2" office:value-type="string">
                  <text:p text:style-name="P98"/>
                </table:table-cell>
                <table:table-cell table:style-name="Tabla91.A2" office:value-type="string">
                  <text:p text:style-name="P112">3</text:p>
                </table:table-cell>
                <table:table-cell table:style-name="Tabla91.C3" office:value-type="string">
                  <text:p text:style-name="P126">S’han realitzat algunes activitats d’innovació o experimentació, les quals afavoreixen l’assoliment dels objectius fixats en el PEC o en el desenvolupament de les línies d’actuació definides en el PAM.</text:p>
                </table:table-cell>
              </table:table-row>
              <table:table-row table:style-name="TableLine94036276397904">
                <table:table-cell table:style-name="Tabla91.A2" office:value-type="string">
                  <text:p text:style-name="P98"/>
                </table:table-cell>
                <table:table-cell table:style-name="Tabla91.A2" office:value-type="string">
                  <text:p text:style-name="P112">4</text:p>
                </table:table-cell>
                <table:table-cell table:style-name="Tabla91.C4" office:value-type="string">
                  <text:p text:style-name="P126">S’han realitzat algunes activitats d’innovació o experimentació, les quals afavoreixen l’assoliment dels objectius fixats en el PEC o en el desenvolupament de les línies d’actuació definides en el PAM i, a més, el centre té autoritzat un PIIE.</text:p>
                </table:table-cell>
              </table:table-row>
            </table:table>
            <text:p text:style-name="P80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1" svg:font-family="'Lohit Hindi'"/>
    <style:font-face style:name="Calibri2" svg:font-family="Calibri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 Extrabold" svg:font-family="'Open Sans Extrabold'" style:font-family-generic="swiss" style:font-pitch="variable"/>
    <style:font-face style:name="Calibri3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3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Calibri3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8" style:family="table">
      <style:table-properties style:width="18.383cm" fo:margin-left="-0.191cm" fo:margin-top="0cm" fo:margin-bottom="0cm" table:align="left" style:writing-mode="lr-tb"/>
    </style:style>
    <style:style style:name="Tabla38.A" style:family="table-column">
      <style:table-column-properties style:column-width="0.684cm"/>
    </style:style>
    <style:style style:name="Tabla38.B" style:family="table-column">
      <style:table-column-properties style:column-width="17.699cm"/>
    </style:style>
    <style:style style:name="Tabla38.1" style:family="table-row">
      <style:table-row-properties style:min-row-height="0.921cm" fo:keep-together="auto"/>
    </style:style>
    <style:style style:name="Tabla38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bla38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8.002cm" style:type="right"/>
        </style:tab-stops>
      </style:paragraph-properties>
      <style:text-properties style:use-window-font-color="true" loext:opacity="0%" fo:font-size="12pt" fo:font-weight="bold" officeooo:rsid="02184a6f" officeooo:paragraph-rsid="02184a6f" style:font-size-asian="12pt" style:language-asian="en" style:country-asian="US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54pt solid #000000">
        <style:tab-stops>
          <style:tab-stop style:position="7.5cm" style:type="center"/>
          <style:tab-stop style:position="18.002cm" style:type="right"/>
        </style:tab-stops>
      </style:paragraph-properties>
      <style:text-properties style:use-window-font-color="true" loext:opacity="0%" style:font-name="Ubuntu" fo:font-size="14pt" fo:font-weight="bold" officeooo:rsid="02184a6f" officeooo:paragraph-rsid="02184a6f" style:font-size-asian="14pt" style:language-asian="en" style:country-asian="US" style:font-weight-asian="bold" style:font-size-complex="14pt" style:font-weight-complex="bold"/>
    </style:style>
    <style:style style:name="MP3" style:family="paragraph" style:parent-style-name="Standard">
      <style:text-properties officeooo:paragraph-rsid="0075d8dd"/>
    </style:style>
    <style:style style:name="MP4" style:family="paragraph" style:parent-style-name="Footer">
      <style:text-properties fo:color="#4f81bd" loext:opacity="100%" fo:font-size="14pt" fo:font-weight="bold" officeooo:paragraph-rsid="0075d8dd" style:font-size-asian="14pt" style:font-weight-asian="bold" style:font-size-complex="16pt"/>
    </style:style>
    <style:style style:name="MP5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fo:font-style="italic" fo:font-weight="bold" officeooo:paragraph-rsid="0075d8dd" style:font-name-asian="Times New Roman" style:font-size-asian="10pt" style:font-style-asian="italic" style:font-weight-asian="bold" style:font-size-complex="10pt" style:font-weight-complex="bold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06cm" fo:margin-bottom="0.836cm" fo:margin-left="1.50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95cm" fo:margin-left="0cm" fo:margin-right="0cm" fo:margin-bottom="1.15cm" style:dynamic-spacing="true"/>
      </style:header-style>
      <style:footer-style>
        <style:header-footer-properties svg:height="1.808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width="18.002cm" svg:height="2.247cm" draw:z-index="33"><draw:image xlink:href="Pictures/100002010000093A00000127D957B3CC396F62F8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SEGUIMIENTO DE LA PGA</text:p>
      </style:header>
      <style:footer>
        <table:table table:name="Tabla38" table:style-name="Tabla38">
          <table:table-column table:style-name="Tabla38.A"/>
          <table:table-column table:style-name="Tabla38.B"/>
          <table:table-row table:style-name="Tabla38.1">
            <table:table-cell table:style-name="Tabla38.A1" office:value-type="string">
              <text:p text:style-name="MP4"><draw:frame text:anchor-type="paragraph" draw:z-index="21" draw:name="Forma1_0" draw:style-name="Mgr1" draw:text-style-name="MP6" svg:width="1.851cm" svg:height="0.874cm" svg:x="0.69cm" svg:y="0.032cm"><draw:text-box><text:p text:style-name="MP5"><text:span text:style-name="MT1">S03</text:span></text:p></draw:text-box></draw:frame></text:p>
            </table:table-cell>
            <table:table-cell table:style-name="Tabla38.B1" office:value-type="string">
              <text:p text:style-name="MP7"><draw:frame draw:style-name="Mfr2" draw:name="Imagen2" text:anchor-type="char" svg:x="2.498cm" svg:y="0.138cm" svg:width="13.721cm" svg:height="1.104cm" draw:z-index="10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453</meta:editing-cycles>
    <meta:creation-date>2018-06-14T20:12:42.954656694</meta:creation-date>
    <meta:editing-duration>P1DT9H7M4S</meta:editing-duration>
    <meta:generator>LibreOffice/7.1.5.2$Linux_X86_64 LibreOffice_project/10$Build-2</meta:generator>
    <meta:initial-creator>PEDRO J. FUENTES</meta:initial-creator>
    <dc:date>2022-02-02T09:42:06.910733479</dc:date>
    <dc:creator>PEDRO J. FUENTES</dc:creator>
    <meta:document-statistic meta:table-count="40" meta:image-count="2" meta:object-count="0" meta:page-count="11" meta:paragraph-count="252" meta:word-count="3944" meta:character-count="25312" meta:non-whitespace-character-count="21619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