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C3B951C7AF007C2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Calibri1" svg:font-family="Calibri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6.702cm" table:align="margins" style:writing-mode="lr-tb"/>
    </style:style>
    <style:style style:name="Tabla1.A" style:family="table-column">
      <style:table-column-properties style:column-width="2.669cm" style:rel-column-width="6549*"/>
    </style:style>
    <style:style style:name="Tabla1.B" style:family="table-column">
      <style:table-column-properties style:column-width="2.672cm" style:rel-column-width="6558*"/>
    </style:style>
    <style:style style:name="Tabla1.C" style:family="table-column">
      <style:table-column-properties style:column-width="1.642cm" style:rel-column-width="4032*"/>
    </style:style>
    <style:style style:name="Tabla1.O" style:family="table-column">
      <style:table-column-properties style:column-width="1.647cm" style:rel-column-width="4044*"/>
    </style:style>
    <style:style style:name="Tabla1.A1" style:family="table-cell">
      <style:table-cell-properties style:vertical-align="middle" fo:padding="0.097cm" fo:border="0.05pt solid #000000"/>
    </style:style>
    <style:style style:name="Tabla1.2" style:family="table-row">
      <style:table-row-properties style:min-row-height="3.376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1.402cm"/>
    </style:style>
    <style:style style:name="Tabla1.10" style:family="table-row">
      <style:table-row-properties style:min-row-height="0.974cm"/>
    </style:style>
    <style:style style:name="Tabla1.11" style:family="table-row">
      <style:table-row-properties style:min-row-height="0.9cm"/>
    </style:style>
    <style:style style:name="Tabla2" style:family="table">
      <style:table-properties style:width="26.702cm" fo:break-before="page" table:align="margins" style:writing-mode="lr-tb"/>
    </style:style>
    <style:style style:name="Tabla2.A" style:family="table-column">
      <style:table-column-properties style:column-width="2.671cm" style:rel-column-width="6556*"/>
    </style:style>
    <style:style style:name="Tabla2.B" style:family="table-column">
      <style:table-column-properties style:column-width="2.674cm" style:rel-column-width="6565*"/>
    </style:style>
    <style:style style:name="Tabla2.C" style:family="table-column">
      <style:table-column-properties style:column-width="1.642cm" style:rel-column-width="4031*"/>
    </style:style>
    <style:style style:name="Tabla2.O" style:family="table-column">
      <style:table-column-properties style:column-width="1.647cm" style:rel-column-width="4042*"/>
    </style:style>
    <style:style style:name="Tabla2.A1" style:family="table-cell">
      <style:table-cell-properties style:vertical-align="middle" fo:padding="0.097cm" fo:border="0.05pt solid #000000"/>
    </style:style>
    <style:style style:name="Tabla2.2" style:family="table-row">
      <style:table-row-properties style:min-row-height="2.768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3.69cm"/>
    </style:style>
    <style:style style:name="Tabla2.4" style:family="table-row">
      <style:table-row-properties style:min-row-height="0.991cm"/>
    </style:style>
    <style:style style:name="Tabla2.5" style:family="table-row">
      <style:table-row-properties style:min-row-height="2.175cm"/>
    </style:style>
    <style:style style:name="Tabla2.6" style:family="table-row">
      <style:table-row-properties style:min-row-height="2.323cm"/>
    </style:style>
    <style:style style:name="Tabla2.7" style:family="table-row">
      <style:table-row-properties style:min-row-height="1.005cm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  <style:text-properties officeooo:paragraph-rsid="001b0ba9"/>
    </style:style>
    <style:style style:name="P2" style:family="paragraph" style:parent-style-name="Standard">
      <style:text-properties officeooo:paragraph-rsid="001b0ba9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08c3a2" officeooo:paragraph-rsid="0008c3a2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omic Sans MS" fo:font-size="11pt" officeooo:rsid="0008c3a2" style:font-size-asian="11pt" style:language-asian="en" style:country-asian="US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omic Sans MS" fo:font-size="11pt" officeooo:rsid="0008c3a2" officeooo:paragraph-rsid="0013f15e" style:font-size-asian="11pt" style:language-asian="en" style:country-asian="US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Comic Sans MS" fo:font-size="11pt" officeooo:rsid="0013f15e" officeooo:paragraph-rsid="0013f15e" style:font-size-asian="11pt" style:language-asian="en" style:country-asian="US" style:font-size-complex="11pt"/>
    </style:style>
    <style:style style:name="P7" style:family="paragraph" style:parent-style-name="Footer">
      <style:paragraph-properties fo:padding="0.049cm" fo:border-left="none" fo:border-right="none" fo:border-top="0.54pt solid #000000" fo:border-bottom="none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officeooo:rsid="0008c3a2" officeooo:paragraph-rsid="0008c3a2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rsid="0008c3a2" officeooo:paragraph-rsid="00097dd6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officeooo:rsid="0008c3a2" officeooo:paragraph-rsid="001e59ff"/>
    </style:style>
    <style:style style:name="P12" style:family="paragraph" style:parent-style-name="Table_20_Contents">
      <style:paragraph-properties fo:text-align="end" style:justify-single-word="false"/>
      <style:text-properties style:font-name="Comic Sans MS" officeooo:rsid="0008c3a2" officeooo:paragraph-rsid="0008c3a2"/>
    </style:style>
    <style:style style:name="P13" style:family="paragraph" style:parent-style-name="Table_20_Contents">
      <style:paragraph-properties fo:text-align="start" style:justify-single-word="false"/>
      <style:text-properties style:font-name="Comic Sans MS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weight="bold" officeooo:rsid="0008c3a2" officeooo:paragraph-rsid="0008c3a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officeooo:rsid="001e59ff" officeooo:paragraph-rsid="001e59ff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officeooo:rsid="0013f15e" officeooo:paragraph-rsid="0013f15e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officeooo:rsid="00219f41" officeooo:paragraph-rsid="00219f41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officeooo:rsid="0028a1df" officeooo:paragraph-rsid="0028a1df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style:text-rotation-angle="9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Comic Sans MS" fo:font-size="10pt" officeooo:rsid="002eceb0" officeooo:paragraph-rsid="002eceb0" style:font-size-asian="10pt" style:language-asian="en" style:country-asian="US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Comic Sans MS" fo:font-size="11pt" officeooo:rsid="0028a1df" officeooo:paragraph-rsid="002f1f9b" style:font-size-asian="11pt" style:language-asian="en" style:country-asian="US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Comic Sans MS" fo:font-size="11pt" officeooo:rsid="0032779e" officeooo:paragraph-rsid="0030b3e5" style:font-size-asian="11pt" style:language-asian="en" style:country-asian="US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omic Sans MS" officeooo:paragraph-rsid="0008c3a2"/>
    </style:style>
    <style:style style:name="P2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officeooo:rsid="0008c3a2" style:font-weight-asian="bold" style:font-weight-complex="bold"/>
    </style:style>
    <style:style style:name="T2" style:family="text">
      <style:text-properties fo:font-weight="bold" officeooo:rsid="0008c3a2" fo:background-color="#cccccc" loext:char-shading-value="0" style:font-weight-asian="bold" style:font-weight-complex="bold"/>
    </style:style>
    <style:style style:name="T3" style:family="text">
      <style:text-properties officeooo:rsid="000a5dbf"/>
    </style:style>
    <style:style style:name="T4" style:family="text">
      <style:text-properties officeooo:rsid="0019ea59"/>
    </style:style>
    <style:style style:name="T5" style:family="text">
      <style:text-properties officeooo:rsid="001e59ff"/>
    </style:style>
    <style:style style:name="T6" style:family="text">
      <style:text-properties officeooo:rsid="00214224"/>
    </style:style>
    <style:style style:name="T7" style:family="text">
      <style:text-properties officeooo:rsid="0028a1df"/>
    </style:style>
    <style:style style:name="T8" style:family="text">
      <style:text-properties officeooo:rsid="00297885"/>
    </style:style>
    <style:style style:name="T9" style:family="text">
      <style:text-properties officeooo:rsid="0035f951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Registro de medidas para la atención al alumnado con Necesidades Específicas de Apoyo Educativo <text:s text:c="5"/></text:span><text:span text:style-name="T1"><text:s text:c="4"/>NIVEL: </text:span><text:span text:style-name="T2"><text:s text:c="6"/></text:span><text:span text:style-name="T1"><text:s text:c="2"/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 table:number-columns-repeated="12"/>
        <table:table-column table:style-name="Tabla1.O"/>
        <table:table-row table:style-name="TableLine94473272989392">
          <table:table-cell table:style-name="Tabla1.A1" table:number-columns-spanned="15" office:value-type="string">
            <text:p text:style-name="P14">Medidas organiz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2">ALUMNO/A</text:p>
          </table:table-cell>
          <table:covered-table-cell/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O2" office:value-type="string">
            <text:p text:style-name="P19"/>
          </table:table-cell>
        </table:table-row>
        <table:table-row table:style-name="Tabla1.3">
          <table:table-cell table:style-name="Tabla1.A2" office:value-type="string">
            <text:p text:style-name="P15">Desdoble</text:p>
          </table:table-cell>
          <table:table-cell table:style-name="Tabla1.A2" office:value-type="string">
            <text:p text:style-name="P9">Á<text:span text:style-name="T5">reas</text:span></text:p>
          </table:table-cell>
          <table:table-cell table:style-name="Tabla1.O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73273483936">
          <table:table-cell table:style-name="Tabla1.A2" table:number-rows-spanned="2" office:value-type="string">
            <text:p text:style-name="P15">Docencia compartida</text:p>
          </table:table-cell>
          <table:table-cell table:style-name="Tabla1.A2" office:value-type="string">
            <text:p text:style-name="P9">N.º sesiones</text:p>
          </table:table-cell>
          <table:table-cell table:style-name="Tabla1.O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73273484800">
          <table:covered-table-cell/>
          <table:table-cell table:style-name="Tabla1.A2" office:value-type="string">
            <text:p text:style-name="P9">Maestro/a</text:p>
          </table:table-cell>
          <table:table-cell table:style-name="Tabla1.O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73273486048">
          <table:table-cell table:style-name="Tabla1.A2" table:number-rows-spanned="2" office:value-type="string">
            <text:p text:style-name="P9">Apoyo <text:span text:style-name="T3">fuera</text:span> aula</text:p>
          </table:table-cell>
          <table:table-cell table:style-name="Tabla1.A2" office:value-type="string">
            <text:p text:style-name="P9">N.º sesiones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O2" office:value-type="string">
            <text:p text:style-name="P8"/>
          </table:table-cell>
        </table:table-row>
        <table:table-row table:style-name="TableLine94473273327056">
          <table:covered-table-cell/>
          <table:table-cell table:style-name="Tabla1.A2" office:value-type="string">
            <text:p text:style-name="P9">Maestro/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O2" office:value-type="string">
            <text:p text:style-name="P8"/>
          </table:table-cell>
        </table:table-row>
        <table:table-row table:style-name="TableLine94473275737024">
          <table:table-cell table:style-name="Tabla1.A2" table:number-rows-spanned="2" office:value-type="string">
            <text:p text:style-name="P9">Atención AL</text:p>
            <text:p text:style-name="P16">(sesiones)</text:p>
          </table:table-cell>
          <table:table-cell table:style-name="Tabla1.A2" office:value-type="string">
            <text:p text:style-name="P9">Aula Ordinar.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O2" office:value-type="string">
            <text:p text:style-name="P8"/>
          </table:table-cell>
        </table:table-row>
        <table:table-row table:style-name="TableLine94473275739440">
          <table:covered-table-cell/>
          <table:table-cell table:style-name="Tabla1.A2" office:value-type="string">
            <text:p text:style-name="P9">Aula AL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O2" office:value-type="string">
            <text:p text:style-name="P8"/>
          </table:table-cell>
        </table:table-row>
        <table:table-row table:style-name="Tabla1.10">
          <table:table-cell table:style-name="Tabla1.A2" table:number-rows-spanned="2" office:value-type="string">
            <text:p text:style-name="P9">Atención PT</text:p>
            <text:p text:style-name="P16">(sesiones)</text:p>
          </table:table-cell>
          <table:table-cell table:style-name="Tabla1.A2" office:value-type="string">
            <text:p text:style-name="P22">Aula Ordinar.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O2" office:value-type="string">
            <text:p text:style-name="P8"/>
          </table:table-cell>
        </table:table-row>
        <table:table-row table:style-name="Tabla1.11">
          <table:covered-table-cell/>
          <table:table-cell table:style-name="Tabla1.A2" office:value-type="string">
            <text:p text:style-name="P9">Aula PT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O2" office:value-type="string">
            <text:p text:style-name="P8"/>
          </table:table-cell>
        </table:table-row>
        <table:table-row table:style-name="TableLine94473275747840">
          <table:table-cell table:style-name="Tabla1.A2" office:value-type="string">
            <text:p text:style-name="P5">Aula Acogida</text:p>
          </table:table-cell>
          <table:table-cell table:style-name="Tabla1.A2" office:value-type="string">
            <text:p text:style-name="P6">Nº Sesiones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O2" office:value-type="string">
            <text:p text:style-name="P4"/>
          </table:table-cell>
        </table:table-row>
        <table:table-row table:style-name="TableLine94473275752320">
          <table:table-cell table:style-name="Tabla1.A2" table:number-columns-spanned="2" office:value-type="string">
            <text:p text:style-name="P21"><text:span text:style-name="T8">Fecha </text:span>Compromiso (C01) / <text:span text:style-name="T9">(C02)</text:span></text:p>
          </table:table-cell>
          <table:covered-table-cell/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O2" office:value-type="string">
            <text:p text:style-name="P4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 table:number-columns-repeated="12"/>
        <table:table-column table:style-name="Tabla2.O"/>
        <table:table-row table:style-name="TableLine94473273311152">
          <table:table-cell table:style-name="Tabla2.A1" table:number-columns-spanned="15" office:value-type="string">
            <text:p text:style-name="P14">Medidas Curricu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2">ALUMNO/A</text:p>
          </table:table-cell>
          <table:covered-table-cell/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O2" office:value-type="string">
            <text:p text:style-name="P19"/>
          </table:table-cell>
        </table:table-row>
        <table:table-row table:style-name="Tabla2.3">
          <table:table-cell table:style-name="Tabla2.A2" office:value-type="string">
            <text:p text:style-name="P9">Programa</text:p>
            <text:p text:style-name="P9">Refuerzo</text:p>
            <text:p text:style-name="P9">Suspensos</text:p>
            <text:p text:style-name="P18">(P02)</text:p>
          </table:table-cell>
          <table:table-cell table:style-name="Tabla2.A2" office:value-type="string">
            <text:p text:style-name="P9">Área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O2" office:value-type="string">
            <text:p text:style-name="P8"/>
          </table:table-cell>
        </table:table-row>
        <table:table-row table:style-name="Tabla2.4">
          <table:table-cell table:style-name="Tabla2.A2" table:number-columns-spanned="2" office:value-type="string">
            <text:p text:style-name="P9">Programa Refuerzo</text:p>
            <text:p text:style-name="P9">Repetidores <text:span text:style-name="T7">(P01)</text:span></text:p>
          </table:table-cell>
          <table:covered-table-cell/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O2" office:value-type="string">
            <text:p text:style-name="P8"/>
          </table:table-cell>
        </table:table-row>
        <table:table-row table:style-name="Tabla2.5">
          <table:table-cell table:style-name="Tabla2.A2" office:value-type="string">
            <text:p text:style-name="P9">ACIS</text:p>
          </table:table-cell>
          <table:table-cell table:style-name="Tabla2.A2" office:value-type="string">
            <text:p text:style-name="P10">Área + Nivel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O2" office:value-type="string">
            <text:p text:style-name="P8"/>
          </table:table-cell>
        </table:table-row>
        <table:table-row table:style-name="Tabla2.6">
          <table:table-cell table:style-name="Tabla2.A2" office:value-type="string">
            <text:p text:style-name="P20">Adecuación personalizada de la programación</text:p>
          </table:table-cell>
          <table:table-cell table:style-name="Tabla2.A2" office:value-type="string">
            <text:p text:style-name="P11">Área<text:span text:style-name="T6">s</text:span>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O2" office:value-type="string">
            <text:p text:style-name="P8"/>
          </table:table-cell>
        </table:table-row>
        <table:table-row table:style-name="Tabla2.7">
          <table:table-cell table:style-name="Tabla2.A2" table:number-columns-spanned="2" office:value-type="string">
            <text:p text:style-name="P17">PAP</text:p>
          </table:table-cell>
          <table:covered-table-cell/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O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Calibri1" svg:font-family="Calibri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  <style:text-properties officeooo:paragraph-rsid="001b0ba9"/>
    </style:style>
    <style:style style:name="MP2" style:family="paragraph" style:parent-style-name="Standard">
      <style:text-properties officeooo:paragraph-rsid="001b0ba9"/>
    </style:style>
    <style:style style:name="MP3" style:family="paragraph" style:parent-style-name="Footer">
      <style:paragraph-properties fo:padding="0.049cm" fo:border-left="none" fo:border-right="none" fo:border-top="0.54pt solid #000000" fo:border-bottom="none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49cm" fo:margin-bottom="1.263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1.15cm" style:dynamic-spacing="true"/>
      </style:header-style>
      <style:footer-style>
        <style:header-footer-properties svg:height="0.714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183cm" svg:width="25.7cm" svg:height="1.935cm" draw:z-index="5"><draw:image xlink:href="Pictures/100002010000127400000164C3B951C7AF007C2C.png" xlink:type="simple" xlink:show="embed" xlink:actuate="onLoad" draw:mime-type="image/png"/></draw:frame></text:p>
        <text:p text:style-name="MP2"/>
      </style:header>
      <style:footer>
        <text:p text:style-name="MP3"><draw:frame text:anchor-type="paragraph" draw:z-index="3" draw:name="Forma1" draw:style-name="Mgr1" draw:text-style-name="MP5" svg:width="1.851cm" svg:height="0.874cm" svg:x="0.002cm" svg:y="0.037cm"><draw:text-box><text:p text:style-name="MP4"><text:span text:style-name="MT1">R08</text:span></text:p></draw:text-box></draw:frame><draw:frame draw:style-name="Mfr1" draw:name="Imagen6" text:anchor-type="char" svg:x="7.262cm" svg:y="0.132cm" svg:width="11.236cm" svg:height="0.905cm" draw:z-index="1"><draw:image xlink:href="Pictures/1000020100000588000000727729232314577A96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38</meta:editing-cycles>
    <meta:creation-date>2017-10-17T12:02:44.904275250</meta:creation-date>
    <meta:editing-duration>PT1H26M12S</meta:editing-duration>
    <meta:generator>LibreOffice/7.1.5.2$Linux_X86_64 LibreOffice_project/10$Build-2</meta:generator>
    <meta:initial-creator>Pedro J. Fuentes</meta:initial-creator>
    <dc:date>2022-02-28T12:33:55.646813707</dc:date>
    <dc:creator>PEDRO J. FUENTES</dc:creator>
    <meta:document-statistic meta:table-count="2" meta:image-count="2" meta:object-count="0" meta:page-count="2" meta:paragraph-count="36" meta:word-count="77" meta:character-count="537" meta:non-whitespace-character-count="478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