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26.026cm" fo:margin-left="-0.229cm" table:align="left" style:writing-mode="lr-tb"/>
    </style:style>
    <style:style style:name="Tabla1.A" style:family="table-column">
      <style:table-column-properties style:column-width="1.942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9.502cm"/>
    </style:style>
    <style:style style:name="Tabla1.D" style:family="table-column">
      <style:table-column-properties style:column-width="4.064cm"/>
    </style:style>
    <style:style style:name="Tabla1.E" style:family="table-column">
      <style:table-column-properties style:column-width="5.2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1.3" style:family="table-row">
      <style:table-row-properties style:min-row-height="0.836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0cc603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style:snap-to-layout-grid="false"/>
      <style:text-properties fo:font-size="8pt" fo:language="es" fo:country="ES" officeooo:paragraph-rsid="000cc603" style:font-size-asian="8pt" style:language-asian="es" style:country-asian="ES" style:font-size-complex="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8pt" fo:language="es" fo:country="ES" officeooo:paragraph-rsid="000cc603" style:font-name-asian="Wingdings" style:font-size-asian="8pt" style:language-asian="es" style:country-asian="ES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8pt" officeooo:paragraph-rsid="000cc603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00ff" loext:opacity="100%" style:font-name="Comic Sans MS" fo:text-shadow="1pt 1pt" fo:font-weight="bold" officeooo:paragraph-rsid="000cc603" style:font-weight-asian="bold" style:font-name-complex="Comic Sans MS"/>
    </style:style>
    <style:style style:name="P6" style:family="paragraph" style:parent-style-name="Header">
      <style:paragraph-properties fo:text-align="center" style:justify-single-word="false"/>
      <style:text-properties officeooo:paragraph-rsid="000cc603"/>
    </style:style>
    <style:style style:name="P7" style:family="paragraph" style:parent-style-name="Header">
      <style:paragraph-properties fo:text-align="center" style:justify-single-word="false"/>
      <style:text-properties style:font-name="Comic Sans MS" officeooo:paragraph-rsid="000cc603" style:font-name-complex="Comic Sans MS"/>
    </style:style>
    <style:style style:name="P8" style:family="paragraph" style:parent-style-name="Header">
      <style:paragraph-properties fo:text-align="center" style:justify-single-word="false"/>
      <style:text-properties officeooo:paragraph-rsid="000cc603" style:font-name-asian="Wingdings"/>
    </style:style>
    <style:style style:name="P9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officeooo:paragraph-rsid="000cc603" style:font-name-asian="Wingdings"/>
    </style:style>
    <style:style style:name="P11" style:family="paragraph" style:parent-style-name="Standard">
      <style:text-properties officeooo:paragraph-rsid="000cc603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background-color="#bfbfbf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ce0c5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0cc603" style:font-size-asian="20pt" style:font-size-complex="20pt" style:font-weight-complex="bold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officeooo:rsid="0015889d" style:font-name-complex="Comic Sans MS"/>
    </style:style>
    <style:style style:name="T6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Wingdings" fo:font-size="11pt" style:font-size-asian="11pt" style:font-name-complex="Wingdings" style:font-size-complex="11pt"/>
    </style:style>
    <style:style style:name="T8" style:family="text">
      <style:text-properties style:font-name="DejaVu Sans" fo:font-size="11pt" style:font-size-asian="11pt" style:font-name-complex="DejaVu Sans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#bfbfbf" loext:char-shading-value="0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NIVEL:</text:span><text:span text:style-name="T11">____________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3">REGISTRO DE SEGUIMIENTO CONDUCTUAL GRUP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Standard">FECHA</text:p>
          </table:table-cell>
          <table:table-cell table:style-name="Tabla1.B2" office:value-type="string">
            <text:p text:style-name="Standard">ALUMNO/A</text:p>
          </table:table-cell>
          <table:table-cell table:style-name="Tabla1.B2" office:value-type="string">
            <text:p text:style-name="Standard">CONDUCTA/LUGAR</text:p>
          </table:table-cell>
          <table:table-cell table:style-name="Tabla1.B2" office:value-type="string">
            <text:p text:style-name="Standard">OBSERVADOR</text:p>
          </table:table-cell>
          <table:table-cell table:style-name="Tabla1.E2" office:value-type="string">
            <text:p text:style-name="Standard">OBSERVACIONES</text:p>
          </table:table-cell>
        </table:table-row>
        <table:table-row table:style-name="Tabla1.3"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12"/>
          </table:table-cell>
          <table:table-cell table:style-name="Tabla1.B3" office:value-type="string">
            <text:p text:style-name="P12"/>
          </table:table-cell>
          <table:table-cell table:style-name="Tabla1.B3" office:value-type="string">
            <text:p text:style-name="P12"/>
          </table:table-cell>
          <table:table-cell table:style-name="Tabla1.E3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B4" office:value-type="string">
            <text:p text:style-name="P12"/>
          </table:table-cell>
          <table:table-cell table:style-name="Tabla1.E4" office:value-type="string">
            <text:p text:style-name="P12"/>
          </table:table-cell>
        </table:table-row>
        <table:table-row table:style-name="Tabla1.3"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E1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Ubuntu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style:shadow="#000000 0.028cm 0.028cm" fo:keep-with-next="always"/>
      <style:text-properties fo:font-size="14pt" fo:font-weight="bold" style:font-size-asian="14pt" style:font-weight-asian="bold" style:font-weight-complex="bold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825cm" table:align="left" style:writing-mode="lr-tb"/>
    </style:style>
    <style:style style:name="Tabla2.A" style:family="table-column">
      <style:table-column-properties style:column-width="25.825cm"/>
    </style:style>
    <style:style style:name="Tabla2.1" style:family="table-row">
      <style:table-row-properties style:min-row-height="1.005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text-properties officeooo:paragraph-rsid="000cc603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MP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397cm" fo:margin-bottom="1.06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212cm" svg:y="0.026cm" svg:width="26.702cm" svg:height="2.196cm" draw:z-index="0"><draw:image xlink:href="Pictures/10000201000012740000016410D6CC38B83A619B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2"><draw:frame text:anchor-type="paragraph" draw:z-index="1" draw:name="Forma1" draw:style-name="Mgr1" draw:text-style-name="MP4" svg:width="1.851cm" svg:height="0.874cm" svg:x="-0.189cm" svg:y="0.106cm"><draw:text-box><text:p text:style-name="MP3"><text:span text:style-name="MT1">R07</text:span></text:p></draw:text-box></draw:frame><draw:frame draw:style-name="Mfr1" draw:name="Imagen6" text:anchor-type="char" svg:x="5.992cm" svg:y="0.132cm" svg:width="11.236cm" svg:height="0.905cm" draw:z-index="2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initial-creator>*</meta:initial-creator>
    <meta:creation-date>2010-09-10T11:11:00</meta:creation-date>
    <dc:date>2021-09-04T09:44:38.914700788</dc:date>
    <meta:print-date>2010-09-10T12:37:00</meta:print-date>
    <meta:editing-cycles>10</meta:editing-cycles>
    <meta:editing-duration>PT32M12S</meta:editing-duration>
    <meta:generator>LibreOffice/7.1.5.2$Linux_X86_64 LibreOffice_project/10$Build-2</meta:generator>
    <meta:document-statistic meta:table-count="2" meta:image-count="2" meta:object-count="0" meta:page-count="1" meta:paragraph-count="7" meta:word-count="11" meta:character-count="109" meta:non-whitespace-character-count="105"/>
  </office:meta>
</office:document-meta>
</file>