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93A00000127097396E4C429FB0C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Ubuntu" svg:font-family="Ubuntu"/>
    <style:font-face style:name="ZTR50.tmp" svg:font-family="ZTR50.tmp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Ubuntu1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a1" style:family="table">
      <style:table-properties style:width="12.51cm" table:align="center" style:writing-mode="lr-tb"/>
    </style:style>
    <style:style style:name="Tabla1.A" style:family="table-column">
      <style:table-column-properties style:column-width="12.51cm"/>
    </style:style>
    <style:style style:name="Tabla1.1" style:family="table-row">
      <style:table-row-properties style:min-row-height="3.175cm" fo:keep-together="auto"/>
    </style:style>
    <style:style style:name="Tabla1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7.886cm" fo:margin-left="0.048cm" table:align="left" style:writing-mode="lr-tb"/>
    </style:style>
    <style:style style:name="Tabla2.A" style:family="table-column">
      <style:table-column-properties style:column-width="17.886cm"/>
    </style:style>
    <style:style style:name="Tabla2.1" style:family="table-row">
      <style:table-row-properties style:min-row-height="8.361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18.0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8.002cm" table:align="margins" style:writing-mode="lr-tb"/>
    </style:style>
    <style:style style:name="Tabla4.A" style:family="table-column">
      <style:table-column-properties style:column-width="18.0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8.002cm" fo:break-before="page" table:align="margins" style:writing-mode="lr-tb"/>
    </style:style>
    <style:style style:name="Tabla5.A" style:family="table-column">
      <style:table-column-properties style:column-width="18.002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919cm" fo:margin-left="0.048cm" fo:margin-top="0.101cm" fo:margin-bottom="0cm" table:align="left" style:writing-mode="lr-tb"/>
    </style:style>
    <style:style style:name="Tabla6.A" style:family="table-column">
      <style:table-column-properties style:column-width="17.919cm"/>
    </style:style>
    <style:style style:name="Tabla6.1" style:family="table-row">
      <style:table-row-properties style:min-row-height="5.9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" style:family="table">
      <style:table-properties style:width="17.891cm" fo:margin-left="0.074cm" fo:margin-top="0.079cm" fo:margin-bottom="0cm" table:align="left" style:writing-mode="lr-tb"/>
    </style:style>
    <style:style style:name="Tabla7.A" style:family="table-column">
      <style:table-column-properties style:column-width="17.891cm"/>
    </style:style>
    <style:style style:name="Tabla7.1" style:family="table-row">
      <style:table-row-properties style:min-row-height="13.494cm"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8" style:family="table">
      <style:table-properties style:width="17.891cm" fo:margin-left="0.074cm" fo:margin-top="0.079cm" fo:margin-bottom="0cm" table:align="left" style:writing-mode="lr-tb"/>
    </style:style>
    <style:style style:name="Tabla8.A" style:family="table-column">
      <style:table-column-properties style:column-width="17.891cm"/>
    </style:style>
    <style:style style:name="Tabla8.1" style:family="table-row">
      <style:table-row-properties style:min-row-height="3.732cm"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002cm" table:align="margins" style:writing-mode="lr-tb"/>
    </style:style>
    <style:style style:name="Tabla9.A" style:family="table-column">
      <style:table-column-properties style:column-width="18.002cm" style:rel-column-width="65535*"/>
    </style:style>
    <style:style style:name="Tabla9.A1" style:family="table-cell">
      <style:table-cell-properties fo:padding="0.097cm" fo:border="0.05pt solid #000000"/>
    </style:style>
    <style:style style:name="Tabla10" style:family="table">
      <style:table-properties style:width="17.912cm" fo:margin-left="0.074cm" fo:margin-top="0cm" fo:margin-bottom="0cm" table:align="left" style:writing-mode="lr-tb"/>
    </style:style>
    <style:style style:name="Tabla10.A" style:family="table-column">
      <style:table-column-properties style:column-width="17.912cm"/>
    </style:style>
    <style:style style:name="Tabla10.1" style:family="table-row">
      <style:table-row-properties style:min-row-height="4.983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1" style:family="table">
      <style:table-properties style:width="17.992cm" fo:margin-left="-0.132cm" fo:margin-top="0.079cm" fo:margin-bottom="0cm" table:align="left" style:writing-mode="lr-tb"/>
    </style:style>
    <style:style style:name="Tabla11.A" style:family="table-column">
      <style:table-column-properties style:column-width="17.992cm"/>
    </style:style>
    <style:style style:name="Tabla11.1" style:family="table-row">
      <style:table-row-properties style:min-row-height="8.705cm"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" style:family="table">
      <style:table-properties style:width="17.992cm" fo:margin-left="-0.132cm" fo:margin-top="0.079cm" fo:margin-bottom="0cm" table:align="left" style:writing-mode="lr-tb"/>
    </style:style>
    <style:style style:name="Tabla12.A" style:family="table-column">
      <style:table-column-properties style:column-width="17.992cm"/>
    </style:style>
    <style:style style:name="Tabla12.1" style:family="table-row">
      <style:table-row-properties style:min-row-height="8.493cm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8.098cm" fo:margin-left="-0.132cm" fo:margin-top="0.079cm" fo:margin-bottom="0cm" fo:break-before="page" table:align="left" style:writing-mode="lr-tb"/>
    </style:style>
    <style:style style:name="Tabla13.A" style:family="table-column">
      <style:table-column-properties style:column-width="18.098cm"/>
    </style:style>
    <style:style style:name="Tabla13.1" style:family="table-row">
      <style:table-row-properties style:min-row-height="8.89cm"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2" style:family="table-row">
      <style:table-row-properties style:min-row-height="1.508cm" fo:keep-together="auto"/>
    </style:style>
    <style:style style:name="Tabla15" style:family="table">
      <style:table-properties style:width="18.098cm" fo:margin-left="-0.132cm" fo:margin-top="0.079cm" fo:margin-bottom="0cm" table:align="left" style:writing-mode="lr-tb"/>
    </style:style>
    <style:style style:name="Tabla15.A" style:family="table-column">
      <style:table-column-properties style:column-width="18.098cm"/>
    </style:style>
    <style:style style:name="Tabla15.1" style:family="table-row">
      <style:table-row-properties style:min-row-height="3.724cm" fo:keep-together="auto"/>
    </style:style>
    <style:style style:name="Tab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6" style:family="table">
      <style:table-properties style:width="18.098cm" fo:margin-left="-0.132cm" fo:margin-top="0.079cm" fo:margin-bottom="0cm" table:align="left" style:writing-mode="lr-tb"/>
    </style:style>
    <style:style style:name="Tabla16.A" style:family="table-column">
      <style:table-column-properties style:column-width="18.098cm"/>
    </style:style>
    <style:style style:name="Tabla16.1" style:family="table-row">
      <style:table-row-properties style:min-row-height="3.724cm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8.098cm" fo:margin-left="-0.132cm" fo:margin-top="0.079cm" fo:margin-bottom="0cm" table:align="left" style:writing-mode="lr-tb"/>
    </style:style>
    <style:style style:name="Tabla17.A" style:family="table-column">
      <style:table-column-properties style:column-width="18.098cm"/>
    </style:style>
    <style:style style:name="Tabla17.1" style:family="table-row">
      <style:table-row-properties style:min-row-height="3.724cm" fo:keep-together="auto"/>
    </style:style>
    <style:style style:name="Tab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8" style:family="table">
      <style:table-properties style:width="18.098cm" fo:margin-left="-0.132cm" fo:margin-top="0.079cm" fo:margin-bottom="0cm" table:align="left" style:writing-mode="lr-tb"/>
    </style:style>
    <style:style style:name="Tabla18.A" style:family="table-column">
      <style:table-column-properties style:column-width="18.098cm"/>
    </style:style>
    <style:style style:name="Tabla18.1" style:family="table-row">
      <style:table-row-properties style:min-row-height="3.724cm" fo:keep-together="auto"/>
    </style:style>
    <style:style style:name="Tabl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" style:family="table">
      <style:table-properties style:width="17.992cm" fo:break-before="auto" fo:break-after="auto" table:align="center" style:may-break-between-rows="false" style:writing-mode="lr-tb"/>
    </style:style>
    <style:style style:name="Tabla14.A" style:family="table-column">
      <style:table-column-properties style:column-width="17.992cm"/>
    </style:style>
    <style:style style:name="Tabla14.1" style:family="table-row">
      <style:table-row-properties style:min-row-height="13.309cm" fo:keep-together="auto"/>
    </style:style>
    <style:style style:name="Tabla14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loext:graphic-properties draw:fill="none"/>
      <style:paragraph-properties fo:margin-left="0cm" fo:margin-right="0.199cm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1" fo:font-size="10pt" fo:font-weight="bold" officeooo:paragraph-rsid="00434ef6" style:font-name-asian="Cambria" style:font-size-asian="10pt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justify" style:justify-single-word="false"/>
      <style:text-properties style:font-name="Ubuntu1" fo:font-size="10pt" fo:font-weight="bold" style:font-name-asian="Cambria" style:font-size-asian="10pt" style:font-weight-asian="bold" style:font-name-complex="Cambri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Ubuntu1" fo:font-size="10pt" officeooo:paragraph-rsid="0013d353" style:font-size-asian="10pt" style:font-size-complex="10pt"/>
    </style:style>
    <style:style style:name="P4" style:family="paragraph" style:parent-style-name="Header">
      <style:text-properties style:font-name="Ubuntu1" fo:font-size="10pt" officeooo:paragraph-rsid="0013d353" style:font-size-asian="10pt" style:font-size-complex="10pt"/>
    </style:style>
    <style:style style:name="P5" style:family="paragraph" style:parent-style-name="Header">
      <style:paragraph-properties fo:text-align="center" style:justify-single-word="false"/>
      <style:text-properties officeooo:paragraph-rsid="0013d353"/>
    </style:style>
    <style:style style:name="P6" style:family="paragraph" style:parent-style-name="Header">
      <style:paragraph-properties style:snap-to-layout-grid="false"/>
      <style:text-properties fo:color="#4f81bd" loext:opacity="100%" style:font-name="Cambria" fo:font-size="18pt" fo:language="ca" fo:country="ES" fo:font-weight="bold" style:font-name-asian="Times New Roman" style:font-size-asian="18pt" style:language-asian="ca" style:country-asian="ES" style:font-weight-asian="bold" style:font-name-complex="Cambria" style:font-size-complex="18pt" style:font-weight-complex="bold"/>
    </style:style>
    <style:style style:name="P7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P8" style:family="paragraph" style:parent-style-name="Footer">
      <style:text-properties style:font-name="Cambria" fo:font-size="8pt" style:font-size-asian="8pt" style:font-name-complex="Cambria" style:font-size-complex="9pt"/>
    </style:style>
    <style:style style:name="P9" style:family="paragraph" style:parent-style-name="Header">
      <style:paragraph-properties fo:line-height="115%" fo:text-align="center" style:justify-single-word="false" fo:padding="0cm" fo:border="none">
        <style:tab-stops>
          <style:tab-stop style:position="17.56cm" style:type="right"/>
        </style:tab-stops>
      </style:paragraph-properties>
      <style:text-properties style:font-name="Arial" fo:font-size="9pt" fo:font-weight="bold" officeooo:paragraph-rsid="003e1688" style:font-name-asian="Times New Roman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text-properties officeooo:paragraph-rsid="0013d353" style:font-name-complex="Calibri" style:font-size-complex="12pt"/>
    </style:style>
    <style:style style:name="P11" style:family="paragraph" style:parent-style-name="Standard">
      <style:text-properties officeooo:paragraph-rsid="001a69b8" style:font-name-complex="Calibri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1de14b" style:font-size-asian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dc05" style:font-size-asian="12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dc05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fo:font-weight="bold" officeooo:paragraph-rsid="001de14b" style:font-size-asian="12pt" style:font-style-asian="italic" style:font-weight-asian="bold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style="italic" fo:font-weight="bold" officeooo:paragraph-rsid="00153683" style:font-size-asian="12pt" style:font-style-asian="italic" style:font-weight-asian="bold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officeooo:paragraph-rsid="001dc30e" style:font-size-asian="12pt" style:font-style-asian="italic" style:font-name-complex="Calibri" style:font-size-complex="12pt"/>
    </style:style>
    <style:style style:name="P18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fo:font-size="12pt" fo:font-style="italic" officeooo:paragraph-rsid="0020421d" style:font-size-asian="12pt" style:font-style-asian="italic" style:font-name-complex="Calibri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1bd562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20421d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c40f1"/>
    </style:style>
    <style:style style:name="P23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officeooo:paragraph-rsid="00153683"/>
    </style:style>
    <style:style style:name="P24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officeooo:paragraph-rsid="0020dc05"/>
    </style:style>
    <style:style style:name="P25" style:family="paragraph" style:parent-style-name="Standard">
      <style:text-properties fo:font-size="14pt" fo:font-weight="bold" officeooo:paragraph-rsid="0013d353" style:font-size-asian="14pt" style:font-weight-asian="bold"/>
    </style:style>
    <style:style style:name="P26" style:family="paragraph" style:parent-style-name="Standard">
      <style:paragraph-properties fo:line-height="100%">
        <style:tab-stops>
          <style:tab-stop style:position="9.502cm"/>
        </style:tab-stops>
      </style:paragraph-properties>
      <style:text-properties fo:font-size="14pt" fo:font-weight="bold" officeooo:paragraph-rsid="00153683" style:font-size-asian="14pt" style:font-weight-asian="bold" style:font-size-complex="14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bd562" style:font-size-asian="14pt" style:font-size-complex="14pt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de14b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officeooo:paragraph-rsid="0013d353"/>
    </style:style>
    <style:style style:name="P30" style:family="paragraph" style:parent-style-name="Standard">
      <style:paragraph-properties fo:text-align="center" style:justify-single-word="false"/>
      <style:text-properties fo:font-size="26pt" fo:font-style="italic" officeooo:paragraph-rsid="0013d353" style:font-size-asian="26pt" style:font-style-asian="italic"/>
    </style:style>
    <style:style style:name="P31" style:family="paragraph" style:parent-style-name="Standard">
      <style:paragraph-properties fo:text-align="justify" style:justify-single-word="false"/>
      <style:text-properties officeooo:paragraph-rsid="00153683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9.502cm"/>
        </style:tab-stops>
      </style:paragraph-properties>
      <style:text-properties fo:font-style="italic" fo:font-weight="normal" officeooo:rsid="00332296" officeooo:paragraph-rsid="00332296" style:font-style-asian="italic" style:font-weight-asian="normal" style:font-style-complex="italic" style:font-weight-complex="normal"/>
    </style:style>
    <style:style style:name="P33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153683"/>
    </style:style>
    <style:style style:name="P34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e1fee"/>
    </style:style>
    <style:style style:name="P35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3f20db"/>
    </style:style>
    <style:style style:name="P36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officeooo:paragraph-rsid="00153683"/>
    </style:style>
    <style:style style:name="P37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/>
    </style:style>
    <style:style style:name="P38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fo:font-size="12pt" fo:font-weight="bold" officeooo:paragraph-rsid="00153683" style:font-size-asian="12pt" style:font-weight-asian="bold"/>
    </style:style>
    <style:style style:name="P39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2e1fee" style:font-size-asian="12pt" style:font-weight-asian="bold" style:font-size-complex="12pt"/>
    </style:style>
    <style:style style:name="P40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fo:font-weight="bold" officeooo:paragraph-rsid="00153683" style:font-size-asian="12pt" style:font-style-asian="italic" style:font-weight-asian="bold"/>
    </style:style>
    <style:style style:name="P41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/>
      <style:text-properties fo:font-size="12pt" fo:font-style="italic" fo:font-weight="bold" officeooo:paragraph-rsid="00153683" style:font-size-asian="12pt" style:font-style-asian="italic" style:font-weight-asian="bold"/>
    </style:style>
    <style:style style:name="P42" style:family="paragraph" style:parent-style-name="Standard">
      <style:paragraph-properties fo:margin-left="0.249cm" fo:margin-right="0cm" fo:margin-top="0cm" fo:margin-bottom="0.035cm" style:contextual-spacing="false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officeooo:paragraph-rsid="003f20db" style:font-size-asian="12pt" style:font-style-asian="italic"/>
    </style:style>
    <style:style style:name="P43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officeooo:paragraph-rsid="002e1fee"/>
    </style:style>
    <style:style style:name="P44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/>
    </style:style>
    <style:style style:name="P45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weight="bold" officeooo:paragraph-rsid="002e1fee" style:font-size-asian="12pt" style:font-weight-asian="bold" style:font-size-complex="12pt"/>
    </style:style>
    <style:style style:name="P46" style:family="paragraph" style:parent-style-name="Standard">
      <style:paragraph-properties fo:margin-left="0.24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officeooo:paragraph-rsid="00153683" style:font-size-asian="12pt" style:font-size-complex="12pt"/>
    </style:style>
    <style:style style:name="P47" style:family="paragraph" style:parent-style-name="Standard">
      <style:paragraph-properties fo:margin-left="0.531cm" fo:margin-right="0cm" fo:margin-top="0.212cm" fo:margin-bottom="0.212cm" style:contextual-spacing="false" fo:text-indent="0cm" style:auto-text-indent="false" style:text-autospace="none"/>
      <style:text-properties fo:font-size="9pt" fo:language="ca" fo:country="ES" officeooo:paragraph-rsid="0017e746" style:font-name-asian="ZTR50.tmp" style:font-size-asian="9pt" style:font-name-complex="Arial" style:font-size-complex="9pt"/>
    </style:style>
    <style:style style:name="P48" style:family="paragraph" style:parent-style-name="Standard">
      <style:paragraph-properties fo:margin-left="0.531cm" fo:margin-right="0cm" fo:margin-top="0.212cm" fo:margin-bottom="0.212cm" style:contextual-spacing="false" fo:text-indent="0cm" style:auto-text-indent="false" style:text-autospace="none"/>
      <style:text-properties style:font-name="Arial" fo:font-size="8pt" fo:language="ca" fo:country="ES" fo:font-weight="bold" officeooo:paragraph-rsid="0017e746" style:font-name-asian="ZTR50.tmp" style:font-size-asian="8pt" style:font-weight-asian="bold" style:font-name-complex="Arial" style:font-size-complex="8pt"/>
    </style:style>
    <style:style style:name="P49" style:family="paragraph" style:parent-style-name="Standard">
      <style:paragraph-properties fo:margin-left="1.281cm" fo:margin-right="0cm" fo:margin-top="0.212cm" fo:margin-bottom="0.212cm" style:contextual-spacing="false" fo:text-indent="0cm" style:auto-text-indent="false" style:text-autospace="none">
        <style:tab-stops>
          <style:tab-stop style:position="11.139cm"/>
        </style:tab-stops>
      </style:paragraph-properties>
      <style:text-properties fo:font-size="9pt" fo:language="ca" fo:country="ES" fo:font-style="italic" officeooo:paragraph-rsid="0017e746" style:font-name-asian="ZTR50.tmp" style:font-size-asian="9pt" style:font-style-asian="italic" style:font-name-complex="Arial" style:font-size-complex="9pt"/>
    </style:style>
    <style:style style:name="P50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>
        <style:tab-stops>
          <style:tab-stop style:position="11.139cm"/>
        </style:tab-stops>
      </style:paragraph-properties>
      <style:text-properties officeooo:paragraph-rsid="00314169"/>
    </style:style>
    <style:style style:name="P51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/>
      <style:text-properties officeooo:paragraph-rsid="00314169"/>
    </style:style>
    <style:style style:name="P52" style:family="paragraph" style:parent-style-name="Standard">
      <style:paragraph-properties fo:margin-left="1.281cm" fo:margin-right="0cm" fo:margin-top="0cm" fo:margin-bottom="0cm" style:contextual-spacing="false" fo:line-height="100%" fo:text-indent="0cm" style:auto-text-indent="false" style:text-autospace="none"/>
      <style:text-properties fo:font-size="9pt" fo:language="ca" fo:country="ES" fo:font-weight="bold" officeooo:paragraph-rsid="0032c57f" style:font-name-asian="ZTR50.tmp" style:font-size-asian="9pt" style:font-weight-asian="bold" style:font-name-complex="Arial" style:font-size-complex="9pt"/>
    </style:style>
    <style:style style:name="P53" style:family="paragraph" style:parent-style-name="Standard">
      <style:paragraph-properties fo:break-before="page"/>
      <style:text-properties style:font-name="Times New Roman" fo:font-size="10pt" style:font-name-asian="Times New Roman" style:font-size-asian="10pt" style:font-name-complex="Calibri" style:font-size-complex="12pt" text:display="none"/>
    </style:style>
    <style:style style:name="P54" style:family="paragraph" style:parent-style-name="Standard">
      <style:paragraph-properties fo:text-align="center" style:justify-single-word="false" fo:break-before="page"/>
      <style:text-properties officeooo:paragraph-rsid="00153683"/>
    </style:style>
    <style:style style:name="P55" style:family="paragraph" style:parent-style-name="Standard">
      <style:paragraph-properties fo:line-height="100%" fo:break-before="page">
        <style:tab-stops>
          <style:tab-stop style:position="9.502cm"/>
        </style:tab-stops>
      </style:paragraph-properties>
      <style:text-properties fo:font-size="14pt" officeooo:paragraph-rsid="0020dc05" style:font-size-asian="14pt" style:font-size-complex="14pt"/>
    </style:style>
    <style:style style:name="P5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officeooo:paragraph-rsid="0013d353" style:font-name-complex="Calibri" style:font-size-complex="12pt"/>
    </style:style>
    <style:style style:name="P5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6pt" fo:font-weight="bold" officeooo:paragraph-rsid="0013d353" style:font-size-asian="26pt" style:font-weight-asian="bold" style:font-size-complex="26pt"/>
    </style:style>
    <style:style style:name="P5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6pt" fo:font-style="italic" officeooo:paragraph-rsid="0013d353" style:font-size-asian="26pt" style:font-style-asian="italic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-complex="Calibri" style:font-size-complex="12pt"/>
    </style:style>
    <style:style style:name="P60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502cm"/>
        </style:tab-stops>
      </style:paragraph-properties>
      <style:text-properties fo:font-size="12pt" fo:font-style="italic" fo:font-weight="bold" officeooo:paragraph-rsid="0017f2d4" style:font-size-asian="12pt" style:font-style-asian="italic" style:font-weight-asian="bold" style:font-name-complex="Calibri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4pt" officeooo:paragraph-rsid="0017f2d4" style:font-size-asian="14pt" style:font-size-complex="14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4pt" fo:font-weight="normal" officeooo:paragraph-rsid="0039de75" style:font-size-asian="14pt" style:font-weight-asian="normal" style:font-name-complex="Calibri" style:font-size-complex="14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153683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421d" style:font-size-asian="12pt" style:font-weight-asian="bold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3c40f1" style:font-size-asian="12pt" style:font-weight-asian="bold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italic" officeooo:paragraph-rsid="00153683" style:font-size-asian="12pt" style:font-style-asian="italic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12pt" fo:font-style="italic" officeooo:paragraph-rsid="003b6077" style:font-size-asian="12pt" style:font-style-asian="italic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8.361cm"/>
        </style:tab-stops>
      </style:paragraph-properties>
      <style:text-properties fo:font-size="12pt" officeooo:paragraph-rsid="001bd562" style:font-size-asian="12pt"/>
    </style:style>
    <style:style style:name="P69" style:family="paragraph" style:parent-style-name="Standard">
      <style:paragraph-properties fo:margin-top="0cm" fo:margin-bottom="0cm" style:contextual-spacing="false" fo:line-height="100%">
        <style:tab-stops>
          <style:tab-stop style:position="8.361cm"/>
        </style:tab-stops>
      </style:paragraph-properties>
      <style:text-properties fo:font-size="12pt" officeooo:paragraph-rsid="001bd562" style:font-size-asian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20421d" style:font-size-asian="12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officeooo:paragraph-rsid="003c40f1" style:font-size-asian="12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style="normal" officeooo:paragraph-rsid="003c40f1" style:font-size-asian="12pt" style:font-style-asian="normal" style:font-style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2fd670"/>
    </style:style>
    <style:style style:name="P7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13ac4"/>
    </style:style>
    <style:style style:name="P7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14169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3c40f1"/>
    </style:style>
    <style:style style:name="P77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17e746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5ad01"/>
    </style:style>
    <style:style style:name="P7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8eb5f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1a69b8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20421d"/>
    </style:style>
    <style:style style:name="P8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officeooo:paragraph-rsid="003c40f1"/>
    </style:style>
    <style:style style:name="P83" style:family="paragraph" style:parent-style-name="Standard">
      <style:paragraph-properties fo:margin-top="0cm" fo:margin-bottom="0cm" style:contextual-spacing="false" fo:line-height="100%"/>
      <style:text-properties officeooo:paragraph-rsid="0017f2d4"/>
    </style:style>
    <style:style style:name="P84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officeooo:paragraph-rsid="00376989"/>
    </style:style>
    <style:style style:name="P85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officeooo:paragraph-rsid="0020421d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officeooo:paragraph-rsid="0017f2d4" style:font-size-asian="9pt" style:font-style-asian="italic" style:font-name-complex="Arial" style:font-size-complex="9pt"/>
    </style:style>
    <style:style style:name="P87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style="italic" fo:font-weight="bold" officeooo:paragraph-rsid="001a69b8" style:font-size-asian="9pt" style:font-style-asian="italic" style:font-weight-asian="bold" style:font-name-complex="Arial" style:font-size-complex="9pt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9pt" fo:font-style="italic" officeooo:paragraph-rsid="0035ad01" style:font-size-asian="9pt" style:font-style-asian="italic" style:font-name-complex="Arial" style:font-size-complex="9pt"/>
    </style:style>
    <style:style style:name="P89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style="italic" officeooo:paragraph-rsid="0020421d" style:font-size-asian="9pt" style:font-style-asian="italic" style:font-size-complex="9pt"/>
    </style:style>
    <style:style style:name="P90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font-weight="bold" officeooo:paragraph-rsid="001a69b8" style:font-size-asian="9pt" style:font-weight-asian="bold" style:font-size-complex="9pt"/>
    </style:style>
    <style:style style:name="P91" style:family="paragraph" style:parent-style-name="Standard">
      <style:paragraph-properties fo:margin-top="0cm" fo:margin-bottom="0cm" style:contextual-spacing="false" fo:line-height="100%" style:text-autospace="none"/>
      <style:text-properties fo:font-size="9pt" fo:font-weight="bold" officeooo:paragraph-rsid="0017e746" style:font-size-asian="9pt" style:font-weight-asian="bold" style:font-size-complex="9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9pt" fo:font-weight="bold" officeooo:paragraph-rsid="001a69b8" style:font-size-asian="9pt" style:font-weight-asian="bold" style:font-name-complex="Arial" style:font-size-complex="9pt"/>
    </style:style>
    <style:style style:name="P93" style:family="paragraph" style:parent-style-name="Standard">
      <style:paragraph-properties fo:margin-top="0cm" fo:margin-bottom="0cm" style:contextual-spacing="false" fo:line-height="100%">
        <style:tab-stops>
          <style:tab-stop style:position="9.502cm"/>
        </style:tab-stops>
      </style:paragraph-properties>
      <style:text-properties fo:font-size="9pt" fo:language="ca" fo:country="ES" fo:font-style="italic" officeooo:paragraph-rsid="00376989" style:font-name-asian="ZTR50.tmp" style:font-size-asian="9pt" style:font-style-asian="italic" style:font-name-complex="Arial" style:font-size-complex="9pt"/>
    </style:style>
    <style:style style:name="P9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font-size="9pt" fo:language="ca" fo:country="ES" fo:font-style="italic" officeooo:paragraph-rsid="002fd670" style:font-name-asian="ZTR50.tmp" style:font-size-asian="9pt" style:font-style-asian="italic" style:font-name-complex="Arial" style:font-size-complex="9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1de14b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3ad441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officeooo:paragraph-rsid="001de14b" style:font-size-asian="10pt" style:font-name-complex="Arial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style:font-name="Calibri" fo:font-size="10pt" fo:font-style="italic" officeooo:paragraph-rsid="003ad441" style:font-size-asian="10pt" style:font-style-asian="italic" style:font-name-complex="Arial" style:font-size-complex="10pt" style:font-style-complex="italic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style:shadow="none">
        <style:tab-stops>
          <style:tab-stop style:position="9.502cm"/>
        </style:tab-stops>
      </style:paragraph-properties>
      <style:text-properties officeooo:paragraph-rsid="0035ad01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break-before="page">
        <style:tab-stops>
          <style:tab-stop style:position="9.502cm"/>
        </style:tab-stops>
      </style:paragraph-properties>
      <style:text-properties fo:font-size="14pt" officeooo:paragraph-rsid="0039de75" style:font-size-asian="14pt" style:font-name-complex="Calibri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 fo:break-before="page">
        <style:tab-stops>
          <style:tab-stop style:position="9.502cm"/>
        </style:tab-stops>
      </style:paragraph-properties>
      <style:text-properties fo:font-size="14pt" officeooo:paragraph-rsid="0020421d" style:font-size-asian="14pt" style:font-size-complex="14pt"/>
    </style:style>
    <style:style style:name="P102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03" style:family="paragraph" style:parent-style-name="Standard">
      <style:paragraph-properties fo:margin-top="0.212cm" fo:margin-bottom="0.212cm" style:contextual-spacing="false" fo:break-before="page" style:text-autospace="none"/>
      <style:text-properties fo:font-size="14pt" fo:font-style="italic" officeooo:paragraph-rsid="0017e746" style:font-size-asian="14pt" style:font-style-asian="italic" style:font-name-complex="Arial" style:font-size-complex="14pt"/>
    </style:style>
    <style:style style:name="P104" style:family="paragraph" style:parent-style-name="Standard">
      <style:paragraph-properties fo:margin-left="0.7cm" fo:margin-right="0cm" fo:margin-top="0.212cm" fo:margin-bottom="0.212cm" style:contextual-spacing="false" fo:line-height="115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officeooo:paragraph-rsid="0017e746" style:font-name-asian="ZTR50.tmp" style:font-size-asian="9pt" style:font-name-complex="Arial" style:font-size-complex="9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style:text-autospace="none" style:writing-mode="lr-tb"/>
      <style:text-properties officeooo:paragraph-rsid="00313ac4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style:text-autospace="none" style:writing-mode="lr-tb"/>
      <style:text-properties fo:font-size="9pt" fo:language="ca" fo:country="ES" officeooo:paragraph-rsid="0017e746" style:font-name-asian="ZTR50.tmp" style:font-size-asian="7.84999990463257pt" style:font-name-complex="Arial" style:font-size-complex="9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fo:font-style="italic" officeooo:paragraph-rsid="0017e746" style:font-name-asian="ZTR50.tmp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08" style:family="paragraph" style:parent-style-name="Standard">
      <style:paragraph-properties fo:margin-left="0.7cm" fo:margin-right="0cm" fo:margin-top="0cm" fo:margin-bottom="0cm" style:contextual-spacing="false" fo:line-height="100%" fo:orphans="2" fo:widows="2" fo:hyphenation-ladder-count="no-limit" fo:text-indent="0cm" style:auto-text-indent="false" fo:padding="0.049cm" fo:border="0.06pt solid #000000" style:shadow="none" style:text-autospace="none" style:writing-mode="lr-tb"/>
      <style:text-properties fo:font-size="9pt" fo:language="ca" fo:country="ES" fo:font-style="italic" officeooo:paragraph-rsid="00313ac4" style:font-name-asian="ZTR50.tmp" style:font-size-asian="9pt" style:font-style-asian="italic" style:font-name-complex="Arial" style:font-size-complex="9pt" fo:hyphenate="true" fo:hyphenation-remain-char-count="2" fo:hyphenation-push-char-count="2" loext:hyphenation-no-caps="false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fo:background-color="transparent" style:text-autospace="none" style:writing-mode="lr-tb"/>
      <style:text-properties officeooo:paragraph-rsid="0017e746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88cm"/>
          <style:tab-stop style:position="9.502cm"/>
        </style:tab-stops>
      </style:paragraph-properties>
      <style:text-properties fo:font-size="14pt" fo:font-style="italic" officeooo:paragraph-rsid="003906d5" style:font-size-asian="14pt" style:font-style-asian="italic" style:font-name-complex="Calibri" style:font-size-complex="14pt" fo:hyphenate="true" fo:hyphenation-remain-char-count="2" fo:hyphenation-push-char-count="2" loext:hyphenation-no-caps="false"/>
    </style:style>
    <style:style style:name="P111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reak-before="page" style:writing-mode="lr-tb">
        <style:tab-stops>
          <style:tab-stop style:position="1.588cm"/>
          <style:tab-stop style:position="9.502cm"/>
        </style:tab-stops>
      </style:paragraph-properties>
      <style:text-properties fo:font-size="14pt" fo:font-style="italic" officeooo:paragraph-rsid="003906d5" style:font-size-asian="14pt" style:font-style-asian="italic" style:font-name-complex="Calibri" style:font-size-complex="14pt" fo:hyphenate="true" fo:hyphenation-remain-char-count="2" fo:hyphenation-push-char-count="2" loext:hyphenation-no-caps="false"/>
    </style:style>
    <style:style style:name="P11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9.502cm"/>
        </style:tab-stops>
      </style:paragraph-properties>
      <style:text-properties officeooo:paragraph-rsid="00332296" fo:hyphenate="true" fo:hyphenation-remain-char-count="2" fo:hyphenation-push-char-count="2" loext:hyphenation-no-caps="false"/>
    </style:style>
    <style:style style:name="P113" style:family="paragraph" style:parent-style-name="Header">
      <loext:graphic-properties draw:fill="none"/>
      <style:paragraph-properties fo:margin-left="2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9pt" fo:font-weight="bold" officeooo:paragraph-rsid="0013d353" style:font-name-asian="Times New Roman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P114" style:family="paragraph" style:parent-style-name="Header">
      <loext:graphic-properties draw:fill="none"/>
      <style:paragraph-properties fo:margin-left="1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9pt" fo:font-style="italic" fo:font-weight="normal" officeooo:paragraph-rsid="003e1688" style:font-name-asian="Times New Roman" style:font-size-asian="9pt" style:font-style-asian="italic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P115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fo:font-size="26pt" fo:font-weight="bold" officeooo:paragraph-rsid="0013d353" style:font-size-asian="26pt" style:font-weight-asian="bold" style:font-size-complex="26pt"/>
    </style:style>
    <style:style style:name="P116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9.502cm"/>
        </style:tab-stops>
      </style:paragraph-properties>
      <style:text-properties fo:font-size="12pt" officeooo:paragraph-rsid="0020dc05" style:font-size-asian="12pt"/>
    </style:style>
    <style:style style:name="P1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118" style:family="paragraph" style:parent-style-name="Standard">
      <style:paragraph-properties fo:margin-top="0cm" fo:margin-bottom="0cm" style:contextual-spacing="false" fo:line-height="100%" fo:text-align="justify" style:justify-single-word="false" fo:break-before="page">
        <style:tab-stops>
          <style:tab-stop style:position="9.502cm"/>
        </style:tab-stops>
      </style:paragraph-properties>
      <style:text-properties fo:font-size="12pt" fo:font-weight="bold" officeooo:paragraph-rsid="0020dc05" style:font-size-asian="12pt" style:font-weight-asian="bold" style:font-size-complex="12pt"/>
    </style:style>
    <style:style style:name="P119" style:family="paragraph" style:parent-style-name="Standard" style:master-page-name="">
      <style:paragraph-properties style:page-number="auto"/>
    </style:style>
    <style:style style:name="P120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1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8pt" officeooo:rsid="0021fa77" style:font-size-asian="8pt" style:font-size-complex="8pt" style:font-weight-complex="bold"/>
    </style:style>
    <style:style style:name="T2" style:family="text">
      <style:text-properties fo:font-size="20pt" officeooo:rsid="00434ef6" style:font-size-asian="20pt" style:font-size-complex="20pt" style:font-weight-complex="bold"/>
    </style:style>
    <style:style style:name="T3" style:family="text">
      <style:text-properties fo:font-size="20pt" officeooo:rsid="0021fa77" style:font-size-asian="20pt" style:font-size-complex="20pt" style:font-weight-complex="bold"/>
    </style:style>
    <style:style style:name="T4" style:family="text">
      <style:text-properties fo:font-size="20pt" fo:language="ca" fo:country="ES" style:font-name-asian="ZTR50.tmp" style:font-size-asian="20pt" style:font-name-complex="Arial" style:font-size-complex="20pt"/>
    </style:style>
    <style:style style:name="T5" style:family="text">
      <style:text-properties fo:font-size="20pt" fo:language="ca" fo:country="ES" fo:font-style="italic" style:font-name-asian="ZTR50.tmp" style:font-size-asian="20pt" style:font-style-asian="italic" style:font-name-complex="Arial" style:font-size-complex="20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color="#0000ff" loext:opacity="100%" fo:font-weight="bold" style:font-name-asian="Times New Roman" style:font-weight-asian="bold" style:font-name-complex="Papyrus"/>
    </style:style>
    <style:style style:name="T8" style:family="text">
      <style:text-properties fo:color="#0000ff" loext:opacity="100%" fo:font-weight="bold" style:font-name-asian="Times New Roman" style:font-weight-asian="bold" style:font-name-complex="Papyrus" style:font-weight-complex="bold"/>
    </style:style>
    <style:style style:name="T9" style:family="text">
      <style:text-properties fo:color="#0000ff" loext:opacity="100%" fo:font-style="italic" fo:font-weight="bold" style:font-name-asian="Times New Roman" style:font-style-asian="italic" style:font-weight-asian="bold" style:font-name-complex="Papyrus" style:font-weight-complex="bold"/>
    </style:style>
    <style:style style:name="T10" style:family="text">
      <style:text-properties fo:color="#0000ff" loext:opacity="100%" fo:font-style="italic" fo:font-weight="bold" officeooo:rsid="0010f8d5" style:font-name-asian="Times New Roman" style:font-style-asian="italic" style:font-weight-asian="bold" style:font-name-complex="Papyrus" style:font-weight-complex="bold"/>
    </style:style>
    <style:style style:name="T11" style:family="text">
      <style:text-properties fo:color="#0000ff" loext:opacity="100%" style:font-name="Ubuntu1" fo:font-size="10pt" fo:font-style="italic" fo:font-weight="bold" style:font-name-asian="Times New Roman" style:font-size-asian="10pt" style:font-style-asian="italic" style:font-weight-asian="bold" style:font-name-complex="Papyrus" style:font-size-complex="10pt" style:font-weight-complex="bold"/>
    </style:style>
    <style:style style:name="T12" style:family="text">
      <style:text-properties style:font-name="Ubuntu1" fo:font-size="10pt" fo:font-style="italic" fo:font-weight="bold" style:font-name-asian="Times New Roman" style:font-size-asian="10pt" style:font-style-asian="italic" style:font-weight-asian="bold" style:font-name-complex="Papyrus" style:font-size-complex="10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name-complex="Arial" style:font-size-complex="9pt"/>
    </style:style>
    <style:style style:name="T15" style:family="text">
      <style:text-properties fo:font-size="9pt" fo:font-style="italic" style:font-size-asian="9pt" style:font-style-asian="italic" style:font-name-complex="Calibri" style:font-size-complex="9pt"/>
    </style:style>
    <style:style style:name="T16" style:family="text">
      <style:text-properties fo:font-size="9pt" fo:font-style="italic" style:font-size-asian="9pt" style:font-style-asian="italic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8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fo:font-size="9pt" fo:font-style="italic" fo:font-weight="bold" officeooo:rsid="00376989" style:font-size-asian="9pt" style:font-style-asian="italic" style:font-weight-asian="bold" style:font-name-complex="Arial" style:font-size-complex="9pt"/>
    </style:style>
    <style:style style:name="T20" style:family="text">
      <style:text-properties fo:font-size="9pt" fo:language="ca" fo:country="ES" style:font-name-asian="ZTR50.tmp" style:font-size-asian="9pt" style:font-name-complex="Arial" style:font-size-complex="9pt"/>
    </style:style>
    <style:style style:name="T21" style:family="text">
      <style:text-properties fo:font-size="9pt" fo:language="ca" fo:country="ES" fo:font-style="italic" style:font-name-asian="ZTR50.tmp" style:font-size-asian="9pt" style:font-style-asian="italic" style:font-name-complex="Arial" style:font-size-complex="9pt"/>
    </style:style>
    <style:style style:name="T22" style:family="text">
      <style:text-properties fo:font-size="9pt" fo:language="ca" fo:country="ES" fo:font-style="italic" officeooo:rsid="00313ac4" style:font-name-asian="ZTR50.tmp" style:font-size-asian="9pt" style:font-style-asian="italic" style:font-name-complex="Arial" style:font-size-complex="9pt" style:font-style-complex="italic"/>
    </style:style>
    <style:style style:name="T23" style:family="text">
      <style:text-properties fo:font-size="9pt" fo:language="ca" fo:country="ES" fo:font-style="italic" fo:font-weight="bold" style:font-name-asian="ZTR50.tmp" style:font-size-asian="9pt" style:font-style-asian="italic" style:font-weight-asian="bold" style:font-name-complex="Arial" style:font-size-complex="9pt"/>
    </style:style>
    <style:style style:name="T24" style:family="text">
      <style:text-properties fo:font-size="9pt" fo:language="ca" fo:country="ES" style:font-name-asian="Calibri" style:font-size-asian="9pt" style:font-name-complex="Calibri" style:font-size-complex="9pt"/>
    </style:style>
    <style:style style:name="T25" style:family="text">
      <style:text-properties fo:font-size="9pt" fo:language="ca" fo:country="ES" fo:font-weight="bold" style:font-name-asian="ZTR50.tmp" style:font-size-asian="9pt" style:font-weight-asian="bold" style:font-name-complex="Arial" style:font-size-complex="9pt"/>
    </style:style>
    <style:style style:name="T26" style:family="text">
      <style:text-properties fo:font-size="9pt" fo:language="ca" fo:country="ES" fo:font-style="normal" style:font-name-asian="ZTR50.tmp" style:font-size-asian="9pt" style:font-style-asian="normal" style:font-name-complex="Arial" style:font-size-complex="9pt" style:font-style-complex="normal"/>
    </style:style>
    <style:style style:name="T27" style:family="text">
      <style:text-properties fo:font-size="9pt" fo:language="ca" fo:country="ES" fo:font-style="normal" fo:font-weight="bold" style:font-name-asian="ZTR50.tmp" style:font-size-asian="9pt" style:font-style-asian="normal" style:font-weight-asian="bold" style:font-name-complex="Arial" style:font-size-complex="9pt" style:font-style-complex="normal"/>
    </style:style>
    <style:style style:name="T28" style:family="text">
      <style:text-properties fo:font-size="9pt" fo:language="ca" fo:country="ES" fo:font-style="normal" fo:font-weight="bold" style:font-name-asian="ZTR50.tmp" style:font-size-asian="9pt" style:font-style-asian="normal" style:font-weight-asian="bold" style:font-name-complex="Arial" style:font-size-complex="9pt" style:font-style-complex="normal" style:font-weight-complex="bold"/>
    </style:style>
    <style:style style:name="T29" style:family="text">
      <style:text-properties fo:font-size="9pt" fo:font-weight="bold" style:font-size-asian="9pt" style:font-weight-asian="bold" style:font-size-complex="9pt"/>
    </style:style>
    <style:style style:name="T30" style:family="text">
      <style:text-properties fo:font-size="9pt" fo:font-weight="bold" officeooo:rsid="00313ac4" style:font-size-asian="9pt" style:font-weight-asian="bold" style:font-size-complex="9pt"/>
    </style:style>
    <style:style style:name="T31" style:family="text">
      <style:text-properties fo:font-size="9pt" fo:font-weight="bold" officeooo:rsid="00332296" style:font-size-asian="9pt" style:font-weight-asian="bold" style:font-size-complex="9pt"/>
    </style:style>
    <style:style style:name="T32" style:family="text">
      <style:text-properties fo:font-size="9pt" fo:font-weight="bold" officeooo:rsid="0038eb5f" style:font-size-asian="9pt" style:font-weight-asian="bold" style:font-size-complex="9pt"/>
    </style:style>
    <style:style style:name="T33" style:family="text">
      <style:text-properties fo:font-size="9pt" fo:font-weight="bold" officeooo:rsid="0041495d" style:font-size-asian="9pt" style:font-weight-asian="bold" style:font-size-complex="9pt"/>
    </style:style>
    <style:style style:name="T34" style:family="text">
      <style:text-properties fo:font-size="9pt" fo:font-weight="bold" style:font-size-asian="9pt" style:font-weight-asian="bold" style:font-name-complex="Calibri" style:font-size-complex="9pt"/>
    </style:style>
    <style:style style:name="T35" style:family="text">
      <style:text-properties fo:font-size="9pt" fo:font-weight="bold" style:font-size-asian="9pt" style:font-weight-asian="bold" style:font-name-complex="Arial" style:font-size-complex="9pt"/>
    </style:style>
    <style:style style:name="T36" style:family="text">
      <style:text-properties fo:font-size="26pt" fo:font-weight="bold" style:font-size-asian="26pt" style:font-weight-asian="bold"/>
    </style:style>
    <style:style style:name="T37" style:family="text">
      <style:text-properties fo:font-size="26pt" fo:font-weight="bold" style:font-size-asian="26pt" style:font-weight-asian="bold" style:font-size-complex="26pt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officeooo:rsid="003ad441" style:font-weight-asian="bold" style:font-name-complex="Arial"/>
    </style:style>
    <style:style style:name="T42" style:family="text">
      <style:text-properties fo:font-weight="bold" officeooo:rsid="0037e68d" style:font-weight-asian="bold"/>
    </style:style>
    <style:style style:name="T43" style:family="text">
      <style:text-properties fo:font-size="14pt" fo:font-weight="bold" style:font-size-asian="14pt" style:font-weight-asian="bold" style:font-size-complex="14pt"/>
    </style:style>
    <style:style style:name="T44" style:family="text">
      <style:text-properties fo:font-size="14pt" fo:font-weight="bold" officeooo:rsid="00402a89" style:font-size-asian="14pt" style:font-weight-asian="bold" style:font-size-complex="14pt"/>
    </style:style>
    <style:style style:name="T45" style:family="text">
      <style:text-properties fo:font-size="14pt" fo:font-style="italic" style:font-size-asian="14pt" style:font-style-asian="italic" style:font-size-complex="14pt"/>
    </style:style>
    <style:style style:name="T4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fo:font-weight="bold" style:font-size-asian="12pt" style:font-weight-asian="bold"/>
    </style:style>
    <style:style style:name="T49" style:family="text">
      <style:text-properties fo:font-size="12pt" fo:font-weight="bold" style:font-size-asian="12pt" style:font-weight-asian="bold" style:font-size-complex="12pt"/>
    </style:style>
    <style:style style:name="T50" style:family="text">
      <style:text-properties fo:font-size="12pt" fo:font-style="italic" style:font-size-asian="12pt" style:font-style-asian="italic"/>
    </style:style>
    <style:style style:name="T51" style:family="text">
      <style:text-properties fo:font-size="12pt" fo:font-style="italic" style:font-size-asian="12pt" style:font-style-asian="italic" style:font-size-complex="12pt"/>
    </style:style>
    <style:style style:name="T52" style:family="text">
      <style:text-properties fo:font-size="12pt" fo:font-style="italic" style:font-size-asian="12pt" style:font-style-asian="italic" style:font-size-complex="12pt" style:font-weight-complex="normal"/>
    </style:style>
    <style:style style:name="T53" style:family="text">
      <style:text-properties fo:font-size="12pt" fo:font-style="italic" officeooo:rsid="002e1fee" style:font-size-asian="12pt" style:font-style-asian="italic"/>
    </style:style>
    <style:style style:name="T54" style:family="text">
      <style:text-properties fo:font-size="12pt" fo:font-style="italic" style:font-size-asian="12pt" style:font-style-asian="italic" style:font-style-complex="italic"/>
    </style:style>
    <style:style style:name="T5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6" style:family="text">
      <style:text-properties fo:font-size="12pt" fo:font-style="normal" officeooo:rsid="002e1fee" style:font-size-asian="12pt" style:font-style-asian="normal" style:font-style-complex="normal"/>
    </style:style>
    <style:style style:name="T57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58" style:family="text">
      <style:text-properties fo:font-style="italic" style:font-style-asian="italic"/>
    </style:style>
    <style:style style:name="T59" style:family="text">
      <style:text-properties fo:font-style="italic" officeooo:rsid="0032c57f" style:font-style-asian="italic" style:font-style-complex="italic" style:font-weight-complex="normal"/>
    </style:style>
    <style:style style:name="T60" style:family="text">
      <style:text-properties fo:font-style="italic" officeooo:rsid="0037e68d" style:font-style-asian="italic"/>
    </style:style>
    <style:style style:name="T61" style:family="text">
      <style:text-properties fo:font-style="italic" style:font-style-asian="italic" style:font-weight-complex="normal"/>
    </style:style>
    <style:style style:name="T62" style:family="text">
      <style:text-properties fo:font-style="italic" fo:font-weight="bold" style:font-style-asian="italic" style:font-weight-asian="bold"/>
    </style:style>
    <style:style style:name="T63" style:family="text">
      <style:text-properties fo:font-style="italic" fo:font-weight="normal" officeooo:rsid="0032c57f" style:font-name-asian="Calibri" style:font-style-asian="italic" style:font-weight-asian="normal" style:font-name-complex="Calibri" style:font-style-complex="italic" style:font-weight-complex="normal"/>
    </style:style>
    <style:style style:name="T64" style:family="text">
      <style:text-properties fo:font-style="italic" officeooo:rsid="0032c57f" style:font-name-asian="Calibri" style:font-style-asian="italic" style:font-name-complex="Calibri" style:font-style-complex="italic" style:font-weight-complex="normal"/>
    </style:style>
    <style:style style:name="T65" style:family="text">
      <style:text-properties fo:language="ca" fo:country="ES" fo:font-weight="bold" style:font-name-asian="ZTR50.tmp" style:font-weight-asian="bold"/>
    </style:style>
    <style:style style:name="T66" style:family="text">
      <style:text-properties fo:language="ca" fo:country="ES" fo:font-weight="bold" style:font-name-asian="ZTR50.tmp" style:font-weight-asian="bold" style:font-name-complex="Arial"/>
    </style:style>
    <style:style style:name="T67" style:family="text">
      <style:text-properties fo:language="ca" fo:country="ES" fo:font-weight="bold" style:font-name-asian="ZTR50.tmp" style:font-weight-asian="bold" style:font-name-complex="Arial" style:font-weight-complex="bold"/>
    </style:style>
    <style:style style:name="T68" style:family="text">
      <style:text-properties fo:language="ca" fo:country="ES" fo:font-weight="bold" officeooo:rsid="003ad441" style:font-name-asian="ZTR50.tmp" style:font-weight-asian="bold" style:font-name-complex="Arial" style:font-weight-complex="bold"/>
    </style:style>
    <style:style style:name="T69" style:family="text">
      <style:text-properties fo:language="ca" fo:country="ES" style:font-name-asian="ZTR50.tmp"/>
    </style:style>
    <style:style style:name="T70" style:family="text">
      <style:text-properties fo:language="ca" fo:country="ES" style:font-name-asian="ZTR50.tmp" style:font-name-complex="Arial"/>
    </style:style>
    <style:style style:name="T71" style:family="text">
      <style:text-properties fo:language="ca" fo:country="ES" fo:font-style="italic" style:font-name-asian="ZTR50.tmp" style:font-style-asian="italic" style:font-name-complex="Arial" style:font-style-complex="italic"/>
    </style:style>
    <style:style style:name="T72" style:family="text">
      <style:text-properties style:font-name-complex="Arial"/>
    </style:style>
    <style:style style:name="T73" style:family="text">
      <style:text-properties style:use-window-font-color="true" loext:opacity="0%" style:font-name="Calibri" fo:font-size="12pt" fo:language="es" fo:country="ES" fo:font-style="italic" officeooo:rsid="002e1fee" style:font-name-asian="Calibri" style:font-size-asian="12pt" style:font-style-asian="italic" style:font-name-complex="Times New Roman" style:font-size-complex="11pt" style:language-complex="ar" style:country-complex="SA"/>
    </style:style>
    <style:style style:name="T74" style:family="text">
      <style:text-properties style:use-window-font-color="true" loext:opacity="0%" style:font-name="Calibri" fo:font-size="12pt" fo:language="es" fo:country="ES" fo:font-style="italic" fo:font-weight="bold" officeooo:rsid="002e1fee" style:font-name-asian="Calibri" style:font-size-asian="12pt" style:font-style-asian="italic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style:use-window-font-color="true" loext:opacity="0%" style:font-name="Calibri" fo:font-size="12pt" fo:language="es" fo:country="ES" fo:font-style="italic" fo:font-weight="normal" officeooo:rsid="002e1fee" style:font-name-asian="Calibri" style:font-size-asian="12pt" style:font-style-asian="italic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font-name="Calibri" fo:font-size="12pt" fo:language="es" fo:country="ES" fo:font-style="normal" fo:font-weight="bold" officeooo:rsid="002e1fee" style:font-name-asian="Calibri" style:font-size-asian="12pt" style:font-style-asian="normal" style:font-name-complex="Times New Roman" style:font-size-complex="11pt" style:language-complex="ar" style:country-complex="SA" style:font-style-complex="normal"/>
    </style:style>
    <style:style style:name="T77" style:family="text">
      <style:text-properties fo:font-style="normal" fo:font-weight="bold" style:font-style-asian="normal" style:font-weight-asian="bold" style:font-style-complex="normal"/>
    </style:style>
    <style:style style:name="T78" style:family="text">
      <style:text-properties fo:font-style="normal" officeooo:rsid="0032c57f" style:font-name-asian="Calibri" style:font-style-asian="normal" style:font-name-complex="Calibri" style:font-style-complex="normal" style:font-weight-complex="normal"/>
    </style:style>
    <style:style style:name="T79" style:family="text">
      <style:text-properties style:font-name="Ubuntu" fo:font-size="20pt" fo:language="ca" fo:country="ES" fo:font-weight="bold" officeooo:rsid="002fd670" style:font-name-asian="Calibri" style:font-size-asian="20pt" style:font-weight-asian="bold" style:font-name-complex="Times New Roman1" style:font-size-complex="20pt" style:font-weight-complex="bold"/>
    </style:style>
    <style:style style:name="T80" style:family="text">
      <style:text-properties style:font-name="Ubuntu" fo:font-size="20pt" fo:language="ca" fo:country="ES" fo:font-style="italic" fo:font-weight="bold" officeooo:rsid="002fd670" style:font-name-asian="Calibri" style:font-size-asian="20pt" style:font-style-asian="italic" style:font-weight-asian="bold" style:font-name-complex="Times New Roman1" style:font-size-complex="20pt" style:font-weight-complex="bold"/>
    </style:style>
    <style:style style:name="T81" style:family="text">
      <style:text-properties style:font-name="Ubuntu" fo:font-size="20pt" officeooo:rsid="002fd670" style:font-name-asian="Calibri" style:font-size-asian="20pt" style:font-name-complex="Times New Roman1" style:font-size-complex="20pt" style:font-weight-complex="bold"/>
    </style:style>
    <style:style style:name="T82" style:family="text">
      <style:text-properties style:font-name="Ubuntu" fo:font-size="20pt" fo:font-style="italic" officeooo:rsid="002fd670" style:font-name-asian="Calibri" style:font-size-asian="20pt" style:font-style-asian="italic" style:font-name-complex="Times New Roman1" style:font-size-complex="20pt" style:font-style-complex="italic" style:font-weight-complex="bold"/>
    </style:style>
    <style:style style:name="T83" style:family="text">
      <style:text-properties style:font-name-asian="Calibri" style:font-name-complex="Calibri"/>
    </style:style>
    <style:style style:name="T84" style:family="text">
      <style:text-properties officeooo:rsid="0032c57f" style:font-name-asian="Calibri" style:font-name-complex="Calibri"/>
    </style:style>
    <style:style style:name="T85" style:family="text">
      <style:text-properties fo:color="#000000" loext:opacity="100%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87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/>
    </style:style>
    <style:style style:name="T88" style:family="text">
      <style:text-properties fo:color="#000000" loext:opacity="100%" fo:font-size="12pt" fo:font-style="normal" fo:font-weight="bold" officeooo:rsid="0038eb5f" style:font-size-asian="12pt" style:font-style-asian="normal" style:font-weight-asian="bold" style:font-size-complex="12pt" style:font-style-complex="normal"/>
    </style:style>
    <style:style style:name="T89" style:family="text">
      <style:text-properties fo:color="#000000" loext:opacity="100%" fo:font-size="12pt" fo:font-style="normal" fo:font-weight="bold" style:font-size-asian="12pt" style:font-style-asian="normal" style:font-size-complex="12pt" style:font-style-complex="normal"/>
    </style:style>
    <style:style style:name="T90" style:family="text">
      <style:text-properties fo:color="#000000" loext:opacity="100%" fo:font-size="12pt" fo:font-style="normal" fo:font-weight="bold" officeooo:rsid="0038eb5f" style:font-size-asian="12pt" style:font-style-asian="normal" style:font-size-complex="12pt" style:font-style-complex="normal"/>
    </style:style>
    <style:style style:name="T91" style:family="text">
      <style:text-properties fo:color="#000000" loext:opacity="100%" fo:font-size="12pt" fo:font-style="normal" fo:font-weight="normal" officeooo:rsid="0038eb5f" style:font-size-asian="12pt" style:font-style-asian="normal" style:font-weight-asian="normal" style:font-size-complex="12pt" style:font-style-complex="normal" style:font-weight-complex="normal"/>
    </style:style>
    <style:style style:name="T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/>
      <text:p text:style-name="P57"/>
      <text:p text:style-name="P57">PROGRAMA DE REFORÇ PER A l'ALUMNE QUE ROMAN UN CURS ADDICIONAL EN PRIMÀRIA</text:p>
      <text:p text:style-name="P58">PROGRAMA DE REFUERZO PARA EL ALUMNO QUE PERMANECE UN CURSO ADICIONAL EN PRIMARIA</text:p>
      <text:p text:style-name="P58"/>
      <text:p text:style-name="P29"><text:span text:style-name="T37">MILLORA DE L'ÈXIT ESCOLAR</text:span><text:span text:style-name="T36"> </text:span></text:p>
      <text:p text:style-name="P30">MEJORA DEL ÉXITO ESCOLAR</text:p>
      <text:p text:style-name="P56"/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5">ALUMNE - ALUMNO:</text:p>
            <text:p text:style-name="P25">TUTOR/A:</text:p>
            <text:p text:style-name="P25">CURS - CURSO:</text:p>
          </table:table-cell>
        </table:table-row>
      </table:table>
      <text:p text:style-name="P54"><text:span text:style-name="T43">PLA INDIVIDUALITZAT DE MILLORA DELS APRENENTATGES<text:line-break/></text:span><text:span text:style-name="T45">PLAN INDIVIDUALIZADO DE MEJORA DE LOS APRENDIZAJES</text:span></text:p>
      <text:p text:style-name="P31"><text:span text:style-name="T43">DADES DE L'ALUMNE / </text:span><text:span text:style-name="T46">DATOS DEL ALUMNO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<text:span text:style-name="T48">GRUP / </text:span><text:span text:style-name="T50">GRUPO: </text:span></text:p>
            <text:p text:style-name="P41"/>
            <text:p text:style-name="P36"><text:span text:style-name="T48">DATA DE NAIXEMENT /</text:span><text:span text:style-name="T47"> </text:span><text:span text:style-name="T54">F. NACIMIENTO:</text:span><text:span text:style-name="T48"> <text:s text:c="33"/>EDAT / </text:span><text:span text:style-name="T54">EDAD:</text:span></text:p>
            <text:p text:style-name="P38"/>
            <text:p text:style-name="P33"><text:span text:style-name="T49">MESTRE/A DE SUPORT /</text:span><text:span text:style-name="T48"> </text:span><text:span text:style-name="T50">MAESTRO/A DE APOYO: <text:s text:c="50"/></text:span></text:p>
            <text:p text:style-name="P40"/>
            <text:p text:style-name="P33"><text:span text:style-name="T49">CURS QUE REPETEIX / </text:span><text:span text:style-name="T54">CURSO QUE REPITE:</text:span><text:span text:style-name="T47"> </text:span></text:p>
            <text:p text:style-name="P37"/>
            <text:p text:style-name="P45">L'ALUMNE TÉ INFORME PSICOPEDAGÒGIC ANTERIOR /</text:p>
            <text:p text:style-name="P42">EL ALUMNO TIENE INFORME PSICOPEDAGÓGICO ANTERIOR:</text:p>
            <text:p text:style-name="P35"><text:span text:style-name="T48"><text:s text:c="9"/></text:span><text:span text:style-name="T79">□</text:span><text:span text:style-name="T48">SI <text:s text:c="8"/></text:span><text:span text:style-name="T79">□</text:span><text:span text:style-name="T48">NO</text:span></text:p>
            <text:p text:style-name="P39"/>
            <text:p text:style-name="P43"><text:span text:style-name="T49">OBSERVACIONS </text:span><text:span text:style-name="T56">(</text:span><text:span text:style-name="T76">indicar data de l'informe, diagnòstic així com els recursos addicionals) /</text:span></text:p>
            <text:p text:style-name="P34"><text:span text:style-name="T75">OBSERVACIONES ( </text:span><text:span text:style-name="T74">i</text:span><text:span text:style-name="T73">ndi</text:span><text:span text:style-name="T53">car fecha del informe, diagnóstico así como los recursos adicionales)</text:span></text:p>
            <text:p text:style-name="P44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26"/>
      <text:p text:style-name="P23"><text:span text:style-name="T43">RAONS QUE JUSTIFIQUEN LA DECISIÓ </text:span><text:span text:style-name="T44">/</text:span><text:span text:style-name="T43"> </text:span><text:span text:style-name="T45">RAZONES QUE JUSTIFICAN LA DECISIÓN</text:span></text:p>
      <table:table table:name="Tabla3" table:style-name="Tabla3">
        <table:table-column table:style-name="Tabla3.A"/>
        <table:table-row table:style-name="TableLine94204755624272">
          <table:table-cell table:style-name="Tabla3.A1" office:value-type="string">
            <text:p text:style-name="P63">SÍNTESI DE L'HISTORIAL ACADÈMIC: Suports rebuts, àrees avaluades negativament /</text:p>
            <text:p text:style-name="P66">SÍNTESIS DEL HISTORIAL ACADÉMICO: Apoyos recibidos, áreas evaluadas negativamente.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</table:table-cell>
        </table:table-row>
      </table:table>
      <text:p text:style-name="P16"/>
      <text:p text:style-name="P103"><text:span text:style-name="T65">MESURES CURRICULARS / </text:span><text:span text:style-name="T69">MEDIDAS CURRICULARES</text:span></text:p>
      <table:table table:name="Tabla4" table:style-name="Tabla4">
        <table:table-column table:style-name="Tabla4.A"/>
        <table:table-row table:style-name="TableLine94204753803024">
          <table:table-cell table:style-name="Tabla4.A1" office:value-type="string">
            <text:p text:style-name="P109"><text:span text:style-name="T4"><text:s/></text:span><text:span text:style-name="T6">ACI</text:span><text:span text:style-name="T29"> EN LES SEGÜENTS ÀREES /</text:span><text:span text:style-name="T20"> </text:span><text:span text:style-name="T5">ACI </text:span><text:span text:style-name="T21">EN LAS SIGUIENTES ÁREAS</text:span></text:p>
            <text:p text:style-name="P73"><text:span text:style-name="T79">□</text:span><text:bookmark text:name="Unknown1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4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3"><text:span text:style-name="T79">□</text:span><text:span text:style-name="T25">Religió Católica</text:span><text:span text:style-name="T20">/ </text:span><text:span text:style-name="T21">Religión Católica</text:span><text:span text:style-name="T20"> </text:span><text:bookmark text:name="Unknown11"/><text:span text:style-name="T20"><text:s text:c="9"/></text:span><text:span text:style-name="T79">□</text:span><text:span text:style-name="T25">Valors Cívics i Socials</text:span><text:span text:style-name="T20">/ </text:span><text:span text:style-name="T21">Valores Cívicos y Sociales</text:span></text:p>
            <text:p text:style-name="P94"/>
            <text:p text:style-name="P105"><text:bookmark text:name="Unknown12"/><text:span text:style-name="T20"><text:s/></text:span><text:span text:style-name="T79">□</text:span><text:span text:style-name="T29">PRIORITZAR CONTINGUTS BÀSICS /</text:span><text:span text:style-name="T25"> </text:span><text:span text:style-name="T21">PRIORIZAR CONTENIDOS BÁSICOS</text:span></text:p>
            <text:p text:style-name="P105"><text:bookmark text:name="Unknown13"/><text:span text:style-name="T25"><text:s/></text:span><text:span text:style-name="T79">□</text:span><text:span text:style-name="T29">CANVI EN LA TEMPORARIZACIÓ /</text:span><text:span text:style-name="T25"> </text:span><text:span text:style-name="T21">CAMBIO EN LA TEMPORARIZACIÓN</text:span></text:p>
            <text:p text:style-name="P105"><text:bookmark text:name="Unknown14"/><text:span text:style-name="T25"><text:s/></text:span><text:span text:style-name="T79">□</text:span><text:span text:style-name="T29">ADEQUACIONS METODOLÒGIQUES / </text:span><text:span text:style-name="T21">ADECUACIONES METODOLÓGICAS</text:span><text:span text:style-name="T25"> <text:s text:c="3"/>QUINES? / </text:span><text:span text:style-name="T21">¿CUALES?</text:span></text:p>
            <text:p text:style-name="P107"/>
            <text:p text:style-name="P104"/>
            <text:p text:style-name="P105"><text:bookmark text:name="Unknown15"/><text:span text:style-name="T20"><text:s/></text:span><text:span text:style-name="T79">□</text:span><text:span text:style-name="T25">ADEQUANCIONS A L’AVALUACIÓ </text:span><text:span text:style-name="T21">ADECUACIONES EN LA EVALUACIÓN</text:span><text:span text:style-name="T23"> <text:s/>QUINES? / </text:span><text:span text:style-name="T21">¿CUALES?</text:span></text:p>
            <text:p text:style-name="P108"/>
            <text:p text:style-name="P108"/>
            <text:p text:style-name="P106"/>
            <text:p text:style-name="P109"><text:span text:style-name="T6">ACIS</text:span><text:span text:style-name="T29"> EN LES SEGÜENTS ÀREES </text:span><text:span text:style-name="T30">(INDICAR EL NIVELL)</text:span><text:span text:style-name="T29">/</text:span><text:span text:style-name="T20"> </text:span><text:span text:style-name="T5">ACIS</text:span><text:span text:style-name="T21"> EN LAS SIGUIENTES ÁREAS</text:span><text:span text:style-name="T20"> </text:span><text:span text:style-name="T22">(INDICAR EL NIVEL)</text:span></text:p>
            <text:p text:style-name="P74"><text:span text:style-name="T79">__</text:span><text:span text:style-name="T24"> </text:span><text:span text:style-name="T25">Castellà</text:span><text:span text:style-name="T20">/</text:span><text:span text:style-name="T21">Castellano </text:span><text:span text:style-name="T20"><text:s text:c="9"/></text:span><text:span text:style-name="T79">__</text:span><text:span text:style-name="T25"> Valencià</text:span><text:span text:style-name="T21">/Valenciano</text:span><text:span text:style-name="T20"> <text:s text:c="8"/></text:span><text:span text:style-name="T79">__</text:span><text:span text:style-name="T20"> </text:span><text:span text:style-name="T25">Matemàtiques</text:span><text:span text:style-name="T20">/</text:span><text:span text:style-name="T21">Matemáticas</text:span></text:p>
            <text:p text:style-name="P74"><text:span text:style-name="T79">__</text:span><text:span text:style-name="T20"> </text:span><text:span text:style-name="T25">C. Socials</text:span><text:span text:style-name="T20">/ </text:span><text:span text:style-name="T21">C. Sociales</text:span><text:span text:style-name="T20"> <text:s text:c="2"/></text:span><text:bookmark text:name="Unknown510"/><text:span text:style-name="T20"><text:s text:c="6"/></text:span><text:span text:style-name="T25"><text:s/></text:span><text:span text:style-name="T79">__</text:span><text:span text:style-name="T25"> C.Naturals</text:span><text:span text:style-name="T20">/ </text:span><text:span text:style-name="T21">C. Naturales</text:span><text:span text:style-name="T20"> <text:s text:c="10"/></text:span><text:span text:style-name="T79">__</text:span><text:span text:style-name="T20"> </text:span><text:span text:style-name="T25">Anglés</text:span><text:span text:style-name="T21">/Inglés</text:span><text:span text:style-name="T20"> <text:s text:c="9"/></text:span><text:span text:style-name="T79">__</text:span><text:span text:style-name="T25"> Ed. Artística </text:span><text:span text:style-name="T20"><text:s text:c="8"/></text:span><text:span text:style-name="T79">__</text:span><text:span text:style-name="T20"> </text:span><text:span text:style-name="T25">Ed.Física</text:span></text:p>
            <text:p text:style-name="P74"><text:span text:style-name="T80">__</text:span><text:span text:style-name="T26"> </text:span><text:span text:style-name="T27">Religió Católica</text:span><text:span text:style-name="T26">/</text:span><text:span text:style-name="T21"> Religión Católica <text:s text:c="9"/></text:span><text:span text:style-name="T80">__</text:span><text:span text:style-name="T21"> </text:span><text:span text:style-name="T27">Valors Cívics i Socials</text:span><text:span text:style-name="T26">/ </text:span><text:span text:style-name="T21">Valores Cívicos y Sociales</text:span></text:p>
            <text:p text:style-name="P47"/>
            <text:p text:style-name="P77"><text:span text:style-name="T29">MESURES ORGANITZATIVES /</text:span><text:span text:style-name="T25"> </text:span><text:span text:style-name="T21">MEDIDAS ORGANIZATIVAS</text:span></text:p>
            <text:p text:style-name="P50"><text:span text:style-name="T79">□</text:span><text:span text:style-name="T29">REFORÇOS / </text:span><text:span text:style-name="T21">REFUERZOS</text:span><text:span text:style-name="T25"> <text:s text:c="14"/></text:span><text:span text:style-name="T79">□</text:span><text:span text:style-name="T29">DESDOBLAMENT /</text:span><text:span text:style-name="T25"> </text:span><text:span text:style-name="T21">DESDOBLES<text:tab/></text:span></text:p>
            <text:p text:style-name="P49"/>
            <text:p text:style-name="P77"><text:span text:style-name="T29">ATENCIÓ EDUCATIVA /</text:span><text:span text:style-name="T25"> </text:span><text:span text:style-name="T21">ATENCIÓN EDUCATIVA</text:span></text:p>
            <text:p text:style-name="P51"><text:span text:style-name="T79">□</text:span><text:span text:style-name="T29">MESTRE/A DE PT /</text:span><text:span text:style-name="T25"> </text:span><text:span text:style-name="T21">MAESTRO/A DE PT</text:span><text:span text:style-name="T25"> <text:s text:c="3"/></text:span><text:span text:style-name="T79">□</text:span><text:span text:style-name="T29">MESTRE/A D’AL /</text:span><text:span text:style-name="T20"> MAESTRO/A DE AL</text:span><text:span text:style-name="T25"> <text:s text:c="3"/></text:span><text:span text:style-name="T79">□</text:span><text:span text:style-name="T25">EDUCADOR/A <text:s/></text:span></text:p>
            <text:p text:style-name="P52"><text:s text:c="11"/><text:span text:style-name="T81">__</text:span><text:span text:style-name="T83"> </text:span><text:span text:style-name="T84">sessions / </text:span><text:span text:style-name="T63">sesiones</text:span><text:span text:style-name="T59"> <text:s text:c="32"/></text:span><text:span text:style-name="T82">__</text:span><text:span text:style-name="T78"> sessions </text:span><text:span text:style-name="T64">/ </text:span><text:span text:style-name="T63">sesiones</text:span><text:span text:style-name="T59"> <text:s text:c="23"/></text:span><text:span text:style-name="T82">__</text:span><text:span text:style-name="T64"> </text:span><text:span text:style-name="T78">sessions </text:span><text:span text:style-name="T64">/ </text:span><text:span text:style-name="T63">sesiones</text:span></text:p>
            <text:p text:style-name="P91"/>
            <text:p text:style-name="P77"><text:span text:style-name="T29">ÀREES SUSPESES /</text:span><text:span text:style-name="T25"> Á</text:span><text:span text:style-name="T21">REAS SUSPENDIDAS</text:span></text:p>
            <text:p text:style-name="P75"><text:span text:style-name="T79">□</text:span><text:bookmark text:name="Unknown18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5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11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11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5"><text:span text:style-name="T80">□</text:span><text:span text:style-name="T27">Religió Católica</text:span><text:span text:style-name="T26">/</text:span><text:span text:style-name="T21"> Religión Católica </text:span><text:bookmark text:name="Unknown1111"/><text:span text:style-name="T21"><text:s text:c="9"/></text:span><text:span text:style-name="T80">□</text:span><text:span text:style-name="T28">Valors Cívics i Socials/</text:span><text:span text:style-name="T21"> Valores Cívicos y Sociales</text:span></text:p>
            <text:p text:style-name="P48"/>
          </table:table-cell>
        </table:table-row>
      </table:table>
      <table:table table:name="Tabla5" table:style-name="Tabla5">
        <table:table-column table:style-name="Tabla5.A"/>
        <table:table-row table:style-name="TableLine94204824878592">
          <table:table-cell table:style-name="Tabla5.A1" office:value-type="string">
            <text:p text:style-name="P32"><text:span text:style-name="T85">(MARCAR AQUELLS ÍTEMS EN QUÈ TINGA DIFICULTATS) / </text:span><text:span text:style-name="T86">(</text:span><text:span text:style-name="T13">MARCAR AQUELLOS ITEMS EN LOS QUE TENGA DIFICULTADES)</text:span></text:p>
            <text:p text:style-name="P99"><text:span text:style-name="T79">ٱ</text:span><text:span text:style-name="T31">D</text:span><text:span text:style-name="T29">ESCONEIXEMENT DE L'IDIOMA </text:span><text:span text:style-name="T14">DESCONOCIMIENTO DEL IDIOMA</text:span></text:p>
            <text:p text:style-name="P112"><text:span text:style-name="T29"><text:s text:c="9"/></text:span><text:span text:style-name="T79">□</text:span><text:span text:style-name="T29">CASTELLÀ /</text:span><text:span text:style-name="T14"> CASTELLANO </text:span><text:bookmark text:name="Unknown44"/><text:span text:style-name="T14"><text:s text:c="17"/></text:span><text:span text:style-name="T80">□</text:span><text:span text:style-name="T29">VALENCIÀ / </text:span><text:span text:style-name="T14">VALENCIANO </text:span><text:bookmark text:name="Unknown45"/></text:p>
            <text:p text:style-name="P78"><text:span text:style-name="T79">ٱ</text:span><text:span text:style-name="T29">EXPRESSIÓ ORAL / </text:span><text:span text:style-name="T14">EXPRESIÓN ORAL </text:span><text:bookmark text:name="Unknown46"/></text:p>
            <text:p text:style-name="P78"><text:span text:style-name="T79">ٱ</text:span><text:span text:style-name="T29">EXPRESSIÓ ESCRITA / </text:span><text:span text:style-name="T14">EXPRESIÓN ESCRITA <text:s text:c="2"/></text:span><text:bookmark text:name="Unknown47"/><text:span text:style-name="T14"><text:s text:c="29"/></text:span><text:span text:style-name="T80">□</text:span><text:span text:style-name="T29">CAL·LIGRAFIA / </text:span><text:span text:style-name="T14">CALIGRAFÍA </text:span><text:bookmark text:name="Unknown48"/></text:p>
            <text:p text:style-name="P78"><text:span text:style-name="T79">ٱ</text:span><text:span text:style-name="T29">ATENCIÓ DISPERSA / </text:span><text:span text:style-name="T14">ATENCIÓN DISPERSA <text:s/></text:span><text:bookmark text:name="Unknown49"/></text:p>
            <text:p text:style-name="P78"><text:span text:style-name="T79">ٱ</text:span><text:span text:style-name="T29">LECTURA:</text:span><text:span text:style-name="T14"> <text:s/></text:span></text:p>
            <text:p text:style-name="P78"><text:span text:style-name="T14"><text:s text:c="12"/></text:span><text:span text:style-name="T80">□</text:span><text:span text:style-name="T29">SIL·LÀBICA / </text:span><text:span text:style-name="T14">SILÁBICA <text:s text:c="3"/></text:span><text:bookmark text:name="Unknown50"/><text:span text:style-name="T14"><text:s text:c="12"/></text:span><text:span text:style-name="T80">□</text:span><text:span text:style-name="T29">RECTIFICACIONS /</text:span><text:span text:style-name="T14"> RECTIFICACIONES <text:s/></text:span><text:bookmark text:name="Unknown51"/><text:span text:style-name="T15"><text:s text:c="19"/></text:span><text:span text:style-name="T80">□</text:span><text:span text:style-name="T18">VACILANT </text:span><text:span text:style-name="T19">/ </text:span><text:span text:style-name="T14">VACILANTE <text:s/></text:span></text:p>
            <text:p text:style-name="P78"><text:span text:style-name="T15"><text:s text:c="31"/></text:span><text:span text:style-name="T80">□</text:span><text:span text:style-name="T34"> </text:span><text:span text:style-name="T29">SENSE ENTONACIÓ / </text:span><text:span text:style-name="T14">SIN ENTONACIÓN <text:s text:c="3"/></text:span><text:bookmark text:name="Unknown52"/><text:span text:style-name="T14"><text:s text:c="19"/></text:span><text:span text:style-name="T80">□</text:span><text:span text:style-name="T29">COMPRENSIÓ /</text:span><text:span text:style-name="T14"> COMPRENSIÓN <text:s/></text:span><text:bookmark text:name="Unknown53"/></text:p>
            <text:p text:style-name="P78"><text:span text:style-name="T79">ٱ</text:span><text:span text:style-name="T29">OPERACIONS DE CÀLCUL BÀSIQUES / </text:span><text:span text:style-name="T14">OPERACIONES DE CÁLCULO BÁSICAS </text:span><text:bookmark text:name="Unknown55"/></text:p>
            <text:p text:style-name="P78"><text:span text:style-name="T79">ٱ</text:span><text:span text:style-name="T29">RESOLUCIÓ DE PROBLEMES / </text:span><text:span text:style-name="T14">RESOLUCIÓN DE PROBLEMAS </text:span><text:bookmark text:name="Unknown56"/></text:p>
            <text:p text:style-name="P78"><text:span text:style-name="T79">ٱ</text:span><text:span text:style-name="T29">FALTA D'INTERÈS / </text:span><text:span text:style-name="T21">FALTA DE INTERÉS </text:span><text:bookmark text:name="Unknown57"/></text:p>
            <text:p text:style-name="P78"><text:span text:style-name="T79">ٱ</text:span><text:span text:style-name="T29">PROBLEMES DE CONDUCTA / </text:span><text:span text:style-name="T14">PROBLEMAS DE CONDUCTA: </text:span><text:bookmark text:name="Unknown58"/><text:span text:style-name="T14"><text:s text:c="2"/></text:span><text:span text:style-name="T29">(explicar breument</text:span><text:span text:style-name="T33">)</text:span><text:span text:style-name="T29"> / </text:span><text:span text:style-name="T14">(explicar brevemente):</text:span></text:p>
            <text:p text:style-name="P88"/>
            <text:p text:style-name="P88"/>
            <text:p text:style-name="P88"/>
          </table:table-cell>
        </table:table-row>
      </table:table>
      <text:p text:style-name="P59"/>
      <text:p text:style-name="P61"><text:span text:style-name="T38">DIFICULTATS DE L'ALUMNE / </text:span><text:span text:style-name="T58">DIFICULTADES DEL ALUMNO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83"><text:span text:style-name="T29">NECESSITATS EMOCIONALS O SOCIALS /</text:span><text:span text:style-name="T14"> NECESIDADES EMOCIONALES O SOCIALES </text:span></text:p>
            <text:p text:style-name="P83"><text:span text:style-name="T29">Informació familiar rellevant /</text:span><text:span text:style-name="T14"> Información familiar relevante</text:span></text:p>
            <text:p text:style-name="P86"/>
            <text:p text:style-name="P86"/>
            <text:p text:style-name="P86"/>
            <text:p text:style-name="P84"><text:span text:style-name="T79">ٱ</text:span><text:span text:style-name="T29">ABSENTISME</text:span><text:span text:style-name="T14"> ABSENTISMO </text:span><text:bookmark text:name="Unknown59"/></text:p>
            <text:p text:style-name="P84"><text:span text:style-name="T79">ٱ</text:span><text:span text:style-name="T29">FAMÍLIA POC COL·LABORADORA </text:span><text:span text:style-name="T14">FAMILIA POCO COLABORADORA </text:span><text:bookmark text:name="Unknown60"/></text:p>
            <text:p text:style-name="P84"><text:span text:style-name="T79">ٱ</text:span><text:span text:style-name="T29">INCOMPLIMENT DE LES NORMES </text:span><text:span text:style-name="T14">INCUMPLIMIENTO DE LAS NORMAS </text:span><text:bookmark text:name="Unknown61"/></text:p>
            <text:p text:style-name="P84"><text:span text:style-name="T79">ٱ</text:span><text:span text:style-name="T29">ALTRES/ </text:span><text:span text:style-name="T14">OTROS </text:span><text:bookmark text:name="Unknown62"/><text:span text:style-name="T21"><text:s/></text:span><text:span text:style-name="T25">Quins?/</text:span><text:span text:style-name="T21"> ¿Cuáles?</text:span></text:p>
            <text:p text:style-name="P93"/>
            <text:p text:style-name="P93"/>
          </table:table-cell>
        </table:table-row>
      </table:table>
      <text:p text:style-name="P61"><text:span text:style-name="T38">ALTRES NECESSITATS </text:span><text:span text:style-name="T42">(explicar)</text:span><text:span text:style-name="T38">/ </text:span><text:span text:style-name="T58">OTRAS NECESIDADES </text:span><text:span text:style-name="T60">(explicar)</text:span></text:p>
      <text:p text:style-name="P60"/>
      <text:p text:style-name="P60"/>
      <text:p text:style-name="P60"/>
      <text:p text:style-name="P111"><text:span text:style-name="T38">ORIENTACIONS METODOLÒGIQUES </text:span><text:span text:style-name="T88">(</text:span><text:span text:style-name="T87">marcar el que procedisca</text:span><text:span text:style-name="T88">)</text:span><text:span text:style-name="T87"> </text:span><text:span text:style-name="T77">/ </text:span></text:p>
      <text:p text:style-name="P110">ORIENTACIONES METODOLÓGICAS<text:span text:style-name="T89"> </text:span><text:span text:style-name="T90">(</text:span><text:span text:style-name="T91">marcar lo que proceda)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79"><text:span text:style-name="T79">ٱ</text:span><text:span text:style-name="T29">TREBALL INDIVIDUAL / </text:span><text:span text:style-name="T14">TRABAJO INDIVIDUAL </text:span><text:bookmark text:name="Unknown63"/><text:span text:style-name="T14"><text:s text:c="23"/></text:span><text:span text:style-name="T80">□</text:span><text:span text:style-name="T29">TREBALL EN EQUIP / </text:span><text:span text:style-name="T14">TRABAJO EN EQUIPO <text:s/></text:span><text:bookmark text:name="Unknown64"/></text:p>
            <text:p text:style-name="P79"><text:span text:style-name="T79">ٱ</text:span><text:span text:style-name="T29">REFORÇ ORDINARI / </text:span><text:span text:style-name="T14">REFUERZO ORDINARIO </text:span><text:bookmark text:name="Unknown65"/><text:span text:style-name="T14"><text:s text:c="26"/></text:span><text:span text:style-name="T80">□</text:span><text:span text:style-name="T29">DESDOBLAMENTS / </text:span><text:span text:style-name="T14">DESDOBLES </text:span><text:bookmark text:name="Unknown66"/></text:p>
            <text:p text:style-name="P79"><text:span text:style-name="T79">ٱ</text:span><text:span text:style-name="T29">ALUMNE TUTOR / </text:span><text:span text:style-name="T14">ALUMNO TUTOR </text:span><text:bookmark text:name="Unknown67"/></text:p>
            <text:p text:style-name="P79"><text:span text:style-name="T79">ٱ</text:span><text:span text:style-name="T29">NECESSITA ASSEURE'S PROP DEL PROFESSO</text:span><text:span text:style-name="T32">R</text:span><text:span text:style-name="T29"> / </text:span><text:span text:style-name="T14">NECESITA SENTARSE CERCA DEL PROFESOR </text:span><text:bookmark text:name="Unknown68"/></text:p>
            <text:p text:style-name="P79"><text:span text:style-name="T79">ٱ</text:span><text:span text:style-name="T29">NECESSITA MÉS TEMPS PER REALITZAR LES ACTIVITATS O EXÀMENS </text:span></text:p>
            <text:p text:style-name="P79"><text:span text:style-name="T18"><text:s text:c="6"/></text:span><text:span text:style-name="T14">NECESITA MÁS TIEMPO PARA REALIZAR LAS ACTIVIDADES O EXÁMENES </text:span><text:bookmark text:name="Unknown69"/></text:p>
            <text:p text:style-name="P79"><text:span text:style-name="T79">ٱ</text:span><text:span text:style-name="T29">EXÀMENS ORALS </text:span><text:span text:style-name="T21">EXÁMENES ORALES </text:span><text:bookmark text:name="Unknown70"/></text:p>
            <text:p text:style-name="P79"><text:span text:style-name="T79">ٱ</text:span><text:span text:style-name="T29">SEQÜENCIACIÓ DE LES ACTIVITATS </text:span><text:span text:style-name="T21">SECUENCIACIÓN DE LAS ACTIVIDADES <text:s/></text:span><text:bookmark text:name="Unknown71"/></text:p>
            <text:p text:style-name="P79"><text:span text:style-name="T79">ٱ</text:span><text:span text:style-name="T29">CONSTATAR QUE COMPRÈN LES EXPLICACIONS </text:span><text:span text:style-name="T21">CONSTATAR QUE COMPRENDE LAS EXPLICACIONES </text:span><text:bookmark text:name="Unknown72"/></text:p>
            <text:p text:style-name="P79"><text:span text:style-name="T79">ٱ</text:span><text:span text:style-name="T29">SUPORTS VISUALS </text:span><text:span text:style-name="T14">APOYOS VISUALES </text:span><text:bookmark text:name="Unknown73"/></text:p>
            <text:p text:style-name="P79"><text:span text:style-name="T79">ٱ</text:span><text:span text:style-name="T29">SUPERVISIÓ CONSTANT </text:span><text:span text:style-name="T14">SUPERVISIÓN CONSTANTE </text:span><text:bookmark text:name="Unknown74"/></text:p>
            <text:p text:style-name="P79"><text:span text:style-name="T79">ٱ</text:span><text:span text:style-name="T29">CONTROL DE L'AGENDA </text:span><text:span text:style-name="T14">CONTROL DE LA AGENDA <text:s/></text:span><text:bookmark text:name="Unknown75"/></text:p>
            <text:p text:style-name="P79"><text:span text:style-name="T79">ٱ</text:span><text:span text:style-name="T29">MODIFICACIÓ DE CONDUCTA </text:span><text:span text:style-name="T14">MODIFICACIÓN DE CONDUCTA <text:s text:c="2"/></text:span><text:bookmark text:name="Unknown76"/><text:span text:style-name="T14"><text:s text:c="23"/></text:span></text:p>
            <text:p text:style-name="P79"><text:span text:style-name="T79">ٱ</text:span><text:span text:style-name="T29">REFORÇ POSITIU</text:span> <text:span text:style-name="T14">REFUERZO POSITIVO <text:s/></text:span><text:bookmark text:name="Unknown77"/></text:p>
            <text:p text:style-name="P92"/>
            <text:p text:style-name="P80"><text:span text:style-name="T35">ASPECTES A DESTACAR DE L’ALUMNE / </text:span><text:span text:style-name="T14">ASPECTOS A DESTACAR DEL ALUMNO: <text:s/></text:span></text:p>
            <text:p text:style-name="P87"/>
            <text:p text:style-name="P90"/>
            <text:p text:style-name="P90"/>
            <text:p text:style-name="P90"/>
            <text:p text:style-name="P90"/>
          </table:table-cell>
        </table:table-row>
      </table:table>
      <text:p text:style-name="P11"/>
      <text:p text:style-name="P27"><text:span text:style-name="T62">ADAPTACIÓ AL CLIMA DE LA CLASSE / </text:span>ADAPTACIÓN AL CLIMA DE LA CLASE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68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</table:table>
      <text:p text:style-name="P20"/>
      <text:p text:style-name="P100"><text:span text:style-name="T38">ALTRES OBSERVACIONS </text:span><text:span text:style-name="T57">(Inquiet, impulsiu, no acaba les tasques, mostra interès…) /</text:span></text:p>
      <text:p text:style-name="P62"><text:span text:style-name="T61">OTRAS OBSERVACIONES</text:span><text:span text:style-name="T55"> </text:span><text:span text:style-name="T52">(Inquieto, impulsivo, no termina las tareas, muestra interés…)</text:span></text:p>
      <table:table table:name="Tabla9" table:style-name="Tabla9">
        <table:table-column table:style-name="Tabla9.A"/>
        <table:table-row table:style-name="TableLine94204796036544">
          <table:table-cell table:style-name="Tabla9.A1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</table:table>
      <text:p text:style-name="P17"/>
      <text:p text:style-name="P28"><text:span text:style-name="T38">RECURSOS QUE NECESSITA L’ALUMNE/ </text:span>RECURSOS QUE NECESITA EL ALUMNO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95"><text:span text:style-name="T39">RECURSOS PERSONALS/ </text:span><text:span text:style-name="T72">RECURSOS PERSONALES:</text:span></text:p>
            <text:p text:style-name="P96"><text:span text:style-name="T79">ٱ</text:span><text:span text:style-name="T40">PT</text:span><text:span text:style-name="T72"> </text:span><text:bookmark text:name="Unknown78"/><text:span text:style-name="T70"><text:s text:c="25"/></text:span><text:span text:style-name="T79">□</text:span><text:span text:style-name="T66">SUPORT-REFORÇ/ </text:span><text:span text:style-name="T71">APOYO-REFUERZO </text:span><text:span text:style-name="T70"><text:s/></text:span><text:bookmark text:name="Unknown79"/><text:span text:style-name="T70"><text:s text:c="25"/></text:span><text:span text:style-name="T79">□</text:span><text:span text:style-name="T67">AL</text:span><text:span text:style-name="T70"> </text:span><text:bookmark text:name="Unknown80"/><text:span text:style-name="T70"><text:s/></text:span><text:bookmark text:name="Unknown791"/><text:span text:style-name="T70"><text:s text:c="25"/></text:span><text:span text:style-name="T79">□</text:span><text:span text:style-name="T67">EDUCADOR</text:span><text:span text:style-name="T68">/A</text:span><text:span text:style-name="T70"> </text:span></text:p>
            <text:p text:style-name="P97"/>
            <text:p text:style-name="P97"/>
            <text:p text:style-name="P97"/>
            <text:p text:style-name="P97"/>
            <text:p text:style-name="P96"><text:span text:style-name="T39">RECURSOS MATERIALS (materials adaptats</text:span><text:span text:style-name="T41">) /</text:span></text:p>
            <text:p text:style-name="P98">RECURSOS MATERIALES materiales adaptados): </text:p>
            <text:p text:style-name="P97"/>
            <text:p text:style-name="P97"/>
            <text:p text:style-name="P97"/>
            <text:p text:style-name="P97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2"/>
      <text:p text:style-name="P15"/>
      <text:p text:style-name="P101"><text:span text:style-name="T38">SEGUIMENT DEL PROGRAMA / </text:span><text:span text:style-name="T58">SEGUIMIENTO DEL PROGRAMA</text:span></text:p>
      <text:p text:style-name="P85"><text:span text:style-name="T29">Valoració i acords adoptats per l'equip educatiu, orientador/a, reunions amb la família i consecució dels objectius de l'alumne</text:span><text:span text:style-name="T17"> </text:span><text:span text:style-name="T16">Valoración y acuerdos adoptados por el equipo educativo, orientador/a, reuniones con la familia y consecución de los objetivos del alumno</text:span></text:p>
      <text:p text:style-name="P89"/>
      <text:p text:style-name="P67"><text:span text:style-name="T38">REUNIONS PER REVISAR LES MESURES PROPOSADES</text:span> <text:s/>/</text:p>
      <text:p text:style-name="P67">REUNIONES PARA REVISAR LAS MEDIDAS PROPUESTAS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<text:span text:style-name="T48">DATA / </text:span><text:span text:style-name="T50">FECHA</text:span></text:p>
            <text:p text:style-name="P81"><text:span text:style-name="T48">PRESENTS REUNITS / </text:span><text:span text:style-name="T50">PRESENTES REUNIDOS</text:span></text:p>
            <text:p text:style-name="P64"/>
            <text:p text:style-name="P64"/>
            <text:p text:style-name="P64"/>
            <text:p text:style-name="P64"/>
            <text:p text:style-name="P81"><text:span text:style-name="T48">TEMES TRACTATS / </text:span><text:span text:style-name="T47">TEMAS TRATADOS</text:span></text:p>
            <text:p text:style-name="P64"/>
            <text:p text:style-name="P64"/>
            <text:p text:style-name="P64"/>
            <text:p text:style-name="P64"/>
            <text:p text:style-name="P81"><text:span text:style-name="T48">ACORDS / </text:span><text:span text:style-name="T50">ACUERDOS</text:span></text:p>
            <text:p text:style-name="P64"/>
            <text:p text:style-name="P70"/>
            <text:p text:style-name="P70"/>
            <text:p text:style-name="P70"/>
          </table:table-cell>
        </table:table-row>
      </table:table>
      <text:p text:style-name="P18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2"><text:span text:style-name="T48">DATA / </text:span><text:span text:style-name="T50">FECHA</text:span></text:p>
            <text:p text:style-name="P82"><text:span text:style-name="T48">PRESENTS REUNITS / </text:span><text:span text:style-name="T50">PRESENTES REUNIDOS</text:span></text:p>
            <text:p text:style-name="P65"/>
            <text:p text:style-name="P65"/>
            <text:p text:style-name="P65"/>
            <text:p text:style-name="P65"/>
            <text:p text:style-name="P82"><text:span text:style-name="T48">TEMES TRACTATS / </text:span><text:span text:style-name="T47">TEMAS TRATADOS</text:span></text:p>
            <text:p text:style-name="P65"/>
            <text:p text:style-name="P65"/>
            <text:p text:style-name="P65"/>
            <text:p text:style-name="P65"/>
            <text:p text:style-name="P82"><text:span text:style-name="T48">ACORDS / </text:span><text:span text:style-name="T50">ACUERDOS</text:span></text:p>
            <text:p text:style-name="P65"/>
            <text:p text:style-name="P71"/>
            <text:p text:style-name="P71"/>
            <text:p text:style-name="P72"/>
          </table:table-cell>
        </table:table-row>
      </table:table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><text:span text:style-name="T48">DATA / </text:span><text:span text:style-name="T50">FECHA</text:span></text:p>
            <text:p text:style-name="P82"><text:span text:style-name="T48">PRESENTS REUNITS / </text:span><text:span text:style-name="T50">PRESENTES REUNIDOS</text:span></text:p>
            <text:p text:style-name="P65"/>
            <text:p text:style-name="P65"/>
            <text:p text:style-name="P65"/>
            <text:p text:style-name="P65"/>
            <text:p text:style-name="P82"><text:span text:style-name="T48">TEMES TRACTATS / </text:span><text:span text:style-name="T47">TEMAS TRATADOS</text:span></text:p>
            <text:p text:style-name="P65"/>
            <text:p text:style-name="P65"/>
            <text:p text:style-name="P65"/>
            <text:p text:style-name="P65"/>
            <text:p text:style-name="P82"><text:span text:style-name="T48">ACORDS / </text:span><text:span text:style-name="T50">ACUERDOS</text:span></text:p>
            <text:p text:style-name="P65"/>
            <text:p text:style-name="P71"/>
            <text:p text:style-name="P71"/>
            <text:p text:style-name="P72"/>
          </table:table-cell>
        </table:table-row>
        <table:table-row table:style-name="Tabla13.2">
          <table:table-cell table:style-name="Tabla13.A1" office:value-type="string">
            <text:p text:style-name="P22"><text:span text:style-name="T48">DATA / </text:span><text:span text:style-name="T50">FECHA</text:span></text:p>
            <text:p text:style-name="P82"><text:span text:style-name="T48">PRESENTS REUNITS / </text:span><text:span text:style-name="T50">PRESENTES REUNIDOS</text:span></text:p>
            <text:p text:style-name="P65"/>
            <text:p text:style-name="P65"/>
            <text:p text:style-name="P65"/>
            <text:p text:style-name="P65"/>
            <text:p text:style-name="P82"><text:span text:style-name="T48">TEMES TRACTATS / </text:span><text:span text:style-name="T47">TEMAS TRATADOS</text:span></text:p>
            <text:p text:style-name="P65"/>
            <text:p text:style-name="P65"/>
            <text:p text:style-name="P65"/>
            <text:p text:style-name="P65"/>
            <text:p text:style-name="P82"><text:span text:style-name="T48">ACORDS / </text:span><text:span text:style-name="T50">ACUERDOS</text:span></text:p>
            <text:p text:style-name="P65"/>
            <text:p text:style-name="P71"/>
            <text:p text:style-name="P71"/>
            <text:p text:style-name="P72"/>
          </table:table-cell>
        </table:table-row>
      </table:table>
      <text:p text:style-name="P55"><text:span text:style-name="T38">AVALUACIÓ DE L’ALUMNE / </text:span><text:span text:style-name="T58">EVALUACIÓN DEL ALUMNO</text:span></text:p>
      <text:p text:style-name="P14"><text:span text:style-name="T38">1a AVALUACIÓ /</text:span> <text:span text:style-name="T58">1ª EVALUACIÓN</text:span> <text:tab/><text:tab/><text:span text:style-name="T38">DATA / </text:span><text:span text:style-name="T58">FECHA: </text:span><text:s text:c="2"/><text:span text:style-name="T38"><text:s text:c="4"/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24"><text:span text:style-name="T49">ASSIGNATURES AVALUADES NEGATIVAMENT </text:span><text:span text:style-name="T51">ASIGNATURAS EVALUADAS NEGATIVAMENTE</text:span></text:p>
            <text:p text:style-name="P76"><text:span text:style-name="T79">□</text:span><text:bookmark text:name="Unknown19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6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12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12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6"><text:span text:style-name="T80">□</text:span><text:span text:style-name="T23">Religió Católica</text:span><text:span text:style-name="T21">/ Religión Católica </text:span><text:bookmark text:name="Unknown1112"/><text:span text:style-name="T21"><text:s text:c="9"/></text:span><text:span text:style-name="T80">□</text:span><text:span text:style-name="T23">Valors Cívics i Socials</text:span><text:span text:style-name="T21">/ Valores Cívicos y Sociales</text:span></text:p>
          </table:table-cell>
        </table:table-row>
      </table:table>
      <text:p text:style-name="P13"/>
      <text:p text:style-name="P14"><text:span text:style-name="T38">2a AVALUACIÓ /</text:span> 2<text:span text:style-name="T58">ª EVALUACIÓN</text:span> <text:tab/><text:tab/><text:span text:style-name="T38">DATA / </text:span><text:span text:style-name="T58">FECHA: </text:span><text:s text:c="2"/><text:span text:style-name="T38"><text:s text:c="4"/></text:span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4"><text:span text:style-name="T49">ASSIGNATURES AVALUADES NEGATIVAMENT </text:span><text:span text:style-name="T51">ASIGNATURAS EVALUADAS NEGATIVAMENTE</text:span></text:p>
            <text:p text:style-name="P76"><text:span text:style-name="T79">□</text:span><text:bookmark text:name="Unknown125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6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13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13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6"><text:span text:style-name="T80">□</text:span><text:span text:style-name="T23">Religió Católica</text:span><text:span text:style-name="T21">/ Religión Católica </text:span><text:bookmark text:name="Unknown1113"/><text:span text:style-name="T21"><text:s text:c="9"/></text:span><text:span text:style-name="T80">□</text:span><text:span text:style-name="T23">Valors Cívics i Socials</text:span><text:span text:style-name="T21">/ Valores Cívicos y Sociales</text:span></text:p>
          </table:table-cell>
        </table:table-row>
      </table:table>
      <text:p text:style-name="P19"/>
      <text:p text:style-name="P14"><text:span text:style-name="T38">3a AVALUACIÓ /</text:span> <text:span text:style-name="T58">3ª EVALUACIÓN</text:span> <text:tab/><text:tab/><text:span text:style-name="T38">DATA / </text:span><text:span text:style-name="T58">FECHA: </text:span><text:s text:c="2"/><text:span text:style-name="T38"><text:s text:c="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4"><text:span text:style-name="T49">ASSIGNATURES AVALUADES NEGATIVAMENT </text:span><text:span text:style-name="T51">ASIGNATURAS EVALUADAS NEGATIVAMENTE</text:span></text:p>
            <text:p text:style-name="P76"><text:span text:style-name="T79">□</text:span><text:bookmark text:name="Unknown126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6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14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14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6"><text:span text:style-name="T80">□</text:span><text:span text:style-name="T23">Religió Católica</text:span><text:span text:style-name="T21">/ Religión Católica </text:span><text:bookmark text:name="Unknown1114"/><text:span text:style-name="T21"><text:s text:c="9"/></text:span><text:span text:style-name="T80">□</text:span><text:span text:style-name="T23">Valors Cívics i Socials</text:span><text:span text:style-name="T21">/ Valores Cívicos y Sociales</text:span></text:p>
          </table:table-cell>
        </table:table-row>
      </table:table>
      <text:p text:style-name="P19"/>
      <text:p text:style-name="P14"><text:span text:style-name="T38">AVALUACIÓ FINAL /</text:span><text:span text:style-name="T58"> EVALUACIÓN</text:span> <text:span text:style-name="T58">FINAL</text:span><text:tab/><text:tab/><text:span text:style-name="T38">DATA / </text:span><text:span text:style-name="T58">FECHA: </text:span><text:s text:c="2"/><text:span text:style-name="T38"><text:s text:c="4"/></text:span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24"><text:span text:style-name="T49">ASSIGNATURES AVALUADES NEGATIVAMENT </text:span><text:span text:style-name="T51">ASIGNATURAS EVALUADAS NEGATIVAMENTE</text:span></text:p>
            <text:p text:style-name="P76"><text:span text:style-name="T79">□</text:span><text:bookmark text:name="Unknown127"/><text:span text:style-name="T20"> </text:span><text:span text:style-name="T25">Castellà</text:span><text:span text:style-name="T20">/</text:span><text:span text:style-name="T21">Castellano </text:span><text:span text:style-name="T20"><text:s text:c="9"/></text:span><text:span text:style-name="T79">□</text:span><text:span text:style-name="T25">Valencià</text:span><text:span text:style-name="T21">/Valenciano</text:span><text:span text:style-name="T20"> <text:s text:c="8"/></text:span><text:span text:style-name="T79">□</text:span><text:span text:style-name="T25">Matemàtiques</text:span><text:span text:style-name="T20">/</text:span><text:span text:style-name="T21">Matemáticas</text:span></text:p>
            <text:p text:style-name="P76"><text:span text:style-name="T79">□</text:span><text:span text:style-name="T25">C. Socials</text:span><text:span text:style-name="T20">/ </text:span><text:span text:style-name="T21">C. Sociales</text:span><text:span text:style-name="T20"> <text:s text:c="2"/></text:span><text:bookmark text:name="Unknown515"/><text:span text:style-name="T20"><text:s text:c="3"/></text:span><text:span text:style-name="T25"><text:s/></text:span><text:span text:style-name="T79">□</text:span><text:span text:style-name="T25">C.Naturals</text:span><text:span text:style-name="T20">/ </text:span><text:span text:style-name="T21">C. Naturales</text:span><text:span text:style-name="T20"> <text:s text:c="10"/></text:span><text:span text:style-name="T79">□</text:span><text:span text:style-name="T25">Anglés</text:span><text:span text:style-name="T21">/Inglés</text:span><text:span text:style-name="T20"> <text:s text:c="3"/></text:span><text:bookmark text:name="Unknown715"/><text:span text:style-name="T20"><text:s text:c="5"/></text:span><text:span text:style-name="T79">□</text:span><text:span text:style-name="T25">Ed. Artística <text:s text:c="6"/></text:span><text:span text:style-name="T20"><text:s text:c="2"/></text:span><text:span text:style-name="T79">□</text:span><text:span text:style-name="T25">Ed.Física</text:span></text:p>
            <text:p text:style-name="P76"><text:span text:style-name="T80">□</text:span><text:span text:style-name="T23">Religió Católica</text:span><text:span text:style-name="T21">/ Religión Católica </text:span><text:bookmark text:name="Unknown1115"/><text:span text:style-name="T21"><text:s text:c="9"/></text:span><text:span text:style-name="T80">□</text:span><text:span text:style-name="T23">Valors Cívics i Socials</text:span><text:span text:style-name="T21">/ Valores Cívicos y Sociales</text:span></text:p>
          </table:table-cell>
        </table:table-row>
      </table:table>
      <text:p text:style-name="P117"/>
      <text:p text:style-name="P118">OBSERVACIONS SOBRE CRITERIS D'AVALUACIÓ NO ACONSEGUITS EN FINALITZAR EL CURS </text:p>
      <text:p text:style-name="P117"><text:span text:style-name="T58">OBSERVACIONES SOBRE CRITERIOS DE EVALUACIÓN NO ALCANZADOS AL FINALIZAR EL CURSO</text:span> </text:p>
      <text:p text:style-name="P117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16"/>
          </table:table-cell>
        </table:table-row>
      </table:table>
      <text:p text:style-name="Standard"/>
      <text:p text:style-name="Standard"/>
      <text:p text:style-name="Standard"/>
      <text:p text:style-name="P119"/>
      <text:p text:style-name="P53"><text:bookmark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Batang" svg:font-family="Batang, 바탕"/>
    <style:font-face style:name="Futura" svg:font-family="Futura, Futura"/>
    <style:font-face style:name="Lohit Marathi1" svg:font-family="'Lohit Marathi'"/>
    <style:font-face style:name="Ubuntu" svg:font-family="Ubuntu"/>
    <style:font-face style:name="ZTR50.tmp" svg:font-family="ZTR50.tmp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Ubuntu1" svg:font-family="Ubuntu" style:font-pitch="variable"/>
    <style:font-face style:name="ＭＳ 明朝" svg:font-family="'ＭＳ 明朝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Papyrus" svg:font-family="Papyrus, 'Viner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>
        <style:tab-stops>
          <style:tab-stop style:position="-1.27cm"/>
        </style:tab-stops>
      </style:paragraph-properties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" style:family="paragraph">
      <style:paragraph-properties fo:orphans="0" fo:widows="0" style:text-autospace="none"/>
      <style:text-properties fo:color="#000000" loext:opacity="100%" style:font-name="Futura" fo:font-family="Futura, Futura" fo:font-size="12pt" fo:language="es" fo:country="ES" style:font-name-asian="Times New Roman" style:font-family-asian="'Times New Roman'" style:font-family-generic-asian="roman" style:font-pitch-asian="variable" style:font-size-asian="12pt" style:font-name-complex="Futura" style:font-family-complex="Futura, Futura" style:font-size-complex="12pt" style:language-complex="ar" style:country-complex="SA"/>
    </style:style>
    <style:style style:name="Título_20_de_20_cubierta" style:display-name="Título de cubierta" style:family="paragraph" style:parent-style-name="Standard" style:next-style-name="Standard">
      <style:paragraph-properties fo:margin-left="1.058cm" fo:margin-right="1.058cm" fo:margin-top="0cm" fo:margin-bottom="0cm" style:contextual-spacing="false" fo:line-height="2.54cm" fo:text-align="end" style:justify-single-word="false" fo:text-indent="0cm" style:auto-text-indent="false" fo:padding="1.094cm" fo:border="0.74pt solid #ffffff"/>
      <style:text-properties style:font-name="Garamond" fo:font-family="Garamond" style:font-family-generic="roman" style:font-pitch="variable" fo:font-size="72pt" fo:letter-spacing="-0.123cm" style:letter-kerning="true" style:font-name-asian="Batang" style:font-family-asian="Batang, 바탕" style:font-size-asian="72pt" style:font-name-complex="Garamond" style:font-family-complex="Garamond" style:font-family-generic-complex="roman" style:font-pitch-complex="variable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5b_Normal_5d_" style:display-name="[Normal]" style:family="paragraph">
      <style:paragraph-properties fo:orphans="2" fo:widows="2" style:text-autospace="none"/>
      <style:text-properties style:use-window-font-color="true" loext:opacity="0%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es" fo:country="ES" style:letter-kerning="true" style:font-name-asian="ＭＳ 明朝" style:font-family-asian="'ＭＳ 明朝'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1" style:family="paragraph" style:parent-style-name="Default" style:next-style-name="Default">
      <style:paragraph-properties fo:orphans="2" fo:widows="2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ＭＳ 明朝" style:font-family-asian="'ＭＳ 明朝'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Page_20_Number" style:display-name="Page Number" style:family="text" style:parent-style-name="Fuente_20_de_20_párrafo_20_predeter.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independiente_20_2_20_Car" style:display-name="Texto independiente 2 Car" style:family="text" style:parent-style-name="Fuente_20_de_20_párrafo_20_predeter.">
      <style:text-properties style:font-name="Times New Roman" fo:font-family="'Times New Roman'" style:font-family-generic="roman" style:font-pitch="variable" fo:font-size="14pt" fo:letter-spacing="-0.005cm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1_20_Car" style:display-name="Título 1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4pt" fo:language="ca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4" style:family="table" style:master-page-name="">
      <style:table-properties style:width="18.895cm" fo:margin-left="-0.587cm" style:page-number="auto" table:align="left" style:writing-mode="lr-tb"/>
    </style:style>
    <style:style style:name="Taula24.A" style:family="table-column">
      <style:table-column-properties style:column-width="0.132cm"/>
    </style:style>
    <style:style style:name="Taula24.B" style:family="table-column">
      <style:table-column-properties style:column-width="18.762cm"/>
    </style:style>
    <style:style style:name="Taula24.1" style:family="table-row">
      <style:table-row-properties style:min-row-height="1.268cm" fo:keep-together="auto"/>
    </style:style>
    <style:style style:name="Taula24.A1" style:family="table-cell">
      <style:table-cell-properties style:vertical-align="top" fo:padding-left="0.191cm" fo:padding-right="0.191cm" fo:padding-top="0cm" fo:padding-bottom="0cm" fo:border-left="none" fo:border-right="none" fo:border-top="2.25pt solid #808080" fo:border-bottom="none" style:writing-mode="lr-tb"/>
    </style:style>
    <style:style style:name="Taula24.B1" style:family="table-cell">
      <style:table-cell-properties style:vertical-align="top" fo:padding-left="0.191cm" fo:padding-right="0.191cm" fo:padding-top="0cm" fo:padding-bottom="0cm" fo:border-left="2.25pt solid #808080" fo:border-right="none" fo:border-top="2.25pt solid #808080" fo:border-bottom="none" style:writing-mode="lr-tb"/>
    </style:style>
    <style:style style:name="MP1" style:family="paragraph" style:parent-style-name="Footer">
      <style:text-properties style:font-name="Cambria" fo:font-size="8pt" style:font-size-asian="8pt" style:font-name-complex="Cambria" style:font-size-complex="9pt"/>
    </style:style>
    <style:style style:name="MP2" style:family="paragraph" style:parent-style-name="Footer">
      <style:paragraph-properties style:snap-to-layout-grid="false"/>
      <style:text-properties fo:color="#4f81bd" loext:opacity="100%" fo:font-size="14pt" fo:font-weight="bold" style:font-size-asian="14pt" style:font-weight-asian="bold" style:font-size-complex="16pt"/>
    </style:style>
    <style:style style:name="MP3" style:family="paragraph" style:parent-style-name="Header">
      <loext:graphic-properties draw:fill="none"/>
      <style:paragraph-properties fo:margin-left="2.101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9pt" fo:font-weight="bold" officeooo:paragraph-rsid="0013d353" style:font-name-asian="Times New Roman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/>
    </style:style>
    <style:style style:name="MP4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5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P6" style:family="paragraph" style:parent-style-name="Header">
      <style:paragraph-properties fo:line-height="115%" fo:text-align="center" style:justify-single-word="false" fo:padding="0cm" fo:border="none">
        <style:tab-stops>
          <style:tab-stop style:position="17.56cm" style:type="right"/>
        </style:tab-stops>
      </style:paragraph-properties>
      <style:text-properties style:font-name="Arial" fo:font-size="9pt" fo:font-weight="bold" officeooo:paragraph-rsid="003e1688" style:font-name-asian="Times New Roman" style:font-size-asian="9pt" style:font-weight-asian="bold" style:font-name-complex="Arial" style:font-size-complex="9pt" style:font-weight-complex="bold"/>
    </style:style>
    <style:style style:name="MP7" style:family="paragraph" style:parent-style-name="Header">
      <loext:graphic-properties draw:fill="none"/>
      <style:paragraph-properties fo:margin-left="1.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fo:padding="0cm" fo:border="none" style:writing-mode="lr-tb">
        <style:tab-stops>
          <style:tab-stop style:position="17.56cm" style:type="right"/>
        </style:tab-stops>
      </style:paragraph-properties>
      <style:text-properties style:font-name="Arial" fo:font-size="9pt" fo:font-style="italic" fo:font-weight="normal" officeooo:paragraph-rsid="003e1688" style:font-name-asian="Times New Roman" style:font-size-asian="9pt" style:font-style-asian="italic" style:font-weight-asian="normal" style:font-name-complex="Arial" style:font-size-complex="9pt" style:font-weight-complex="normal" fo:hyphenate="true" fo:hyphenation-remain-char-count="2" fo:hyphenation-push-char-count="2" loext:hyphenation-no-caps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1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503cm" fo:margin-bottom="0.847cm" fo:margin-left="1.752cm" fo:margin-right="1.247cm" fo:border="none" fo:padding-top="0cm" fo:padding-bottom="0.012cm" fo:padding-left="0cm" fo:padding-right="0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79cm" fo:margin-left="0cm" fo:margin-right="0cm" fo:margin-bottom="1.42cm" fo:background-color="transparent" style:dynamic-spacing="true" draw:fill="none"/>
      </style:header-style>
      <style:footer-style>
        <style:header-footer-properties fo:min-height="1.64cm" fo:margin-left="0cm" fo:margin-right="0cm" fo:margin-top="1.54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cm" svg:y="-0.229cm" svg:width="18.14cm" svg:height="2.265cm" draw:z-index="12"><draw:image xlink:href="Pictures/100002010000093A00000127097396E4C429FB0C.png" xlink:type="simple" xlink:show="embed" xlink:actuate="onLoad" draw:mime-type="image/png"/></draw:frame></text:p>
      </style:header>
      <style:footer>
        <table:table table:name="Taula24" table:style-name="Taula24">
          <table:table-column table:style-name="Taula24.A"/>
          <table:table-column table:style-name="Taula24.B"/>
          <table:table-row table:style-name="Taula24.1">
            <table:table-cell table:style-name="Taula24.A1" office:value-type="string">
              <text:p text:style-name="MP2"/>
            </table:table-cell>
            <table:table-cell table:style-name="Taula24.B1" office:value-type="string">
              <text:p text:style-name="MP3"><draw:frame text:anchor-type="paragraph" draw:z-index="10" draw:name="Forma1" draw:style-name="Mgr1" draw:text-style-name="MP5" svg:width="1.851cm" svg:height="0.874cm" svg:x="-0.148cm" svg:y="0.032cm"><draw:text-box><text:p text:style-name="MP4"><text:span text:style-name="MT1">P01</text:span></text:p></draw:text-box></draw:frame>PROGRAMA DE REFORÇ PER A l'ALUMNAT ESCOLARITZAT EN EDUCACIÓ PRIMÀRIA QUE ROMAN </text:p>
              <text:p text:style-name="MP6">UN ANY MÉS EN EL MATEIX CURS ACADÈMIC </text:p>
              <text:p text:style-name="MP7">PROGRAMA DE REFUERZO PARA EL ALUMNADO ESCOLARIZADO EN EDUCACIÓN PRIMARIA QUE PERMANECE UN AÑO MÁS EN EL MISMO CURSO ACADÉMICO 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EIP GABRIEL MIRÓ                                                                                                                                                    Curs 2008/09</dc:title>
    <meta:initial-creator>CEIP GABRIEL MIRO</meta:initial-creator>
    <meta:creation-date>2016-10-23T22:54:00</meta:creation-date>
    <dc:date>2021-09-04T18:53:50.728055045</dc:date>
    <meta:print-date>2018-05-29T16:15:25.856618982</meta:print-date>
    <meta:editing-cycles>59</meta:editing-cycles>
    <meta:editing-duration>PT6H14M47S</meta:editing-duration>
    <meta:printed-by>Pedro J. Fuentes</meta:printed-by>
    <meta:generator>LibreOffice/7.1.5.2$Linux_X86_64 LibreOffice_project/10$Build-2</meta:generator>
    <meta:document-statistic meta:table-count="19" meta:image-count="1" meta:object-count="0" meta:page-count="11" meta:paragraph-count="135" meta:word-count="1046" meta:character-count="8747" meta:non-whitespace-character-count="6825"/>
  </office:meta>
</office:document-meta>
</file>