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7cm" table:align="center" style:writing-mode="lr-tb"/>
    </style:style>
    <style:style style:name="Tabla1.A" style:family="table-column">
      <style:table-column-properties style:column-width="3.653cm"/>
    </style:style>
    <style:style style:name="Tabla1.B" style:family="table-column">
      <style:table-column-properties style:column-width="14.6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6.93cm" fo:keep-together="auto"/>
    </style:style>
    <style:style style:name="Tabla1.4" style:family="table-row">
      <style:table-row-properties style:min-row-height="6.985cm" fo:keep-together="auto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5f51e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.801cm" style:auto-text-indent="false" style:writing-mode="lr-tb"/>
      <style:text-properties officeooo:paragraph-rsid="0015f51e"/>
    </style:style>
    <style:style style:name="P3" style:family="paragraph" style:parent-style-name="Header">
      <style:text-properties fo:color="#4f81bd" loext:opacity="100%" style:font-name="Cambria" fo:font-size="18pt" fo:font-weight="bold" style:font-name-asian="Times New Roman1" style:font-size-asian="18pt" style:font-weight-asian="bold" style:font-size-complex="18pt" style:font-weight-complex="bold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P6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8pt" fo:font-weight="bold" officeooo:paragraph-rsid="001038fa" style:font-size-asian="18pt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Ubuntu" fo:font-size="18pt" fo:font-style="italic" fo:font-weight="bold" officeooo:rsid="001271cb" officeooo:paragraph-rsid="001271cb" style:font-size-asian="18pt" style:font-style-asian="italic" style:font-weight-asian="bold" style:font-name-complex="Goudy Stout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4pt" style:font-weight-asian="bold" style:font-name-complex="Comic Sans MS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4pt" style:font-weight-asian="bold" style:font-name-complex="Comic Sans MS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4pt" style:font-weight-asian="bold" style:font-name-complex="Comic Sans MS" style:font-size-complex="14pt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4pt" style:font-weight-asian="bold" style:font-name-complex="Comic Sans MS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4pt" style:font-weight-asian="bold" style:font-name-complex="Comic Sans MS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officeooo:paragraph-rsid="001038fa" style:font-size-asian="12.25pt" style:font-weight-asian="bold" style:font-name-complex="Comic Sans MS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style="italic" fo:font-weight="bold" officeooo:rsid="001271cb" officeooo:paragraph-rsid="001271cb" style:font-size-asian="14pt" style:font-style-asian="italic" style:font-weight-asian="bold" style:font-name-complex="Comic Sans MS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style="italic" fo:font-weight="bold" officeooo:rsid="001271cb" officeooo:paragraph-rsid="001271cb" style:font-size-asian="14pt" style:font-style-asian="italic" style:font-weight-asian="bold" style:font-name-complex="Comic Sans MS" style:font-size-complex="14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weight="bold" officeooo:paragraph-rsid="001038fa" style:font-weight-asian="bold" style:font-name-complex="Comic Sans MS"/>
    </style:style>
    <style:style style:name="P18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2pt" fo:font-weight="bold" officeooo:paragraph-rsid="001038fa" style:font-size-asian="12pt" style:font-weight-asian="bold" style:font-name-complex="Comic Sans MS" style:font-size-complex="12pt"/>
    </style:style>
    <style:style style:name="P1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2pt" fo:font-weight="bold" officeooo:paragraph-rsid="001038fa" style:font-size-asian="12pt" style:font-weight-asian="bold" style:font-name-complex="Comic Sans MS" style:font-size-complex="12pt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2pt" fo:font-weight="bold" officeooo:paragraph-rsid="001038fa" style:font-size-asian="12pt" style:font-weight-asian="bold" style:font-name-complex="Comic Sans MS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2pt" officeooo:paragraph-rsid="001038fa" style:font-size-asian="12pt" style:font-name-complex="Calibri2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8pt" fo:font-weight="bold" officeooo:paragraph-rsid="001038fa" style:font-size-asian="18pt" style:font-weight-asian="bold" style:font-name-complex="Goudy Stout"/>
    </style:style>
    <style:style style:name="P2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6906a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Ubuntu" fo:font-size="12pt" style:font-size-asian="12pt" style:font-size-complex="12pt"/>
    </style:style>
    <style:style style:name="T5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fo:color="#0066ff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Times New Roman" fo:font-size="11pt" fo:font-style="italic" fo:font-weight="bold" officeooo:rsid="00052800" style:font-name-asian="Times New Roman1" style:font-size-asian="11pt" style:font-style-asian="italic" style:font-weight-asian="bold" style:font-size-complex="11pt" style:font-weight-complex="bold"/>
    </style:style>
    <style:style style:name="T9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10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11" style:family="text">
      <style:text-properties officeooo:rsid="00148404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ACTA </text:span>REUNIÓ<text:span text:style-name="T11">N</text:span></text:p>
      <text:p text:style-name="P8"><text:span text:style-name="T11">ACTA </text:span>REUNIÓ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Fecha</text:p>
            <text:p text:style-name="P15">Data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9">Asistentes</text:p>
            <text:p text:style-name="P9"/>
            <text:p text:style-name="P15">Assistents</text:p>
          </table:table-cell>
          <table:table-cell table:style-name="Tabla1.B2" office:value-type="string">
            <text:p text:style-name="P12">- </text:p>
            <text:p text:style-name="P13">- </text:p>
            <text:p text:style-name="P13">- </text:p>
            <text:p text:style-name="P13">- </text:p>
            <text:p text:style-name="P13"/>
            <text:p text:style-name="P13"/>
          </table:table-cell>
        </table:table-row>
        <table:table-row table:style-name="Tabla1.3">
          <table:table-cell table:style-name="Tabla1.A2" office:value-type="string">
            <text:p text:style-name="P9">Temas a tratar</text:p>
            <text:p text:style-name="P9"/>
            <text:p text:style-name="P15">Temes a tractar</text:p>
            <text:p text:style-name="P9"/>
          </table:table-cell>
          <table:table-cell table:style-name="Tabla1.B2" office:value-type="string">
            <text:p text:style-name="P18"/>
            <text:p text:style-name="P19"/>
          </table:table-cell>
        </table:table-row>
        <table:table-row table:style-name="Tabla1.4">
          <table:table-cell table:style-name="Tabla1.A2" office:value-type="string">
            <text:p text:style-name="P11">Acuerdos</text:p>
            <text:p text:style-name="P11"/>
            <text:p text:style-name="P16">Acords</text:p>
            <text:p text:style-name="P17"/>
            <text:p text:style-name="P17"/>
          </table:table-cell>
          <table:table-cell table:style-name="Tabla1.B2" office:value-type="string">
            <text:p text:style-name="P20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8.383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17.699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56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width="18.002cm" svg:height="2.247cm" draw:z-index="2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><draw:frame text:anchor-type="paragraph" draw:z-index="0" draw:name="Forma1" draw:style-name="Mgr1" draw:text-style-name="MP5" svg:width="1.851cm" svg:height="0.874cm" svg:x="-0.148cm" svg:y="0.032cm"><draw:text-box><text:p text:style-name="MP4"><text:span text:style-name="MT1">M05</text:span></text:p></draw:text-box></draw:frame><draw:frame draw:style-name="Mfr2" draw:name="Imagen2" text:anchor-type="char" svg:x="2.498cm" svg:y="0.138cm" svg:width="13.721cm" svg:height="1.104cm" draw:z-index="1"><draw:image xlink:href="Pictures/1000020100000588000000727729232314577A96.png" xlink:type="simple" xlink:show="embed" xlink:actuate="onLoad" draw:mime-type="image/png"/></draw:frame><text:span text:style-name="MT2"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2</meta:editing-cycles>
    <meta:creation-date>2021-09-04T18:24:42.195216976</meta:creation-date>
    <meta:editing-duration>PT2M17S</meta:editing-duration>
    <meta:generator>LibreOffice/7.1.5.2$Linux_X86_64 LibreOffice_project/10$Build-2</meta:generator>
    <dc:date>2021-09-04T18:26:57.761111048</dc:date>
    <meta:document-statistic meta:table-count="2" meta:image-count="2" meta:object-count="0" meta:page-count="1" meta:paragraph-count="14" meta:word-count="20" meta:character-count="103" meta:non-whitespace-character-count="93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