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093A00000127097396E4C429FB0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Futura" svg:font-family="Futura, Futura"/>
    <style:font-face style:name="Lohit Marathi1" svg:font-family="'Lohit Marathi'"/>
    <style:font-face style:name="ZTR50.tmp" svg:font-family="ZTR50.tmp, 'Arial Unicode MS'"/>
    <style:font-face style:name="Courier New" svg:font-family="'Courier New'" style:font-family-generic="modern"/>
    <style:font-face style:name="Ubuntu" svg:font-family="Ubuntu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8.267cm" fo:margin-left="-0.199cm" table:align="left" style:writing-mode="lr-tb"/>
    </style:style>
    <style:style style:name="Taula1.A" style:family="table-column">
      <style:table-column-properties style:column-width="18.26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267cm" fo:margin-left="-0.199cm" fo:break-before="page" table:align="left" style:writing-mode="lr-tb"/>
    </style:style>
    <style:style style:name="Taula3.A" style:family="table-column">
      <style:table-column-properties style:column-width="18.26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8.267cm" fo:margin-left="-0.199cm" table:align="left" style:writing-mode="lr-tb"/>
    </style:style>
    <style:style style:name="Taula4.A" style:family="table-column">
      <style:table-column-properties style:column-width="18.267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267cm" fo:margin-left="-0.199cm" table:align="left" style:writing-mode="lr-tb"/>
    </style:style>
    <style:style style:name="Taula5.A" style:family="table-column">
      <style:table-column-properties style:column-width="18.267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8.267cm" fo:margin-left="-0.199cm" table:align="left" style:writing-mode="lr-tb"/>
    </style:style>
    <style:style style:name="Taula6.A" style:family="table-column">
      <style:table-column-properties style:column-width="18.267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8.267cm" fo:margin-left="-0.199cm" table:align="left" style:writing-mode="lr-tb"/>
    </style:style>
    <style:style style:name="Taula7.A" style:family="table-column">
      <style:table-column-properties style:column-width="18.267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8.461cm" fo:margin-left="-0.259cm" fo:break-before="page" table:align="left" style:writing-mode="lr-tb"/>
    </style:style>
    <style:style style:name="Taula8.A" style:family="table-column">
      <style:table-column-properties style:column-width="18.461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461cm" fo:margin-left="-0.259cm" table:align="left" style:writing-mode="lr-tb"/>
    </style:style>
    <style:style style:name="Taula9.A" style:family="table-column">
      <style:table-column-properties style:column-width="18.461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461cm" fo:margin-left="-0.259cm" table:align="left" style:writing-mode="lr-tb"/>
    </style:style>
    <style:style style:name="Taula10.A" style:family="table-column">
      <style:table-column-properties style:column-width="18.461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67cm" fo:margin-left="-0.199cm" table:align="left" style:writing-mode="lr-tb"/>
    </style:style>
    <style:style style:name="Taula11.A" style:family="table-column">
      <style:table-column-properties style:column-width="18.267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67cm" fo:margin-left="-0.199cm" fo:break-before="page" table:align="left" style:writing-mode="lr-tb"/>
    </style:style>
    <style:style style:name="Taula12.A" style:family="table-column">
      <style:table-column-properties style:column-width="18.267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1.751cm" fo:margin-left="5.242cm" table:align="left" style:writing-mode="lr-tb"/>
    </style:style>
    <style:style style:name="Taula13.A" style:family="table-column">
      <style:table-column-properties style:column-width="11.751cm"/>
    </style:style>
    <style:style style:name="Taula13.1" style:family="table-row">
      <style:table-row-properties style:min-row-height="9.287cm" fo:keep-together="auto"/>
    </style:style>
    <style:style style:name="Tau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3" style:family="table">
      <style:table-properties style:width="11.751cm" fo:margin-left="5.242cm" table:align="left" style:writing-mode="lr-tb"/>
    </style:style>
    <style:style style:name="Taula13.A" style:family="table-column">
      <style:table-column-properties style:column-width="11.751cm"/>
    </style:style>
    <style:style style:name="Taula13.1" style:family="table-row">
      <style:table-row-properties style:min-row-height="9.287cm" fo:keep-together="auto"/>
    </style:style>
    <style:style style:name="Tau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4" style:family="table">
      <style:table-properties style:width="18.267cm" fo:margin-left="-0.199cm" fo:break-before="page" table:align="left" style:writing-mode="lr-tb"/>
    </style:style>
    <style:style style:name="Taula14.A" style:family="table-column">
      <style:table-column-properties style:column-width="18.267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5" style:family="table">
      <style:table-properties style:width="18.267cm" fo:margin-left="-0.199cm" table:align="left" style:writing-mode="lr-tb"/>
    </style:style>
    <style:style style:name="Taula15.A" style:family="table-column">
      <style:table-column-properties style:column-width="18.267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6" style:family="table">
      <style:table-properties style:width="18.267cm" fo:margin-left="-0.199cm" table:align="left" style:writing-mode="lr-tb"/>
    </style:style>
    <style:style style:name="Taula16.A" style:family="table-column">
      <style:table-column-properties style:column-width="18.267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7" style:family="table">
      <style:table-properties style:width="18.267cm" fo:margin-left="-0.199cm" table:align="left" style:writing-mode="lr-tb"/>
    </style:style>
    <style:style style:name="Taula17.A" style:family="table-column">
      <style:table-column-properties style:column-width="18.267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8" style:family="table">
      <style:table-properties style:width="18.267cm" fo:margin-left="-0.199cm" table:align="left" style:writing-mode="lr-tb"/>
    </style:style>
    <style:style style:name="Taula18.A" style:family="table-column">
      <style:table-column-properties style:column-width="18.267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9" style:family="table">
      <style:table-properties style:width="18.267cm" fo:margin-left="-0.199cm" fo:break-before="page" table:align="left" style:writing-mode="lr-tb"/>
    </style:style>
    <style:style style:name="Taula19.A" style:family="table-column">
      <style:table-column-properties style:column-width="18.267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0" style:family="table">
      <style:table-properties style:width="18.267cm" fo:margin-left="-0.199cm" table:align="left" style:writing-mode="lr-tb"/>
    </style:style>
    <style:style style:name="Taula20.A" style:family="table-column">
      <style:table-column-properties style:column-width="18.267cm"/>
    </style:style>
    <style:style style:name="Taula20.1" style:family="table-row">
      <style:table-row-properties fo:keep-together="auto"/>
    </style:style>
    <style:style style:name="Tau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1" style:family="table">
      <style:table-properties style:width="18.267cm" fo:margin-left="-0.199cm" table:align="left" style:writing-mode="lr-tb"/>
    </style:style>
    <style:style style:name="Taula21.A" style:family="table-column">
      <style:table-column-properties style:column-width="18.267cm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2" style:family="table">
      <style:table-properties style:width="18.267cm" fo:margin-left="-0.199cm" table:align="left" style:writing-mode="lr-tb"/>
    </style:style>
    <style:style style:name="Taula22.A" style:family="table-column">
      <style:table-column-properties style:column-width="18.267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3" style:family="table">
      <style:table-properties style:width="18.267cm" fo:margin-left="-0.199cm" fo:break-before="page" table:align="left" style:writing-mode="lr-tb"/>
    </style:style>
    <style:style style:name="Taula23.A" style:family="table-column">
      <style:table-column-properties style:column-width="18.267cm"/>
    </style:style>
    <style:style style:name="Taula23.1" style:family="table-row">
      <style:table-row-properties style:min-row-height="19.288cm" fo:keep-together="auto"/>
    </style:style>
    <style:style style:name="Tau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5dbec"/>
    </style:style>
    <style:style style:name="P2" style:family="paragraph" style:parent-style-name="Standard">
      <style:text-properties fo:font-weight="bold" style:font-weight-asian="bold" style:font-name-complex="Calibri"/>
    </style:style>
    <style:style style:name="P3" style:family="paragraph" style:parent-style-name="Standard">
      <style:text-properties fo:font-weight="bold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size-complex="12pt"/>
    </style:style>
    <style:style style:name="P5" style:family="paragraph" style:parent-style-name="Standard">
      <style:text-properties fo:font-size="26pt" fo:font-weight="bold" style:font-size-asian="26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13e11e" officeooo:paragraph-rsid="0013e11e" style:font-size-asian="26pt" style:font-weight-asian="bold" style:font-name-complex="Calibri"/>
    </style:style>
    <style:style style:name="P7" style:family="paragraph" style:parent-style-name="Standard">
      <style:text-properties style:font-name-complex="Calibri" style:font-size-complex="12pt"/>
    </style:style>
    <style:style style:name="P8" style:family="paragraph" style:parent-style-name="Standard">
      <style:text-properties fo:font-size="12pt" style:font-size-asian="12pt" style:font-name-complex="Calibri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line-height="100%">
        <style:tab-stops>
          <style:tab-stop style:position="9.5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text-properties fo:font-size="8pt" style:font-size-asian="8pt" style:font-name-complex="Calibri" style:font-size-complex="8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8pt" style:font-size-asian="8pt" style:font-name-complex="Calibri" style:font-size-complex="8pt"/>
    </style:style>
    <style:style style:name="P1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9.502cm"/>
        </style:tab-stops>
      </style:paragraph-properties>
      <style:text-properties fo:font-size="8pt" style:font-size-asian="8pt" style:font-name-complex="Calibri" style:font-size-complex="8pt"/>
    </style:style>
    <style:style style:name="P17" style:family="paragraph" style:parent-style-name="Standard">
      <style:text-properties fo:font-size="8pt" style:font-size-asian="8pt" style:font-name-complex="Calibri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8pt" style:font-size-asian="8pt" style:font-name-complex="Calibri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8pt" fo:language="ca" fo:country="ES" style:font-name-asian="ZTR50.tmp" style:font-size-asian="8pt" style:font-name-complex="Calibri" style:font-size-complex="8pt"/>
    </style:style>
    <style:style style:name="P20" style:family="paragraph" style:parent-style-name="Standard">
      <style:text-properties fo:font-size="9pt" style:font-size-asian="9pt" style:font-name-complex="Calibri" style:font-size-complex="9pt"/>
    </style:style>
    <style:style style:name="P21" style:family="paragraph" style:parent-style-name="Standard">
      <style:text-properties fo:font-size="9pt" fo:language="ca" fo:country="ES" style:font-name-asian="ZTR50.tmp" style:font-size-asian="9pt" style:font-name-complex="Calibri" style:font-size-complex="9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text-properties style:font-name="Arial" fo:font-size="10pt" fo:language="ca" fo:country="ES" style:font-name-asian="ZTR50.tmp" style:font-size-asian="10pt" style:font-name-complex="Arial" style:font-size-complex="8pt"/>
    </style:style>
    <style:style style:name="P25" style:family="paragraph" style:parent-style-name="Standard">
      <style:text-properties style:font-name="Arial" fo:font-size="10pt" fo:language="ca" fo:country="ES" style:font-name-asian="ZTR50.tmp" style:font-size-asian="10pt" style:font-name-complex="Calibri" style:font-size-complex="12pt"/>
    </style:style>
    <style:style style:name="P26" style:family="paragraph" style:parent-style-name="Standard">
      <style:text-properties style:font-name="Times New Roman" fo:font-size="10pt" style:font-name-asian="Times New Roman" style:font-size-asian="10pt" style:font-name-complex="Calibri" style:font-size-complex="12pt" text:display="none"/>
    </style:style>
    <style:style style:name="P27" style:family="paragraph" style:parent-style-name="Footer">
      <style:text-properties style:font-name="Cambria" fo:font-size="8pt" style:font-size-asian="8pt" style:font-name-complex="Cambria" style:font-size-complex="9pt"/>
    </style:style>
    <style:style style:name="P28" style:family="paragraph" style:parent-style-name="Footer">
      <style:paragraph-properties style:snap-to-layout-grid="false"/>
      <style:text-properties fo:color="#4f81bd" loext:opacity="100%" fo:font-size="14pt" fo:font-weight="bold" style:font-size-asian="14pt" style:font-weight-asian="bold" style:font-size-complex="16pt"/>
    </style:style>
    <style:style style:name="P29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9pt" style:font-weight-complex="bold"/>
    </style:style>
    <style:style style:name="P30" style:family="paragraph" style:parent-style-name="Header">
      <style:paragraph-properties>
        <style:tab-stops>
          <style:tab-stop style:position="17.56cm" style:type="right"/>
        </style:tab-stops>
      </style:paragraph-properties>
      <style:text-properties style:font-name="Arial" fo:font-size="8pt" fo:font-style="italic" fo:font-weight="bold" style:font-name-asian="Times New Roman" style:font-size-asian="8pt" style:font-style-asian="italic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6pt" fo:font-weight="bold" style:font-size-asian="26pt" style:font-weight-asian="bold" style:font-name-complex="Calibri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6pt" fo:font-weight="bold" officeooo:rsid="0013e11e" officeooo:paragraph-rsid="0013e11e" style:font-size-asian="26pt" style:font-weight-asian="bold" style:font-name-complex="Calibri"/>
    </style:style>
    <style:style style:name="P3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Calibri" fo:font-size="26pt" fo:language="es" fo:country="ES" fo:font-weight="bold" officeooo:rsid="00177020" officeooo:paragraph-rsid="00177020" style:font-name-asian="Calibri" style:font-size-asian="26pt" style:font-weight-asian="bold" style:font-name-complex="Calibri" style:font-size-complex="11pt" style:language-complex="ar" style:country-complex="SA"/>
    </style:style>
    <style:style style:name="P34" style:family="paragraph" style:parent-style-name="Standard">
      <style:paragraph-properties fo:margin-left="0.249cm" fo:margin-right="0cm" fo:text-align="justify" style:justify-single-word="false" fo:text-indent="0cm" style:auto-text-indent="false"/>
      <style:text-properties fo:font-size="12pt" style:font-size-asian="12pt" style:font-name-complex="Calibri"/>
    </style:style>
    <style:style style:name="P35" style:family="paragraph" style:parent-style-name="Standard">
      <style:paragraph-properties fo:margin-left="0.249cm" fo:margin-right="0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style:font-size-asian="12pt" style:font-name-complex="Calibri"/>
    </style:style>
    <style:style style:name="P36" style:family="paragraph" style:parent-style-name="Standard">
      <style:paragraph-properties fo:margin-top="0.212cm" fo:margin-bottom="0.212cm" style:contextual-spacing="false" style:text-autospace="none"/>
      <style:text-properties fo:font-weight="bold" style:font-weight-asian="bold" style:font-name-complex="Calibri" style:font-size-complex="12pt"/>
    </style:style>
    <style:style style:name="P37" style:family="paragraph" style:parent-style-name="Standard">
      <style:paragraph-properties fo:margin-top="0.212cm" fo:margin-bottom="0.212cm" style:contextual-spacing="false" style:text-autospace="none"/>
      <style:text-properties fo:font-size="8pt" fo:language="ca" fo:country="ES" style:font-name-asian="ZTR50.tmp" style:font-size-asian="8pt" style:font-name-complex="Calibri" style:font-size-complex="8pt"/>
    </style:style>
    <style:style style:name="P38" style:family="paragraph" style:parent-style-name="Standard">
      <style:paragraph-properties fo:margin-top="0.212cm" fo:margin-bottom="0.212cm" style:contextual-spacing="false" style:text-autospace="none"/>
      <style:text-properties fo:font-size="10pt" fo:language="ca" fo:country="ES" fo:font-weight="bold" style:font-name-asian="ZTR50.tmp" style:font-size-asian="10pt" style:font-weight-asian="bold" style:font-name-complex="Calibri" style:font-size-complex="10pt"/>
    </style:style>
    <style:style style:name="P39" style:family="paragraph" style:parent-style-name="Standard">
      <style:paragraph-properties fo:margin-left="0.531cm" fo:margin-right="0cm" fo:margin-top="0.212cm" fo:margin-bottom="0.212cm" style:contextual-spacing="false" fo:text-indent="0cm" style:auto-text-indent="false" style:text-autospace="none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style:font-name-complex="Calibri" style:font-size-complex="12pt"/>
    </style:style>
    <style:style style:name="P41" style:family="paragraph" style:parent-style-name="Standard">
      <style:paragraph-properties fo:margin-left="1.281cm" fo:margin-right="0cm" fo:margin-top="0.212cm" fo:margin-bottom="0.212cm" style:contextual-spacing="false" fo:text-indent="0cm" style:auto-text-indent="false" style:text-autospace="none"/>
    </style:style>
    <style:style style:name="P42" style:family="paragraph" style:parent-style-name="Standard">
      <style:paragraph-properties fo:margin-left="1.136cm" fo:margin-right="0cm" fo:text-indent="0cm" style:auto-text-indent="false"/>
      <style:text-properties fo:font-size="14pt" fo:font-weight="bold" style:font-size-asian="14pt" style:font-weight-asian="bold" style:font-name-complex="Calibri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8pt" style:font-size-asian="8pt" style:font-name-complex="Calibri" style:font-size-complex="8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use-window-font-color="true" loext:opacity="0%" style:font-name="Calibri" fo:font-size="8pt" fo:language="es" fo:country="ES" fo:font-weight="bold" style:font-name-asian="Calibri" style:font-size-asian="8pt" style:font-weight-asian="bold" style:font-name-complex="Calibri" style:font-size-complex="8pt" style:language-complex="ar" style:country-complex="SA"/>
    </style:style>
    <style:style style:name="P46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P47" style:family="paragraph" style:parent-style-name="Standard" style:list-style-name="WW8Num1">
      <style:text-properties fo:font-size="14pt" fo:font-weight="bold" style:font-size-asian="14pt" style:font-weight-asian="bold" style:font-name-complex="Calibri" style:font-size-complex="14pt"/>
    </style:style>
    <style:style style:name="P48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/>
      <style:text-properties fo:font-size="26pt" fo:font-weight="bold" style:font-size-asian="26pt" style:font-weight-asian="bold" style:font-name-complex="Calibri"/>
    </style:style>
    <style:style style:name="P49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0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8pt" style:font-size-asian="8pt" style:font-name-complex="Calibri" style:font-size-complex="8pt"/>
    </style:style>
    <style:style style:name="T2" style:family="text">
      <style:text-properties fo:font-size="8pt" fo:language="ca" fo:country="ES" style:font-name-asian="Calibri" style:font-size-asian="8pt" style:font-name-complex="Calibri" style:font-size-complex="8pt"/>
    </style:style>
    <style:style style:name="T3" style:family="text">
      <style:text-properties fo:font-size="8pt" fo:language="ca" fo:country="ES" style:font-name-asian="ZTR50.tmp" style:font-size-asian="8pt" style:font-name-complex="Calibri" style:font-size-complex="8pt"/>
    </style:style>
    <style:style style:name="T4" style:family="text">
      <style:text-properties style:font-name="Arial" fo:font-size="10pt" fo:language="ca" fo:country="ES" style:font-name-asian="ZTR50.tmp" style:font-size-asian="10pt" style:font-name-complex="Arial" style:font-size-complex="8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fo:font-size="9pt" fo:language="ca" fo:country="ES" style:font-name-asian="ZTR50.tmp" style:font-size-asian="9pt" style:font-name-complex="Calibri" style:font-size-complex="9pt"/>
    </style:style>
    <style:style style:name="T7" style:family="text">
      <style:text-properties officeooo:rsid="00177020"/>
    </style:style>
    <style:style style:name="T8" style:family="text">
      <style:text-properties style:use-window-font-color="true" loext:opacity="0%" style:font-name="Calibri" fo:language="es" fo:country="ES" officeooo:rsid="00177020" style:font-name-asian="Calibri" style:font-size-complex="11pt" style:language-complex="ar" style:country-complex="SA"/>
    </style:style>
    <style:style style:name="T9" style:family="text">
      <style:text-properties officeooo:rsid="001785d9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18pt" style:language-asian="es" style:country-asian="ES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1.46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1"/>
      <text:p text:style-name="P32">AD<text:span text:style-name="T8">ECUA</text:span>CIÓN</text:p>
      <text:p text:style-name="P33">PERSONALIZADA</text:p>
      <text:p text:style-name="P33">DE LA PROGRAMACIÓN DE AULA</text:p>
      <text:p text:style-name="P31"/>
      <text:p text:style-name="P6">(No significativa)</text:p>
      <text:p text:style-name="P5"/>
      <text:p text:style-name="P7"/>
      <text:p text:style-name="Standard">DATOS DEL ALUMNO/<text:span text:style-name="T7">A</text:span>: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4">NOMBRE Y APELLIDOS: </text:p>
            <text:p text:style-name="P34">TUTOR/A: <text:s text:c="73"/>GRUPO:</text:p>
            <text:p text:style-name="P34">F. NACIMIENTO: <text:s text:c="63"/>EDAD:</text:p>
            <text:p text:style-name="P35">MAESTRO/A DE APOYO: <text:s text:c="50"/>CURSO QUE REPITE: </text:p>
            <text:p text:style-name="P35">EL/<text:span text:style-name="T9">LA</text:span> ALUMNO/<text:span text:style-name="T9">A</text:span> TIENE INFORME PSICOPEDAGÓGICO: <text:s/>SI <text:s text:c="2"/>NO</text:p>
            <text:p text:style-name="P35">OBSERVACIONES:</text:p>
            <text:p text:style-name="P8"/>
          </table:table-cell>
        </table:table-row>
      </table:table>
      <text:p text:style-name="P7"/>
      <text:p text:style-name="P4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list xml:id="list6013713" text:style-name="WW8Num1">
              <text:list-item>
                <text:p text:style-name="P47">SÍNTESIS DE LA INFORMACIÓN PREVIA:</text:p>
              </text:list-item>
            </text:list>
          </table:table-cell>
        </table:table-row>
      </table:table>
      <text:p text:style-name="P38">ÁREAS SUSPENDIDAS: <text:s/></text:p>
      <text:p text:style-name="P39"><text:span text:style-name="T2"><text:s text:c="11"/></text:span><field:fieldmark text:name="__Fieldmark__78_2158786669" field:type="vnd.oasis.opendocument.field.FORMCHECKBOX"><field:param field:name="Checkbox_HelpText" field:value=""/><field:param field:name="Checkbox_Name" field:value=""/></field:fieldmark><text:s/><text:span text:style-name="T3">Cast <text:s text:c="3"/></text:span><field:fieldmark text:name="__Fieldmark__82_2158786669" field:type="vnd.oasis.opendocument.field.FORMCHECKBOX"><field:param field:name="Checkbox_HelpText" field:value=""/><field:param field:name="Checkbox_Name" field:value=""/></field:fieldmark><text:s/><text:span text:style-name="T3">Val <text:s text:c="2"/></text:span><field:fieldmark text:name="__Fieldmark__86_2158786669" field:type="vnd.oasis.opendocument.field.FORMCHECKBOX"><field:param field:name="Checkbox_HelpText" field:value=""/><field:param field:name="Checkbox_Name" field:value=""/></field:fieldmark><text:s/><text:span text:style-name="T3">Mt <text:s text:c="4"/></text:span><field:fieldmark text:name="__Fieldmark__90_2158786669" field:type="vnd.oasis.opendocument.field.FORMCHECKBOX"><field:param field:name="Checkbox_HelpText" field:value=""/><field:param field:name="Checkbox_Name" field:value=""/></field:fieldmark><text:s/><text:span text:style-name="T3">Soc <text:s text:c="2"/></text:span><field:fieldmark text:name="__Fieldmark__94_2158786669" field:type="vnd.oasis.opendocument.field.FORMCHECKBOX"><field:param field:name="Checkbox_HelpText" field:value=""/><field:param field:name="Checkbox_Name" field:value=""/></field:fieldmark><text:s text:c="2"/><text:span text:style-name="T3">Nat <text:s/></text:span><field:fieldmark text:name="__Fieldmark__98_2158786669" field:type="vnd.oasis.opendocument.field.FORMCHECKBOX"><field:param field:name="Checkbox_HelpText" field:value=""/><field:param field:name="Checkbox_Name" field:value=""/></field:fieldmark><text:s/><text:span text:style-name="T3">Ing <text:s text:c="3"/></text:span><field:fieldmark text:name="__Fieldmark__102_2158786669" field:type="vnd.oasis.opendocument.field.FORMCHECKBOX"><field:param field:name="Checkbox_HelpText" field:value=""/><field:param field:name="Checkbox_Name" field:value=""/></field:fieldmark><text:s/><text:span text:style-name="T3">EA </text:span><field:fieldmark text:name="__Fieldmark__106_2158786669" field:type="vnd.oasis.opendocument.field.FORMCHECKBOX"><field:param field:name="Checkbox_HelpText" field:value=""/><field:param field:name="Checkbox_Name" field:value=""/></field:fieldmark><text:s/><text:span text:style-name="T3">EF</text:span></text:p>
      <text:p text:style-name="P23">PRINCIPALES DIFICULTADES DEL/LA ALUMNO/A:</text:p>
      <text:p text:style-name="P12">PERSONALES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1"><text:span text:style-name="T1">ATENCIÓN DISPERSA <text:s/></text:span><field:fieldmark text:name="__Fieldmark__119_2158786669" field:type="vnd.oasis.opendocument.field.FORMCHECKBOX"><field:param field:name="Checkbox_HelpText" field:value=""/><field:param field:name="Checkbox_Name" field:value=""/></field:fieldmark><text:s text:c="3"/><text:span text:style-name="T3">POCA MOTIVACIÓN <text:s/></text:span><field:fieldmark text:name="__Fieldmark__123_2158786669" field:type="vnd.oasis.opendocument.field.FORMCHECKBOX"><field:param field:name="Checkbox_HelpText" field:value=""/><field:param field:name="Checkbox_Name" field:value=""/></field:fieldmark><text:s text:c="4"/><text:span text:style-name="T3">POCA RESPONSABILIDAD/AUTOEXIGENCIA </text:span><field:fieldmark text:name="__Fieldmark__127_2158786669" field:type="vnd.oasis.opendocument.field.FORMCHECKBOX"><field:param field:name="Checkbox_HelpText" field:value=""/><field:param field:name="Checkbox_Name" field:value=""/></field:fieldmark></text:p>
            <text:p text:style-name="P11"><text:span text:style-name="T3">POCO ORGANIZADO </text:span><field:fieldmark text:name="__Fieldmark__133_2158786669" field:type="vnd.oasis.opendocument.field.FORMCHECKBOX"><field:param field:name="Checkbox_HelpText" field:value=""/><field:param field:name="Checkbox_Name" field:value=""/></field:fieldmark><text:s text:c="2"/><text:span text:style-name="T3">POCO ATENTO </text:span><field:fieldmark text:name="__Fieldmark__137_2158786669" field:type="vnd.oasis.opendocument.field.FORMCHECKBOX"><field:param field:name="Checkbox_HelpText" field:value=""/><field:param field:name="Checkbox_Name" field:value=""/></field:fieldmark></text:p>
            <text:p text:style-name="P11"><text:span text:style-name="T1">NECESITA SUPERVISIÓN CONSTANTE </text:span><field:fieldmark text:name="__Fieldmark__143_2158786669" field:type="vnd.oasis.opendocument.field.FORMCHECKBOX"><field:param field:name="Checkbox_HelpText" field:value=""/><field:param field:name="Checkbox_Name" field:value=""/></field:fieldmark><text:s text:c="2"/><text:span text:style-name="T3">MALOS HÁBITOS ESTUDIO/TRABAJO </text:span><field:fieldmark text:name="__Fieldmark__147_2158786669" field:type="vnd.oasis.opendocument.field.FORMCHECKBOX"><field:param field:name="Checkbox_HelpText" field:value=""/><field:param field:name="Checkbox_Name" field:value=""/></field:fieldmark></text:p>
            <text:p text:style-name="P11"><text:span text:style-name="T3">POCO PARTICIPATIVO </text:span><field:fieldmark text:name="__Fieldmark__153_2158786669" field:type="vnd.oasis.opendocument.field.FORMCHECKBOX"><field:param field:name="Checkbox_HelpText" field:value=""/><field:param field:name="Checkbox_Name" field:value=""/></field:fieldmark><text:s/><text:span text:style-name="T3">ANSIEDAD </text:span><field:fieldmark text:name="__Fieldmark__157_2158786669" field:type="vnd.oasis.opendocument.field.FORMCHECKBOX"><field:param field:name="Checkbox_HelpText" field:value=""/><field:param field:name="Checkbox_Name" field:value=""/></field:fieldmark><text:s text:c="2"/><text:span text:style-name="T3">TIMIDEZ </text:span><field:fieldmark text:name="__Fieldmark__161_2158786669" field:type="vnd.oasis.opendocument.field.FORMCHECKBOX"><field:param field:name="Checkbox_HelpText" field:value=""/><field:param field:name="Checkbox_Name" field:value=""/></field:fieldmark><text:s text:c="2"/><text:span text:style-name="T3">BAJA AUTOESTIMA </text:span><field:fieldmark text:name="__Fieldmark__165_2158786669" field:type="vnd.oasis.opendocument.field.FORMCHECKBOX"><field:param field:name="Checkbox_HelpText" field:value=""/><field:param field:name="Checkbox_Name" field:value=""/></field:fieldmark></text:p>
            <text:p text:style-name="P11"><text:span text:style-name="T3">DIFICULTADES EN LA RELACIÓN: CON IGUALES </text:span><field:fieldmark text:name="__Fieldmark__171_2158786669" field:type="vnd.oasis.opendocument.field.FORMCHECKBOX"><field:param field:name="Checkbox_HelpText" field:value=""/><field:param field:name="Checkbox_Name" field:value=""/></field:fieldmark><text:s text:c="5"/><text:span text:style-name="T3">CON ADULTOS </text:span><field:fieldmark text:name="__Fieldmark__175_2158786669" field:type="vnd.oasis.opendocument.field.FORMCHECKBOX"><field:param field:name="Checkbox_HelpText" field:value=""/><field:param field:name="Checkbox_Name" field:value=""/></field:fieldmark></text:p>
            <text:p text:style-name="P11"><text:span text:style-name="T1">PROBLEMAS DE CONDUCTA: </text:span><field:fieldmark text:name="__Fieldmark__181_2158786669" field:type="vnd.oasis.opendocument.field.FORMCHECKBOX"><field:param field:name="Checkbox_HelpText" field:value=""/><field:param field:name="Checkbox_Name" field:value=""/></field:fieldmark><text:s text:c="4"/><text:span text:style-name="T1">(explicar en el reverso o utilizar hojas adicionales si es necesario):</text:span></text:p>
          </table:table-cell>
        </table:table-row>
      </table:table>
      <text:p text:style-name="P43"/>
      <text:p text:style-name="P11">FAMILIARES/SOCIALES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<text:span text:style-name="T1">DESCONOCIMIENTO DEL IDIOMA : CASTELLANO </text:span><field:fieldmark text:name="__Fieldmark__194_2158786669" field:type="vnd.oasis.opendocument.field.FORMCHECKBOX"><field:param field:name="Checkbox_HelpText" field:value=""/><field:param field:name="Checkbox_Name" field:value=""/></field:fieldmark><text:s text:c="7"/><text:span text:style-name="T1">VALENCIANO </text:span><field:fieldmark text:name="__Fieldmark__198_2158786669" field:type="vnd.oasis.opendocument.field.FORMCHECKBOX"><field:param field:name="Checkbox_HelpText" field:value=""/><field:param field:name="Checkbox_Name" field:value=""/></field:fieldmark></text:p>
            <text:p text:style-name="P11"><text:span text:style-name="T3">ABSENTISMO </text:span><field:fieldmark text:name="__Fieldmark__204_2158786669" field:type="vnd.oasis.opendocument.field.FORMCHECKBOX"><field:param field:name="Checkbox_HelpText" field:value=""/><field:param field:name="Checkbox_Name" field:value=""/></field:fieldmark><text:s text:c="2"/><text:span text:style-name="T3">DESESTRUCTURACIÓN FAMILIAR </text:span><field:fieldmark text:name="__Fieldmark__208_2158786669" field:type="vnd.oasis.opendocument.field.FORMCHECKBOX"><field:param field:name="Checkbox_HelpText" field:value=""/><field:param field:name="Checkbox_Name" field:value=""/></field:fieldmark><text:s/><text:span text:style-name="T3">POCOS RECURSOS ECONÓMICOS </text:span><field:fieldmark text:name="__Fieldmark__212_2158786669" field:type="vnd.oasis.opendocument.field.FORMCHECKBOX"><field:param field:name="Checkbox_HelpText" field:value=""/><field:param field:name="Checkbox_Name" field:value=""/></field:fieldmark><text:s/><text:span text:style-name="T3">POCOS RECURSOS EDUCATIVOS DE LA FAMILIA </text:span><field:fieldmark text:name="__Fieldmark__216_2158786669" field:type="vnd.oasis.opendocument.field.FORMCHECKBOX"><field:param field:name="Checkbox_HelpText" field:value=""/><field:param field:name="Checkbox_Name" field:value=""/></field:fieldmark></text:p>
            <text:p text:style-name="P11"><text:span text:style-name="T1">FAMILIA POCO COLABORADORA </text:span><field:fieldmark text:name="__Fieldmark__222_2158786669" field:type="vnd.oasis.opendocument.field.FORMCHECKBOX"><field:param field:name="Checkbox_HelpText" field:value=""/><field:param field:name="Checkbox_Name" field:value=""/></field:fieldmark><text:s/><text:span text:style-name="T3">SEGUIMIENTO POR SERVICIOS SOCIALES </text:span><field:fieldmark text:name="__Fieldmark__226_2158786669" field:type="vnd.oasis.opendocument.field.FORMCHECKBOX"><field:param field:name="Checkbox_HelpText" field:value=""/><field:param field:name="Checkbox_Name" field:value=""/></field:fieldmark></text:p>
            <text:p text:style-name="P11"><text:span text:style-name="T3">Otros: </text:span><text:span text:style-name="T1">(explicar en el reverso o utilizar hojas adicionales si es necesario):</text:span></text:p>
          </table:table-cell>
        </table:table-row>
      </table:table>
      <text:p text:style-name="P45"/>
      <text:p text:style-name="P12">CURRICULARES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1"><text:span text:style-name="T1">EXPRESIÓN ORAL </text:span><field:fieldmark text:name="__Fieldmark__243_2158786669" field:type="vnd.oasis.opendocument.field.FORMCHECKBOX"><field:param field:name="Checkbox_HelpText" field:value=""/><field:param field:name="Checkbox_Name" field:value=""/></field:fieldmark><text:s text:c="2"/><text:span text:style-name="T3">COMPRENSIÓN ORAL </text:span><field:fieldmark text:name="__Fieldmark__247_2158786669" field:type="vnd.oasis.opendocument.field.FORMCHECKBOX"><field:param field:name="Checkbox_HelpText" field:value=""/><field:param field:name="Checkbox_Name" field:value=""/></field:fieldmark></text:p>
            <text:p text:style-name="P11"><text:span text:style-name="T1">EXPRESIÓN ESCRITA <text:s text:c="2"/></text:span><field:fieldmark text:name="__Fieldmark__253_2158786669" field:type="vnd.oasis.opendocument.field.FORMCHECKBOX"><field:param field:name="Checkbox_HelpText" field:value=""/><field:param field:name="Checkbox_Name" field:value=""/></field:fieldmark><text:s text:c="17"/><text:span text:style-name="T1">CALIGRAFÍA </text:span><field:fieldmark text:name="__Fieldmark__257_2158786669" field:type="vnd.oasis.opendocument.field.FORMCHECKBOX"><field:param field:name="Checkbox_HelpText" field:value=""/><field:param field:name="Checkbox_Name" field:value=""/></field:fieldmark><text:s text:c="17"/><text:span text:style-name="T3">ORTOGRAFÍA </text:span><field:fieldmark text:name="__Fieldmark__261_2158786669" field:type="vnd.oasis.opendocument.field.FORMCHECKBOX"><field:param field:name="Checkbox_HelpText" field:value=""/><field:param field:name="Checkbox_Name" field:value=""/></field:fieldmark></text:p>
            <text:p text:style-name="P11"><text:span text:style-name="T1">LECTURA: <text:s text:c="7"/>SILÁBICA <text:s text:c="3"/></text:span><field:fieldmark text:name="__Fieldmark__267_2158786669" field:type="vnd.oasis.opendocument.field.FORMCHECKBOX"><field:param field:name="Checkbox_HelpText" field:value=""/><field:param field:name="Checkbox_Name" field:value=""/></field:fieldmark><text:s text:c="9"/><text:span text:style-name="T1">RECTIFICACIONES <text:s/></text:span><field:fieldmark text:name="__Fieldmark__271_2158786669" field:type="vnd.oasis.opendocument.field.FORMCHECKBOX"><field:param field:name="Checkbox_HelpText" field:value=""/><field:param field:name="Checkbox_Name" field:value=""/></field:fieldmark><text:s text:c="6"/><text:span text:style-name="T1">VACILANTE <text:s/></text:span><field:fieldmark text:name="__Fieldmark__275_2158786669" field:type="vnd.oasis.opendocument.field.FORMCHECKBOX"><field:param field:name="Checkbox_HelpText" field:value=""/><field:param field:name="Checkbox_Name" field:value=""/></field:fieldmark><text:s text:c="5"/><text:span text:style-name="T1">SIN ENTONACIÓN <text:s text:c="3"/></text:span><field:fieldmark text:name="__Fieldmark__279_2158786669" field:type="vnd.oasis.opendocument.field.FORMCHECKBOX"><field:param field:name="Checkbox_HelpText" field:value=""/><field:param field:name="Checkbox_Name" field:value=""/></field:fieldmark><text:s text:c="8"/><text:span text:style-name="T1">COMPRENSIÓN <text:s/></text:span><field:fieldmark text:name="__Fieldmark__283_2158786669" field:type="vnd.oasis.opendocument.field.FORMCHECKBOX"><field:param field:name="Checkbox_HelpText" field:value=""/><field:param field:name="Checkbox_Name" field:value=""/></field:fieldmark></text:p>
            <text:p text:style-name="P11"><text:span text:style-name="T1">OPERACIONES DE CÁLCULO BÁSICAS </text:span><field:fieldmark text:name="__Fieldmark__289_2158786669" field:type="vnd.oasis.opendocument.field.FORMCHECKBOX"><field:param field:name="Checkbox_HelpText" field:value=""/><field:param field:name="Checkbox_Name" field:value=""/></field:fieldmark><text:s text:c="15"/><text:span text:style-name="T1">RESOLUCIÓN DE PROBLEMAS </text:span><field:fieldmark text:name="__Fieldmark__293_2158786669" field:type="vnd.oasis.opendocument.field.FORMCHECKBOX"><field:param field:name="Checkbox_HelpText" field:value=""/><field:param field:name="Checkbox_Name" field:value=""/></field:fieldmark><text:s text:c="3"/></text:p>
            <text:p text:style-name="P15">Otros: <text:s text:c="2"/>(explicar en el reverso o utilizar hojas adicionales si es necesario): <text:s text:c="18"/></text:p>
          </table:table-cell>
        </table:table-row>
      </table:table>
      <text:p text:style-name="P44"/>
      <text:p text:style-name="P12">PUNTOS FUERTES 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8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list xml:id="list162140741306738" text:continue-numbering="true" text:style-name="WW8Num1">
              <text:list-item>
                <text:p text:style-name="P47">PLAN DE ACTUACIÓN</text:p>
              </text:list-item>
            </text:list>
          </table:table-cell>
        </table:table-row>
      </table:table>
      <text:p text:style-name="P4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">ACTUACIÓN EN EL ÁMBITO PERSONAL</text:p>
          </table:table-cell>
        </table:table-row>
        <table:table-row table:style-name="Taula9.1">
          <table:table-cell table:style-name="Taula9.A1" office:value-type="string">
            <text:p text:style-name="Standard"><field:fieldmark text:name="__Fieldmark__325_2158786669" field:type="vnd.oasis.opendocument.field.FORMCHECKBOX"><field:param field:name="Checkbox_HelpText" field:value=""/><field:param field:name="Checkbox_Name" field:value=""/></field:fieldmark>TRABAJO DE LA AUTOESTIMA /AUTOCONFIANZA <field:fieldmark text:name="__Fieldmark__327_2158786669" field:type="vnd.oasis.opendocument.field.FORMCHECKBOX"><field:param field:name="Checkbox_HelpText" field:value=""/><field:param field:name="Checkbox_Name" field:value=""/></field:fieldmark>TRABAJO DE LA ANSIEDAD</text:p>
            <text:p text:style-name="Standard"><field:fieldmark text:name="__Fieldmark__331_2158786669" field:type="vnd.oasis.opendocument.field.FORMCHECKBOX"><field:param field:name="Checkbox_HelpText" field:value=""/><field:param field:name="Checkbox_Name" field:value=""/></field:fieldmark>PLAN INDIVIDUAL DE CONDUCTA</text:p>
            <text:p text:style-name="Standard"><field:fieldmark text:name="__Fieldmark__335_2158786669" field:type="vnd.oasis.opendocument.field.FORMCHECKBOX"><field:param field:name="Checkbox_HelpText" field:value=""/><field:param field:name="Checkbox_Name" field:value=""/></field:fieldmark>ENTRENAMIENTO DE <text:span text:style-name="T1">HABILIDADES SOCIALES: </text:span><field:fieldmark text:name="__Fieldmark__339_2158786669" field:type="vnd.oasis.opendocument.field.FORMCHECKBOX"><field:param field:name="Checkbox_HelpText" field:value=""/><field:param field:name="Checkbox_Name" field:value=""/></field:fieldmark><text:s/><text:span text:style-name="T1"><text:s/>CON ADULTOS <text:s text:c="2"/></text:span><field:fieldmark text:name="__Fieldmark__343_2158786669" field:type="vnd.oasis.opendocument.field.FORMCHECKBOX"><field:param field:name="Checkbox_HelpText" field:value=""/><field:param field:name="Checkbox_Name" field:value=""/></field:fieldmark><text:s/><text:span text:style-name="T1"><text:s/>CON IGUALES</text:span></text:p>
            <text:p text:style-name="Standard"><field:fieldmark text:name="__Fieldmark__349_2158786669" field:type="vnd.oasis.opendocument.field.FORMCHECKBOX"><field:param field:name="Checkbox_HelpText" field:value=""/><field:param field:name="Checkbox_Name" field:value=""/></field:fieldmark><text:s/><text:span text:style-name="T3">AYUDA EN LA </text:span><text:span text:style-name="T1">ORGANIZACIÓN EN EL TRABAJO <text:s text:c="4"/></text:span><field:fieldmark text:name="__Fieldmark__355_2158786669" field:type="vnd.oasis.opendocument.field.FORMCHECKBOX"><field:param field:name="Checkbox_HelpText" field:value=""/><field:param field:name="Checkbox_Name" field:value=""/></field:fieldmark><text:s/><text:span text:style-name="T1">CONTROL DE LA AGENDA</text:span></text:p>
            <text:p text:style-name="P14">OTROS:</text:p>
            <text:p text:style-name="P14"/>
            <text:p text:style-name="P14"/>
          </table:table-cell>
        </table:table-row>
      </table:table>
      <text:p text:style-name="P40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">ACTUACIÓN EN EL ÁMBITO FAMILIAR/SOCIAL</text:p>
          </table:table-cell>
        </table:table-row>
        <table:table-row table:style-name="Taula10.1">
          <table:table-cell table:style-name="Taula10.A1" office:value-type="string">
            <text:p text:style-name="Standard"><field:fieldmark text:name="__Fieldmark__373_2158786669" field:type="vnd.oasis.opendocument.field.FORMCHECKBOX"><field:param field:name="Checkbox_HelpText" field:value=""/><field:param field:name="Checkbox_Name" field:value=""/></field:fieldmark>SUPERVISIÓN DEL <text:span text:style-name="T1">ABSENTISMO <text:s text:c="5"/></text:span><field:fieldmark text:name="__Fieldmark__377_2158786669" field:type="vnd.oasis.opendocument.field.FORMCHECKBOX"><field:param field:name="Checkbox_HelpText" field:value=""/><field:param field:name="Checkbox_Name" field:value=""/></field:fieldmark>TRABAJAR COLABORACIÓN FAMILIAR DESDE TUTORÍA <text:span text:style-name="T1"><text:s text:c="2"/></text:span><field:fieldmark text:name="__Fieldmark__381_2158786669" field:type="vnd.oasis.opendocument.field.FORMCHECKBOX"><field:param field:name="Checkbox_HelpText" field:value=""/><field:param field:name="Checkbox_Name" field:value=""/></field:fieldmark>ORIENTACIÓN FAMILIAR EN CONDUCTA</text:p>
            <text:p text:style-name="Standard"><field:fieldmark text:name="__Fieldmark__385_2158786669" field:type="vnd.oasis.opendocument.field.FORMCHECKBOX"><field:param field:name="Checkbox_HelpText" field:value=""/><field:param field:name="Checkbox_Name" field:value=""/></field:fieldmark><text:s/><text:span text:style-name="T1">ORIENTACIÓN FAMILIAR EN HÁBITOS DE ESTUDIO </text:span><field:fieldmark text:name="__Fieldmark__389_2158786669" field:type="vnd.oasis.opendocument.field.FORMCHECKBOX"><field:param field:name="Checkbox_HelpText" field:value=""/><field:param field:name="Checkbox_Name" field:value=""/></field:fieldmark><text:s/><text:span text:style-name="T1">ORIENTACIÓN EN PAUTAS EDUCATIVAS</text:span></text:p>
            <text:p text:style-name="Standard"><text:span text:style-name="T1"><text:s/></text:span><field:fieldmark text:name="__Fieldmark__397_2158786669" field:type="vnd.oasis.opendocument.field.FORMCHECKBOX"><field:param field:name="Checkbox_HelpText" field:value=""/><field:param field:name="Checkbox_Name" field:value=""/></field:fieldmark>ORIENTACIÓN EN SERVICIOS COMUNITARIOS/SOCIALES</text:p>
            <text:p text:style-name="P14">OTROS:</text:p>
            <text:p text:style-name="P17"/>
            <text:p text:style-name="P7"/>
          </table:table-cell>
        </table:table-row>
      </table:table>
      <text:p text:style-name="P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6">ACTUACIÓN EN EL ÁMBITO CURRICULAR</text:p>
          </table:table-cell>
        </table:table-row>
        <table:table-row table:style-name="Taula11.1">
          <table:table-cell table:style-name="Taula11.A1" office:value-type="string">
            <text:p text:style-name="P37">MEDIDAS CURRICULARES:</text:p>
            <text:p text:style-name="P39"><field:fieldmark text:name="__Fieldmark__415_2158786669" field:type="vnd.oasis.opendocument.field.FORMCHECKBOX"><field:param field:name="Checkbox_HelpText" field:value=""/><field:param field:name="Checkbox_Name" field:value="Casilla7"/></field:fieldmark><text:s/><text:span text:style-name="T3">ACI EN LAS SIGUIENTES ÁREAS: </text:span><field:fieldmark text:name="__Fieldmark__419_2158786669" field:type="vnd.oasis.opendocument.field.FORMCHECKBOX"><field:param field:name="Checkbox_HelpText" field:value=""/><field:param field:name="Checkbox_Name" field:value=""/></field:fieldmark><text:s/><text:span text:style-name="T3">Cast <text:s text:c="3"/></text:span><field:fieldmark text:name="__Fieldmark__423_2158786669" field:type="vnd.oasis.opendocument.field.FORMCHECKBOX"><field:param field:name="Checkbox_HelpText" field:value=""/><field:param field:name="Checkbox_Name" field:value=""/></field:fieldmark><text:s/><text:span text:style-name="T3">Val <text:s text:c="2"/></text:span><field:fieldmark text:name="__Fieldmark__427_2158786669" field:type="vnd.oasis.opendocument.field.FORMCHECKBOX"><field:param field:name="Checkbox_HelpText" field:value=""/><field:param field:name="Checkbox_Name" field:value=""/></field:fieldmark><text:s/><text:span text:style-name="T3">Mt <text:s text:c="4"/></text:span><field:fieldmark text:name="__Fieldmark__431_2158786669" field:type="vnd.oasis.opendocument.field.FORMCHECKBOX"><field:param field:name="Checkbox_HelpText" field:value=""/><field:param field:name="Checkbox_Name" field:value=""/></field:fieldmark><text:s/><text:span text:style-name="T3">Soc <text:s text:c="2"/></text:span><field:fieldmark text:name="__Fieldmark__435_2158786669" field:type="vnd.oasis.opendocument.field.FORMCHECKBOX"><field:param field:name="Checkbox_HelpText" field:value=""/><field:param field:name="Checkbox_Name" field:value=""/></field:fieldmark><text:s text:c="2"/><text:span text:style-name="T3">Nat <text:s/></text:span><field:fieldmark text:name="__Fieldmark__439_2158786669" field:type="vnd.oasis.opendocument.field.FORMCHECKBOX"><field:param field:name="Checkbox_HelpText" field:value=""/><field:param field:name="Checkbox_Name" field:value=""/></field:fieldmark><text:s/><text:span text:style-name="T3">Ing <text:s text:c="3"/></text:span><field:fieldmark text:name="__Fieldmark__443_2158786669" field:type="vnd.oasis.opendocument.field.FORMCHECKBOX"><field:param field:name="Checkbox_HelpText" field:value=""/><field:param field:name="Checkbox_Name" field:value=""/></field:fieldmark><text:s/><text:span text:style-name="T3">EA </text:span><field:fieldmark text:name="__Fieldmark__447_2158786669" field:type="vnd.oasis.opendocument.field.FORMCHECKBOX"><field:param field:name="Checkbox_HelpText" field:value=""/><field:param field:name="Checkbox_Name" field:value=""/></field:fieldmark><text:s/><text:span text:style-name="T3">EF</text:span></text:p>
            <text:p text:style-name="P39"><field:fieldmark text:name="__Fieldmark__453_2158786669" field:type="vnd.oasis.opendocument.field.FORMCHECKBOX"><field:param field:name="Checkbox_HelpText" field:value=""/><field:param field:name="Checkbox_Name" field:value="Casilla7"/></field:fieldmark><text:s/><text:span text:style-name="T3">ACIS EN LAS SIGUIENTES ÁREAS </text:span><field:fieldmark text:name="__Fieldmark__457_2158786669" field:type="vnd.oasis.opendocument.field.FORMCHECKBOX"><field:param field:name="Checkbox_HelpText" field:value=""/><field:param field:name="Checkbox_Name" field:value=""/></field:fieldmark><text:s/><text:span text:style-name="T3">Cast <text:s text:c="3"/></text:span><field:fieldmark text:name="__Fieldmark__461_2158786669" field:type="vnd.oasis.opendocument.field.FORMCHECKBOX"><field:param field:name="Checkbox_HelpText" field:value=""/><field:param field:name="Checkbox_Name" field:value=""/></field:fieldmark><text:s/><text:span text:style-name="T3">Val <text:s text:c="2"/></text:span><field:fieldmark text:name="__Fieldmark__465_2158786669" field:type="vnd.oasis.opendocument.field.FORMCHECKBOX"><field:param field:name="Checkbox_HelpText" field:value=""/><field:param field:name="Checkbox_Name" field:value=""/></field:fieldmark><text:s/><text:span text:style-name="T3">Mt <text:s text:c="4"/></text:span><field:fieldmark text:name="__Fieldmark__469_2158786669" field:type="vnd.oasis.opendocument.field.FORMCHECKBOX"><field:param field:name="Checkbox_HelpText" field:value=""/><field:param field:name="Checkbox_Name" field:value=""/></field:fieldmark><text:s/><text:span text:style-name="T3">CM <text:s text:c="4"/></text:span><field:fieldmark text:name="__Fieldmark__473_2158786669" field:type="vnd.oasis.opendocument.field.FORMCHECKBOX"><field:param field:name="Checkbox_HelpText" field:value=""/><field:param field:name="Checkbox_Name" field:value=""/></field:fieldmark><text:s/><text:span text:style-name="T3">ING <text:s text:c="3"/></text:span><field:fieldmark text:name="__Fieldmark__477_2158786669" field:type="vnd.oasis.opendocument.field.FORMCHECKBOX"><field:param field:name="Checkbox_HelpText" field:value=""/><field:param field:name="Checkbox_Name" field:value=""/></field:fieldmark><text:s/><text:span text:style-name="T3">EA</text:span></text:p>
            <text:p text:style-name="P37">MEDIDAS ORGANIZATIVAS</text:p>
            <text:p text:style-name="P41"><field:fieldmark text:name="__Fieldmark__485_2158786669" field:type="vnd.oasis.opendocument.field.FORMCHECKBOX"><field:param field:name="Checkbox_HelpText" field:value=""/><field:param field:name="Checkbox_Name" field:value="Casilla7"/></field:fieldmark><text:s/><text:span text:style-name="T3">REFUERZOS. <text:s text:c="15"/></text:span><field:fieldmark text:name="__Fieldmark__489_2158786669" field:type="vnd.oasis.opendocument.field.FORMCHECKBOX"><field:param field:name="Checkbox_HelpText" field:value=""/><field:param field:name="Checkbox_Name" field:value="Casilla7"/></field:fieldmark><text:s/><text:span text:style-name="T3">DESDOBLES <text:s text:c="7"/></text:span><field:fieldmark text:name="__Fieldmark__493_2158786669" field:type="vnd.oasis.opendocument.field.FORMCHECKBOX"><field:param field:name="Checkbox_HelpText" field:value=""/><field:param field:name="Checkbox_Name" field:value="Casilla7"/></field:fieldmark><text:s/><text:span text:style-name="T3">OTROS:</text:span></text:p>
            <text:p text:style-name="P37">ATENCIÓ EDUCATIVA:</text:p>
            <text:p text:style-name="P41"><field:fieldmark text:name="__Fieldmark__501_2158786669" field:type="vnd.oasis.opendocument.field.FORMCHECKBOX"><field:param field:name="Checkbox_HelpText" field:value=""/><field:param field:name="Checkbox_Name" field:value="Casilla7"/></field:fieldmark><text:s/><text:span text:style-name="T3">MAESTRA/O DE PT. <text:s text:c="3"/></text:span><field:fieldmark text:name="__Fieldmark__505_2158786669" field:type="vnd.oasis.opendocument.field.FORMCHECKBOX"><field:param field:name="Checkbox_HelpText" field:value=""/><field:param field:name="Checkbox_Name" field:value="Casilla7"/></field:fieldmark><text:s/><text:span text:style-name="T3">MAESTRA/O DE AL. <text:s/></text:span><field:fieldmark text:name="__Fieldmark__509_2158786669" field:type="vnd.oasis.opendocument.field.FORMCHECKBOX"><field:param field:name="Checkbox_HelpText" field:value=""/><field:param field:name="Checkbox_Name" field:value="Casilla7"/></field:fieldmark><text:s/><text:span text:style-name="T3">COMPENSACIÓN EDUCATIVA <text:s/></text:span><field:fieldmark text:name="__Fieldmark__513_2158786669" field:type="vnd.oasis.opendocument.field.FORMCHECKBOX"><field:param field:name="Checkbox_HelpText" field:value=""/><field:param field:name="Checkbox_Name" field:value="Casilla7"/></field:fieldmark>EDUCADOR/A</text:p>
          </table:table-cell>
        </table:table-row>
      </table:table>
      <text:p text:style-name="P7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">ASIGNATURA: </text:p>
          </table:table-cell>
        </table:table-row>
        <table:table-row table:style-name="Taula12.1">
          <table:table-cell table:style-name="Taula12.A1" office:value-type="string">
            <text:p text:style-name="Standard"><field:fieldmark text:name="__Fieldmark__523_2158786669" field:type="vnd.oasis.opendocument.field.FORMCHECKBOX"><field:param field:name="Checkbox_HelpText" field:value=""/><field:param field:name="Checkbox_Name" field:value="Casilla7"/></field:fieldmark>Contenidos básicos a reforzar/priorizar: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ula12.1">
          <table:table-cell table:style-name="Taula12.A1" office:value-type="string">
            <text:p text:style-name="Standard"><field:fieldmark text:name="__Fieldmark__538_2158786669" field:type="vnd.oasis.opendocument.field.FORMCHECKBOX"><field:param field:name="Checkbox_HelpText" field:value=""/><field:param field:name="Checkbox_Name" field:value="Casilla7"/></field:fieldmark><text:s/><text:span text:style-name="T6">Cambios en la temporalización:</text:span></text:p>
            <text:p text:style-name="P21"/>
            <text:p text:style-name="P21"/>
          </table:table-cell>
        </table:table-row>
        <table:table-row table:style-name="Taula12.1">
          <table:table-cell table:style-name="Taula12.A1" office:value-type="string">
            <text:p text:style-name="Standard"><field:fieldmark text:name="__Fieldmark__549_2158786669" field:type="vnd.oasis.opendocument.field.FORMCHECKBOX"><field:param field:name="Checkbox_HelpText" field:value=""/><field:param field:name="Checkbox_Name" field:value="Casilla7"/></field:fieldmark><text:s/><text:span text:style-name="T5">Adecuaciones en la evaluación:</text:span></text:p>
            <text:p text:style-name="P20"/>
            <text:p text:style-name="P20"/>
          </table:table-cell>
        </table:table-row>
        <table:table-row table:style-name="Taula12.1">
          <table:table-cell table:style-name="Taula12.A1" office:value-type="string">
            <text:p text:style-name="Standard"><field:fieldmark text:name="__Fieldmark__560_2158786669" field:type="vnd.oasis.opendocument.field.FORMCHECKBOX"><field:param field:name="Checkbox_HelpText" field:value=""/><field:param field:name="Checkbox_Name" field:value="Casilla7"/></field:fieldmark><text:s/><text:span text:style-name="T5">Adaptación de materiales:</text:span></text:p>
            <text:p text:style-name="P20"/>
            <text:p text:style-name="P20"/>
          </table:table-cell>
        </table:table-row>
        <table:table-row table:style-name="Taula12.1">
          <table:table-cell table:style-name="Taula12.A1" office:value-type="string">
            <text:p text:style-name="Standard"><field:fieldmark text:name="__Fieldmark__571_2158786669" field:type="vnd.oasis.opendocument.field.FORMCHECKBOX"><field:param field:name="Checkbox_HelpText" field:value=""/><field:param field:name="Checkbox_Name" field:value="Casilla7"/></field:fieldmark><text:s/>Adecuaciones metodológicas: </text:p>
            <table:table table:name="Taula13" table:style-name="Taula13">
              <table:table-column table:style-name="Taula13.A"/>
              <table:table-row table:style-name="Taula13.1">
                <table:table-cell table:style-name="Taula13.A1" office:value-type="string">
                  <text:p text:style-name="P11"><text:span text:style-name="T1">NECESITA SENTARSE CERCA DEL PROFESOR </text:span><field:fieldmark text:name="__Fieldmark__578_2158786669" field:type="vnd.oasis.opendocument.field.FORMCHECKBOX"><field:param field:name="Checkbox_HelpText" field:value=""/><field:param field:name="Checkbox_Name" field:value=""/></field:fieldmark></text:p>
                  <text:p text:style-name="P11"><text:span text:style-name="T1">NECESITA MÁS TIEMPO PARA REALIZAR LAS ACTIVIDADES <text:s/></text:span><field:fieldmark text:name="__Fieldmark__584_2158786669" field:type="vnd.oasis.opendocument.field.FORMCHECKBOX"><field:param field:name="Checkbox_HelpText" field:value=""/><field:param field:name="Checkbox_Name" field:value=""/></field:fieldmark><text:s/><text:span text:style-name="T3">MÁS REPETICIÓN </text:span><field:fieldmark text:name="__Fieldmark__588_2158786669" field:type="vnd.oasis.opendocument.field.FORMCHECKBOX"><field:param field:name="Checkbox_HelpText" field:value=""/><field:param field:name="Checkbox_Name" field:value="Casilla7"/></field:fieldmark></text:p>
                  <text:p text:style-name="P11"><text:span text:style-name="T3">SEGMENTAR LAS ACTIVIDADES <text:s/></text:span><field:fieldmark text:name="__Fieldmark__594_2158786669" field:type="vnd.oasis.opendocument.field.FORMCHECKBOX"><field:param field:name="Checkbox_HelpText" field:value=""/><field:param field:name="Checkbox_Name" field:value=""/></field:fieldmark><text:s text:c="2"/><text:span text:style-name="T3">TAREAS MÁS CORTAS </text:span><field:fieldmark text:name="__Fieldmark__598_2158786669" field:type="vnd.oasis.opendocument.field.FORMCHECKBOX"><field:param field:name="Checkbox_HelpText" field:value=""/><field:param field:name="Checkbox_Name" field:value=""/></field:fieldmark><text:s text:c="2"/><text:span text:style-name="T3">TAREAS VARIADAS </text:span><field:fieldmark text:name="__Fieldmark__602_2158786669" field:type="vnd.oasis.opendocument.field.FORMCHECKBOX"><field:param field:name="Checkbox_HelpText" field:value=""/><field:param field:name="Checkbox_Name" field:value="Casilla7"/></field:fieldmark></text:p>
                  <text:p text:style-name="P11"><text:span text:style-name="T3">CONSTATAR QUE COMPRENDE LAS EXPLICACIONES </text:span><field:fieldmark text:name="__Fieldmark__608_2158786669" field:type="vnd.oasis.opendocument.field.FORMCHECKBOX"><field:param field:name="Checkbox_HelpText" field:value=""/><field:param field:name="Checkbox_Name" field:value=""/></field:fieldmark></text:p>
                  <text:p text:style-name="P11"><text:span text:style-name="T3">CONSTATAR LA REALIZACIÓN DE LAS ACTIVIDADES </text:span><field:fieldmark text:name="__Fieldmark__614_2158786669" field:type="vnd.oasis.opendocument.field.FORMCHECKBOX"><field:param field:name="Checkbox_HelpText" field:value=""/><field:param field:name="Checkbox_Name" field:value="Casilla7"/></field:fieldmark></text:p>
                  <text:p text:style-name="P11"><text:span text:style-name="T3">ADECUAR LA CANTIDAD DE TAREA (CASA Y COLE) <text:s/></text:span><field:fieldmark text:name="__Fieldmark__620_2158786669" field:type="vnd.oasis.opendocument.field.FORMCHECKBOX"><field:param field:name="Checkbox_HelpText" field:value=""/><field:param field:name="Checkbox_Name" field:value="Casilla7"/></field:fieldmark></text:p>
                  <text:p text:style-name="P11"><text:span text:style-name="T3">POTENCIAR SU PARTICIPACIÓN </text:span><field:fieldmark text:name="__Fieldmark__626_2158786669" field:type="vnd.oasis.opendocument.field.FORMCHECKBOX"><field:param field:name="Checkbox_HelpText" field:value=""/><field:param field:name="Checkbox_Name" field:value="Casilla7"/></field:fieldmark><text:s text:c="3"/><text:span text:style-name="T3">CAPTAR SU ATENCIÓN </text:span><field:fieldmark text:name="__Fieldmark__630_2158786669" field:type="vnd.oasis.opendocument.field.FORMCHECKBOX"><field:param field:name="Checkbox_HelpText" field:value=""/><field:param field:name="Checkbox_Name" field:value="Casilla7"/></field:fieldmark></text:p>
                  <text:p text:style-name="P11"><text:span text:style-name="T1">APOYOS: <text:s/>VISUALES </text:span><field:fieldmark text:name="__Fieldmark__636_2158786669" field:type="vnd.oasis.opendocument.field.FORMCHECKBOX"><field:param field:name="Checkbox_HelpText" field:value=""/><field:param field:name="Checkbox_Name" field:value=""/></field:fieldmark><text:s text:c="3"/><text:span text:style-name="T3">ORALES <text:s text:c="2"/></text:span><field:fieldmark text:name="__Fieldmark__640_2158786669" field:type="vnd.oasis.opendocument.field.FORMCHECKBOX"><field:param field:name="Checkbox_HelpText" field:value=""/><field:param field:name="Checkbox_Name" field:value="Casilla7"/></field:fieldmark><text:s/><text:span text:style-name="T3">MANIPULATIVOS </text:span><field:fieldmark text:name="__Fieldmark__644_2158786669" field:type="vnd.oasis.opendocument.field.FORMCHECKBOX"><field:param field:name="Checkbox_HelpText" field:value=""/><field:param field:name="Checkbox_Name" field:value="Casilla7"/></field:fieldmark></text:p>
                  <text:p text:style-name="P11"><text:span text:style-name="T1">TRABAJO INDIVIDUAL </text:span><field:fieldmark text:name="__Fieldmark__650_2158786669" field:type="vnd.oasis.opendocument.field.FORMCHECKBOX"><field:param field:name="Checkbox_HelpText" field:value=""/><field:param field:name="Checkbox_Name" field:value=""/></field:fieldmark><text:s text:c="4"/><text:span text:style-name="T1">TRABAJO EN EQUIPO <text:s/></text:span><field:fieldmark text:name="__Fieldmark__654_2158786669" field:type="vnd.oasis.opendocument.field.FORMCHECKBOX"><field:param field:name="Checkbox_HelpText" field:value=""/><field:param field:name="Checkbox_Name" field:value=""/></field:fieldmark><text:s text:c="9"/><text:span text:style-name="T1">ALUMNO TUTOR </text:span><field:fieldmark text:name="__Fieldmark__658_2158786669" field:type="vnd.oasis.opendocument.field.FORMCHECKBOX"><field:param field:name="Checkbox_HelpText" field:value=""/><field:param field:name="Checkbox_Name" field:value=""/></field:fieldmark></text:p>
                  <text:p text:style-name="P19">OTRAS:</text:p>
                  <text:p text:style-name="P19"/>
                </table:table-cell>
              </table:table-row>
            </table:table>
            <text:p text:style-name="P20"/>
          </table:table-cell>
        </table:table-row>
      </table:table>
      <text:p text:style-name="P7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list xml:id="list162140770339976" text:continue-numbering="true" text:style-name="WW8Num1">
              <text:list-item>
                <text:p text:style-name="P47">SEGUIMIENTO DEL PROGRAMA: <text:s/></text:p>
              </text:list-item>
            </text:list>
            <text:p text:style-name="P13">REUNIONES CON FAMILIA O EQUIPO DOCENTE PARA REVISAR LAS MEDIDAS PROPUESTAS</text:p>
          </table:table-cell>
        </table:table-row>
      </table:table>
      <text:p text:style-name="P7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9">FECHA:</text:p>
            <text:p text:style-name="P9">REUNIDOS:</text:p>
            <text:p text:style-name="P9"/>
            <text:p text:style-name="P9">TEMAS TRATADOS:</text:p>
            <text:p text:style-name="P9"/>
            <text:p text:style-name="P9"/>
            <text:p text:style-name="P9">ACUERDOS:</text:p>
            <text:p text:style-name="P9"/>
            <text:p text:style-name="P9"/>
            <text:p text:style-name="P9"/>
            <text:p text:style-name="P8"/>
          </table:table-cell>
        </table:table-row>
      </table:table>
      <text:p text:style-name="P7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9">FECHA:</text:p>
            <text:p text:style-name="P9">REUNIDOS:</text:p>
            <text:p text:style-name="P9"/>
            <text:p text:style-name="P9">TEMAS TRATADOS:</text:p>
            <text:p text:style-name="P9"/>
            <text:p text:style-name="P9"/>
            <text:p text:style-name="P9">ACUERDOS:</text:p>
            <text:p text:style-name="P9"/>
            <text:p text:style-name="P9"/>
            <text:p text:style-name="P9"/>
            <text:p text:style-name="P8"/>
          </table:table-cell>
        </table:table-row>
      </table:table>
      <text:p text:style-name="P7"/>
      <text:p text:style-name="P7"><text:soft-page-break/>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9">FECHA:</text:p>
            <text:p text:style-name="P9">REUNIDOS:</text:p>
            <text:p text:style-name="P9"/>
            <text:p text:style-name="P9">TEMAS TRATADOS:</text:p>
            <text:p text:style-name="P9"/>
            <text:p text:style-name="P9"/>
            <text:p text:style-name="P9">ACUERDOS:</text:p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P7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9">FECHA:</text:p>
            <text:p text:style-name="P9">REUNIDOS:</text:p>
            <text:p text:style-name="P9"/>
            <text:p text:style-name="P9">TEMAS TRATADOS:</text:p>
            <text:p text:style-name="P9"/>
            <text:p text:style-name="P9"/>
            <text:p text:style-name="P9">ACUERDOS:</text:p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P7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list xml:id="list162141369675872" text:continue-numbering="true" text:style-name="WW8Num1">
              <text:list-item>
                <text:p text:style-name="P47">EVALUACIÓN DEL ALUMNO</text:p>
              </text:list-item>
            </text:list>
          </table:table-cell>
        </table:table-row>
      </table:table>
      <text:p text:style-name="P7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10">1ª EVALUACIÓN <text:s text:c="105"/>FECHA: <text:s text:c="9"/></text:p>
            <text:p text:style-name="P9">ASIGNATURAS EVALUADAS NEGATIVAMENTE:</text:p>
            <text:p text:style-name="Standard"><field:fieldmark text:name="__Fieldmark__790_2158786669" field:type="vnd.oasis.opendocument.field.FORMCHECKBOX"><field:param field:name="Checkbox_HelpText" field:value=""/><field:param field:name="Checkbox_Name" field:value=""/></field:fieldmark><text:s/><text:span text:style-name="T4">Cast <text:s text:c="3"/></text:span><field:fieldmark text:name="__Fieldmark__794_2158786669" field:type="vnd.oasis.opendocument.field.FORMCHECKBOX"><field:param field:name="Checkbox_HelpText" field:value=""/><field:param field:name="Checkbox_Name" field:value=""/></field:fieldmark><text:s/><text:span text:style-name="T4">Val <text:s text:c="3"/></text:span><field:fieldmark text:name="__Fieldmark__798_2158786669" field:type="vnd.oasis.opendocument.field.FORMCHECKBOX"><field:param field:name="Checkbox_HelpText" field:value=""/><field:param field:name="Checkbox_Name" field:value=""/></field:fieldmark><text:s/><text:span text:style-name="T4">Mt <text:s text:c="4"/></text:span><field:fieldmark text:name="__Fieldmark__802_2158786669" field:type="vnd.oasis.opendocument.field.FORMCHECKBOX"><field:param field:name="Checkbox_HelpText" field:value=""/><field:param field:name="Checkbox_Name" field:value=""/></field:fieldmark><text:s/><text:span text:style-name="T4">Soc <text:s text:c="2"/></text:span><field:fieldmark text:name="__Fieldmark__806_2158786669" field:type="vnd.oasis.opendocument.field.FORMCHECKBOX"><field:param field:name="Checkbox_HelpText" field:value=""/><field:param field:name="Checkbox_Name" field:value=""/></field:fieldmark><text:s text:c="2"/><text:span text:style-name="T4">Nat <text:s text:c="2"/></text:span><field:fieldmark text:name="__Fieldmark__810_2158786669" field:type="vnd.oasis.opendocument.field.FORMCHECKBOX"><field:param field:name="Checkbox_HelpText" field:value=""/><field:param field:name="Checkbox_Name" field:value=""/></field:fieldmark><text:s/><text:span text:style-name="T4">Ing <text:s text:c="3"/></text:span><field:fieldmark text:name="__Fieldmark__814_2158786669" field:type="vnd.oasis.opendocument.field.FORMCHECKBOX"><field:param field:name="Checkbox_HelpText" field:value=""/><field:param field:name="Checkbox_Name" field:value=""/></field:fieldmark><text:s/><text:span text:style-name="T4">EA <text:s text:c="2"/></text:span><field:fieldmark text:name="__Fieldmark__818_2158786669" field:type="vnd.oasis.opendocument.field.FORMCHECKBOX"><field:param field:name="Checkbox_HelpText" field:value=""/><field:param field:name="Checkbox_Name" field:value=""/></field:fieldmark><text:s/><text:span text:style-name="T4">EF <text:s text:c="2"/></text:span><field:fieldmark text:name="__Fieldmark__822_2158786669" field:type="vnd.oasis.opendocument.field.FORMCHECKBOX"><field:param field:name="Checkbox_HelpText" field:value=""/><field:param field:name="Checkbox_Name" field:value=""/></field:fieldmark><text:s/><text:span text:style-name="T4">Mus</text:span></text:p>
            <text:p text:style-name="P24">VALORACIÓN DEL PROGRAMA:</text:p>
            <text:p text:style-name="P24"/>
            <text:p text:style-name="P24">ACUERDOS TOMADOS:</text:p>
            <text:p text:style-name="P24"/>
            <text:p text:style-name="P25"/>
          </table:table-cell>
        </table:table-row>
      </table:table>
      <text:p text:style-name="P7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10">2ª EVALUACIÓN <text:s text:c="105"/>FECHA: <text:s text:c="9"/></text:p>
            <text:p text:style-name="P9">ASIGNATURAS EVALUADAS NEGATIVAMENTE:</text:p>
            <text:p text:style-name="Standard"><field:fieldmark text:name="__Fieldmark__845_2158786669" field:type="vnd.oasis.opendocument.field.FORMCHECKBOX"><field:param field:name="Checkbox_HelpText" field:value=""/><field:param field:name="Checkbox_Name" field:value=""/></field:fieldmark><text:s/><text:span text:style-name="T4">Cast <text:s text:c="3"/></text:span><field:fieldmark text:name="__Fieldmark__849_2158786669" field:type="vnd.oasis.opendocument.field.FORMCHECKBOX"><field:param field:name="Checkbox_HelpText" field:value=""/><field:param field:name="Checkbox_Name" field:value=""/></field:fieldmark><text:s/><text:span text:style-name="T4">Val <text:s text:c="3"/></text:span><field:fieldmark text:name="__Fieldmark__853_2158786669" field:type="vnd.oasis.opendocument.field.FORMCHECKBOX"><field:param field:name="Checkbox_HelpText" field:value=""/><field:param field:name="Checkbox_Name" field:value=""/></field:fieldmark><text:s/><text:span text:style-name="T4">Mt <text:s text:c="4"/></text:span><field:fieldmark text:name="__Fieldmark__857_2158786669" field:type="vnd.oasis.opendocument.field.FORMCHECKBOX"><field:param field:name="Checkbox_HelpText" field:value=""/><field:param field:name="Checkbox_Name" field:value=""/></field:fieldmark><text:s/><text:span text:style-name="T4">Soc <text:s text:c="2"/></text:span><field:fieldmark text:name="__Fieldmark__861_2158786669" field:type="vnd.oasis.opendocument.field.FORMCHECKBOX"><field:param field:name="Checkbox_HelpText" field:value=""/><field:param field:name="Checkbox_Name" field:value=""/></field:fieldmark><text:s text:c="2"/><text:span text:style-name="T4">Nat <text:s text:c="2"/></text:span><field:fieldmark text:name="__Fieldmark__865_2158786669" field:type="vnd.oasis.opendocument.field.FORMCHECKBOX"><field:param field:name="Checkbox_HelpText" field:value=""/><field:param field:name="Checkbox_Name" field:value=""/></field:fieldmark><text:s/><text:span text:style-name="T4">Ing <text:s text:c="3"/></text:span><field:fieldmark text:name="__Fieldmark__869_2158786669" field:type="vnd.oasis.opendocument.field.FORMCHECKBOX"><field:param field:name="Checkbox_HelpText" field:value=""/><field:param field:name="Checkbox_Name" field:value=""/></field:fieldmark><text:s/><text:span text:style-name="T4">EA <text:s text:c="2"/></text:span><field:fieldmark text:name="__Fieldmark__873_2158786669" field:type="vnd.oasis.opendocument.field.FORMCHECKBOX"><field:param field:name="Checkbox_HelpText" field:value=""/><field:param field:name="Checkbox_Name" field:value=""/></field:fieldmark><text:s/><text:span text:style-name="T4">EF <text:s text:c="2"/></text:span><field:fieldmark text:name="__Fieldmark__877_2158786669" field:type="vnd.oasis.opendocument.field.FORMCHECKBOX"><field:param field:name="Checkbox_HelpText" field:value=""/><field:param field:name="Checkbox_Name" field:value=""/></field:fieldmark><text:s/><text:span text:style-name="T4">Mus</text:span></text:p>
            <text:p text:style-name="P24">VALORACIÓN DEL PROGRAMA:</text:p>
            <text:p text:style-name="P24"/>
            <text:p text:style-name="P24">ACUERDOS TOMADOS:</text:p>
            <text:p text:style-name="P25"/>
          </table:table-cell>
        </table:table-row>
      </table:table>
      <text:p text:style-name="P7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10">3ª EVALUACIÓN <text:s text:c="105"/>FECHA: <text:s text:c="9"/></text:p>
            <text:p text:style-name="P9">ASIGNATURAS EVALUADAS NEGATIVAMENTE:</text:p>
            <text:p text:style-name="Standard"><field:fieldmark text:name="__Fieldmark__898_2158786669" field:type="vnd.oasis.opendocument.field.FORMCHECKBOX"><field:param field:name="Checkbox_HelpText" field:value=""/><field:param field:name="Checkbox_Name" field:value=""/></field:fieldmark><text:s/><text:span text:style-name="T4">Cast <text:s text:c="3"/></text:span><field:fieldmark text:name="__Fieldmark__902_2158786669" field:type="vnd.oasis.opendocument.field.FORMCHECKBOX"><field:param field:name="Checkbox_HelpText" field:value=""/><field:param field:name="Checkbox_Name" field:value=""/></field:fieldmark><text:s/><text:span text:style-name="T4">Val <text:s text:c="3"/></text:span><field:fieldmark text:name="__Fieldmark__906_2158786669" field:type="vnd.oasis.opendocument.field.FORMCHECKBOX"><field:param field:name="Checkbox_HelpText" field:value=""/><field:param field:name="Checkbox_Name" field:value=""/></field:fieldmark><text:s/><text:span text:style-name="T4">Mt <text:s text:c="4"/></text:span><field:fieldmark text:name="__Fieldmark__910_2158786669" field:type="vnd.oasis.opendocument.field.FORMCHECKBOX"><field:param field:name="Checkbox_HelpText" field:value=""/><field:param field:name="Checkbox_Name" field:value=""/></field:fieldmark><text:s/><text:span text:style-name="T4">Soc <text:s text:c="2"/></text:span><field:fieldmark text:name="__Fieldmark__914_2158786669" field:type="vnd.oasis.opendocument.field.FORMCHECKBOX"><field:param field:name="Checkbox_HelpText" field:value=""/><field:param field:name="Checkbox_Name" field:value=""/></field:fieldmark><text:s text:c="2"/><text:span text:style-name="T4">Nat <text:s text:c="2"/></text:span><field:fieldmark text:name="__Fieldmark__918_2158786669" field:type="vnd.oasis.opendocument.field.FORMCHECKBOX"><field:param field:name="Checkbox_HelpText" field:value=""/><field:param field:name="Checkbox_Name" field:value=""/></field:fieldmark><text:s/><text:span text:style-name="T4">Ing <text:s text:c="3"/></text:span><field:fieldmark text:name="__Fieldmark__922_2158786669" field:type="vnd.oasis.opendocument.field.FORMCHECKBOX"><field:param field:name="Checkbox_HelpText" field:value=""/><field:param field:name="Checkbox_Name" field:value=""/></field:fieldmark><text:s/><text:span text:style-name="T4">EA <text:s text:c="2"/></text:span><field:fieldmark text:name="__Fieldmark__926_2158786669" field:type="vnd.oasis.opendocument.field.FORMCHECKBOX"><field:param field:name="Checkbox_HelpText" field:value=""/><field:param field:name="Checkbox_Name" field:value=""/></field:fieldmark><text:s/><text:span text:style-name="T4">EF <text:s text:c="2"/></text:span><field:fieldmark text:name="__Fieldmark__930_2158786669" field:type="vnd.oasis.opendocument.field.FORMCHECKBOX"><field:param field:name="Checkbox_HelpText" field:value=""/><field:param field:name="Checkbox_Name" field:value=""/></field:fieldmark><text:s/><text:span text:style-name="T4">Mus</text:span></text:p>
            <text:p text:style-name="P24">VALORACIÓN DEL PROGRAMA:</text:p>
            <text:p text:style-name="P24"/>
            <text:p text:style-name="P24">ACUERDOS TOMADOS:</text:p>
            <text:p text:style-name="P7"/>
          </table:table-cell>
        </table:table-row>
      </table:table>
      <text:p text:style-name="P7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list xml:id="list162142434688193" text:continue-numbering="true" text:style-name="WW8Num1">
              <text:list-item>
                <text:p text:style-name="P47">VALORACIÓN FINAL</text:p>
              </text:list-item>
            </text:list>
            <text:p text:style-name="P22">OBSERVACIONES SOBRE CRITERIOS DE EVALUACIÓN ALCANZADOS O NO AL FINALIZAR EL CURSO (Equipo educativo)</text:p>
            <text:p text:style-name="P42"/>
            <text:p text:style-name="P42"/>
          </table:table-cell>
        </table:table-row>
      </table:table>
      <text:p text:style-name="P26"><text:bookmark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Batang" svg:font-family="Batang, 바탕"/>
    <style:font-face style:name="Futura" svg:font-family="Futura, Futura"/>
    <style:font-face style:name="Lohit Marathi1" svg:font-family="'Lohit Marathi'"/>
    <style:font-face style:name="ZTR50.tmp" svg:font-family="ZTR50.tmp, 'Arial Unicode MS'"/>
    <style:font-face style:name="Courier New" svg:font-family="'Courier New'" style:font-family-generic="modern"/>
    <style:font-face style:name="Ubuntu" svg:font-family="Ubuntu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cm" style:contextual-spacing="false" fo:line-height="100%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14pt" fo:letter-spacing="-0.005cm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Futura" fo:font-family="Futura, Futura" fo:font-size="12pt" fo:language="es" fo:country="ES" style:font-name-asian="Times New Roman" style:font-family-asian="'Times New Roman'" style:font-family-generic-asian="roman" style:font-pitch-asian="variable" style:font-size-asian="12pt" style:font-name-complex="Futura" style:font-family-complex="Futura, Futura" style:font-size-complex="12pt" style:language-complex="ar" style:country-complex="SA"/>
    </style:style>
    <style:style style:name="Título_20_de_20_cubierta" style:display-name="Título de cubierta" style:family="paragraph" style:parent-style-name="Standard" style:next-style-name="Standard">
      <style:paragraph-properties fo:margin-left="1.058cm" fo:margin-right="1.058cm" fo:margin-top="0cm" fo:margin-bottom="0cm" style:contextual-spacing="false" fo:line-height="2.54cm" fo:text-align="end" style:justify-single-word="false" fo:text-indent="0cm" style:auto-text-indent="false" fo:padding="1.094cm" fo:border="0.74pt solid #ffffff"/>
      <style:text-properties style:font-name="Garamond" fo:font-family="Garamond" style:font-family-generic="roman" style:font-pitch="variable" fo:font-size="72pt" fo:letter-spacing="-0.123cm" style:letter-kerning="true" style:font-name-asian="Batang" style:font-family-asian="Batang, 바탕" style:font-size-asian="72pt" style:font-name-complex="Garamond" style:font-family-complex="Garamond" style:font-family-generic-complex="roman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loext:opacity="0%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Cambria" fo:font-family="Cambria" style:font-family-generic="roman" style:font-pitch="variable" fo:font-size="12pt" fo:language="es" fo:country="ES" style:letter-kerning="true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1" style:family="paragraph" style:parent-style-name="Default" style:next-style-name="Default">
      <style:paragraph-properties fo:orphans="2" fo:widows="2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ＭＳ 明朝" style:font-family-asian="'ＭＳ 明朝'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ＭＳ 明朝" style:font-family-asian="'ＭＳ 明朝'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independiente_20_2_20_Car" style:display-name="Texto independiente 2 Car" style:family="text" style:parent-style-name="Fuente_20_de_20_párrafo_20_predeter.">
      <style:text-properties style:font-name="Times New Roman" fo:font-family="'Times New Roman'" style:font-family-generic="roman" style:font-pitch="variable" fo:font-size="14pt" fo:letter-spacing="-0.005cm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4" style:family="table">
      <style:table-properties style:width="19.872cm" fo:margin-left="-0.901cm" table:align="left" style:writing-mode="lr-tb"/>
    </style:style>
    <style:style style:name="Taula24.A" style:family="table-column">
      <style:table-column-properties style:column-width="0.462cm"/>
    </style:style>
    <style:style style:name="Taula24.B" style:family="table-column">
      <style:table-column-properties style:column-width="19.41cm"/>
    </style:style>
    <style:style style:name="Taula24.1" style:family="table-row">
      <style:table-row-properties style:min-row-height="1.268cm" fo:keep-together="auto"/>
    </style:style>
    <style:style style:name="Taula24.A1" style:family="table-cell">
      <style:table-cell-properties style:vertical-align="top" fo:padding-left="0.191cm" fo:padding-right="0.191cm" fo:padding-top="0cm" fo:padding-bottom="0cm" fo:border-left="none" fo:border-right="none" fo:border-top="2.25pt solid #808080" fo:border-bottom="none" style:writing-mode="lr-tb"/>
    </style:style>
    <style:style style:name="Taula24.B1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MP1" style:family="paragraph" style:parent-style-name="Standard">
      <style:text-properties officeooo:paragraph-rsid="0015dbec"/>
    </style:style>
    <style:style style:name="MP2" style:family="paragraph" style:parent-style-name="Footer">
      <style:text-properties style:font-name="Cambria" fo:font-size="8pt" style:font-size-asian="8pt" style:font-name-complex="Cambria" style:font-size-complex="9pt"/>
    </style:style>
    <style:style style:name="MP3" style:family="paragraph" style:parent-style-name="Footer">
      <style:paragraph-properties style:snap-to-layout-grid="false"/>
      <style:text-properties fo:color="#4f81bd" loext:opacity="100%" fo:font-size="14pt" fo:font-weight="bold" style:font-size-asian="14pt" style:font-weight-asian="bold" style:font-size-complex="16pt"/>
    </style:style>
    <style:style style:name="MP4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9pt" style:font-weight-complex="bold"/>
    </style:style>
    <style:style style:name="MP5" style:family="paragraph" style:parent-style-name="Header">
      <style:paragraph-properties>
        <style:tab-stops>
          <style:tab-stop style:position="17.56cm" style:type="right"/>
        </style:tab-stops>
      </style:paragraph-properties>
      <style:text-properties style:font-name="Arial" fo:font-size="8pt" fo:font-style="italic" fo:font-weight="bold" style:font-name-asian="Times New Roman" style:font-size-asian="8pt" style:font-style-asian="italic" style:font-weight-asian="bold" style:font-name-complex="Arial" style:font-size-complex="9pt" style:font-weight-complex="bold"/>
    </style:style>
    <style:style style:name="MP6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7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8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18pt" style:language-asian="es" style:country-asian="ES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1.46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23cm" fo:margin-bottom="0.847cm" fo:margin-left="1.752cm" fo:margin-right="1.247cm" fo:border="none" fo:padding-top="0cm" fo:padding-bottom="0.012cm" fo:padding-left="0cm" fo:padding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65cm" fo:margin-left="0cm" fo:margin-right="0cm" fo:margin-bottom="1.423cm" style:dynamic-spacing="true"/>
      </style:header-style>
      <style:footer-style>
        <style:header-footer-properties fo:min-height="1.642cm" fo:margin-left="0cm" fo:margin-right="0cm" fo:margin-top="1.5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238cm" svg:width="18.002cm" svg:height="2.247cm" draw:z-index="7"><draw:image xlink:href="Pictures/100002010000093A00000127097396E4C429FB0C.png" xlink:type="simple" xlink:show="embed" xlink:actuate="onLoad" draw:mime-type="image/png"/></draw:frame></text:p>
      </style:header>
      <style:footer>
        <table:table table:name="Taula24" table:style-name="Taula24">
          <table:table-column table:style-name="Taula24.A"/>
          <table:table-column table:style-name="Taula24.B"/>
          <table:table-row table:style-name="Taula24.1">
            <table:table-cell table:style-name="Taula24.A1" office:value-type="string">
              <text:p text:style-name="MP3"/>
            </table:table-cell>
            <table:table-cell table:style-name="Taula24.B1" office:value-type="string">
              <text:p text:style-name="MP4">LA INFORMACIÓN CONTENIDA EN ESTE INFORME ES DE CARÁCTER CONFIDENCIAL</text:p>
              <text:p text:style-name="MP4">ADAPTADO DEL PROGRAMA DE VIRGINIA MATA ORIENTADORA DEL SPE A05 DE ALTEA</text:p>
              <text:p text:style-name="MP5"><draw:frame text:anchor-type="paragraph" draw:z-index="23" draw:name="Forma1_0" draw:style-name="Mgr1" draw:text-style-name="MP7" svg:width="1.749cm" svg:height="1.512cm" svg:x="-0.093cm" svg:y="-0.568cm"><draw:text-box><text:p text:style-name="MP6"><text:span text:style-name="MT1">M0</text:span><text:span text:style-name="MT1">4</text:span></text:p></draw:text-box></draw:frame></text:p>
              <text:p text:style-name="MP8"><draw:frame draw:style-name="Mfr1" draw:name="Imagen2" text:anchor-type="char" svg:x="2.985cm" svg:y="-0.318cm" svg:width="13.43cm" svg:height="1.081cm" draw:z-index="15"><draw:image xlink:href="Pictures/1000020100000588000000727729232314577A96.png" xlink:type="simple" xlink:show="embed" xlink:actuate="onLoad" draw:mime-type="image/png"/></draw:frame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CEIP GABRIEL MIRÓ                                                                                                                                                    Curs 2008/09</dc:title>
    <meta:initial-creator>CEIP GABRIEL MIRO</meta:initial-creator>
    <meta:creation-date>2016-10-23T22:54:00</meta:creation-date>
    <dc:date>2021-09-03T16:21:39.965130547</dc:date>
    <meta:print-date>2016-11-04T10:47:49.610772863</meta:print-date>
    <meta:editing-cycles>16</meta:editing-cycles>
    <meta:editing-duration>PT1H12M56S</meta:editing-duration>
    <meta:printed-by>Pedro J. Fuentes</meta:printed-by>
    <meta:generator>LibreOffice/7.1.5.2$Linux_X86_64 LibreOffice_project/10$Build-2</meta:generator>
    <meta:document-statistic meta:table-count="23" meta:image-count="2" meta:object-count="0" meta:page-count="8" meta:paragraph-count="108" meta:word-count="638" meta:character-count="4794" meta:non-whitespace-character-count="3406"/>
  </office:meta>
</office:document-meta>
</file>