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0.213cm"/>
    </style:style>
    <style:style style:name="Tabla2.B" style:family="table-column">
      <style:table-column-properties style:column-width="6.8cm"/>
    </style:style>
    <style:style style:name="Tabla2.A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0.199cm"/>
    </style:style>
    <style:style style:name="Tabla3.B" style:family="table-column">
      <style:table-column-properties style:column-width="3.692cm"/>
    </style:style>
    <style:style style:name="Tabla3.C" style:family="table-column">
      <style:table-column-properties style:column-width="3.122cm"/>
    </style:style>
    <style:style style:name="Tabla3.A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79cm"/>
    </style:style>
    <style:style style:name="Tabla4.B" style:family="table-column">
      <style:table-column-properties style:column-width="1.799cm"/>
    </style:style>
    <style:style style:name="Tabla4.C" style:family="table-column">
      <style:table-column-properties style:column-width="2.117cm"/>
    </style:style>
    <style:style style:name="Tabla4.D" style:family="table-column">
      <style:table-column-properties style:column-width="1.693cm"/>
    </style:style>
    <style:style style:name="Tabla4.E" style:family="table-column">
      <style:table-column-properties style:column-width="1.614cm"/>
    </style:style>
    <style:style style:name="Tabla4.A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609cm" style:use-optimal-row-height="false"/>
    </style:style>
    <style:style style:name="Tabla5.A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3" style:family="table-row">
      <style:table-row-properties style:min-row-height="1.159cm" style:use-optimal-row-height="false"/>
    </style:style>
    <style:style style:name="Tabla6" style:family="table">
      <style:table-properties style:width="17cm" fo:margin-left="0cm" table:align="left"/>
    </style:style>
    <style:style style:name="Tabla6.A" style:family="table-column">
      <style:table-column-properties style:column-width="17cm"/>
    </style:style>
    <style:style style:name="Tabla6.A1" style:family="table-cell">
      <style:table-cell-properties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17.013cm"/>
    </style:style>
    <style:style style:name="Tabla7.A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12.991cm"/>
    </style:style>
    <style:style style:name="Tabla8.B" style:family="table-column">
      <style:table-column-properties style:column-width="4.022cm"/>
    </style:style>
    <style:style style:name="Tabla8.A1" style:family="table-cell">
      <style:table-cell-properties fo:padding="0.097cm" fo:border="0.25pt solid #000000" style:writing-mode="lr-tb"/>
    </style:style>
    <style:style style:name="Tab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15.187cm"/>
    </style:style>
    <style:style style:name="Tabla9.B" style:family="table-column">
      <style:table-column-properties style:column-width="1.826cm"/>
    </style:style>
    <style:style style:name="Tabla9.1" style:family="table-row">
      <style:table-row-properties style:min-row-height="1.111cm" style:use-optimal-row-height="false"/>
    </style:style>
    <style:style style:name="Tabla9.A1" style:family="table-cell">
      <style:table-cell-properties fo:padding="0.097cm" fo:border="0.25pt solid #000000" style:writing-mode="lr-tb"/>
    </style:style>
    <style:style style:name="Tabla9.2" style:family="table-row">
      <style:table-row-properties style:min-row-height="1.027cm" style:use-optimal-row-height="false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0" style:family="table">
      <style:table-properties style:width="17.41cm" table:align="center"/>
    </style:style>
    <style:style style:name="Tabla10.A" style:family="table-column">
      <style:table-column-properties style:column-width="17.41cm"/>
    </style:style>
    <style:style style:name="Tabla10.A1" style:family="table-cell">
      <style:table-cell-properties fo:padding="0.097cm" fo:border="0.25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2150cb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font-size="8pt" officeooo:paragraph-rsid="0018913f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ff" loext:opacity="100%" style:font-name="Ubuntu" fo:font-size="14pt" fo:font-weight="bold" officeooo:paragraph-rsid="0018913f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Comic Sans MS" officeooo:paragraph-rsid="0018913f"/>
    </style:style>
    <style:style style:name="P5" style:family="paragraph" style:parent-style-name="Header">
      <style:paragraph-properties fo:text-align="center" style:justify-single-word="false"/>
      <style:text-properties officeooo:paragraph-rsid="0018913f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3pt" officeooo:paragraph-rsid="0018913f" style:font-size-asian="13pt" style:font-size-complex="13pt"/>
    </style:style>
    <style:style style:name="P7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3pt" officeooo:paragraph-rsid="0018913f" style:font-size-asian="13pt" style:font-size-complex="13pt"/>
    </style:style>
    <style:style style:name="P8" style:family="paragraph" style:parent-style-name="Header">
      <style:paragraph-properties fo:margin-left="0cm" fo:margin-right="0cm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paragraph-rsid="0018913f" style:font-size-asian="8pt" style:font-size-complex="8pt"/>
    </style:style>
    <style:style style:name="P9" style:family="paragraph" style:parent-style-name="Standard">
      <style:text-properties officeooo:paragraph-rsid="0018913f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NewRomanPS-ItalicMT" fo:font-size="13pt" fo:font-style="italic" fo:font-weight="bold" style:font-size-asian="13pt" style:font-style-asian="italic" style:font-weight-asian="bold" style:font-size-complex="13pt" style:font-weight-complex="bold"/>
    </style:style>
    <style:style style:name="P14" style:family="paragraph" style:parent-style-name="Standard">
      <style:text-properties fo:color="#000000" loext:opacity="100%" style:font-name="Times New Roman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fo:language="ca" fo:country="ES" style:font-size-asian="10pt" style:font-size-complex="10pt"/>
    </style:style>
    <style:style style:name="P17" style:family="paragraph" style:parent-style-name="Standard">
      <style:text-properties fo:font-size="10pt" fo:language="ca" fo:country="E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text-properties fo:font-size="10pt" fo:font-weight="bold" officeooo:paragraph-rsid="001e453a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 officeooo:paragraph-rsid="001ee26a" style:font-size-asian="10pt" style:font-weight-asian="bold" style:font-size-complex="10pt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Footer">
      <style:paragraph-properties fo:text-align="end" style:justify-single-word="false"/>
      <style:text-properties officeooo:paragraph-rsid="00193b0f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officeooo:rsid="001a12e9" officeooo:paragraph-rsid="001a12e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officeooo:rsid="00140ba3"/>
    </style:style>
    <style:style style:name="P29" style:family="paragraph" style:parent-style-name="Table_20_Contents">
      <style:paragraph-properties fo:text-align="center" style:justify-single-word="false"/>
      <style:text-properties officeooo:rsid="00140ba3" officeooo:paragraph-rsid="00140ba3"/>
    </style:style>
    <style:style style:name="P30" style:family="paragraph" style:parent-style-name="Table_20_Contents">
      <style:text-properties fo:color="#000000" loext:opacity="100%" fo:font-weight="bold" officeooo:rsid="001a12e9" officeooo:paragraph-rsid="001a12e9"/>
    </style:style>
    <style:style style:name="P31" style:family="paragraph" style:parent-style-name="Normal">
      <style:text-properties text:display="non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Table_20_Contents">
      <style:paragraph-properties fo:margin-top="0cm" fo:margin-bottom="0.199cm" style:contextual-spacing="false"/>
    </style:style>
    <style:style style:name="P35" style:family="paragraph" style:parent-style-name="Header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" fo:font-size="13pt" fo:font-weight="bold" officeooo:paragraph-rsid="00193b0f" style:font-size-asian="13pt" style:font-weight-asian="bold" style:font-size-complex="13pt" fo:hyphenate="false" loext:hyphenation-no-caps="false"/>
    </style:style>
    <style:style style:name="P36" style:family="paragraph" style:parent-style-name="List" style:list-style-name="WW8Num16">
      <style:paragraph-properties fo:margin-left="0.501cm" fo:margin-right="-0.002cm" fo:margin-top="0cm" fo:margin-bottom="0.187cm" style:contextual-spacing="false" fo:line-height="100%" fo:text-align="justify" style:justify-single-word="false" fo:text-indent="-0.501cm" style:auto-text-indent="false">
        <style:tab-stops/>
      </style:paragraph-properties>
      <style:text-properties fo:color="#000000" loext:opacity="100%" style:font-name="Times New Roman" fo:font-size="9pt" fo:language="ca" fo:country="ES" style:font-size-asian="9pt" style:font-name-complex="Comic Sans MS1" style:font-size-complex="9pt" style:language-complex="ar" style:country-complex="SA"/>
    </style:style>
    <style:style style:name="P37" style:family="paragraph" style:parent-style-name="List" style:list-style-name="WW8Num16">
      <style:paragraph-properties fo:margin-left="0.501cm" fo:margin-right="-0.002cm" fo:margin-top="0cm" fo:margin-bottom="0.187cm" style:contextual-spacing="false" fo:line-height="100%" fo:text-indent="-0.501cm" style:auto-text-indent="false">
        <style:tab-stops/>
      </style:paragraph-properties>
      <style:text-properties fo:color="#000000" loext:opacity="100%" style:font-name="Times New Roman" fo:font-size="9pt" fo:language="ca" fo:country="ES" style:font-size-asian="9pt" style:font-name-complex="Comic Sans MS1" style:font-size-complex="9pt" style:language-complex="ar" style:country-complex="SA"/>
    </style:style>
    <style:style style:name="P38" style:family="paragraph" style:parent-style-name="List" style:list-style-name="WW8Num16">
      <style:paragraph-properties fo:margin-top="0cm" fo:margin-bottom="0.187cm" style:contextual-spacing="false" fo:line-height="100%" fo:text-align="justify" style:justify-single-word="false" fo:orphans="2" fo:widows="2" fo:hyphenation-ladder-count="no-limit" style:text-autospace="none"/>
      <style:text-properties fo:color="#000000" loext:opacity="100%" style:font-name="Times New Roman" fo:font-size="9pt" fo:language="ca" fo:country="ES" style:font-size-asian="9pt" style:font-name-complex="Comic Sans MS1" style:font-size-complex="9pt" style:language-complex="ar" style:country-complex="SA" fo:hyphenate="true" loext:hyphenation-no-caps="false"/>
    </style:style>
    <style:style style:name="P39" style:family="paragraph" style:parent-style-name="List" style:list-style-name="WW8Num16">
      <style:paragraph-properties fo:margin-top="0cm" fo:margin-bottom="0.187cm" style:contextual-spacing="false" fo:line-height="100%"/>
      <style:text-properties fo:color="#000000" loext:opacity="100%" style:font-name="Times New Roman" fo:font-size="9pt" fo:language="ca" fo:country="ES" style:font-size-asian="9pt" style:font-name-complex="Comic Sans MS1" style:font-size-complex="9pt" style:language-complex="ar" style:country-complex="SA"/>
    </style:style>
    <style:style style:name="P40" style:family="paragraph" style:parent-style-name="List" style:list-style-name="WW8Num16">
      <style:paragraph-properties fo:margin-top="0cm" fo:margin-bottom="0.187cm" style:contextual-spacing="false" fo:line-height="100%"/>
      <style:text-properties fo:color="#000000" loext:opacity="100%" style:font-name="Times New Roman" fo:font-size="9pt" fo:language="ca" fo:country="ES" style:font-size-asian="9pt" style:font-size-complex="9pt" style:language-complex="ar" style:country-complex="SA"/>
    </style:style>
    <style:style style:name="P41" style:family="paragraph" style:parent-style-name="List" style:list-style-name="WW8Num16">
      <style:paragraph-properties fo:margin-top="0cm" fo:margin-bottom="0.187cm" style:contextual-spacing="false" fo:line-height="100%" fo:orphans="2" fo:widows="2" fo:hyphenation-ladder-count="no-limit"/>
      <style:text-properties fo:color="#000000" loext:opacity="100%" style:font-name="Times New Roman" fo:font-size="9pt" fo:language="ca" fo:country="ES" style:font-size-asian="9pt" style:font-size-complex="9pt" style:language-complex="ar" style:country-complex="SA" fo:hyphenate="true" loext:hyphenation-no-caps="false"/>
    </style:style>
    <style:style style:name="P42" style:family="paragraph" style:parent-style-name="List" style:list-style-name="WW8Num16">
      <style:paragraph-properties fo:margin-top="0cm" fo:margin-bottom="0.187cm" style:contextual-spacing="false" fo:line-height="100%" fo:orphans="2" fo:widows="2" fo:hyphenation-ladder-count="no-limit"/>
      <style:text-properties fo:color="#000000" loext:opacity="100%" style:font-name="Times New Roman" fo:font-size="9pt" style:font-size-asian="9pt" style:font-size-complex="9pt" fo:hyphenate="true" loext:hyphenation-no-caps="false"/>
    </style:style>
    <style:style style:name="P43" style:family="paragraph" style:parent-style-name="List" style:list-style-name="WW8Num16">
      <style:paragraph-properties fo:margin-top="0cm" fo:margin-bottom="0.187cm" style:contextual-spacing="false" fo:line-height="100%" fo:orphans="2" fo:widows="2" fo:hyphenation-ladder-count="no-limit"/>
      <style:text-properties fo:hyphenate="true" loext:hyphenation-no-caps="false"/>
    </style:style>
    <style:style style:name="P44" style:family="paragraph" style:parent-style-name="Standard" style:list-style-name="WW8Num16">
      <style:paragraph-properties fo:text-align="justify" style:justify-single-word="false" style:text-autospace="none"/>
      <style:text-properties fo:color="#000000" loext:opacity="100%" style:font-name="Times New Roman" fo:font-size="9pt" style:font-size-asian="9pt" style:font-name-complex="Comic Sans MS1" style:font-size-complex="9pt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6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7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2150cb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officeooo:rsid="00113cd3"/>
    </style:style>
    <style:style style:name="T4" style:family="text">
      <style:text-properties fo:color="#ff0000" loext:opacity="100%" style:font-name="Times New Roman" fo:font-size="13pt" style:text-underline-style="none" fo:font-weight="bold" style:font-size-asian="13pt" style:font-weight-asian="bold" style:font-name-complex="Tahoma" style:font-size-complex="13pt"/>
    </style:style>
    <style:style style:name="T5" style:family="text">
      <style:text-properties officeooo:rsid="000f72e6"/>
    </style:style>
    <style:style style:name="T6" style:family="text">
      <style:text-properties style:font-name-complex="DejaVu Sans"/>
    </style:style>
    <style:style style:name="T7" style:family="text">
      <style:text-properties style:language-asian="es" style:country-asian="ES" style:language-complex="ar" style:country-complex="SA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1fa890" style:font-weight-asian="bold" style:font-weight-complex="bold"/>
    </style:style>
    <style:style style:name="T10" style:family="text">
      <style:text-properties style:font-name="TimesNewRomanPS-ItalicMT" fo:font-size="13pt" fo:font-style="italic" fo:font-weight="bold" style:font-size-asian="13pt" style:font-style-asian="italic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ca" fo:country="ES" style:font-size-asian="10pt" style:font-size-complex="10pt"/>
    </style:style>
    <style:style style:name="T16" style:family="text">
      <style:text-properties fo:font-size="10pt" fo:language="ca" fo:country="ES" officeooo:rsid="001fa890" style:font-size-asian="10pt" style:font-size-complex="10pt"/>
    </style:style>
    <style:style style:name="T17" style:family="text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9" style:family="text">
      <style:text-properties fo:font-size="10pt" fo:language="ca" fo:country="ES" style:text-underline-style="solid" style:text-underline-width="auto" style:text-underline-color="font-color" fo:font-weight="bold" officeooo:rsid="001fa89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Times New Roman" fo:font-size="9pt" fo:language="ca" fo:country="ES" style:font-size-asian="9pt" style:font-size-complex="9pt" style:language-complex="ar" style:country-complex="SA"/>
    </style:style>
    <style:style style:name="T21" style:family="text">
      <style:text-properties fo:color="#000000" loext:opacity="100%" style:font-name="Times New Roman" fo:font-size="9pt" fo:language="ca" fo:country="ES" fo:font-style="italic" style:font-size-asian="9pt" style:font-style-asian="italic" style:font-size-complex="9pt" style:language-complex="ar" style:country-complex="SA" style:font-style-complex="italic"/>
    </style:style>
    <style:style style:name="T22" style:family="text">
      <style:text-properties officeooo:rsid="00140ba3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49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Fuente_20_de_20_párrafo_20_predeter."><text:span text:style-name="T10">Informe indicatiu del nivell obtingut en l’avaluació final d’etapa.</text:span></text:span></text:p>
      <text:p text:style-name="P13"/>
      <table:table table:name="Tabla2" table:style-name="Tabla2">
        <table:table-column table:style-name="Tabla2.A"/>
        <table:table-column table:style-name="Tabla2.B"/>
        <table:table-row table:style-name="TableLine94204755400000">
          <table:table-cell table:style-name="Tabla2.A1" table:number-columns-spanned="2" office:value-type="string">
            <text:p text:style-name="Table_20_Contents"><text:span text:style-name="Fuente_20_de_20_párrafo_20_predeter."><text:span text:style-name="T11">A</text:span></text:span>.<text:span text:style-name="Fuente_20_de_20_párrafo_20_predeter."><text:span text:style-name="T11">- DADES PERSONALS DE L'ALUMNE</text:span></text:span></text:p>
          </table:table-cell>
          <table:covered-table-cell/>
        </table:table-row>
        <table:table-row table:style-name="TableLine94204755708992">
          <table:table-cell table:style-name="Tabla2.A2" office:value-type="string">
            <text:p text:style-name="P23">Cognoms :</text:p>
          </table:table-cell>
          <table:table-cell table:style-name="Tabla2.B2" office:value-type="string">
            <text:p text:style-name="P24">Nom:</text:p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204755311232">
          <table:table-cell table:style-name="Tabla3.A1" table:number-columns-spanned="3" office:value-type="string">
            <text:p text:style-name="P26">B.- DADES IDENTIFICATIVES DEL CENTRE</text:p>
          </table:table-cell>
          <table:covered-table-cell/>
          <table:covered-table-cell/>
        </table:table-row>
        <table:table-row table:style-name="TableLine94204755808432">
          <table:table-cell table:style-name="Tabla3.A2" office:value-type="string">
            <text:p text:style-name="P25">CEIP <text:span text:style-name="T22">GABRIEL MIRÓ</text:span></text:p>
          </table:table-cell>
          <table:table-cell table:style-name="Tabla3.B2" table:number-columns-spanned="2" office:value-type="string">
            <text:p text:style-name="P25">03010211</text:p>
          </table:table-cell>
          <table:covered-table-cell/>
        </table:table-row>
        <table:table-row table:style-name="TableLine94204755809600">
          <table:table-cell table:style-name="Tabla3.A2" office:value-type="string">
            <text:p text:style-name="P29">C/ de la Barca del bou n.º 4</text:p>
          </table:table-cell>
          <table:table-cell table:style-name="Tabla3.A2" office:value-type="string">
            <text:p text:style-name="P25"><text:span text:style-name="T22">B</text:span>ENIDORM</text:p>
          </table:table-cell>
          <table:table-cell table:style-name="Tabla3.B2" office:value-type="string">
            <text:p text:style-name="P28">03503</text:p>
          </table:table-cell>
        </table:table-row>
      </table:table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eLine94204755803216">
          <table:table-cell table:style-name="Tabla4.A1" table:number-columns-spanned="5" office:value-type="string">
            <text:p text:style-name="Table_20_Contents"><text:span text:style-name="Fuente_20_de_20_párrafo_20_predeter."><text:span text:style-name="T11">C.- ACTITUDS I HÀBITS <text:s text:c="50"/></text:span></text:span><text:span text:style-name="Fuente_20_de_20_párrafo_20_predeter."><text:span text:style-name="T12">Sempre <text:s text:c="5"/>Regularment <text:s text:c="4"/>A vegades <text:s text:c="7"/>Ma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04755895488">
          <table:table-cell table:style-name="Tabla4.A2" office:value-type="string">
            <text:p text:style-name="P23">Mostra interés per aprendre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897680">
          <table:table-cell table:style-name="Tabla4.A2" office:value-type="string">
            <text:p text:style-name="P23">Realitza les tasques encomanades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898560">
          <table:table-cell table:style-name="Tabla4.A2" office:value-type="string">
            <text:p text:style-name="P23">Planifica adequadament els temps d'estudi i d'oci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899600">
          <table:table-cell table:style-name="Tabla4.A2" office:value-type="string">
            <text:p text:style-name="P23">Participa activament en les classes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0864">
          <table:table-cell table:style-name="Tabla4.A2" office:value-type="string">
            <text:p text:style-name="P23">Treballa amb autonomia i de forma organitzada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1808">
          <table:table-cell table:style-name="Tabla4.A2" office:value-type="string">
            <text:p text:style-name="P23">És correcte en el tracte amb el professorat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2800">
          <table:table-cell table:style-name="Tabla4.A2" office:value-type="string">
            <text:p text:style-name="P23">Es relaciona adequadament amb els/les companys/es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0208">
          <table:table-cell table:style-name="Tabla4.A2" office:value-type="string">
            <text:p text:style-name="P23">És actiu/va en els treballs de grup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4512">
          <table:table-cell table:style-name="Tabla4.A2" office:value-type="string">
            <text:p text:style-name="P23">Cuida i respecta el material propi, de l'aula i del centre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5504">
          <table:table-cell table:style-name="Tabla4.A2" office:value-type="string">
            <text:p text:style-name="P23">Accepta i compleix les normes de convivència</text:p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E2" office:value-type="string">
            <text:p text:style-name="P25"/>
          </table:table-cell>
        </table:table-row>
        <table:table-row table:style-name="TableLine94204755906496">
          <table:table-cell table:style-name="Tabla4.E2" table:number-columns-spanned="5" office:value-type="string">
            <text:p text:style-name="P34"><text:span text:style-name="Fuente_20_de_20_párrafo_20_predeter."><text:span text:style-name="T14">Ritme d'aprenentatge</text:span></text:span></text:p>
            <text:p text:style-name="P23"><draw:frame draw:style-name="fr1" draw:name="Cuadro de texto 4" text:anchor-type="paragraph" svg:x="1.75cm" svg:y="-0.083cm" svg:width="0.452cm" style:rel-width="scale" svg:height="0.487cm" style:rel-height="scale" draw:z-index="1"><draw:text-box><text:p text:style-name="Normal"/></draw:text-box></draw:frame><draw:frame draw:style-name="fr1" draw:name="Cuadro de texto 3" text:anchor-type="paragraph" svg:x="4.791cm" svg:y="-0.072cm" svg:width="0.448cm" style:rel-width="scale" svg:height="0.487cm" style:rel-height="scale" draw:z-index="0"><draw:text-box><text:p text:style-name="Normal"/></draw:text-box></draw:frame><draw:frame draw:style-name="fr1" draw:name="Cuadro de texto 5" text:anchor-type="paragraph" svg:x="7.807cm" svg:y="-0.072cm" svg:width="0.448cm" style:rel-width="scale" svg:height="0.487cm" style:rel-height="scale" draw:z-index="2"><draw:text-box><text:p text:style-name="Normal"/></draw:text-box></draw:frame><draw:frame draw:style-name="fr1" draw:name="Cuadro de texto 6" text:anchor-type="paragraph" svg:x="11.114cm" svg:y="-0.072cm" svg:width="0.452cm" style:rel-width="scale" svg:height="0.487cm" style:rel-height="scale" draw:z-index="3"><draw:text-box><text:p text:style-name="Normal"/></draw:text-box></draw:frame><draw:frame draw:style-name="fr1" draw:name="Cuadro de texto 7" text:anchor-type="paragraph" svg:x="14.739cm" svg:y="-0.046cm" svg:width="0.448cm" style:rel-width="scale" svg:height="0.487cm" style:rel-height="scale" draw:z-index="4"><draw:text-box><text:p text:style-name="Normal"/></draw:text-box></draw:frame>Molt ràpid <text:s text:c="24"/>Ràpid <text:s text:c="25"/>Mitjà <text:s text:c="30"/>Lent <text:s text:c="25"/>Molt lent</text:p>
          </table:table-cell>
          <table:covered-table-cell/>
          <table:covered-table-cell/>
          <table:covered-table-cell/>
          <table:covered-table-cell/>
        </table:table-row>
        <table:table-row table:style-name="TableLine94204755907536">
          <table:table-cell table:style-name="Tabla4.E2" table:number-columns-spanned="5" office:value-type="string">
            <text:p text:style-name="P34"><text:span text:style-name="Fuente_20_de_20_párrafo_20_predeter."><text:span text:style-name="T14">Tasques en que destaca</text:span></text:span></text:p>
            <text:p text:style-name="Table_20_Contents"><draw:frame draw:style-name="fr1" draw:name="Cuadro de texto 11" text:anchor-type="paragraph" svg:x="1.298cm" svg:y="-0.048cm" svg:width="0.448cm" style:rel-width="scale" svg:height="0.487cm" style:rel-height="scale" draw:z-index="5"><draw:text-box><text:p text:style-name="Normal"/></draw:text-box></draw:frame><draw:frame draw:style-name="fr1" draw:name="Cuadro de texto 8" text:anchor-type="paragraph" svg:x="4.87cm" svg:y="-0.051cm" svg:width="0.448cm" style:rel-width="scale" svg:height="0.487cm" style:rel-height="scale" draw:z-index="6"><draw:text-box><text:p text:style-name="Normal"/></draw:text-box></draw:frame><draw:frame draw:style-name="fr1" draw:name="Cuadro de texto 9" text:anchor-type="paragraph" svg:x="9.738cm" svg:y="-0.072cm" svg:width="0.448cm" style:rel-width="scale" svg:height="0.487cm" style:rel-height="scale" draw:z-index="7"><draw:text-box><text:p text:style-name="Normal"/></draw:text-box></draw:frame><draw:frame draw:style-name="fr1" draw:name="Cuadro de texto 10" text:anchor-type="paragraph" svg:x="14.713cm" svg:y="-0.03cm" svg:width="0.448cm" style:rel-width="scale" svg:height="0.487cm" style:rel-height="scale" draw:z-index="8"><draw:text-box><text:p text:style-name="Normal"/></draw:text-box></draw:frame><text:span text:style-name="Fuente_20_de_20_párrafo_20_predeter."><text:span text:style-name="T14">Verbals <text:s text:c="25"/>Gràfiques <text:s text:c="15"/>Lògiques-matemàtiques <text:s text:c="18"/>Motrius-manipulativ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04755908080">
          <table:table-cell table:style-name="Tabla4.E2" table:number-columns-spanned="5" office:value-type="string">
            <text:p text:style-name="P34"><text:span text:style-name="Fuente_20_de_20_párrafo_20_predeter."><text:span text:style-name="T14">Assistència a classe</text:span></text:span></text:p>
            <text:p text:style-name="Table_20_Contents"><draw:frame draw:style-name="fr1" draw:name="Cuadro de texto 15" text:anchor-type="paragraph" svg:x="1.272cm" svg:y="-0.048cm" svg:width="0.448cm" style:rel-width="scale" svg:height="0.487cm" style:rel-height="scale" draw:z-index="9"><draw:text-box><text:p text:style-name="Normal"/></draw:text-box></draw:frame><draw:frame draw:style-name="fr1" draw:name="Cuadro de texto 12" text:anchor-type="paragraph" svg:x="5.161cm" svg:y="-0.046cm" svg:width="0.448cm" style:rel-width="scale" svg:height="0.487cm" style:rel-height="scale" draw:z-index="10"><draw:text-box><text:p text:style-name="Normal"/></draw:text-box></draw:frame><draw:frame draw:style-name="fr1" draw:name="Cuadro de texto 13" text:anchor-type="paragraph" svg:x="9.183cm" svg:y="-0.046cm" svg:width="0.448cm" style:rel-width="scale" svg:height="0.487cm" style:rel-height="scale" draw:z-index="11"><draw:text-box><text:p text:style-name="Normal"/></draw:text-box></draw:frame><draw:frame draw:style-name="fr1" draw:name="Cuadro de texto 14" text:anchor-type="paragraph" svg:x="13.443cm" svg:y="-0.046cm" svg:width="0.448cm" style:rel-width="scale" svg:height="0.487cm" style:rel-height="scale" draw:z-index="12"><draw:text-box><text:p text:style-name="Normal"/></draw:text-box></draw:frame><text:span text:style-name="Fuente_20_de_20_párrafo_20_predeter."><text:span text:style-name="T14">Normal <text:s text:c="29"/>Irregular <text:s text:c="17"/>Retards freqüents <text:s text:c="29"/>Absentisme 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6"/>
          </table:table-cell>
        </table:table-row>
        <table:table-row table:style-name="Tabla5.1">
          <table:table-cell table:style-name="Tabla5.A2" office:value-type="string">
            <text:p text:style-name="P26">D.- IMPLICACIÓ FAMILIAR</text:p>
          </table:table-cell>
        </table:table-row>
        <table:table-row table:style-name="Tabla5.3">
          <table:table-cell table:style-name="Tabla5.A2" office:value-type="string">
            <text:p text:style-name="Table_20_Contents"><draw:frame draw:style-name="fr1" draw:name="Cuadro de texto 16" text:anchor-type="paragraph" svg:x="3.785cm" svg:y="0.189cm" svg:width="0.448cm" style:rel-width="scale" svg:height="0.487cm" style:rel-height="scale" draw:z-index="13"><draw:text-box><text:p text:style-name="Normal"/></draw:text-box></draw:frame><draw:frame draw:style-name="fr1" draw:name="Cuadro de texto 17" text:anchor-type="paragraph" svg:x="8.072cm" svg:y="0.189cm" svg:width="0.448cm" style:rel-width="scale" svg:height="0.487cm" style:rel-height="scale" draw:z-index="14"><draw:text-box><text:p text:style-name="Normal"/></draw:text-box></draw:frame><draw:frame draw:style-name="fr1" draw:name="Cuadro de texto 19" text:anchor-type="paragraph" svg:x="15.665cm" svg:y="0.019cm" svg:width="0.448cm" style:rel-width="scale" svg:height="0.487cm" style:rel-height="scale" draw:z-index="15"><draw:text-box><text:p text:style-name="Normal"/></draw:text-box></draw:frame><draw:frame draw:style-name="fr1" draw:name="Cuadro de texto 18" text:anchor-type="paragraph" svg:x="13.046cm" svg:y="0.019cm" svg:width="0.448cm" style:rel-width="scale" svg:height="0.487cm" style:rel-height="scale" draw:z-index="16"><draw:text-box><text:p text:style-name="Normal"/></draw:text-box></draw:frame><text:span text:style-name="Fuente_20_de_20_párrafo_20_predeter."><text:span text:style-name="T14">La família col·labora amb <text:s text:c="14"/>Acudeix al centre: <text:s text:c="25"/>Si existeix cita prèvia <text:s text:c="23"/>Mai</text:span></text:span></text:p>
            <text:p text:style-name="P23">el professorat i centre <text:s text:c="21"/>Per iniciativa pròpia <text:s text:c="16"/></text:p>
          </table:table-cell>
        </table:table-row>
      </table:table>
      <text:p text:style-name="Standard"><text:span text:style-name="Fuente_20_de_20_párrafo_20_predeter."><text:span text:style-name="T7"/></text:span></text:p>
      <text:p text:style-name="P32"><text:span text:style-name="Fuente_20_de_20_párrafo_20_predeter."><text:span text:style-name="T7"/></text:span></text:p>
      <table:table table:name="Tabla6" table:style-name="Tabla6">
        <table:table-column table:style-name="Tabla6.A"/>
        <table:table-row table:style-name="TableLine94204755910736">
          <table:table-cell table:style-name="Tabla6.A1" office:value-type="string">
            <text:p text:style-name="P26">E.- SITUACIÓ ACTUAL DE L'ALUMNE/DE L'ALUMNA</text:p>
          </table:table-cell>
        </table:table-row>
        <table:table-row table:style-name="TableLine94204755955392">
          <table:table-cell table:style-name="Tabla6.A2" office:value-type="string">
            <text:p text:style-name="Table_20_Contents"><draw:frame draw:style-name="fr1" draw:name="Cuadro de texto 23" text:anchor-type="paragraph" svg:x="0.034cm" svg:y="0.037cm" svg:width="0.448cm" style:rel-width="scale" svg:height="0.487cm" style:rel-height="scale" draw:z-index="17"><draw:text-box><text:p text:style-name="Normal"/></draw:text-box></draw:frame><text:s text:c="6"/>Necessitats educatives especials</text:p>
          </table:table-cell>
        </table:table-row>
        <table:table-row table:style-name="TableLine94204755955936">
          <table:table-cell table:style-name="Tabla6.A2" office:value-type="string">
            <text:p text:style-name="Table_20_Contents"><draw:frame draw:style-name="fr1" draw:name="Marco1" text:anchor-type="paragraph" svg:x="0.034cm" svg:y="0.037cm" svg:width="0.448cm" style:rel-width="scale" svg:height="0.487cm" style:rel-height="scale" draw:z-index="18"><draw:text-box><text:p text:style-name="Normal"/></draw:text-box></draw:frame><text:s text:c="6"/>Altres capacitats intel·lectuals</text:p>
          </table:table-cell>
        </table:table-row>
        <table:table-row table:style-name="TableLine94204755956208">
          <table:table-cell table:style-name="Tabla6.A2" office:value-type="string">
            <text:p text:style-name="Table_20_Contents"><draw:frame draw:style-name="fr1" draw:name="Marco2" text:anchor-type="paragraph" svg:x="0.034cm" svg:y="0.037cm" svg:width="0.448cm" style:rel-width="scale" svg:height="0.487cm" style:rel-height="scale" draw:z-index="19"><draw:text-box><text:p text:style-name="Normal"/></draw:text-box></draw:frame><text:s text:c="6"/>Educació Compensatòria</text:p>
          </table:table-cell>
        </table:table-row>
        <table:table-row table:style-name="TableLine94204755956480">
          <table:table-cell table:style-name="Tabla6.A2" office:value-type="string">
            <text:p text:style-name="Table_20_Contents"><draw:frame draw:style-name="fr1" draw:name="Marco3" text:anchor-type="paragraph" svg:x="0.034cm" svg:y="0.037cm" svg:width="0.448cm" style:rel-width="scale" svg:height="0.487cm" style:rel-height="scale" draw:z-index="20"><draw:text-box><text:p text:style-name="Normal"/></draw:text-box></draw:frame><text:s text:c="6"/>Mostra dificultats d'aprenentatge</text:p>
          </table:table-cell>
        </table:table-row>
        <table:table-row table:style-name="TableLine94204755956864">
          <table:table-cell table:style-name="Tabla6.A2" office:value-type="string">
            <text:p text:style-name="Table_20_Contents"><draw:frame draw:style-name="fr1" draw:name="Marco4" text:anchor-type="paragraph" svg:x="0.034cm" svg:y="0.037cm" svg:width="0.448cm" style:rel-width="scale" svg:height="0.487cm" style:rel-height="scale" draw:z-index="21"><draw:text-box><text:p text:style-name="Normal"/></draw:text-box></draw:frame><text:s text:c="6"/>Ha romàs un any més en el nivell</text:p>
          </table:table-cell>
        </table:table-row>
        <table:table-row table:style-name="TableLine94204755957360">
          <table:table-cell table:style-name="Tabla6.A2" office:value-type="string">
            <text:p text:style-name="Table_20_Contents"><draw:frame draw:style-name="fr1" draw:name="Marco5" text:anchor-type="paragraph" svg:x="0.034cm" svg:y="0.037cm" svg:width="0.448cm" style:rel-width="scale" svg:height="0.487cm" style:rel-height="scale" draw:z-index="22"><draw:text-box><text:p text:style-name="Normal"/></draw:text-box></draw:frame><text:s text:c="6"/>Participa en el programa de reforç educatiu</text:p>
          </table:table-cell>
        </table:table-row>
        <table:table-row table:style-name="TableLine94204755957856">
          <table:table-cell table:style-name="Tabla6.A2" office:value-type="string">
            <text:p text:style-name="Table_20_Contents"><draw:frame draw:style-name="fr1" draw:name="Marco6" text:anchor-type="paragraph" svg:x="0.034cm" svg:y="0.037cm" svg:width="0.448cm" style:rel-width="scale" svg:height="0.487cm" style:rel-height="scale" draw:z-index="23"><draw:text-box><text:p text:style-name="Normal"/></draw:text-box></draw:frame><text:s text:c="6"/>Hi intervé el Servici o Personal</text:p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eLine94204755926224">
          <table:table-cell table:style-name="Tabla7.A1" office:value-type="string">
            <text:p text:style-name="Table_20_Contents"><text:span text:style-name="Fuente_20_de_20_párrafo_20_predeter."><text:span text:style-name="T11">F.- <text:s/></text:span></text:span><text:span text:style-name="Fuente_20_de_20_párrafo_20_predeter."><text:span text:style-name="T8">RESULTATS DE L’AVALUACIÓ INDIVIDUALITZADA DE FINAL D’ETAPA.</text:span></text:span></text:p>
          </table:table-cell>
        </table:table-row>
        <table:table-row table:style-name="TableLine94204755964896">
          <table:table-cell table:style-name="Tabla7.A2" office:value-type="string">
            <text:p text:style-name="P30">S'adjunta Butlletí Informatiu Avaluació Final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eLine94204755960144">
          <table:table-cell table:style-name="Tabla8.A1" table:number-columns-spanned="2" office:value-type="string">
            <text:p text:style-name="Table_20_Contents"><text:span text:style-name="Fuente_20_de_20_párrafo_20_predeter."><text:span text:style-name="T11">G.- </text:span></text:span><text:span text:style-name="Fuente_20_de_20_párrafo_20_predeter."><text:span text:style-name="T8">GRAU D’ADQUISICIÓ DE LES COMPETÈNCIES INDICADES EN L’ARTICLE 2.2 DEL REIAL DECRET 126/2014. </text:span></text:span><text:span text:style-name="Fuente_20_de_20_párrafo_20_predeter."><text:span text:style-name="T9">(VEURE ANNEX)</text:span></text:span></text:p>
          </table:table-cell>
          <table:covered-table-cell/>
        </table:table-row>
        <table:table-row table:style-name="TableLine94204755980880">
          <table:table-cell table:style-name="Tabla8.A2" office:value-type="string">
            <text:p text:style-name="P14">Comunicació lingüística</text:p>
          </table:table-cell>
          <table:table-cell table:style-name="Tabla8.B2" office:value-type="string">
            <text:p text:style-name="P25"/>
          </table:table-cell>
        </table:table-row>
        <table:table-row table:style-name="TableLine94204755982048">
          <table:table-cell table:style-name="Tabla8.A2" office:value-type="string">
            <text:p text:style-name="P14">Competència matemàtica i competències bàsiques en ciència i tecnologia</text:p>
          </table:table-cell>
          <table:table-cell table:style-name="Tabla8.B2" office:value-type="string">
            <text:p text:style-name="P25"/>
          </table:table-cell>
        </table:table-row>
        <table:table-row table:style-name="TableLine94204755982368">
          <table:table-cell table:style-name="Tabla8.A2" office:value-type="string">
            <text:p text:style-name="P14">Competència digital</text:p>
          </table:table-cell>
          <table:table-cell table:style-name="Tabla8.B2" office:value-type="string">
            <text:p text:style-name="P25"/>
          </table:table-cell>
        </table:table-row>
        <table:table-row table:style-name="TableLine94204755983024">
          <table:table-cell table:style-name="Tabla8.A2" office:value-type="string">
            <text:p text:style-name="P14">Aprendre a aprendre.</text:p>
          </table:table-cell>
          <table:table-cell table:style-name="Tabla8.B2" office:value-type="string">
            <text:p text:style-name="P25"/>
          </table:table-cell>
        </table:table-row>
        <table:table-row table:style-name="TableLine94204755983840">
          <table:table-cell table:style-name="Tabla8.A2" office:value-type="string">
            <text:p text:style-name="P14">Competències socials y cíviques.</text:p>
          </table:table-cell>
          <table:table-cell table:style-name="Tabla8.B2" office:value-type="string">
            <text:p text:style-name="P25"/>
          </table:table-cell>
        </table:table-row>
        <table:table-row table:style-name="TableLine94204755984608">
          <table:table-cell table:style-name="Tabla8.A2" office:value-type="string">
            <text:p text:style-name="P14">Sentit d’iniciativa i esperit emprenedor.</text:p>
          </table:table-cell>
          <table:table-cell table:style-name="Tabla8.B2" office:value-type="string">
            <text:p text:style-name="P25"/>
          </table:table-cell>
        </table:table-row>
        <table:table-row table:style-name="TableLine94204755985424">
          <table:table-cell table:style-name="Tabla8.A2" office:value-type="string">
            <text:p text:style-name="P14">Conciència i expressions culturals.</text:p>
          </table:table-cell>
          <table:table-cell table:style-name="Tabla8.B2" office:value-type="string">
            <text:p text:style-name="P25"/>
          </table:table-cell>
        </table:table-row>
      </table:table>
      <text:p text:style-name="Standard"/>
      <text:p text:style-name="P21">Valoració del grau d'adquisició : 1 , 2 , 3 </text:p>
      <text:p text:style-name="P19"><text:span text:style-name="Fuente_20_de_20_párrafo_20_predeter."><text:span text:style-name="T7">1 ( els objectius s'han assolit amb moltes dificultats ). </text:span></text:span></text:p>
      <text:p text:style-name="P19"><text:span text:style-name="Fuente_20_de_20_párrafo_20_predeter."><text:span text:style-name="T7">2 (els objectius s'han assolit amb suficiencia). </text:span></text:span></text:p>
      <text:p text:style-name="P19"><text:span text:style-name="Fuente_20_de_20_párrafo_20_predeter."><text:span text:style-name="T7">3 ( els objectius s'han assolit amb total suficiencia).</text:span></text:span></text:p>
      <text:p text:style-name="P32"><text:span text:style-name="Fuente_20_de_20_párrafo_20_predeter."><text:span text:style-name="T7"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Table_20_Contents"><text:span text:style-name="Fuente_20_de_20_párrafo_20_predeter."><text:span text:style-name="T11">H.- </text:span></text:span><text:span text:style-name="Fuente_20_de_20_párrafo_20_predeter."><text:span text:style-name="T8">GRAU D’ÈXIT DELS OBJECTIUS DE L’ETAPA RELACIONATS EN L’ARTICLE 7 DEL REIAL DECRET 126/2014.</text:span></text:span></text:p>
          </table:table-cell>
          <table:covered-table-cell/>
        </table:table-row>
        <table:table-row table:style-name="Tabla9.2">
          <table:table-cell table:style-name="Tabla9.A2" office:value-type="string">
            <text:list xml:id="list315307751" text:style-name="WW8Num16">
              <text:list-item>
                <text:p text:style-name="P36">Conèixer i apreciar els valors i les normes de convivència, aprendre a obrar d'acord amb elles, preparar-se per a l'exercici actiu de la ciutadania i respectar els drets humans, així com el pluralisme propi d'una societat democràtica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65936">
          <table:table-cell table:style-name="Tabla9.A2" office:value-type="string">
            <text:list xml:id="list182005199512840" text:continue-numbering="true" text:style-name="WW8Num16">
              <text:list-item>
                <text:p text:style-name="P44">Desenvolupar hàbits de treball individual i d’equip, d’esforç i de responsabilitat en l’estudi, així com actituds de confiança en si mateix, sentit crític, iniciativa personal, curiositat, interès i creativitat en l’aprenentatge, i l'esperit emprenedor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67664">
          <table:table-cell table:style-name="Tabla9.A2" office:value-type="string">
            <text:list xml:id="list182004597620769" text:continue-numbering="true" text:style-name="WW8Num16">
              <text:list-item>
                <text:p text:style-name="P37">Adquirir habilitats per a la prevenció i per a la resolució pacífica de conflictes, que els permitent desenvolupar-se amb autonomia en l'àmbit familiar i domèstic, així com en els grups socials amb els que es relacionen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68208">
          <table:table-cell table:style-name="Tabla9.A2" office:value-type="string">
            <text:list xml:id="list182003955013604" text:continue-numbering="true" text:style-name="WW8Num16">
              <text:list-item>
                <text:p text:style-name="P37">Conèixer, comprendre i respectar les diferents cultures i les diferencies entre les persones, la igualtat de drets i oportunitats d' homes i <text:s/>dones i la no discriminació de persones amb discapacitats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69024">
          <table:table-cell table:style-name="Tabla9.A2" office:value-type="string">
            <text:list xml:id="list182005251382205" text:continue-numbering="true" text:style-name="WW8Num16">
              <text:list-item>
                <text:p text:style-name="P44">Conéixer i utilitzar de manera apropiada el castellà i el valencià, i desenvolupar hàbits de lectura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69792">
          <table:table-cell table:style-name="Tabla9.A2" office:value-type="string">
            <text:list xml:id="list182003903532666" text:continue-numbering="true" text:style-name="WW8Num16">
              <text:list-item>
                <text:p text:style-name="P44">Adquirir en una llengua estrangera almenys la competència comunicativa bàsica que els permeta expressar i comprendre missatges senzills i resoldre situacions quotidianes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70608">
          <table:table-cell table:style-name="Tabla9.A2" office:value-type="string">
            <text:list xml:id="list182005233160260" text:continue-numbering="true" text:style-name="WW8Num16">
              <text:list-item>
                <text:p text:style-name="P44">Desenvolupar les competències matemàtiques bàsiques i iniciar-se en la resolució de problemes que requerisquen la realització d’operacions elementals de càlcul, coneixements geomètrics i estimacions, i també ser capaços d’aplicar-los a les situacions de la seua vida quotidiana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71424">
          <table:table-cell table:style-name="Tabla9.A2" office:value-type="string">
            <text:list xml:id="list182005345569927" text:continue-numbering="true" text:style-name="WW8Num16">
              <text:list-item>
                <text:p text:style-name="P38">Conèixer els aspectes fonamentals de les ciències de la naturalesa, les ciències socials, la geografia, la història i la cultura.</text:p>
              </text:list-item>
            </text:list>
          </table:table-cell>
          <table:table-cell table:style-name="Tabla9.B2" office:value-type="string">
            <text:p text:style-name="P10"/>
          </table:table-cell>
        </table:table-row>
        <table:table-row table:style-name="TableLine94204756072432">
          <table:table-cell table:style-name="Tabla9.A2" office:value-type="string">
            <text:list xml:id="list182005610698084" text:continue-numbering="true" text:style-name="WW8Num16">
              <text:list-item>
                <text:p text:style-name="P40">Iniciar-se en l’ús, per a l’aprenentatge, de les tecnologies de la informació i la comunicació, desenvolupant un esperit crític davant els missatges que reben i elaboren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73248">
          <table:table-cell table:style-name="Tabla9.A2" office:value-type="string">
            <text:list xml:id="list182005757846666" text:continue-numbering="true" text:style-name="WW8Num16">
              <text:list-item>
                <text:p text:style-name="P43"><text:span text:style-name="Fuente_20_de_20_párrafo_20_predeter."><text:span text:style-name="T20">Utilitzar diferents representacions i expressions artístiques i iniciar-se en la construcció de propostes visuals i audiovisuals</text:span></text:span><text:span text:style-name="Fuente_20_de_20_párrafo_20_predeter."><text:span text:style-name="T21">.</text:span></text:span>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74064">
          <table:table-cell table:style-name="Tabla9.A2" office:value-type="string">
            <text:list xml:id="list182004969389714" text:continue-numbering="true" text:style-name="WW8Num16">
              <text:list-item>
                <text:p text:style-name="P41">Valorar la higiene i la salut, acceptar el propi cos i el dels altres, respectar les diferències i utilitzar l’educació física i l’esport com a mitjans per a afavorir el desenvolupament personal i social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74880">
          <table:table-cell table:style-name="Tabla9.A2" office:value-type="string">
            <text:list xml:id="list182005751620859" text:continue-numbering="true" text:style-name="WW8Num16">
              <text:list-item>
                <text:p text:style-name="P41">Conèixer i valorar els animals més pròxims a l’ésser humà i adoptar formes de comportament que afavorisquen la seua cura..</text:p>
              </text:list-item>
            </text:list>
          </table:table-cell>
          <table:table-cell table:style-name="Tabla9.B2" office:value-type="string">
            <text:p text:style-name="P11"/>
          </table:table-cell>
        </table:table-row>
        <table:table-row table:style-name="TableLine94204756075696">
          <table:table-cell table:style-name="Tabla9.A2" office:value-type="string">
            <text:list xml:id="list182005171441599" text:continue-numbering="true" text:style-name="WW8Num16">
              <text:list-item>
                <text:p text:style-name="P42">Desenvolupar les capacitats afectives en tots els àmbits de la personalitat i en les relacions amb els altres, i també una actitud contrària a la violència, als prejudicis de qualsevol tipus i als estereotips sexistes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  <table:table-row table:style-name="TableLine94204756076512">
          <table:table-cell table:style-name="Tabla9.A2" office:value-type="string">
            <text:list xml:id="list182003918620155" text:continue-numbering="true" text:style-name="WW8Num16">
              <text:list-item>
                <text:p text:style-name="P39">Fomentar l' educació vial i actituds de respecte que inciten en la prevenció dels accidents de tràfic.</text:p>
              </text:list-item>
            </text:list>
          </table:table-cell>
          <table:table-cell table:style-name="Tabla9.B2" office:value-type="string">
            <text:p text:style-name="P27"/>
          </table:table-cell>
        </table:table-row>
      </table:table>
      <text:p text:style-name="P15"/>
      <text:p text:style-name="P20">Grau de valoració: </text:p>
      <text:p text:style-name="P20">1 ( els objectius s'han assolit amb moltes dificultats ).</text:p>
      <text:p text:style-name="P20">2 (els objectius s'han assolit amb suficiencia).</text:p>
      <text:p text:style-name="P20">3 ( els objectius s'han assolit amb total suficiencia).</text:p>
      <text:p text:style-name="P12"/>
      <text:p text:style-name="P33"/>
      <table:table table:name="Tabla10" table:style-name="Tabla10">
        <table:table-column table:style-name="Tabla10.A"/>
        <table:table-row table:style-name="TableLine94204756238448">
          <table:table-cell table:style-name="Tabla10.A1" office:value-type="string">
            <text:p text:style-name="P26">OBSERVACION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><text:span text:style-name="T22">Benidorm</text:span>, a <text:s/>____ <text:s/>de Juny de 20___</text:p>
      <text:p text:style-name="Standard"/>
      <text:p text:style-name="Standard"><text:s text:c="19"/>El/La Tutor/a <text:s text:c="69"/>Vist i plau</text:p>
      <text:p text:style-name="Standard"><text:s text:c="107"/>El/La Director/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Fuente_20_de_20_párrafo_20_predeter."><text:span text:style-name="T16">ANNEX: </text:span></text:span><text:span text:style-name="Fuente_20_de_20_párrafo_20_predeter."><text:span text:style-name="T15">GRAU D'ADQUISICIÓ DE LES COMPETÈNCIES</text:span></text:span></text:p>
      <text:p text:style-name="P16"/>
      <text:p text:style-name="Standard"><text:span text:style-name="Fuente_20_de_20_párrafo_20_predeter."><text:span text:style-name="T17">1- </text:span></text:span><text:span text:style-name="Fuente_20_de_20_párrafo_20_predeter."><text:span text:style-name="T19">Competència </text:span></text:span><text:span text:style-name="Fuente_20_de_20_párrafo_20_predeter."><text:span text:style-name="T18">Comunicació Lingüística</text:span></text:span></text:p>
      <text:p text:style-name="P18"/>
      <text:p text:style-name="P16">NIVELL 1</text:p>
      <text:p text:style-name="P16">. Escriu amb correcció ortogràfica cuidant la presentació.</text:p>
      <text:p text:style-name="P16">. Utilitza un vocabulari poc variat i algunes repeticions</text:p>
      <text:p text:style-name="P16">. Utilitza els signes de puntuació de manera correcta en la majoria de les ocasions necessàries.</text:p>
      <text:p text:style-name="P16">. Les idees mantenen una relació de contingut però, de vegades, són desordenades.</text:p>
      <text:p text:style-name="P16">. Usa pocs connectors en els textos.</text:p>
      <text:p text:style-name="P16">. Identifica els diferents textos: narratius, lírics i teatrals</text:p>
      <text:p text:style-name="P16">. Analitza en els textos idees principals i secundàries.</text:p>
      <text:p text:style-name="P16"/>
      <text:p text:style-name="P16">NIVELL 2</text:p>
      <text:p text:style-name="P16">. Utilitza un vocabulari variat amb sinònims, adjectius, poques repeticions.</text:p>
      <text:p text:style-name="P16">. Organitza les idees al voltant d'un tema de manera ordenada.</text:p>
      <text:p text:style-name="P16">. Identifica i reconeix els recursos literaris.</text:p>
      <text:p text:style-name="P16">. Confecciona diferents tipus de textos :narratius,etc... amb coherència.</text:p>
      <text:p text:style-name="P16"/>
      <text:p text:style-name="P16">NIVELL 3</text:p>
      <text:p text:style-name="P16">. Utilitza els signes de puntuació sempre de manera correcta.</text:p>
      <text:p text:style-name="P16">. Usa els connectors necessaris en tot el text.</text:p>
      <text:p text:style-name="P16">. Escriu amb una bona correcció ortogràfica</text:p>
      <text:p text:style-name="P16"/>
      <text:p text:style-name="Standard"><text:span text:style-name="Fuente_20_de_20_párrafo_20_predeter."><text:span text:style-name="T17">2- </text:span></text:span><text:span text:style-name="Fuente_20_de_20_párrafo_20_predeter."><text:span text:style-name="T18">Competència matemàtica i competències bàsiques en ciència i tecnologia</text:span></text:span></text:p>
      <text:p text:style-name="P17"/>
      <text:p text:style-name="P16">NIVELL 1</text:p>
      <text:p text:style-name="P16">. Realitza les operacions bàsiques amb alguna dificultat (multiplicacions i divisions amb decimals)</text:p>
      <text:p text:style-name="P16">. Utilitza les unitats de mesura (longitud,capacitat, massa...), en situacions reals.</text:p>
      <text:p text:style-name="P16">. Coneix els diferents cossos geomètrics i les seues característiques.</text:p>
      <text:p text:style-name="P16">. Resol problemes d'àrees i volums amb alguna dificultat.</text:p>
      <text:p text:style-name="P16">. Coneix i treballa amb números naturals, decimals, fraccions, enters, potències, arrels... i els utilitza en situacions quotidianes.</text:p>
      <text:p text:style-name="P16">. Resol problemes de varies operacions amb alguna dificultat.</text:p>
      <text:p text:style-name="P16">. Interpretat gràfics estadístic.</text:p>
      <text:p text:style-name="P16">. Coneix l'estructura dels éssers vius i el funcionament del cos humà.</text:p>
      <text:p text:style-name="P16">. Distingeix les distintes formes i fonts d'energia.</text:p>
      <text:p text:style-name="P16">. Identifica les parts d'un circuit elèctric.</text:p>
      <text:p text:style-name="P16"/>
      <text:p text:style-name="P16">NIVELL 2</text:p>
      <text:p text:style-name="P16">. Realitza totes les operacions matemàtiques. (alguna dificultat en les operacions amb decimals)</text:p>
      <text:p text:style-name="P16">. Utilitza amb soltura totes les unitats de mesura.</text:p>
      <text:p text:style-name="P16">. Resol problemes de vàries operacions amb tots els sistemes de numeració donats.</text:p>
      <text:p text:style-name="P16">. Identifica, reconeix i utilitza àrees i volums dels cossos geomètrics.</text:p>
      <text:p text:style-name="P16">. Calcula la mitjana,mediana, moda i rang .</text:p>
      <text:p text:style-name="P16">. Relaciona el cos humà com un conjunt d'aparells que funcionen coordinadament.</text:p>
      <text:p text:style-name="P16">. Coneix el funcionament d'un circuit elèctric i la seua relació en els imants i el magnetisme.</text:p>
      <text:p text:style-name="P16"/>
      <text:p text:style-name="P16">NIVELL 3</text:p>
      <text:p text:style-name="P16">. Realitza correctament totes les operacions matemàtiques.</text:p>
      <text:p text:style-name="P16">. Identifica,reconeix, i utilitza àrees i volums de cossos geomètrics, aplicant-los correctament a situacions quotidianes.</text:p>
      <text:p text:style-name="P16">. Resol tot tipus de problemes sense dificultat.</text:p>
      <text:p text:style-name="P16">. Interpreta dades estadístiques, utilitzant sense problema totes les variables que hi fan falta.</text:p>
      <text:p text:style-name="P16">. Realitza correctament un circuit elèctric.</text:p>
      <text:p text:style-name="P16">. Comprèn la gran importància que tenen les fonts d'energia per a la vida diària.</text:p>
      <text:p text:style-name="P16"/>
      <text:p text:style-name="Standard"><text:span text:style-name="Fuente_20_de_20_párrafo_20_predeter."><text:span text:style-name="T13"/></text:span></text:p>
      <text:p text:style-name="P32"><text:span text:style-name="Fuente_20_de_20_párrafo_20_predeter."><text:span text:style-name="T17">3- </text:span></text:span><text:span text:style-name="Fuente_20_de_20_párrafo_20_predeter."><text:span text:style-name="T18">Competència digita</text:span></text:span><text:span text:style-name="Fuente_20_de_20_párrafo_20_predeter."><text:span text:style-name="T17">l</text:span></text:span></text:p>
      <text:p text:style-name="P16"/>
      <text:p text:style-name="P16">NIVELL 1</text:p>
      <text:p text:style-name="P16">. Utilitza i maneja bàsicament les noves tecnologies (pissarra digital, ordinador..).</text:p>
      <text:p text:style-name="P16">. Aplica les noves tecnologies a situacions de la vida diària.</text:p>
      <text:p text:style-name="P16"/>
      <text:p text:style-name="P16">NIVELL 2</text:p>
      <text:p text:style-name="P16">. Utilitza amb soltura les noves tecnologies</text:p>
      <text:p text:style-name="P16">. Aplica les noves tecnologies a situacions escolars relacionades amb les assignatures donades.</text:p>
      <text:p text:style-name="P16"/>
      <text:p text:style-name="P16">NIVELL 3</text:p>
      <text:p text:style-name="P16">. Usa correctament i amb total soltura les noves tecnologies aplicant-les per a resoldre situacions personals d'aprenentatges escolars i de la vida.</text:p>
      <text:p text:style-name="P16"/>
      <text:p text:style-name="P16"/>
      <text:p text:style-name="Standard"><text:span text:style-name="Fuente_20_de_20_párrafo_20_predeter."><text:span text:style-name="T17">4- </text:span></text:span><text:span text:style-name="Fuente_20_de_20_párrafo_20_predeter."><text:span text:style-name="T18">Aprendre a aprendre</text:span></text:span></text:p>
      <text:p text:style-name="P17"/>
      <text:p text:style-name="P16">NIVELL 1</text:p>
      <text:p text:style-name="P16">. Sap distingir en un text idees principals i secundàries que li ajuden en el seu aprenentatge.</text:p>
      <text:p text:style-name="P16">. Realitza esquemes i resums amb coherència.</text:p>
      <text:p text:style-name="P16">. És capaç d'avaluar el seu aprenentatge.</text:p>
      <text:p text:style-name="P16"/>
      <text:p text:style-name="P16">NIVELL 2</text:p>
      <text:p text:style-name="P16">. Relaciona les diferents idees d'un text i és capaç d'utilitzar-les en tots els àmbits de la seua vida escolar.</text:p>
      <text:p text:style-name="P16">. Realitza esquemes i resums utilitzant diferent estratègies.</text:p>
      <text:p text:style-name="P16">. Fa l'autoavaluació al finalitzar un treball.</text:p>
      <text:p text:style-name="P16">. És capaç de treballar en grup aportant idees i relacionant-les entre sí.</text:p>
      <text:p text:style-name="P16"/>
      <text:p text:style-name="P16">NIVELL 3</text:p>
      <text:p text:style-name="P16">. Sap organitzar-se correctament a l'hora d'estudiar i treballar cada un dels aprenentatges de la vida escolar.</text:p>
      <text:p text:style-name="P16">. Identifica la relació que hi ha entre les diferents assignatures i ho aplica al seu aprenentatge.</text:p>
      <text:p text:style-name="P16">. Sap treballar correctament en grup, valorant les opinions dels demés i aportant les seues pròpies.</text:p>
      <text:p text:style-name="P17"/>
      <text:p text:style-name="P17"/>
      <text:p text:style-name="Standard"><text:span text:style-name="Fuente_20_de_20_párrafo_20_predeter."><text:span text:style-name="T17">5-</text:span></text:span><text:span text:style-name="Fuente_20_de_20_párrafo_20_predeter."><text:span text:style-name="T18"> Competències socials i cíviques</text:span></text:span></text:p>
      <text:p text:style-name="P16"/>
      <text:p text:style-name="P16">NIVELL 1:</text:p>
      <text:p text:style-name="P16"/>
      <text:p text:style-name="P16">. No es relaciona amb tots els companys.</text:p>
      <text:p text:style-name="P16">. No respecta els materials de l'aula i fa un bon ús d'ells.</text:p>
      <text:p text:style-name="P16">. No respecta l'autoritat del professor.</text:p>
      <text:p text:style-name="P16">. No és capaç de formar part d'un grup amb algunes mancances a l'hora de relacionar-se amb els demés.</text:p>
      <text:p text:style-name="P16"/>
      <text:p text:style-name="P15">NIVELL 2</text:p>
      <text:p text:style-name="P15"/>
      <text:p text:style-name="P16">. A vegades es relaciona amb tots els companys.</text:p>
      <text:p text:style-name="P16">. A vegades <text:s/>respecta els materials de l'aula i fa un bon ús d'ells.</text:p>
      <text:p text:style-name="P16">. A vegades respecta l'autoritat del professor.</text:p>
      <text:p text:style-name="P16">. A vegades es capaç de formar part d'un grup amb algunes mancances a l'hora de relacionar-se amb els demés.</text:p>
      <text:p text:style-name="P16"/>
      <text:p text:style-name="P16">NIVELL 3</text:p>
      <text:p text:style-name="P16"/>
      <text:p text:style-name="P16">. Es relaciona amb tots els companys.</text:p>
      <text:p text:style-name="P16">. Respecta els materials de l'aula i fa un bon ús d'ells.</text:p>
      <text:p text:style-name="P16">. Respecta l'autoritat del professor.</text:p>
      <text:p text:style-name="P16">. És capaç de formar part d'un grup amb algunes mancances a l'hora de relacionar-se amb els demés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16z0" style:family="text">
      <style:text-properties style:font-name-complex="Comic Sans MS1" style:font-family-complex="'Comic Sans MS'" style:font-family-generic-complex="script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Comic Sans MS1" style:font-family-complex="'Comic Sans MS'" style:font-family-generic-complex="script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 style:master-page-name="">
      <style:table-properties style:width="16.99cm" fo:margin-left="0.011cm" fo:margin-right="0cm" fo:margin-top="0cm" fo:margin-bottom="0cm" style:page-number="auto" table:align="margins" style:writing-mode="lr-tb"/>
    </style:style>
    <style:style style:name="Taula2.A" style:family="table-column">
      <style:table-column-properties style:column-width="16.99cm" style:rel-column-width="9632*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Standard">
      <style:text-properties officeooo:paragraph-rsid="0018913f"/>
    </style:style>
    <style:style style:name="MP2" style:family="paragraph" style:parent-style-name="Footer">
      <style:paragraph-properties fo:text-align="end" style:justify-single-word="false"/>
      <style:text-properties officeooo:paragraph-rsid="00193b0f"/>
    </style:style>
    <style:style style:name="MP3" style:family="paragraph" style:parent-style-name="Header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" fo:font-size="13pt" fo:font-weight="bold" officeooo:paragraph-rsid="00193b0f" style:font-size-asian="13pt" style:font-weight-asian="bold" style:font-size-complex="13pt" fo:hyphenate="false" loext:hyphenation-no-caps="false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9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" text:anchor-type="char" svg:x="0cm" svg:y="0.132cm" svg:width="17cm" svg:height="2.122cm" draw:z-index="41"><draw:image xlink:href="Pictures/100002010000093A00000127097396E4C429FB0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3"><draw:frame text:anchor-type="paragraph" draw:z-index="29" draw:name="Forma1" draw:style-name="Mgr1" draw:text-style-name="MP5" svg:width="1.851cm" svg:height="0.874cm" svg:x="-0.069cm" svg:y="0.06cm"><draw:text-box><text:p text:style-name="MP4"><text:span text:style-name="MT1">I01</text:span></text:p></draw:text-box></draw:frame><draw:frame draw:style-name="Mfr1" draw:name="Imagen2" text:anchor-type="char" svg:x="2.074cm" svg:y="0.138cm" svg:width="13.721cm" svg:height="1.104cm" draw:z-index="35"><draw:image xlink:href="Pictures/1000020100000588000000727729232314577A96.png" xlink:type="simple" xlink:show="embed" xlink:actuate="onLoad" draw:mime-type="image/png"/></draw:frame><text:s text:c="2"/><text:page-number text:select-page="current">6</text:page-number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10$Build-2</meta:generator>
    <meta:initial-creator>Pepa Llorca</meta:initial-creator>
    <meta:creation-date>2016-07-04T21:25:00Z</meta:creation-date>
    <dc:date>2021-09-04T18:20:03.054085245</dc:date>
    <meta:editing-cycles>19</meta:editing-cycles>
    <meta:editing-duration>PT1H31M10S</meta:editing-duration>
    <meta:print-date>2018-05-30T09:58:21.913742550</meta:print-date>
    <meta:printed-by>Pedro J. Fuentes</meta:printed-by>
    <meta:document-statistic meta:table-count="10" meta:image-count="2" meta:object-count="0" meta:page-count="6" meta:paragraph-count="161" meta:word-count="1521" meta:character-count="10365" meta:non-whitespace-character-count="8366"/>
    <meta:template xlink:type="simple" xlink:actuate="onRequest" xlink:title="" xlink:href="../../../../../../../../../../../AppData/Local/Microsoft/Windows/Temporary%20Internet%20Files/Content.IE5/8OFK7JRG/INFORME%20APRENENTATGE%20MODEL%20NOU%20-%202.odt/Normal"/>
  </office:meta>
</office:document-meta>
</file>