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588000000727729232314577A96.png" manifest:media-type="image/png"/>
  <manifest:file-entry manifest:full-path="Pictures/100002010000093A00000127D957B3CC396F62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54pt solid #000000" fo:border-bottom="non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4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5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4" style:family="paragraph" style:parent-style-name="Footer">
      <style:paragraph-properties fo:padding="0.049cm" fo:border-left="none" fo:border-right="none" fo:border-top="0.54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21cm" fo:margin-bottom="1.258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4cm" fo:margin-left="0.106cm" fo:margin-right="0.002cm" fo:margin-bottom="1.15cm" style:dynamic-spacing="true"/>
      </style:header-style>
      <style:footer-style>
        <style:header-footer-properties svg:height="0.737cm" fo:margin-left="0.067cm" fo:margin-right="0.021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076cm" svg:width="17.895cm" svg:height="2.233cm" draw:z-index="1"><draw:image xlink:href="Pictures/100002010000093A00000127D957B3CC396F62F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</style:header>
      <style:footer>
        <text:p text:style-name="MP4"><draw:frame draw:style-name="Mfr1" draw:name="Imagen2" text:anchor-type="char" svg:x="2.755cm" svg:y="0.132cm" svg:width="11.236cm" svg:height="0.905cm" draw:z-index="0"><draw:image xlink:href="Pictures/1000020100000588000000727729232314577A96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2</meta:editing-cycles>
    <meta:creation-date>2022-01-25T11:47:45.703097060</meta:creation-date>
    <meta:editing-duration>PT58S</meta:editing-duration>
    <meta:generator>LibreOffice/7.1.5.2$Linux_X86_64 LibreOffice_project/10$Build-2</meta:generator>
    <meta:initial-creator>PEDRO J. FUENTES</meta:initial-creator>
    <dc:date>2022-01-25T11:48:43.138534261</dc:date>
    <dc:creator>PEDRO J. FUENTES</dc:creator>
    <meta:document-statistic meta:table-count="0" meta:image-count="2" meta:object-count="0" meta:page-count="1" meta:paragraph-count="0" meta:word-count="0" meta:character-count="0" meta:non-whitespace-character-count="0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cera_cole_A4_vertical_SKYLINE" xlink:href="../cabecera_cole_A4_vertical_SKYLINE.ott" meta:date="2022-01-25T11:47:45.010376796"/>
  </office:meta>
</office:document-meta>
</file>