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a" fo:country="ES" fo:font-weight="bold" style:font-weight-asian="bold" style:font-weight-complex="bold"/>
    </style:style>
    <style:style style:name="P2" style:family="paragraph" style:parent-style-name="Standard">
      <style:text-properties style:font-name="Arial" fo:language="ca" fo:country="ES" fo:font-weight="normal" style:font-weight-asian="normal" style:font-weight-complex="normal"/>
    </style:style>
    <style:style style:name="P3" style:family="paragraph" style:parent-style-name="Standard">
      <style:text-properties style:font-name="Arial" fo:language="ca" fo:country="ES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Arial Black" fo:language="ca" fo:country="ES" fo:font-weight="bold" style:font-weight-asian="bold" style:font-weight-complex="bold"/>
    </style:style>
    <style:style style:name="P5" style:family="paragraph" style:parent-style-name="Standard">
      <style:text-properties style:font-name="Arial Black" fo:language="ca" fo:country="ES" fo:font-weight="normal" style:font-weight-asian="normal" style:font-weight-complex="normal"/>
    </style:style>
    <style:style style:name="P6" style:family="paragraph" style:parent-style-name="Standard">
      <style:text-properties style:font-name="Arial Black" fo:language="ca" fo:country="ES" fo:font-weight="bold" style:font-weight-asian="bold" style:font-weight-complex="bold"/>
    </style:style>
    <style:style style:name="P7" style:family="paragraph" style:parent-style-name="Standard" style:list-style-name="L1">
      <style:text-properties style:font-name="Arial" fo:language="ca" fo:country="ES" fo:font-weight="bold" style:font-weight-asian="bold" style:font-weight-complex="bold"/>
    </style:style>
    <style:style style:name="P8" style:family="paragraph" style:parent-style-name="Standard" style:list-style-name="L2">
      <style:text-properties style:font-name="Arial" fo:language="ca" fo:country="ES" fo:font-weight="bold" style:font-weight-asian="bold" style:font-weight-complex="bold"/>
    </style:style>
    <style:style style:name="P9" style:family="paragraph" style:parent-style-name="Standard" style:list-style-name="L3">
      <style:text-properties style:font-name="Arial" fo:language="ca" fo:country="ES" fo:font-weight="bold" style:font-weight-asian="bold" style:font-weight-complex="bold"/>
    </style:style>
    <style:style style:name="P10" style:family="paragraph" style:parent-style-name="Standard" style:list-style-name="L4">
      <style:text-properties style:font-name="Arial" fo:language="ca" fo:country="ES" fo:font-weight="bold" style:font-weight-asian="bold" style:font-weight-complex="bold"/>
    </style:style>
    <style:style style:name="P11" style:family="paragraph" style:parent-style-name="Standard" style:list-style-name="L5">
      <style:text-properties style:font-name="Arial" fo:language="ca" fo:country="ES" fo:font-weight="bold" style:font-weight-asian="bold" style:font-weight-complex="bold"/>
    </style:style>
    <style:style style:name="P12" style:family="paragraph" style:parent-style-name="Standard" style:list-style-name="L6">
      <style:text-properties style:font-name="Arial" fo:language="ca" fo:country="ES" fo:font-weight="bold" style:font-weight-asian="bold" style:font-weight-complex="bold"/>
    </style:style>
    <style:style style:name="P13" style:family="paragraph" style:parent-style-name="Standard">
      <style:text-properties style:font-name="Arial" fo:language="ca" fo:country="ES" fo:font-weight="normal" style:font-weight-asian="normal" style:font-weight-complex="normal"/>
    </style:style>
    <style:style style:name="P14" style:family="paragraph" style:parent-style-name="Standard" style:list-style-name="L3">
      <style:text-properties style:font-name="Arial" fo:language="ca" fo:country="ES" fo:font-weight="normal" style:font-weight-asian="normal" style:font-weight-complex="normal"/>
    </style:style>
    <style:style style:name="P15" style:family="paragraph" style:parent-style-name="Standard" style:list-style-name="L4">
      <style:text-properties style:font-name="Arial" fo:language="ca" fo:country="ES" fo:font-weight="normal" style:font-weight-asian="normal" style:font-weight-complex="normal"/>
    </style:style>
    <style:style style:name="P16" style:family="paragraph" style:parent-style-name="Standard" style:list-style-name="L5">
      <style:text-properties style:font-name="Arial" fo:language="ca" fo:country="ES" fo:font-weight="normal" style:font-weight-asian="normal" style:font-weight-complex="normal"/>
    </style:style>
    <style:style style:name="P17" style:family="paragraph" style:parent-style-name="Standard" style:list-style-name="L6">
      <style:text-properties style:font-name="Arial" fo:language="ca" fo:country="ES" fo:font-weight="normal" style:font-weight-asian="normal" style:font-weight-complex="normal"/>
    </style:style>
    <style:style style:name="P18" style:family="paragraph" style:parent-style-name="Standard" style:list-style-name="L2">
      <style:text-properties style:font-name="Arial" fo:language="ca" fo:country="E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language="ca" fo:country="ES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LISTAT DE MATERIAL</text:p>
      <text:p text:style-name="P1">PRIMER DE PRIMÀRIA:</text:p>
      <text:p text:style-name="P1"/>
      <text:p text:style-name="P1">- <text:span text:style-name="T1">4 llapis Staedtler del Nº2</text:span></text:p>
      <text:p text:style-name="P2">- 4 gomes d'esborrar</text:p>
      <text:p text:style-name="P2">- 2 maquinetes de fer punta amb dipòsit</text:p>
      <text:p text:style-name="P2">- 1 regle de 20 cm</text:p>
      <text:p text:style-name="P2">- 2 barres de pegament xicotetes</text:p>
      <text:p text:style-name="P2">- 1 caixa de 12 colors plastidecor</text:p>
      <text:p text:style-name="P2">- 1 caixa de 12 retoladors</text:p>
      <text:p text:style-name="P2">- 4 carpetes de cartró tamany foli amb gomes</text:p>
      <text:p text:style-name="P2">- 1 llibreta xicoteta de pauta Montessori de 3,5 mm</text:p>
      <text:p text:style-name="P2">- 4 fotografies de carnet o fotocòpies</text:p>
      <text:p text:style-name="P2">- Estoig ( es recomane amb dos ó tres compartiments)</text:p>
      <text:p text:style-name="P2">- Motxilla escolar ( es recomane sense rodes, tamany carpeta )</text:p>
      <text:list xml:id="list7628644045252463912" text:style-name="L1">
        <text:list-item>
          <text:p text:style-name="P7"><text:span text:style-name="T1">Educació física: necesser, sabó i tovallola</text:span></text:p>
        </text:list-item>
        <text:list-item>
          <text:p text:style-name="P7"><text:span text:style-name="T1">Plàstica: quadern de 10 cartolines DIN A4 de colors </text:span></text:p>
        </text:list-item>
      </text:list>
      <text:p text:style-name="P2"/>
      <text:p text:style-name="P2">Tot el material ha d'anar marcat amb el nom</text:p>
      <text:p text:style-name="P2"/>
      <text:p text:style-name="P2"/>
      <text:p text:style-name="P2">L'agenda escolar del centre ( 2,50 euros ) serà proporcionada per l'AMPA . Per als socis serà de bades. La resta haurà de comprar-la en el mateix centre. Els fulls també s'abonaran a l'AMPA ( 7 euros ).</text:p>
      <text:p text:style-name="P2"/>
      <text:p text:style-name="P2"/>
      <text:p text:style-name="P5">LLISTAT DE MATERIAL</text:p>
      <text:p text:style-name="P1">SEGON DE PRIMÀRIA:</text:p>
      <text:p text:style-name="P2"/>
      <text:p text:style-name="P1">- <text:span text:style-name="T1">4 llapis Staedtler del Nº2</text:span></text:p>
      <text:p text:style-name="P2">- 4 gomes d'esborrar</text:p>
      <text:p text:style-name="P2">- 2 maquinetes de fer punta amb dipòsit</text:p>
      <text:p text:style-name="P2">- 1 regle de 20 cm</text:p>
      <text:p text:style-name="P2">- 2 barres de pegament xicotetes</text:p>
      <text:p text:style-name="P2">- 1 caixa de 12 colors plastidecor</text:p>
      <text:p text:style-name="P2">- 1 caixa de 12 retoladors</text:p>
      <text:p text:style-name="P2">- 4 carpetes de cartró tamany foli amb gomes</text:p>
      <text:p text:style-name="P2">- 1 llibreta xicoteta de dues ratlles</text:p>
      <text:p text:style-name="P2">- 1 llibreta xicoteta de quadres</text:p>
      <text:p text:style-name="P2">- 1 llibreta gran de dues ratlles</text:p>
      <text:p text:style-name="P2">- 4 fotografies de carnet o fotocòpies</text:p>
      <text:p text:style-name="P2">- Estoig ( es recomane amb dos ó tres compartiments)</text:p>
      <text:p text:style-name="P2">- Motxilla escolar ( es recomane sense rodes, tamany carpeta )</text:p>
      <text:list xml:id="list9176993930778742408" text:style-name="L2">
        <text:list-item>
          <text:p text:style-name="P8"><text:span text:style-name="T1">Educació física: necesser, sabó i tov</text:span><text:span text:style-name="T1">allola</text:span></text:p>
        </text:list-item>
        <text:list-item>
          <text:p text:style-name="P8"><text:span text:style-name="T1">Plàstica: quadern de 10 cartolines DIN A4 de colors </text:span></text:p>
          <text:p text:style-name="P18"/>
        </text:list-item>
      </text:list>
      <text:p text:style-name="P2">Tot el material ha d'anar marcat amb el nom</text:p>
      <text:p text:style-name="P2"/>
      <text:p text:style-name="P2">L'agenda escolar del centre ( 2,50 euros ) serà proporcionada per l'AMPA . Per als socis serà de bades. La resta haurà de comprar-la en el mateix centre. Els fulls també s'abonaran a l'AMPA ( 7 euros ).</text:p>
      <text:p text:style-name="P2"/>
      <text:p text:style-name="P5"><text:soft-page-break/>LLISTAT DE MATERIAL</text:p>
      <text:p text:style-name="P2"/>
      <text:p text:style-name="P1">TERCER DE PRIMÀRIA:</text:p>
      <text:p text:style-name="P1"/>
      <text:p text:style-name="P2">- Estoig complet ( llapis, goma, colors, retoladors, regle xicotet, maquineta de fer punta amb dipòsit, barra de pegament escolar)</text:p>
      <text:p text:style-name="P2">- 5 fundes de plàstic</text:p>
      <text:p text:style-name="P2">- 3 carpetes de plàstic tamany foli amb gomes</text:p>
      <text:p text:style-name="P2">- 4 llibretes grans de dues ratlles</text:p>
      <text:p text:style-name="P2">- 1 llibreta gran quadriculada</text:p>
      <text:p text:style-name="P2">- 1 llibreta xicoteta de dos ratlles</text:p>
      <text:p text:style-name="P2">- 1 regle de 30 cm</text:p>
      <text:p text:style-name="P2">- 4 fotografies de carnet o fotocòpies</text:p>
      <text:p text:style-name="P2">- 1 diccionari de Valencià ( Si el teniu que comprar nou, es recomana <text:span text:style-name="T2">Diccionari bàsic d'ús</text:span> <text:span text:style-name="T2">del Valencià. Ed. Bromera )</text:span></text:p>
      <text:p text:style-name="P2">- Música :1 flauta</text:p>
      <text:list xml:id="list3759876167771627622" text:style-name="L3">
        <text:list-item>
          <text:p text:style-name="P9"><text:span text:style-name="T1">Educació física: necesser, sabó i tovallola</text:span></text:p>
        </text:list-item>
        <text:list-item>
          <text:p text:style-name="P9"><text:span text:style-name="T1">Plàstica: quadern de 10 cartolines DIN A4 de colors </text:span></text:p>
          <text:p text:style-name="P14"><text:span text:style-name="T1"/></text:p>
        </text:list-item>
      </text:list>
      <text:p text:style-name="P2"/>
      <text:p text:style-name="P2"/>
      <text:p text:style-name="P2"/>
      <text:p text:style-name="P2">L'agenda escolar del centre ( 2,50 euros ) serà proporcionada per l'AMPA . Per als socis serà de bades. La resta haurà de comprar-la en el mateix centre. Els fulls també s'abonaran a l'AMPA ( 7 euros ).</text:p>
      <text:p text:style-name="P2"/>
      <text:p text:style-name="P2"/>
      <text:p text:style-name="P5">LLISTAT DE MATERIAL</text:p>
      <text:p text:style-name="P2"/>
      <text:p text:style-name="P1">QUART DE PRIMÀRIA:</text:p>
      <text:p text:style-name="P1"/>
      <text:p text:style-name="P2">- Estoig complet ( llapis, goma, colors, retoladors, regle xicotet, maquineta de fer punta amb dipòsit, barra de pegament escolar)</text:p>
      <text:p text:style-name="P2">- 5 fundes de plàstic</text:p>
      <text:p text:style-name="P2">- 3 carpetes de plàstic tamany foli amb gomes</text:p>
      <text:p text:style-name="P2">- 4 llibretes grans de dues ratlles</text:p>
      <text:p text:style-name="P2">- 1 llibreta gran quadriculada</text:p>
      <text:p text:style-name="P2">- 1 llibreta xicoteta de dos ratlles</text:p>
      <text:p text:style-name="P2">- 1 regle de 30 cm</text:p>
      <text:p text:style-name="P2">- 4 fotografies de carnet o fotocòpies</text:p>
      <text:p text:style-name="P2">- 1 diccionari de Valencià ( Si el teniu que comprar nou, es recomana <text:span text:style-name="T2">Diccionari bàsic d'ús</text:span> <text:span text:style-name="T2">del Valencià. Ed. Bromera )</text:span></text:p>
      <text:p text:style-name="P2">- Música:1 flauta</text:p>
      <text:list xml:id="list892852468628027873" text:style-name="L4">
        <text:list-item>
          <text:p text:style-name="P10"><text:span text:style-name="T1">Educació física: necesser, sabó i tovallola</text:span></text:p>
        </text:list-item>
        <text:list-item>
          <text:p text:style-name="P10"><text:span text:style-name="T1">Plàstica: quadern de 10 cartolines DIN A4 de colors </text:span></text:p>
          <text:p text:style-name="P15"><text:span text:style-name="T1"/></text:p>
        </text:list-item>
      </text:list>
      <text:p text:style-name="P2"/>
      <text:p text:style-name="P2"/>
      <text:p text:style-name="P2">L'agenda escolar del centre ( 2,50 euros ) serà proporcionada per l'AMPA . Per als socis serà de bades. La resta haurà de comprar-la en el mateix centre. Els fulls també s'abonaran a l'AMPA ( 7 euros ).</text:p>
      <text:p text:style-name="P4"><text:soft-page-break/>LLISTAT DE MATERIAL</text:p>
      <text:p text:style-name="P1">CINQUÈ DE PRIMÀRIA:</text:p>
      <text:p text:style-name="P1"/>
      <text:p text:style-name="P2">- Estoig complet ( llapis, goma, colors, <text:s/>regle xicotet, maquineta de fer punta amb dipòsit, barra de pegament escolar i tissores)</text:p>
      <text:p text:style-name="P2">- 1 caixa de colors de fusta Alpino ( 12 unitats )</text:p>
      <text:p text:style-name="P2">- 1 caixa de retoladors Carioca (12 unitats )</text:p>
      <text:p text:style-name="P2">- 5 fundes de plàstic</text:p>
      <text:p text:style-name="P2">- 1 arxivador de dos anelles</text:p>
      <text:p text:style-name="P2">- 2 carpetes de plàstic tamany foli amb gomes</text:p>
      <text:p text:style-name="P2">- 4 llibretes grans de dues ratlles</text:p>
      <text:p text:style-name="P2">- 1 llibreta gran quadriculada</text:p>
      <text:p text:style-name="P2">- 4 fotografies de carnet o fotocòpies</text:p>
      <text:p text:style-name="P2">- Regle de 30 cm, compàs, escaire, cartabó i transportador d'angles</text:p>
      <text:p text:style-name="P2">- Diccionari de Valencià ( Si el teniu que comprar nou, es recomana <text:span text:style-name="T2">Diccionari bàsic d'ús</text:span> <text:span text:style-name="T2">del Valencià. Ed. Bromera )</text:span></text:p>
      <text:p text:style-name="P2"><text:span text:style-name="T2">- </text:span><text:span text:style-name="T3">Diccionari de Castellà ( si el teniu que comprar nou, es recomana </text:span><text:span text:style-name="T2">Diccionari Lengua Española Primària.Nivel Bàsico. SM )</text:span></text:p>
      <text:p text:style-name="P2">- Música:1 flauta</text:p>
      <text:list xml:id="list3440415281545810095" text:style-name="L5">
        <text:list-item>
          <text:p text:style-name="P11"><text:span text:style-name="T1">Educació física: necesser, sabó i tovallola</text:span></text:p>
        </text:list-item>
        <text:list-item>
          <text:p text:style-name="P11"><text:span text:style-name="T1">Plàstica: quadern de 10 cartolines DIN A4 de colors </text:span></text:p>
          <text:p text:style-name="P16"><text:span text:style-name="T1"/></text:p>
        </text:list-item>
      </text:list>
      <text:p text:style-name="P2"/>
      <text:p text:style-name="P2">L'agenda escolar del centre ( 2,50 euros ) serà proporcionada per l'AMPA . Per als socis serà de bades. La resta haurà de comprar-la en el mateix centre. Els fulls també s'abonaran a l'AMPA ( 7 euros ).</text:p>
      <text:p text:style-name="P2"/>
      <text:p text:style-name="P5">LLISTAT DE MATERIAL</text:p>
      <text:p text:style-name="P1">SISÉ <text:s/>DE PRIMÀRIA:</text:p>
      <text:p text:style-name="P1"/>
      <text:p text:style-name="P2">- Estoig complet ( llapis, goma, colors, <text:s/>regle xicotet, maquineta de fer punta amb dipòsit, barra de pegament escolar i tissores)</text:p>
      <text:p text:style-name="P2">- 1 caixa de colors de fusta Alpino ( 12 unitats )</text:p>
      <text:p text:style-name="P2">- 1 caixa de retoladors Carioca (12 unitats )</text:p>
      <text:p text:style-name="P2">- 5 fundes de plàstic</text:p>
      <text:p text:style-name="P2">- 1 arxivador de dos anelles</text:p>
      <text:p text:style-name="P2">- 2 carpetes de plàstic tamany foli amb gomes</text:p>
      <text:p text:style-name="P2">- 4 llibretes grans de dues ratlles</text:p>
      <text:p text:style-name="P2">- 1 llibreta gran quadriculada</text:p>
      <text:p text:style-name="P2">- 4 fotografies de carnet o fotocòpies</text:p>
      <text:p text:style-name="P2">- Regle de 30 cm, compàs, escaire, cartabó i transportador d'angles</text:p>
      <text:p text:style-name="P2">- Diccionari de Valencià ( Si el teniu que comprar nou, es recomana <text:span text:style-name="T2">Diccionari bàsic d'ús</text:span> <text:span text:style-name="T2">del Valencià. Ed. Bromera )</text:span></text:p>
      <text:p text:style-name="P2"><text:span text:style-name="T2">- </text:span><text:span text:style-name="T3">Diccionari de Castellà ( si el teniu que comprar nou, es recomana </text:span><text:span text:style-name="T2">Diccionari Lengua Española Primària.Nivel Bàsico. SM )</text:span></text:p>
      <text:p text:style-name="P2">- Música:1 flauta</text:p>
      <text:list xml:id="list7709597549236361815" text:style-name="L6">
        <text:list-item>
          <text:p text:style-name="P12"><text:span text:style-name="T1">Educació física: necesser, sabó i tovallola</text:span></text:p>
        </text:list-item>
        <text:list-item>
          <text:p text:style-name="P12"><text:span text:style-name="T1">Plàstica: quadern de 10 cartolines DIN A4 de colors </text:span></text:p>
          <text:p text:style-name="P17"/>
        </text:list-item>
      </text:list>
      <text:p text:style-name="P2">L'agenda escolar del centre ( 2,50 euros ) serà proporcionada per l'AMPA . Per als socis serà de bades. La resta haurà de comprar-la en el mateix centre. Els fulls també s'abonaran a l'AMPA ( 7 euros )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a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4S</meta:editing-duration>
    <meta:editing-cycles>5</meta:editing-cycles>
    <meta:generator>OpenOffice/4.1.3$Win32 OpenOffice.org_project/413m1$Build-9783</meta:generator>
    <dc:date>2017-06-07T11:46:25.57</dc:date>
    <meta:document-statistic meta:table-count="0" meta:image-count="0" meta:object-count="0" meta:page-count="4" meta:paragraph-count="104" meta:word-count="1029" meta:character-count="5513"/>
    <meta:user-defined meta:name="Info 1"/>
    <meta:user-defined meta:name="Info 2"/>
    <meta:user-defined meta:name="Info 3"/>
    <meta:user-defined meta:name="Info 4"/>
  </office:meta>
</office:document-meta>
</file>