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25.661cm" fo:margin-left="0.037cm" fo:margin-right="0.002cm" table:align="margins" style:writing-mode="lr-tb"/>
    </style:style>
    <style:style style:name="Tabla6.A" style:family="table-column">
      <style:table-column-properties style:column-width="6.668cm" style:rel-column-width="17027*"/>
    </style:style>
    <style:style style:name="Tabla6.B" style:family="table-column">
      <style:table-column-properties style:column-width="5.9cm" style:rel-column-width="15068*"/>
    </style:style>
    <style:style style:name="Tabla6.C" style:family="table-column">
      <style:table-column-properties style:column-width="6.482cm" style:rel-column-width="16554*"/>
    </style:style>
    <style:style style:name="Tabla6.D" style:family="table-column">
      <style:table-column-properties style:column-width="6.611cm" style:rel-column-width="16886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0000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a6.A2" style:family="table-cell">
      <style:table-cell-properties style:vertical-align="top" fo:background-color="#0000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2" style:family="table-cell">
      <style:table-cell-properties style:vertical-align="top" fo:background-color="#0000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a6.A3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B3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C3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D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6.A4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B4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C4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D4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6.A5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B5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C5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6.D5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1" style:family="table">
      <style:table-properties style:width="25.661cm" fo:margin-left="0.011cm" fo:margin-right="0.028cm" fo:break-before="page" table:align="margins" style:writing-mode="lr-tb"/>
    </style:style>
    <style:style style:name="Tabla1.A" style:family="table-column">
      <style:table-column-properties style:column-width="1.482cm" style:rel-column-width="3783*"/>
    </style:style>
    <style:style style:name="Tabla1.B" style:family="table-column">
      <style:table-column-properties style:column-width="8.414cm" style:rel-column-width="21487*"/>
    </style:style>
    <style:style style:name="Tabla1.C" style:family="table-column">
      <style:table-column-properties style:column-width="7.303cm" style:rel-column-width="18649*"/>
    </style:style>
    <style:style style:name="Tabla1.D" style:family="table-column">
      <style:table-column-properties style:column-width="8.463cm" style:rel-column-width="21616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0000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a1.A2" style:family="table-cell">
      <style:table-cell-properties style:vertical-align="middle" fo:background-color="#0000ff" fo:padding-left="0.199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D2" style:family="table-cell">
      <style:table-cell-properties style:vertical-align="middle" fo:background-color="#0000ff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A3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3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3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D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1.A4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4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4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D4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1.A5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5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5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D5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1.A6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start" style:justify-single-word="false"/>
      <style:text-properties fo:color="#ffffff" style:font-name="Calibri" fo:font-size="14pt" fo:language="ca" fo:country="ES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2pt" fo:language="ca" fo:country="ES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ca" fo:country="ES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ca" fo:country="ES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Calibri" fo:font-size="12pt" fo:language="ca" fo:country="ES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ca" fo:country="E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2pt" fo:language="ca" fo:country="E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ca" fo:country="E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0pt" fo:language="ca" fo:country="ES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1" style:family="paragraph" style:parent-style-name="Standard">
      <style:text-properties fo:language="ca" fo:country="ES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ca" fo:country="E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6pt" fo:language="ca" fo:country="ES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fo:language="ca" fo:country="E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language="ca" fo:country="ES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language="ca" fo:country="ES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language="ca" fo:country="ES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ca" fo:country="ES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language="ca" fo:country="ES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language="ca" fo:country="ES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break-before="page"/>
      <style:text-properties fo:language="ca" fo:country="ES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Calibri" fo:font-size="14pt" fo:language="ca" fo:country="ES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padding="0.049cm" fo:border="0.99pt solid #000000" style:shadow="none"/>
      <style:text-properties style:font-name="Calibri" fo:font-size="12pt" fo:language="ca" fo:country="ES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padding="0.049cm" fo:border="0.99pt solid #000000" style:shadow="none"/>
      <style:text-properties style:font-name="Calibri" fo:font-size="12pt" fo:language="ca" fo:country="ES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padding="0.049cm" fo:border="0.99pt solid #000000" style:shadow="none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741cm" fo:margin-right="0cm" fo:margin-top="0cm" fo:margin-bottom="0cm" style:contextual-spacing="false" fo:text-align="justify" style:justify-single-word="false" fo:text-indent="0cm" style:auto-text-indent="false"/>
      <style:text-properties fo:language="ca" fo:country="ES"/>
    </style:style>
    <style:style style:name="P27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ca" fo:country="ES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ca" fo:country="ES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officeooo:rsid="000feb1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RECURS 4.1.b) ANÀLISI DE LES FONTS D’INFORMACIÓ DERIVADES DE LES AVALUACIONS EXTERNES</text:p>
      <text:p text:style-name="P14">1. ANÀLISI GENÈRICA DELS RESULTATS</text:p>
      <text:p text:style-name="P12">Es realitzarà una valoració dels resultats obtinguts en l’avaluació en les diferents competències avaluades, tant en l'àmbit del centre com de grup. </text:p>
      <text:list xml:id="list5870467766137805779" text:style-name="L17">
        <text:list-item>
          <text:p text:style-name="P27"><text:s/>Els resultats de les competències avaluades se situen en el lloc esperat pel centre en funció de l’ISEC? En cas negatiu, a què es pot deure?</text:p>
        </text:list-item>
        <text:list-item>
          <text:p text:style-name="P27"><text:s/><text:span text:style-name="T3">Hi ha</text:span> diferències entre els diferents grups avaluats? Algun grup presenta clares diferències respecte a la resta? En cas positiu, per què poden haver-hi estes diferències? Hi ha alguna raó en la intervenció educativa del centre que justifique estes diferències?</text:p>
        </text:list-item>
        <text:list-item>
          <text:p text:style-name="P27"><text:s/>Quins aspectes dels resultats obtinguts es consideren més significatius i determinants?</text:p>
        </text:list-item>
        <text:list-item>
          <text:p text:style-name="P27"><text:s/>S'ha motivat els alumnes adequadament quan s’ha realitzat la prova d’avaluació de diagnòstic?</text:p>
        </text:list-item>
        <text:list-item>
          <text:p text:style-name="P27"><text:s/>Quines conclusions es poden obtindre de la comparació dels resultats obtinguts entre l’avaluació de diagnòstic de 2012 i la de 2013?</text:p>
        </text:list-item>
        <text:list-item>
          <text:p text:style-name="P27"><text:s/>Quines conclusions es poden obtindre de la comparació dels resultats entre l’avaluació de diagnòstic i l’avaluació acadèmica?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2. VALORACIÓ ESPECÍFICA DELS RESULTATS</text:p>
      <text:p text:style-name="P12">Es realitzarà una anàlisi i la valoració dels resultats obtinguts en cada una de les competències bàsiques avaluades.</text:p>
      <text:list xml:id="list8326412511898172196" text:style-name="L18">
        <text:list-item>
          <text:p text:style-name="P28"><text:s/>Quines són les competències bàsiques que no tenen els resultats esperats? S'hi pot inferir alguna causa clara?</text:p>
        </text:list-item>
        <text:list-item>
          <text:p text:style-name="P28"><text:s/>En alguna competència s’obtenen sistemàticament resultats inferiors o superiors a la resta? Se'n pot realitzar alguna hipòtesi sobre les causes?</text:p>
        </text:list-item>
        <text:list-item>
          <text:p text:style-name="P28"><text:s/>Existix alguna causa específica puntual que justifique resultats baixos en alguna de les competències?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5"/>
      <text:p text:style-name="P23"/>
      <text:p text:style-name="P22">3. ASSOCIACIÓ DE L’INDICADOR DEFICITARI DE L’AVALUACIÓ EXTERNA AMB EL PERFIL COMPETENCIAL (OPCIONAL)</text:p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">Competència <text:span text:style-name="T3">a</text:span>valuada en l’avaluació de diagnòstic: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"><text:span text:style-name="T1">Processos i/o continguts (indicadors externs) </text:span><text:span text:style-name="T2">deficitaris</text:span><text:span text:style-name="T1"> en les proves</text:span></text:p>
            <text:p text:style-name="P2"/>
          </table:table-cell>
          <table:table-cell table:style-name="Tabla6.A2" office:value-type="string">
            <text:p text:style-name="P4"><office:annotation><dc:creator>Salt4.d.trad</dc:creator><dc:date>2015-03-23T00:00:00</dc:date><text:p>_clau=Áreas-materias_</text:p><text:p>_numalts=0_</text:p><text:p>_txtdu=Áreas-materias_</text:p><text:p>_txtpro=Áreas-materias_</text:p><text:p>_error=_</text:p><text:p>_npretro=0_</text:p><text:p/></office:annotation>Àrees-matèries implicades (*)</text:p>
            <text:p text:style-name="P5"/>
          </table:table-cell>
          <table:table-cell table:style-name="Tabla6.A2" office:value-type="string">
            <text:p text:style-name="P4">Indicadors de l’àrea relacionats amb l’indicador extern deficitari de les proves</text:p>
            <text:p text:style-name="P5"/>
          </table:table-cell>
          <table:table-cell table:style-name="Tabla6.D2" office:value-type="string">
            <text:p text:style-name="P6">Amb quina freqüència es programa des de l’àrea? Vegeu <text:span text:style-name="T3">unitats didàctiques</text:span> o temes</text:p>
            <text:p text:style-name="P7"><office:annotation><dc:creator>Salt4.d.trad</dc:creator><dc:date>2015-03-23T00:00:00</dc:date><text:p>_clau=Enfocament_</text:p><text:p>_numalts=2_</text:p><text:p>_txtdu=Enfoque_</text:p><text:p>_txtpro=Enfocament_</text:p><text:p>_alt1=1.Enfocament [substantivo]_</text:p><text:p>_alt2=2.Enfoque [verbo]_</text:p><text:p>_error=_</text:p><text:p>_npretro=0_</text:p><text:p/></office:annotation>Enfocament metodològic utilitzat?</text:p>
            <text:p text:style-name="P7">Se seguixen acords de centre?</text:p>
          </table:table-cell>
        </table:table-row>
        <table:table-row table:style-name="Tabla6.1">
          <table:table-cell table:style-name="Tabla6.A5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la6.B5" office:value-type="string">
            <text:p text:style-name="P10"/>
          </table:table-cell>
          <table:table-cell table:style-name="Tabla6.C5" office:value-type="string">
            <text:p text:style-name="P10"/>
          </table:table-cell>
          <table:table-cell table:style-name="Tabla6.D5" office:value-type="string">
            <text:p text:style-name="P10"/>
          </table:table-cell>
        </table:table-row>
        <table:table-row table:style-name="Tabla6.1">
          <table:table-cell table:style-name="Tabla6.A5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la6.B5" office:value-type="string">
            <text:p text:style-name="P10"/>
          </table:table-cell>
          <table:table-cell table:style-name="Tabla6.C5" office:value-type="string">
            <text:p text:style-name="P10"/>
          </table:table-cell>
          <table:table-cell table:style-name="Tabla6.D5" office:value-type="string">
            <text:p text:style-name="P10"/>
          </table:table-cell>
        </table:table-row>
        <table:table-row table:style-name="Tabla6.1">
          <table:table-cell table:style-name="Tabla6.A5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la6.B5" office:value-type="string">
            <text:p text:style-name="P10"/>
          </table:table-cell>
          <table:table-cell table:style-name="Tabla6.C5" office:value-type="string">
            <text:p text:style-name="P10"/>
          </table:table-cell>
          <table:table-cell table:style-name="Tabla6.D5" office:value-type="string">
            <text:p text:style-name="P10"/>
          </table:table-cell>
        </table:table-row>
      </table:table>
      <text:p text:style-name="P26"/>
      <text:p text:style-name="P8">(*) Es necessari que les àrees-matèries siguen aquelles que tenen criteris d’avaluació (i per tant indicadors) relacionats amb la dita competència. És a dir, aquelles que pertanyen al perfil competencial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5">ALTRES FONTS A CONSIDERAR (ÀMBIT CURRICULAR I METODOLÒGIC)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Núm.</text:p>
          </table:table-cell>
          <table:table-cell table:style-name="Tabla1.A2" office:value-type="string">
            <text:p text:style-name="P16">Font d’informació externa al centre</text:p>
          </table:table-cell>
          <table:table-cell table:style-name="Tabla1.A2" office:value-type="string">
            <text:p text:style-name="P16">Aspectes positius detectats </text:p>
          </table:table-cell>
          <table:table-cell table:style-name="Tabla1.D2" office:value-type="string">
            <text:p text:style-name="P16">Aspectes susceptibles de millora </text:p>
          </table:table-cell>
        </table:table-row>
        <table:table-row table:style-name="Tabla1.1">
          <table:table-cell table:style-name="Tabla1.A5" office:value-type="string">
            <text:p text:style-name="P20"/>
            <text:p text:style-name="P19"/>
          </table:table-cell>
          <table:table-cell table:style-name="Tabla1.B5" office:value-type="string">
            <text:p text:style-name="P20"/>
          </table:table-cell>
          <table:table-cell table:style-name="Tabla1.C5" office:value-type="string">
            <text:p text:style-name="P20"/>
          </table:table-cell>
          <table:table-cell table:style-name="Tabla1.D5" office:value-type="string">
            <text:p text:style-name="P20"/>
            <text:p text:style-name="P20"/>
            <text:p text:style-name="P19"/>
            <text:p text:style-name="P19"/>
          </table:table-cell>
        </table:table-row>
        <table:table-row table:style-name="Tabla1.1">
          <table:table-cell table:style-name="Tabla1.A5" office:value-type="string">
            <text:p text:style-name="P20"/>
            <text:p text:style-name="P19"/>
          </table:table-cell>
          <table:table-cell table:style-name="Tabla1.B5" office:value-type="string">
            <text:p text:style-name="P20"/>
          </table:table-cell>
          <table:table-cell table:style-name="Tabla1.C5" office:value-type="string">
            <text:p text:style-name="P20"/>
          </table:table-cell>
          <table:table-cell table:style-name="Tabla1.D5" office:value-type="string">
            <text:p text:style-name="P20"/>
            <text:p text:style-name="P20"/>
            <text:p text:style-name="P19"/>
            <text:p text:style-name="P19"/>
          </table:table-cell>
        </table:table-row>
        <table:table-row table:style-name="Tabla1.1">
          <table:table-cell table:style-name="Tabla1.A5" office:value-type="string">
            <text:p text:style-name="P20"/>
            <text:p text:style-name="P19">(…)</text:p>
          </table:table-cell>
          <table:table-cell table:style-name="Tabla1.B5" office:value-type="string">
            <text:p text:style-name="P20"/>
          </table:table-cell>
          <table:table-cell table:style-name="Tabla1.C5" office:value-type="string">
            <text:p text:style-name="P20"/>
          </table:table-cell>
          <table:table-cell table:style-name="Tabla1.D5" office:value-type="string">
            <text:p text:style-name="P20"/>
            <text:p text:style-name="P20"/>
            <text:p text:style-name="P19"/>
            <text:p text:style-name="P19"/>
          </table:table-cell>
        </table:table-row>
        <table:table-row table:style-name="Tabla1.1">
          <table:table-cell table:style-name="Tabla1.A6" table:number-columns-spanned="4" office:value-type="string">
            <text:p text:style-name="P17">CONCLUSIONS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5-03-19T14:47:48</meta:creation-date>
    <dc:date>2015-03-25T16:35:18.589000000</dc:date>
    <meta:editing-cycles>5</meta:editing-cycles>
    <meta:editing-duration>PT56M34S</meta:editing-duration>
    <meta:document-statistic meta:table-count="2" meta:image-count="0" meta:object-count="0" meta:page-count="5" meta:paragraph-count="30" meta:word-count="366" meta:character-count="2493" meta:non-whitespace-character-count="2154"/>
    <meta:user-defined meta:name="Información 1"/>
    <meta:user-defined meta:name="Información 2"/>
    <meta:user-defined meta:name="Información 3"/>
    <meta:user-defined meta:name="Información 4"/>
  </office:meta>
</office:document-meta>
</file>