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charset="x-symbol"/>
    <style:font-face style:name="Arial2" svg:font-family="Arial"/>
    <style:font-face style:name="Mangal1" svg:font-family="Mangal"/>
    <style:font-face style:name="OpenSymbol1" svg:font-family="OpenSymbol"/>
    <style:font-face style:name="Arial1" svg:font-family="Arial" style:font-family-generic="roman"/>
    <style:font-face style:name="Gulim" svg:font-family="Gulim" style:font-family-generic="roman"/>
    <style:font-face style:name="Andale Sans UI" svg:font-family="'Andale Sans UI', 'Times New Roman'" style:font-pitch="variable"/>
    <style:font-face style:name="Tahoma"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3" style:family="table">
      <style:table-properties style:width="17.034cm" fo:margin-left="-0.041cm" table:align="left" style:writing-mode="lr-tb"/>
    </style:style>
    <style:style style:name="Tabla13.A" style:family="table-column">
      <style:table-column-properties style:column-width="17.034cm"/>
    </style:style>
    <style:style style:name="Tabla13.A1" style:family="table-cell">
      <style:table-cell-properties fo:padding="0.097cm" fo:border-left="none" fo:border-right="none" fo:border-top="none" fo:border-bottom="0.035cm solid #000000"/>
    </style:style>
    <style:style style:name="Tabla8" style:family="table">
      <style:table-properties style:width="17.034cm" fo:margin-left="-0.041cm" table:align="left" style:writing-mode="lr-tb"/>
    </style:style>
    <style:style style:name="Tabla8.A" style:family="table-column">
      <style:table-column-properties style:column-width="8.705cm"/>
    </style:style>
    <style:style style:name="Tabla8.B" style:family="table-column">
      <style:table-column-properties style:column-width="8.329cm"/>
    </style:style>
    <style:style style:name="Tabla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a8.B1" style:family="table-cell">
      <style:table-cell-properties fo:background-color="#e6e6ff" fo:padding="0.097cm" fo:border="0.002cm solid #000000">
        <style:background-image/>
      </style:table-cell-properties>
    </style:style>
    <style:style style:name="Tabla8.A2" style:family="table-cell">
      <style:table-cell-properties fo:padding="0.097cm" fo:border-left="0.002cm solid #000000" fo:border-right="none" fo:border-top="none" fo:border-bottom="0.002cm solid #000000"/>
    </style:style>
    <style:style style:name="Tabla8.B2" style:family="table-cell">
      <style:table-cell-properties fo:padding="0.097cm" fo:border-left="0.002cm solid #000000" fo:border-right="0.002cm solid #000000" fo:border-top="none" fo:border-bottom="0.002cm solid #000000"/>
    </style:style>
    <style:style style:name="Tabla9" style:family="table">
      <style:table-properties style:width="17.034cm" fo:margin-left="-0.041cm" table:align="left" style:writing-mode="lr-tb"/>
    </style:style>
    <style:style style:name="Tabla9.A" style:family="table-column">
      <style:table-column-properties style:column-width="9.419cm"/>
    </style:style>
    <style:style style:name="Tabla9.B" style:family="table-column">
      <style:table-column-properties style:column-width="7.615cm"/>
    </style:style>
    <style:style style:name="Tabla9.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a9.B1" style:family="table-cell">
      <style:table-cell-properties fo:background-color="#e6e6ff" fo:padding="0.097cm" fo:border="0.002cm solid #000000">
        <style:background-image/>
      </style:table-cell-properties>
    </style:style>
    <style:style style:name="Tabla9.A2" style:family="table-cell">
      <style:table-cell-properties fo:padding="0.097cm" fo:border-left="0.002cm solid #000000" fo:border-right="none" fo:border-top="none" fo:border-bottom="0.002cm solid #000000"/>
    </style:style>
    <style:style style:name="Tabla9.B2" style:family="table-cell">
      <style:table-cell-properties fo:padding="0.097cm" fo:border-left="0.002cm solid #000000" fo:border-right="0.002cm solid #000000" fo:border-top="none" fo:border-bottom="0.002cm solid #000000"/>
    </style:style>
    <style:style style:name="Tabla9.7" style:family="table-row">
      <style:table-row-properties style:min-row-height="0.706cm"/>
    </style:style>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fo:language="es" fo:country="ES" style:font-size-asian="12pt" style:language-asian="zh" style:country-asian="CN" style:font-size-complex="12pt" style:language-complex="hi" style:country-complex="IN"/>
    </style:style>
    <style:style style:name="P3" style:family="paragraph" style:parent-style-name="Standard">
      <style:paragraph-properties fo:text-align="center" style:justify-single-word="false"/>
      <style:text-properties style:font-name="Arial" fo:font-size="12pt" fo:language="es" fo:country="ES" fo:font-weight="bold" style:font-size-asian="12pt" style:language-asian="zh" style:country-asian="CN" style:font-weight-asian="bold" style:font-size-complex="12pt" style:language-complex="hi" style:country-complex="IN" style:font-weight-complex="bold"/>
    </style:style>
    <style:style style:name="P4" style:family="paragraph" style:parent-style-name="Standard">
      <style:paragraph-properties fo:text-align="justify" style:justify-single-word="false"/>
      <style:text-properties style:font-name="Arial" fo:font-size="12pt" fo:language="es" fo:country="ES" fo:font-weight="bold" style:font-size-asian="12pt" style:language-asian="zh" style:country-asian="CN" style:font-weight-asian="bold" style:font-size-complex="12pt" style:language-complex="hi" style:country-complex="IN" style:font-weight-complex="bold"/>
    </style:style>
    <style:style style:name="P5" style:family="paragraph" style:parent-style-name="Standard">
      <style:paragraph-properties fo:text-align="justify" style:justify-single-word="false"/>
      <style:text-properties style:font-name="Arial" fo:font-size="12pt"/>
    </style:style>
    <style:style style:name="P6"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style:font-name="Arial" fo:font-size="12pt" fo:language="es" fo:country="ES" style:font-size-asian="12pt" style:language-asian="zh" style:country-asian="CN" style:font-name-complex="Calibri" style:font-size-complex="12pt" style:language-complex="hi" style:country-complex="IN"/>
    </style:style>
    <style:style style:name="P8" style:family="paragraph" style:parent-style-name="Standard">
      <style:paragraph-properties fo:text-align="justify" style:justify-single-word="false"/>
      <style:text-properties fo:color="#000000" style:font-name="Arial" fo:font-size="12pt" fo:language="es" fo:country="ES" style:font-size-asian="12pt" style:language-asian="zh" style:country-asian="CN" style:font-size-complex="12pt" style:language-complex="hi" style:country-complex="IN"/>
    </style:style>
    <style:style style:name="P9" style:family="paragraph" style:parent-style-name="Standard">
      <style:paragraph-properties fo:text-align="justify" style:justify-single-word="false"/>
      <style:text-properties fo:color="#ff0000" style:font-name="Arial" fo:font-size="12pt" fo:language="es" fo:country="ES" style:font-size-asian="12pt" style:language-asian="zh" style:country-asian="CN" style:font-size-complex="12pt" style:language-complex="hi" style:country-complex="IN"/>
    </style:style>
    <style:style style:name="P10" style:family="paragraph" style:parent-style-name="Table_20_Contents">
      <style:paragraph-properties fo:margin-left="0cm" fo:margin-right="0cm" fo:text-align="justify" style:justify-single-word="false" fo:text-indent="0cm" style:auto-text-indent="false"/>
      <style:text-properties style:font-name="Arial" fo:font-size="12pt" fo:language="es" fo:country="ES" style:font-size-asian="12pt" style:language-asian="zh" style:country-asian="CN" style:font-size-complex="12pt" style:language-complex="hi" style:country-complex="IN"/>
    </style:style>
    <style:style style:name="P11" style:family="paragraph" style:parent-style-name="Pa6">
      <style:paragraph-properties fo:margin-left="0cm" fo:margin-right="0cm" fo:margin-top="0cm" fo:margin-bottom="0.388cm" style:line-height-at-least="0.355cm" fo:text-align="justify" style:justify-single-word="false" fo:text-indent="0cm" style:auto-text-indent="false"/>
      <style:text-properties style:font-name="Arial" fo:font-size="12pt" style:font-size-asian="12pt" style:font-name-complex="Calibri" style:font-size-complex="12pt"/>
    </style:style>
    <style:style style:name="P12" style:family="paragraph" style:parent-style-name="Standard">
      <style:paragraph-properties fo:margin-top="0cm" fo:margin-bottom="0.388cm" style:line-height-at-least="0.355cm" fo:text-align="justify" style:justify-single-word="false"/>
      <style:text-properties fo:color="#000000" style:font-name="Arial" fo:font-size="12pt" fo:language="es" fo:country="ES" style:font-size-asian="12pt" style:language-asian="zh" style:country-asian="CN" style:font-size-complex="12pt" style:language-complex="hi" style:country-complex="IN"/>
    </style:style>
    <style:style style:name="P13" style:family="paragraph" style:parent-style-name="Standard">
      <style:paragraph-properties fo:margin-top="0cm" fo:margin-bottom="0.388cm" style:line-height-at-least="0.355cm" fo:text-align="justify" style:justify-single-word="false"/>
      <style:text-properties fo:color="#000000" style:text-line-through-style="none" style:font-name="Arial" fo:font-size="12pt" fo:language="es" fo:country="ES" style:text-underline-style="none" style:font-size-asian="12pt" style:language-asian="zh" style:country-asian="CN" style:font-size-complex="12pt" style:language-complex="hi" style:country-complex="IN"/>
    </style:style>
    <style:style style:name="P14" style:family="paragraph" style:parent-style-name="Standard">
      <style:paragraph-properties fo:margin-top="0cm" fo:margin-bottom="0.388cm" style:line-height-at-least="0.355cm" fo:text-align="justify" style:justify-single-word="false"/>
      <style:text-properties style:font-name="Arial" fo:font-size="12pt" fo:language="es" fo:country="ES" style:font-size-asian="12pt" style:language-asian="zh" style:country-asian="CN" style:font-size-complex="12pt" style:language-complex="hi" style:country-complex="IN"/>
    </style:style>
    <style:style style:name="P15" style:family="paragraph" style:parent-style-name="Pa6">
      <style:paragraph-properties fo:text-align="justify" style:justify-single-word="false"/>
      <style:text-properties fo:color="#000000" style:text-line-through-style="none" style:font-name="Arial" fo:font-size="12pt" fo:language="es" fo:country="ES" style:text-underline-style="none" style:font-size-asian="12pt" style:language-asian="zh" style:country-asian="CN" style:font-size-complex="12pt" style:language-complex="hi" style:country-complex="IN"/>
    </style:style>
    <style:style style:name="P16" style:family="paragraph" style:parent-style-name="Table_20_Contents">
      <style:paragraph-properties fo:text-align="justify" style:justify-single-word="false"/>
      <style:text-properties style:font-name="Arial" fo:font-size="12pt" fo:language="es" fo:country="ES" style:font-size-asian="12pt" style:language-asian="zh" style:country-asian="CN" style:font-size-complex="12pt" style:language-complex="hi" style:country-complex="IN"/>
    </style:style>
    <style:style style:name="P17" style:family="paragraph" style:parent-style-name="Table_20_Contents">
      <style:paragraph-properties fo:text-align="justify" style:justify-single-word="false"/>
      <style:text-properties style:font-name="Arial" fo:font-size="12pt" fo:language="es" fo:country="ES" fo:font-weight="bold" style:font-size-asian="12pt" style:language-asian="zh" style:country-asian="CN" style:font-weight-asian="bold" style:font-size-complex="12pt" style:language-complex="hi" style:country-complex="IN" style:font-weight-complex="bold"/>
    </style:style>
    <style:style style:name="P18" style:family="paragraph" style:parent-style-name="Normal_20__28_Web_29_">
      <style:paragraph-properties fo:margin-top="0cm" fo:margin-bottom="0cm" style:line-height-at-least="0.176cm" fo:text-align="justify" style:justify-single-word="false"/>
      <style:text-properties fo:color="#000000" style:font-name="Arial" fo:font-size="12pt" style:font-size-asian="12pt" style:font-name-complex="Calibri" style:font-size-complex="12pt"/>
    </style:style>
    <style:style style:name="P19" style:family="paragraph" style:parent-style-name="Standard_20__28_user_29_">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0" style:family="paragraph" style:parent-style-name="Standard">
      <style:paragraph-properties fo:margin-top="0.049cm" fo:margin-bottom="0.049cm" style:line-height-at-least="0.402cm" fo:text-align="justify" style:justify-single-word="false" fo:background-color="#ffffff">
        <style:background-image/>
      </style:paragraph-properties>
      <style:text-properties fo:color="#000000" style:font-name="Arial" fo:font-size="12pt" style:font-size-asian="12pt" style:font-name-complex="Calibri" style:font-size-complex="12pt"/>
    </style:style>
    <style:style style:name="P21" style:family="paragraph" style:parent-style-name="Standard">
      <style:paragraph-properties fo:margin-top="0.049cm" fo:margin-bottom="0.049cm" style:line-height-at-least="0.402cm" fo:text-align="justify" style:justify-single-word="false" fo:background-color="#ffffff">
        <style:background-image/>
      </style:paragraph-properties>
      <style:text-properties style:font-name="Arial" fo:font-size="12pt" style:font-size-asian="12pt" style:font-name-complex="Calibri" style:font-size-complex="12pt"/>
    </style:style>
    <style:style style:name="P22" style:family="paragraph" style:parent-style-name="Standard">
      <style:paragraph-properties fo:margin-top="0.049cm" fo:margin-bottom="0.049cm" style:line-height-at-least="0.402cm" fo:text-align="justify" style:justify-single-word="false" fo:background-color="#ffffff">
        <style:background-image/>
      </style:paragraph-properties>
      <style:text-properties style:font-name="Arial" fo:font-size="12pt" style:text-underline-style="none" fo:font-weight="normal" style:font-size-asian="12pt" style:font-weight-asian="normal" style:font-name-complex="Calibri" style:font-size-complex="12pt" style:font-weight-complex="normal"/>
    </style:style>
    <style:style style:name="P23" style:family="paragraph" style:parent-style-name="Text_20_body">
      <style:text-properties fo:color="#ff0000" style:font-name="Arial" fo:font-size="12pt" style:font-size-asian="12pt" style:font-size-complex="12pt"/>
    </style:style>
    <style:style style:name="P24" style:family="paragraph" style:parent-style-name="Standard" style:master-page-name="Standard">
      <style:paragraph-properties style:page-number="auto"/>
      <style:text-properties style:font-name="Arial" fo:font-size="12pt" fo:language="es" fo:country="ES" style:font-size-asian="12pt" style:language-asian="zh" style:country-asian="CN" style:font-size-complex="12pt" style:language-complex="hi" style:country-complex="IN"/>
    </style:style>
    <style:style style:name="P25"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6" style:family="paragraph" style:parent-style-name="Standard">
      <style:paragraph-properties fo:text-align="justify" style:justify-single-word="false"/>
      <style:text-properties style:font-name="Arial" fo:font-size="12pt" style:font-size-asian="12pt" style:font-size-complex="12pt"/>
    </style:style>
    <style:style style:name="P27" style:family="paragraph" style:parent-style-name="Standard" style:list-style-name="L1">
      <style:paragraph-properties fo:margin-left="0cm" fo:margin-right="0cm" fo:text-align="justify" style:justify-single-word="false" fo:text-indent="0cm" style:auto-text-indent="false"/>
      <style:text-properties style:font-name="Arial" fo:font-size="12pt" fo:language="es" fo:country="ES" style:font-size-asian="12pt" style:language-asian="zh" style:country-asian="CN" style:font-size-complex="12pt" style:language-complex="hi" style:country-complex="IN"/>
    </style:style>
    <style:style style:name="P28" style:family="paragraph" style:parent-style-name="Standard">
      <style:paragraph-properties fo:margin-top="0cm" fo:margin-bottom="0.388cm" style:line-height-at-least="0.355cm" fo:text-align="justify" style:justify-single-word="false"/>
      <style:text-properties fo:color="#000000" style:font-name="Arial" fo:font-size="12pt" fo:language="es" fo:country="ES" style:font-size-asian="12pt" style:language-asian="zh" style:country-asian="CN" style:font-size-complex="12pt" style:language-complex="hi" style:country-complex="IN"/>
    </style:style>
    <style:style style:name="P29"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weight-asian="normal" style:font-size-complex="12pt" style:font-weight-complex="normal"/>
    </style:style>
    <style:style style:name="P30" style:family="paragraph" style:parent-style-name="Text_20_body">
      <style:paragraph-properties fo:text-align="justify" style:justify-single-word="false"/>
      <style:text-properties fo:font-variant="normal" fo:text-transform="none" fo:color="#000000" style:text-line-through-style="none" style:font-name="Arial2" fo:font-size="12pt" fo:font-style="normal" style:text-underline-style="none" fo:font-weight="normal" style:text-blinking="false" fo:background-color="transparent" style:font-size-asian="12pt" style:font-size-complex="12pt"/>
    </style:style>
    <style:style style:name="T1" style:family="text">
      <style:text-properties fo:color="#000000"/>
    </style:style>
    <style:style style:name="T2" style:family="text">
      <style:text-properties fo:color="#000000" style:text-line-through-style="none" fo:language="es" fo:country="ES" style:text-underline-style="none" style:language-asian="zh" style:country-asian="CN" style:language-complex="hi" style:country-complex="IN"/>
    </style:style>
    <style:style style:name="T3" style:family="text">
      <style:text-properties fo:color="#000000" style:text-line-through-style="none" style:font-name="Arial" fo:language="es" fo:country="ES" style:text-underline-style="none" style:language-asian="zh" style:country-asian="CN" style:language-complex="hi" style:country-complex="IN"/>
    </style:style>
    <style:style style:name="T4" style:family="text">
      <style:text-properties fo:color="#000000" style:font-name-complex="Calibri"/>
    </style:style>
    <style:style style:name="T5" style:family="text">
      <style:text-properties fo:color="#000000" fo:font-weight="normal" style:font-weight-asian="normal" style:font-weight-complex="normal"/>
    </style:style>
    <style:style style:name="T6" style:family="text">
      <style:text-properties fo:color="#000000" fo:language="es" fo:country="ES" fo:font-weight="normal" style:language-asian="zh" style:country-asian="CN" style:font-weight-asian="normal" style:language-complex="hi" style:country-complex="IN" style:font-weight-complex="normal"/>
    </style:style>
    <style:style style:name="T7" style:family="text">
      <style:text-properties fo:color="#000000" fo:language="es" fo:country="ES" style:language-asian="zh" style:country-asian="CN" style:language-complex="hi" style:country-complex="IN"/>
    </style:style>
    <style:style style:name="T8" style:family="text">
      <style:text-properties fo:color="#000000" style:font-name="Arial" fo:font-weight="normal" style:font-weight-asian="normal" style:font-name-complex="Calibri" style:font-weight-complex="normal"/>
    </style:style>
    <style:style style:name="T9" style:family="text">
      <style:text-properties fo:color="#000000" style:font-name="Arial" style:text-underline-style="none" fo:font-weight="normal" style:font-weight-asian="normal" style:font-name-complex="Calibri" style:font-weight-complex="normal"/>
    </style:style>
    <style:style style:name="T10" style:family="text">
      <style:text-properties style:font-name-complex="Calibri"/>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Calibri" style:font-weight-complex="bold"/>
    </style:style>
    <style:style style:name="T15" style:family="text">
      <style:text-properties fo:font-weight="normal" style:font-weight-asian="normal" style:font-weight-complex="normal"/>
    </style:style>
    <style:style style:name="T16" style:family="text">
      <style:text-properties fo:font-weight="normal" style:font-weight-asian="normal" style:font-name-complex="Arial" style:font-weight-complex="normal"/>
    </style:style>
    <style:style style:name="T17" style:family="text">
      <style:text-properties fo:language="es" fo:country="ES" style:language-asian="zh" style:country-asian="CN" style:language-complex="hi" style:country-complex="IN"/>
    </style:style>
    <style:style style:name="T18" style:family="text">
      <style:text-properties fo:language="es" fo:country="ES" style:text-underline-style="none" style:language-asian="zh" style:country-asian="CN" style:language-complex="hi" style:country-complex="IN"/>
    </style:style>
    <style:style style:name="T19" style:family="text">
      <style:text-properties fo:language="es" fo:country="ES" fo:font-style="italic" style:text-underline-style="none" style:language-asian="zh" style:country-asian="CN" style:font-style-asian="italic" style:language-complex="hi" style:country-complex="IN" style:font-style-complex="italic"/>
    </style:style>
    <style:style style:name="T20" style:family="text">
      <style:text-properties fo:language="es" fo:country="ES" style:font-size-asian="12pt" style:language-asian="zh" style:country-asian="CN" style:font-size-complex="12pt" style:language-complex="hi" style:country-complex="IN"/>
    </style:style>
    <style:style style:name="T21" style:family="text">
      <style:text-properties fo:language="es" fo:country="ES" fo:font-weight="bold" style:font-size-asian="12pt" style:language-asian="zh" style:country-asian="CN" style:font-weight-asian="bold" style:font-size-complex="12pt" style:language-complex="hi" style:country-complex="IN" style:font-weight-complex="bold"/>
    </style:style>
    <style:style style:name="T22" style:family="text">
      <style:text-properties fo:font-style="italic" style:text-underline-style="none" style:font-style-asian="italic" style:font-style-complex="italic"/>
    </style:style>
    <style:style style:name="T23" style:family="text">
      <style:text-properties fo:font-style="italic" style:text-underline-style="none" fo:font-weight="normal" style:font-style-asian="italic" style:font-weight-asian="normal" style:font-style-complex="italic" style:font-weight-complex="normal"/>
    </style:style>
    <style:style style:name="T24" style:family="text">
      <style:text-properties fo:font-variant="normal" fo:text-transform="none" fo:color="#000000" style:text-line-through-style="none" style:font-name="Arial2" fo:font-size="11.25pt" fo:font-style="normal" style:text-underline-style="none" fo:font-weight="normal" style:text-blinking="false" fo:background-color="transparent"/>
    </style:style>
    <style:style style:name="T25" style:family="text">
      <style:text-properties fo:font-variant="normal" fo:text-transform="none" fo:color="#000000" style:text-line-through-style="none" style:font-name="Arial2" fo:font-style="normal" style:text-underline-style="none" fo:font-weight="normal" style:text-blinking="false" fo:background-color="transparent" style:font-size-asian="12pt" style:font-size-complex="12pt"/>
    </style:style>
    <style:style style:name="T26" style:family="text">
      <style:text-properties fo:font-variant="normal" fo:text-transform="none" fo:color="#000000" style:text-line-through-style="none" fo:font-style="normal" style:text-underline-style="none" style:text-blinking="false"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la13" table:style-name="Tabla13">
        <table:table-column table:style-name="Tabla13.A"/>
        <table:table-row>
          <table:table-cell table:style-name="Tabla13.A1" office:value-type="string">
            <text:p text:style-name="P3">PRINCIPALES NOVEDADES QUE INCORPORA EL DECRETO DE CURRICULO DE LA EDUCACIÓN BÁSICA EN LA COMUNIDAD VALENCIANA</text:p>
          </table:table-cell>
        </table:table-row>
      </table:table>
      <text:p text:style-name="P2"/>
      <text:p text:style-name="P2">1. Como propone el R.D. 116/2014 las <text:span text:style-name="T13">competencias</text:span>, junto con los objetivos de etapa, serán el referente principal para la evaluación de todo el alumnado por lo que las éstas se han incluido en el currículo <text:span text:style-name="T11">relacionadas</text:span> con el resto de los elementos curriculares, <text:span text:style-name="T11">contenidos y criterios de evaluación</text:span>.</text:p>
      <text:p text:style-name="P2"/>
      <text:p text:style-name="P2">2. Se han complementado y <text:span text:style-name="T13">secuenciado, en los seis niveles</text:span> de la etapa, los <text:span text:style-name="T13">contenidos</text:span> de diverso tipo y nivel de complejidad de las áreas troncales y determinado los contenidos de las áreas específicas y de libre configuración, incorporando los elementos transversales que el R. Decreto propone.</text:p>
      <text:p text:style-name="P2"/>
      <text:p text:style-name="P2">3. Se han complementado y <text:span text:style-name="T13">secuenciado, </text:span><text:span text:style-name="T15">en los </text:span><text:span text:style-name="T13">seis niveles</text:span> de la etapa, los <text:span text:style-name="T13">criterios de evaluación</text:span> de las áreas troncales y específicas y elaborado los de las áreas de libre configuración. Los criterios de evaluación están redactados en términos competenciales e incluyen <text:span text:style-name="T13">procesos</text:span> de diferente nivel de complejidad, <text:span text:style-name="T13">contenidos</text:span> de diverso tipo y <text:span text:style-name="T13">contextos </text:span>de realización adecuados a la naturaleza de la ejecución de los aprendizajes que evidencian con el objeto de facilitar su observación <text:s/>y evaluación en contextos reales. </text:p>
      <text:p text:style-name="P2"/>
      <text:p text:style-name="P2">4. Los criterios de evaluación se han secuenciado de forma <text:span text:style-name="T13">progresiva y diferenciada</text:span> para facilitar la identificación y evaluación de los <text:span text:style-name="T11">aprendizajes básicos de cada nivel</text:span> facilitando así la atención a la diversidad desde las programaciones de aula y la continuidad de los aprendizajes entre <text:s/>etapas.</text:p>
      <text:p text:style-name="P2"/>
      <text:p text:style-name="P2">5. Los criterios de evaluación tienen como referente último los <text:span text:style-name="T13">estándares </text:span><text:span text:style-name="T13">d</text:span><text:span text:style-name="T13">el R.D. </text:span><text:span text:style-name="T13">116/2014 de los anexos I y II</text:span>. Se han elaborado los estándares de evaluación de las áreas de libre configuración que actúan como referentes para la evaluación individualizada y estandarizada de tercer y sexto curso de la etapa.</text:p>
      <text:p text:style-name="P2"/>
      <text:p text:style-name="P2">6. Tanto los contenidos como los criterios de evaluación incluyen los <text:span text:style-name="T13">elementos transversales que el</text:span><text:span text:style-name="T13"> R.D. 116/2014 </text:span>en <text:s/>su artículo 10 proponen como obligatorios para <text:span text:style-name="T13">todas las áreas</text:span>. Estos elementos se han incorporado además relacionados con el desarrollo de las competencias con las que están vinculados.</text:p>
      <text:p text:style-name="P2"/>
      <text:p text:style-name="P2"/>
      <table:table table:name="Tabla8" table:style-name="Tabla8">
        <table:table-column table:style-name="Tabla8.A"/>
        <table:table-column table:style-name="Tabla8.B"/>
        <table:table-row>
          <table:table-cell table:style-name="Tabla8.A1" office:value-type="string">
            <text:p text:style-name="P17">ELEMENTOS TRANVERSALES</text:p>
          </table:table-cell>
          <table:table-cell table:style-name="Tabla8.B1" office:value-type="string">
            <text:p text:style-name="P17">COMPETENCIAS RELACIONADAS</text:p>
          </table:table-cell>
        </table:table-row>
        <table:table-row>
          <table:table-cell table:style-name="Tabla8.A2" office:value-type="string">
            <text:p text:style-name="P2">Comprensión lectora y la expresión oral y escrita</text:p>
          </table:table-cell>
          <table:table-cell table:style-name="Tabla8.B2" office:value-type="string">
            <text:p text:style-name="P16">Comunicación lingüística (CCLI)</text:p>
          </table:table-cell>
        </table:table-row>
        <table:table-row>
          <table:table-cell table:style-name="Tabla8.A2" office:value-type="string">
            <text:p text:style-name="P2">Comunicación Audiovisual</text:p>
          </table:table-cell>
          <table:table-cell table:style-name="Tabla8.B2" office:value-type="string">
            <text:p text:style-name="P16">Comunicación lingüística (CCLI) y competencia Digital (CD)</text:p>
          </table:table-cell>
        </table:table-row>
        <table:table-row>
          <table:table-cell table:style-name="Tabla8.A2" office:value-type="string">
            <text:p text:style-name="P2">Tecnologías de la información y la comunicación</text:p>
          </table:table-cell>
          <table:table-cell table:style-name="Tabla8.B2" office:value-type="string">
            <text:p text:style-name="P16">Competencia Digital (CD)</text:p>
          </table:table-cell>
        </table:table-row>
        <table:table-row>
          <table:table-cell table:style-name="Tabla8.A2" office:value-type="string">
            <text:p text:style-name="P2">Emprendimiento</text:p>
          </table:table-cell>
          <table:table-cell table:style-name="Tabla8.B2" office:value-type="string">
            <text:p text:style-name="P16">Sentido de iniciativa y espíritu emprendedor (SIEE)</text:p>
          </table:table-cell>
        </table:table-row>
        <table:table-row>
          <table:table-cell table:style-name="Tabla8.A2" office:value-type="string">
            <text:p text:style-name="P2">Educación cívica y constitucional</text:p>
          </table:table-cell>
          <table:table-cell table:style-name="Tabla8.B2" office:value-type="string">
            <text:p text:style-name="P16">Competencia Social y cívica (CSC)</text:p>
          </table:table-cell>
        </table:table-row>
      </table:table>
      <text:p text:style-name="P2"/>
      <text:p text:style-name="P2"/>
      <text:p text:style-name="P2"><text:soft-page-break/>7. Igualmente, siempre que han estado relacionados con las áreas curriculares, se han incorporado de forma transversal y vinculados con las competencias, tanto en los contenidos como en los criterios de evaluación, los <text:span text:style-name="T13">elementos transversales</text:span> que el artículo 10 propone para su fomento y desarrollo por parte de las Administraciones educativas. </text:p>
      <text:p text:style-name="P2"/>
      <table:table table:name="Tabla9" table:style-name="Tabla9">
        <table:table-column table:style-name="Tabla9.A"/>
        <table:table-column table:style-name="Tabla9.B"/>
        <table:table-row>
          <table:table-cell table:style-name="Tabla9.A1" office:value-type="string">
            <text:p text:style-name="P17">ELEMENTOS TRANVERSALES</text:p>
          </table:table-cell>
          <table:table-cell table:style-name="Tabla9.B1" office:value-type="string">
            <text:p text:style-name="P17">COMPETENCIAS RELACIONADAS</text:p>
          </table:table-cell>
        </table:table-row>
        <table:table-row>
          <table:table-cell table:style-name="Tabla9.A2" office:value-type="string">
            <text:list xml:id="list1173580257717544699" text:style-name="L1">
              <text:list-header>
                <text:p text:style-name="P27">La calidad, <text:span text:style-name="T12">equidad e inclusión </text:span>educativa de las personas con discapacidad, la igualdad de oportunidades y no discriminación por razón de discapacidad</text:p>
              </text:list-header>
            </text:list>
          </table:table-cell>
          <table:table-cell table:style-name="Tabla9.B2" office:value-type="string">
            <text:p text:style-name="P10">Competencia Social y cívica (CSC)</text:p>
          </table:table-cell>
        </table:table-row>
        <table:table-row>
          <table:table-cell table:style-name="Tabla9.A2" office:value-type="string">
            <text:list xml:id="list38732493" text:continue-numbering="true" text:style-name="L1">
              <text:list-header>
                <text:p text:style-name="P27">La <text:span text:style-name="T12">igualdad </text:span>efectiva entre hombres y mujeres y la prevención de la violencia de <text:span text:style-name="T12">género</text:span>, igualdad de trato y <text:span text:style-name="T12">no discriminación </text:span>por cualquier condición o circunstancia personal o social. Evitar comportamientos y contenidos sexistas y estereotipos que supongan discriminación. Los riesgos de explotación y abuso sexual</text:p>
              </text:list-header>
            </text:list>
          </table:table-cell>
          <table:table-cell table:style-name="Tabla9.B2" office:value-type="string">
            <text:p text:style-name="P10">Competencia Social y cívica (CSC)</text:p>
          </table:table-cell>
        </table:table-row>
        <table:table-row>
          <table:table-cell table:style-name="Tabla9.A2" office:value-type="string">
            <text:list xml:id="list38703854" text:continue-numbering="true" text:style-name="L1">
              <text:list-header>
                <text:p text:style-name="P27">La prevención y <text:span text:style-name="T12">resolución </text:span>pacífica de <text:span text:style-name="T12">conflictos </text:span>en la vida personal, familiar y social. La libertad, la justicia, la igualdad, el pluralismo político, la paz, la democracia, el respeto a los <text:span text:style-name="T12">derechos humanos</text:span>, el rechazo a la violencia terrorista, racismo o xenofobia, la pluralidad, el respeto al Estado de derecho</text:p>
              </text:list-header>
            </text:list>
          </table:table-cell>
          <table:table-cell table:style-name="Tabla9.B2" office:value-type="string">
            <text:p text:style-name="P10">Competencia Social y cívica (CSC)</text:p>
          </table:table-cell>
        </table:table-row>
        <table:table-row>
          <table:table-cell table:style-name="Tabla9.A2" office:value-type="string">
            <text:list xml:id="list38720914" text:continue-numbering="true" text:style-name="L1">
              <text:list-header>
                <text:p text:style-name="P27"><text:span text:style-name="T12">Desarrollo sostenible </text:span>y el medio ambiente, las situaciones de <text:span text:style-name="T12">riesgo </text:span>derivadas de la utilización de las <text:span text:style-name="T12">TIC</text:span>, la protección ante <text:span text:style-name="T12">emergencias </text:span>y catástrofes.</text:p>
              </text:list-header>
            </text:list>
          </table:table-cell>
          <table:table-cell table:style-name="Tabla9.B2" office:value-type="string">
            <text:p text:style-name="P15">Competencia matemática y competencias básicas en ciencia y tecnología. (CMCT)</text:p>
            <text:p text:style-name="P16">Competencia Social y cívica (CSC)</text:p>
            <text:p text:style-name="P16">Competencia Digital (CD)</text:p>
            <text:p text:style-name="P16">Sentido de la iniciativa y espíritu emprendedor (SIEE)</text:p>
          </table:table-cell>
        </table:table-row>
        <table:table-row>
          <table:table-cell table:style-name="Tabla9.A2" office:value-type="string">
            <text:list xml:id="list38719887" text:continue-numbering="true" text:style-name="L1">
              <text:list-header>
                <text:p text:style-name="P27">Actividades para desarrollar y afianzar el <text:span text:style-name="T12">espíritu </text:span><text:span text:style-name="T12">emprendedor </text:span>y la iniciativa empresarial a partir de aptitudes como la creatividad, la autonomía, la iniciativa, el trabajo en equipo, la confianza en uno mismo y el sentido crítico.</text:p>
              </text:list-header>
            </text:list>
          </table:table-cell>
          <table:table-cell table:style-name="Tabla9.B2" office:value-type="string">
            <text:p text:style-name="P16">Sentido de la iniciativa y espíritu emprendedor (SIEE)</text:p>
          </table:table-cell>
        </table:table-row>
        <table:table-row table:style-name="Tabla9.7">
          <table:table-cell table:style-name="Tabla9.A2" office:value-type="string">
            <text:list xml:id="list38730511" text:continue-numbering="true" text:style-name="L1">
              <text:list-header>
                <text:p text:style-name="P27"><text:span text:style-name="T12">Educación y seguridad vial</text:span>. Prevención de los accidentes de tráfico, derechos y deberes como usuario de las vías, en calidad de peatón, viajero y conductor de bicicletas, respetar las normas y señales. </text:p>
              </text:list-header>
            </text:list>
          </table:table-cell>
          <table:table-cell table:style-name="Tabla9.B2" office:value-type="string">
            <text:p text:style-name="P16">Competencia Social y cívica (CSC)</text:p>
            <text:p text:style-name="P16"/>
            <text:p text:style-name="P16"/>
          </table:table-cell>
        </table:table-row>
        <table:table-row table:style-name="Tabla9.7">
          <table:table-cell table:style-name="Tabla9.A2" office:value-type="string">
            <text:list xml:id="list38709916" text:continue-numbering="true" text:style-name="L1">
              <text:list-header>
                <text:p text:style-name="P27">Fomentar la <text:span text:style-name="T13">convivencia</text:span>, la <text:span text:style-name="T13">tolerancia,</text:span> la <text:span text:style-name="T13">prudencia</text:span>, el <text:span text:style-name="T13">autocontrol</text:span>, el <text:span text:style-name="T13">diálogo</text:span> y la <text:span text:style-name="T13">empatía</text:span>.</text:p>
              </text:list-header>
            </text:list>
          </table:table-cell>
          <table:table-cell table:style-name="Tabla9.B2" office:value-type="string">
            <text:p text:style-name="P16">Competencia Social y cívica (CSC)</text:p>
            <text:p text:style-name="P16">Sentido de la iniciativa y espíritu emprendedor (SIEE)</text:p>
          </table:table-cell>
        </table:table-row>
      </table:table>
      <text:p text:style-name="P2"/>
      <text:p text:style-name="P2"/>
      <text:p text:style-name="P2"/>
      <text:p text:style-name="P8"><text:soft-page-break/>En cuanto a los elementos transversales que las administraciones educativas deben fomentar (artículo 10 R.D. 126/2014) las áreas incorporan, tanto en los contenidos como en los criterios de evaluación, especificaciones referidas a la mejora de la convivencia <text:s/>a través del desarrollo de habilidades y valores que evidencien comportamientos y actitudes inclusivas, la empatía y la resolución dialogada de conflictos como desarrollo de las competencias sociales y cívicas. Asimismo y para el desarrollo de la competencia de Sentido de la iniciativa y espíritu emprendedor se incorporan elementos para fomento de la creatividad, la iniciativa y el sentido crítico <text:s/>en la planificación de `proyectos <text:s/>tanto individuales como en equipos cooperativos. Además se ha incluido de forma transversal el desarrollo de habilidades <text:s/>de autorregulación relacionadas con la competencia de aprender a aprnder para aumentar el autocontrol, la autonomía y la confianza del alumnado frente al aprendizaje. </text:p>
      <text:p text:style-name="P9"/>
      <text:p text:style-name="P2">8. Se ha tenido especial cuidado en preparar el currículo para la <text:span text:style-name="T13">integración</text:span> efectiva de las <text:span text:style-name="T13">lenguas</text:span> curriculares facilitando de este modo el enfoque plurilingüe y la <text:span text:style-name="T13">integración de contenidos lingüísticos en áreas no lingüísticas</text:span>. Esta integración se ha realizado siempre vinculada al desarrollo y mejora de la competencia en comunicación lingüística y aparece tanto en los contenidos de las áreas como en los criterios de evaluación. Las áreas no lingüísticas incluyen asimismo en los contenidos y criterios de evaluación elementos que permiten asegurar el aprendizaje de la terminología específica de las áreas en las diferentes lenguas y el desarrollo de la comprensión y expresión oral y escrita.</text:p>
      <text:p text:style-name="P7"/>
      <text:p text:style-name="P12"><text:span text:style-name="T10">9. El currículo incorpora <text:s/>planteamientos </text:span><text:span text:style-name="T14">metodológicos y didácticos coherentes</text:span><text:span text:style-name="T10"> con el desarrollo de las competencias, el aprendizaje en contextos reales de los elementos transversales y de los contenidos de las áreas. Como el R.D. 116/2014 propone, y en línea <text:s/>con la Recomendación 2006/962/EC, del Parlamento Europeo y del Consejo, de 18 de diciembre de 2006, sobre las competencias clave para el aprendizaje permanente, este decreto se basa igualmente en potenciar <text:s/>el aprendizaje por competencias, integradas en el resto de <text:s/>elementos curriculares para propiciar una renovación en la práctica docente y en el proceso de enseñanza y aprendizaje. </text:span></text:p>
      <text:p text:style-name="P12">Se proponen nuevos enfoques en el aprendizaje y evaluación, que han de suponer un importante cambio en las tareas que han de resolver los alumnos y en planteamientos metodológicos innovadores. La competencia se contempla como conocimiento en la práctica, un conocimiento adquirido a través de la participación activa en prácticas sociales que, como tales, se pueden desarrollar tanto en el contexto educativo formal, a través del currículo, como en los contextos educativos no formales e informales.</text:p>
      <text:p text:style-name="P14"><text:span text:style-name="T4">El rol del docente es fundamental, pues debe ser capaz de dise</text:span><text:span text:style-name="T1">ñar tareas o situaciones de aprendizaje que posibiliten la resolución de problemas, la aplicación de los conocimientos aprendidos y la promoción de la actividad de los estudiantes.</text:span></text:p>
      <text:p text:style-name="P11"><text:span text:style-name="T2">La revisión curricular realizada tiene muy en cuenta las nuevas necesidades de aprendizaje. </text:span><text:span text:style-name="T3">E</text:span><text:span text:style-name="T8">l objetivo último del desarrollo curricular reside en lograr los mejores resultados educativos para todas las niñas y niños de la Comunidad Valenciana. </text:span><text:span text:style-name="T9">Para alcanzar plenamente este objetivo, e</text:span><text:span text:style-name="T8">s importante que incorporemos en nuestras aulas los últimos avances que la ciencia educativa y social <text:s/>desarrolla en relación a la mejora del aprendizaje de la infancia y juventud. </text:span></text:p>
      <text:p text:style-name="P18"><text:span text:style-name="T17">A grandes rasgos, las personas aprendemos a partir de las interacciones con otras personas, por tanto, bajo esta concepción del aprendizaje, el alumnado para aprender, necesita de situaciones de </text:span><text:span text:style-name="T19">interacción</text:span><text:span text:style-name="T17">. Pero, no solo necesita un gran número de </text:span><text:soft-page-break/><text:span text:style-name="T17">interacciones, y que estas sean diversas, sino que además el diálogo que se establezca </text:span><text:span text:style-name="T17">tiene que estar basado en una relación de igualdad, lo que significa que todos y todas tenemos conocimiento que aportar. </text:span></text:p>
      <text:p text:style-name="P20"><text:span text:style-name="T17">La dimensión social de los procesos de adquisición de las competencias requiere, un </text:span><text:span text:style-name="T18">aprendizaje vinculado a un determinado contexto cultural, social y de relaciones</text:span><text:span text:style-name="T17">, y a unas determinadas tareas que las personas tendrán que resolver y que le permitirán adquirir la competencia necesaria. El papel activo y autónomo de los alumnos y alumnas conscientes de ser <text:s/>responsables de su aprendizaje debe ser reforzado por una gran variedad de métodos activos que faciliten la participación e implicación del alumnado y la adquisición y uso de conocimientos en situaciones reales que generen aprendizajes <text:s/>transferibles y duraderos. </text:span></text:p>
      <text:p text:style-name="P21">Las propuestas didácticas y metodológicas que <text:s/>proponen los <text:span text:style-name="T22">métodos activos,</text:span> en dónde el aprendiz es el verdadero protagonista del proceso educativo, asegurarán que las tareas de aprendizaje que realizan los alumnos y las alumnas desarrollen productos reales con valor cultural, artístico, social y humano, que posibiliten su participación en verdaderas prácticas sociales que garanticen la interacción y la comunicación con el entorno y la comunidad.</text:p>
      <text:p text:style-name="P21"/>
      <text:p text:style-name="P21">Estos métodos activos deben de apoyarse en una organización <text:span text:style-name="T23">cooperativa de las actividades de aprendizaje</text:span>, que afiancen la interacción entre iguales y con otros miembros de la comunidad educativa y el entorno, de forma que, a través de la resolución conjunta de las tareas, los miembros del grupo desarrollen nuevas habilidades y estrategias que puedan aplicar a situaciones <text:s/>similares en contextos formales y no formales. </text:p>
      <text:p text:style-name="P22"/>
      <text:p text:style-name="P22"><text:span text:style-name="T1">Como ejercicio de la competencia docente y para el desarrollo de las competencias clave del alumnado, el decreto potencia l</text:span>a integración metodológica como<text:span text:style-name="T1"> construcción consciente y reflexiva de la práctica educativa y de sus condiciones institucionales, combinando los distintos métodos de enseñanza. <text:s/></text:span>En cuanto a la diversidad de métodos activos que el profesorado puede aplicar en el aula en coherencia con los principios mencionados enumeramos los más representativos : aprendizaje basado en proyectos y aprendizaje servicio, aprendizaje basado en problemas, <text:s/>tertulias dialógicas, <text:s/>estudio de casos, <text:s/>investigación en el entorno, análisis de tareas, simulación y/o juego de roles, estímulo de la creatividad o m<text:span text:style-name="T7">odelos personales para el aumento de la autoestima. </text:span></text:p>
      <text:p text:style-name="P13"/>
      <text:p text:style-name="P4">EN CUANTO A LAS ÁREAS CURRICULARES</text:p>
      <text:p text:style-name="P2"/>
      <text:p text:style-name="P2">Las <text:span text:style-name="T13">áreas de lenguas</text:span>, como ya se ha dicho, proponen de forma cuidadosa un planteamiento <text:s text:c="2"/><text:span text:style-name="T15">integrado </text:span><text:s/>que <text:s/>facilita <text:s/>el enfoque plurilingüe y están fundamentalmente orientadas al aprendizaje de las destrezas lingüísticas del Marco Común Europeo de las Lenguas. Se ha incorporado además la utilización sistemática de las tecnologías de la información y la comunicación y específicamente el desarrollo de las destrezas interactivas. </text:p>
      <text:p text:style-name="P2"/>
      <text:p text:style-name="P2">Para la mejora sistemática y progresiva de la competencia lingüística se ha realizado una efectiva <text:span text:style-name="T13">integración de contenidos lingüísticos en áreas no lingüísticas</text:span>. Esta integración aparece tanto en los contenidos de las áreas como en los criterios de evaluación. Como ya se ha dicho, las áreas no lingüísticas incluyen asimismo en los contenidos y criterios de evaluación elementos que permiten asegurar el aprendizaje de la terminología específica de las áreas en las diferentes lenguas y el desarrollo de la comprensión y expresión oral y escrita.</text:p>
      <text:p text:style-name="P9"/>
      <text:p text:style-name="P2"><text:soft-page-break/>Las áreas de <text:span text:style-name="T13">ciencias sociales y ciencias naturales</text:span> comparten desde el bloque común, asociados a sus contenidos específicos, contenidos y criterios de evaluación para el aprendizaje y aplicación desde edades tempranas del método de indagación científica a través de la realización de proyectos en equipos de trabajo cooperativo. Además <text:s/>desarrollan desde este mismo bloque estrategias de aprendizaje para la búsqueda, organización y comunicación precisa de la información. Desde los bloques de contenido específicos de cada una de las áreas se trabajan los conceptos asociándolos con procedimientos que permiten el dominio y aplicación práctica de los mismos en situaciones y contextos <text:s/>adecuados a la edad del alumnado de los diferentes niveles.</text:p>
      <text:p text:style-name="P2"/>
      <text:p text:style-name="P2">El área de <text:span text:style-name="T13"><text:s/>ciencias naturales </text:span><text:span text:style-name="T15">incorpora </text:span><text:span text:style-name="T5">en todos los niveles elementos transversales relacionados con el desarrollo sostenible, la protección del medio ambiente y la prevención ante situaciones de riesgo.</text:span></text:p>
      <text:p text:style-name="P2"/>
      <text:p text:style-name="P2">El área de <text:span text:style-name="T13">ciencias sociales </text:span><text:span text:style-name="T15">incorpora </text:span><text:span text:style-name="T5">en todos los niveles elementos transversales relacionados con el desarrollo sostenible y el medio ambiente en un bloque de contenidos específico. Asimismo desarrolla de forma exhaustiva <text:s/>los elementos relacionados con la educación cívica y constitucional.</text:span></text:p>
      <text:p text:style-name="P2"/>
      <text:p text:style-name="P5"><text:span text:style-name="T20">El área de </text:span><text:span text:style-name="T21">matemáticas</text:span><text:span text:style-name="T20"> está orientada a la mejora de la competencia matemática potenciando aprendizajes funcionales que apliquen los contenidos del área a situaciones cotidianas en contextos de aplicación en entornos personales, escolares y sociales. </text:span><text:bookmark text:name="docs-internal-guid-ae7c2f31-c7ef-2ac9-eda2-0fb498adb1ce"/><text:span text:style-name="T24">El </text:span><text:span text:style-name="T25">sentido de esta área en la Educación Primaria es experiencial; el alumnado ha de aprender matemáticas utilizándolas en contextos relacionados con situaciones de la vida diaria, para adquirir progresivamente conocimientos más complejos a partir de las experiencias y los conocimientos previos. Al mismo tiempo se ha pretendido favorecer el aprendizaje cooperativo, el trabajo en equipo y <text:s/>una consideración positiva <text:s/>de los errores.</text:span></text:p>
      <text:p text:style-name="P2"/>
      <text:p text:style-name="P30"><text:bookmark text:name="docs-internal-guid-ae7c2f31-c7f0-8f06-c53e-683df78a7b52"/><text:span text:style-name="T17">El primer bloque, “Procesos, métodos y actitudes en Matemáticas” es el eje vertebrador del resto de los bloques; de esta manera forma <text:s/>parte del quehacer diario en el aula para trabajar el resto de los contenidos. En concreto, se propone un trabajo intensivo sobre las actitudes hacia las matemáticas, la planificación y gestión de proyectos, la resolución de problemas y la utilización de los medios tecnológicos. </text:span>Las estrategias de resolución de problemas constituyen uno de las líneas principales de la actividad matemática y se plantean como <text:s/>fuente y soporte principal del aprendizaje. Durante la resolución de problemas se ponen en marcha habilidades como leer atentamente, reflexionar, establecer un plan de trabajo que se revisa mientras dura la resolución, modificar el plan si no da resultado, comprobar la solución si se ha encontrado, comunicar los resultados o plantear nuevos problemas. </text:p>
      <text:p text:style-name="P9"/>
      <text:p text:style-name="P1">El área de <text:span text:style-name="T13">educación física</text:span><text:span text:style-name="T15"> i</text:span>ncorpora, además de los elementos comunes anteriormente mencionados, elementos vinculados con la promoción de la salud y el fomento de hábitos preventivos que fomentan el bienestar físico y emocional. También incorporan en todos los niveles elementos <text:s/>transversales <text:span text:style-name="T6">relacionados con el desarrollo sostenible, la protección el medio ambiente y la prevención ante situaciones de riesgo.</text:span></text:p>
      <text:p text:style-name="P2"/>
      <text:p text:style-name="P1"/>
      <text:p text:style-name="P1">El área de <text:span text:style-name="T13">educación artística </text:span><text:s/>se ha considerado en la Comunidad Valenciana una prioridad como muestra de respeto a nuestra rica tradición cultural y artística especialmente por lo que a la música se refiere. <text:s/>Incorpora <text:s/>bloques de contenido de <text:span text:style-name="T13">música y plástica</text:span>. La música desarrolla tres bloques de contenido que ya tradicionalmente aparecían en los diseños curriculares, escucha, <text:s/>interpretación musical <text:s/>y <text:soft-page-break/>música, movimiento y danza. En el bloque de contenido de la interpretación musical se han complementado los elementos curriculares con los contenidos y las competencias transversales. <text:s/>En plástica se incorporan como novedades la educación audiovisual a través de medios tecnológicos y un bloque de dibujo geométrico. Asimismo en el bloque de expresión plástica se incorporan contenidos y competencias transversales. De este modo se han preparado las áreas para que incorporen los elementos que hagan posible la integración lengua contenido para que se puedan impartir en todas las lenguas del currículo y para que de ese modo contribuyan a la mejora de la competencia lingüística. En todos los bloques de ambas áreas, <text:s/>y sobre todo en los últimos cursos de la etapa, se ha introducido sistemáticamente el uso responsable y eficaz de las tecnologías de la información y la comunicación. <text:s/></text:p>
      <text:p text:style-name="P1"/>
      <text:p text:style-name="P6">Desde el área de <text:span text:style-name="T13">valores cívicos y sociales</text:span> se fomenta una<text:span text:style-name="T26"> educación para la ciudadanía activa y participativa y un compromiso diario con la democratización de la vida cotidiana en la escuela y en otras áreas de la vida e implica una estrecha relación con la educación en derechos humanos (de los derechos de los niños ) <text:s/>y la igualdad de oportunidades. <text:s/>Desde sus bloques de contenido, <text:s/>se ha perseguido que el alumnado construya a través de experiencias de aprendizaje un autoconcepto y autoestima adecuados que le ayude a comprender las emociones y sentimientos propios y los de los demás. Compartir tareas, diseñar proyectos, superar obstáculos, esforzarse por conseguir la meta deseada, son algunas de las cuestiones fundamentales que se incluyen en este bloque y que, constituyen el primer eslabón en el desarrollo personal a partir del cual se irán construyendo las relaciones con los demás. Estos aprendizajes <text:s/>se complementan con aquellos otros que pretenden fomentar <text:s/>las relaciones <text:s/>positivas con los demás y el aprendizaje de las habilidades sociales necesarias para la mejora del grupo, todo ello mediante el diálogo, la expresión adecuada de emociones y sentimientos, la resolución dialogada de conflictos y el respeto mutuo. </text:span></text:p>
      <text:p text:style-name="P29"/>
      <text:p text:style-name="P29">Por último el área incide en aspectos significativos de la convivencia que como miembros de una sociedad democrática nos corresponde, como son la responsabilidad en la protección del medio ambiente, la prevención de accidente de tráfico o ante el desarrollo y utilización de la nuevas tecnologías en las redes sociales nos facilitan el acceso a la información y la comunicación de manera inmediata. La asunción de los derechos y deberes son esenciales para el establecimiento de una justicia social que evite cualquier tipo de discriminación. Lograr una efectiva igualdad entre hombres y mujeres son elementos básicos contemplados también en este bloque. Solidaridad y cooperación son valores sin los cuales no se lograría una auténtica sociedad democrática, tal y como contempla, entre otros elementos, la Constitución Española.</text:p>
      <text:p text:style-name="P23"/>
      <text:p text:style-name="P1">Desde el área de <text:span text:style-name="T13">cultura valenciana </text:span><text:span text:style-name="T16">pretende reconocer el valor de la propia cultura <text:s/>reforzando la idea de que los aspectos tradicionales y genuinos del pueblo valenciano sirven para explicar la propia vida comunitaria por lo que hemos de intentar <text:s/>transmitirlos como herencia colectiva a otras generaciones. Además propone el aprendizaje de aspectos fundamentales de la historia y la geografía de la Comunidad Valenciana.</text:span></text:p>
      <text:p text:style-name="P19"/>
      <text:p text:style-name="P25">El patrimonio cultural es percibido a través de las obras de sus intelectuales, de sus artistas pero también de las creaciones anónimas surgidas de la cultura popular como un compendio de valores propios y genuinos que dan sentido a la vida <text:s/>colectiva de un grupo social.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charset="x-symbol"/>
    <style:font-face style:name="Arial2" svg:font-family="Arial"/>
    <style:font-face style:name="Mangal1" svg:font-family="Mangal"/>
    <style:font-face style:name="OpenSymbol1" svg:font-family="OpenSymbol"/>
    <style:font-face style:name="Arial1" svg:font-family="Arial" style:font-family-generic="roman"/>
    <style:font-face style:name="Gulim" svg:font-family="Gulim" style:font-family-generic="roman"/>
    <style:font-face style:name="Andale Sans UI" svg:font-family="'Andale Sans UI', 'Times New Roman'" style:font-pitch="variable"/>
    <style:font-face style:name="Tahoma"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Gulim" fo:font-size="14pt" fo:language="es" fo:country="ES" fo:font-style="normal" fo:text-shadow="none" style:text-underline-style="none" fo:font-weight="normal" style:letter-kerning="true" style:font-name-asian="Tahoma" style:font-size-asian="1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style:font-name="Arial1" fo:font-size="12pt" style:font-size-asian="12pt"/>
    </style:style>
    <style:style style:name="Pa6" style:family="paragraph" style:parent-style-name="Default" style:default-outline-level=""/>
    <style:style style:name="Table_20_Contents" style:display-name="Table Contents" style:family="paragraph" style:parent-style-name="Standard" style:class="extra">
      <style:paragraph-properties text:number-lines="false" text:line-number="0"/>
    </style:style>
    <style:style style:name="Pa9" style:family="paragraph" style:parent-style-name="Default" style:default-outline-level=""/>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049cm" fo:margin-bottom="0.049cm" style:line-height-at-least="0.176cm"/>
      <style:text-properties style:font-name="Times New Roman" fo:font-size="12pt" style:font-name-asian="Times New Roman" style:font-size-asian="12pt" style:language-asian="es" style:country-asian="ES" style:font-name-complex="Times New Roman"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horndale" fo:font-size="12pt" fo:language="es" fo:country="ES" style:letter-kerning="true" style:font-name-asian="Andale Sans UI" style:font-size-asian="12pt" style:language-asian="zh" style:country-asian="CN" style:font-name-complex="Thorndale"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1T00:19:00</meta:creation-date>
    <dc:title>Disposición 2222 del BOE núm. 52 de 2014</dc:title>
    <dc:subject>BOE-A-2014-2222</dc:subject>
    <meta:keyword>DECRETO 126/2014 de 28/02/2014;"MINISTERIO DE EDUCACIÓN</meta:keyword>
    <meta:keyword>CULTURA Y DEPORTE";BOE-A-2014-2222;BOE 52 de 2014;2222;01/03/2014</meta:keyword>
    <meta:editing-duration>PT1H3M9S</meta:editing-duration>
    <meta:editing-cycles>7</meta:editing-cycles>
    <meta:generator>OpenOffice/4.0.1$Win32 OpenOffice.org_project/401m5$Build-9714</meta:generator>
    <meta:initial-creator>MINISTERIO DE EDUCACIÓN, CULTURA Y DEPORTE</meta:initial-creator>
    <dc:date>2014-07-08T18:56:08.08</dc:date>
    <meta:print-date>2014-06-18T09:25:49.72</meta:print-date>
    <meta:document-statistic meta:table-count="3" meta:image-count="0" meta:object-count="0" meta:page-count="6" meta:paragraph-count="65" meta:word-count="2938" meta:character-count="19469"/>
    <dc:creator>ESPERANZA GARCÍA MORALES</dc:creator>
  </office:meta>
</office:document-meta>
</file>