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A27000005F49E47882908810A0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ca" fo:country="ES" officeooo:rsid="015678c7" officeooo:paragraph-rsid="01a000a8" fo:background-color="#ffff00"/>
    </style:style>
    <style:style style:name="P2" style:family="paragraph" style:parent-style-name="Header">
      <style:text-properties fo:language="ca" fo:country="ES" officeooo:paragraph-rsid="0023b06f"/>
    </style:style>
    <style:style style:name="P3" style:family="paragraph" style:parent-style-name="Footer">
      <style:text-properties fo:font-size="8pt" officeooo:rsid="01ba2426" officeooo:paragraph-rsid="0236fc8c" style:font-size-asian="8pt" style:font-size-complex="8pt"/>
    </style:style>
    <style:style style:name="P4" style:family="paragraph" style:parent-style-name="Footer">
      <style:text-properties fo:language="ca" fo:country="ES"/>
    </style:style>
    <style:style style:name="P5" style:family="paragraph" style:parent-style-name="Heading">
      <style:text-properties fo:language="ca" fo:country="ES"/>
    </style:style>
    <style:style style:name="P6" style:family="paragraph" style:parent-style-name="Standard">
      <style:paragraph-properties fo:line-height="150%" fo:text-align="justify" style:justify-single-word="false"/>
      <style:text-properties fo:color="#ffffff" style:font-name="Arial" fo:language="ca" fo:country="ES" fo:font-style="normal" fo:font-weight="normal" officeooo:rsid="0020d005" officeooo:paragraph-rsid="00f3ac14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es" fo:country="ES" officeooo:paragraph-rsid="00f3ac14" style:font-size-asian="12pt" style:font-name-complex="Arial" style:font-size-complex="12pt"/>
    </style:style>
    <style:style style:name="P8" style:family="paragraph" style:parent-style-name="Standard">
      <style:paragraph-properties fo:line-height="150%"/>
      <style:text-properties style:use-window-font-color="true" style:font-name="Arial" fo:font-size="12pt" fo:language="es" fo:country="ES" officeooo:paragraph-rsid="00f3ac14" style:font-size-asian="12pt" style:font-name-complex="Arial" style:font-size-complex="12pt"/>
    </style:style>
    <style:style style:name="P9" style:family="paragraph" style:parent-style-name="Standard">
      <style:paragraph-properties fo:line-height="150%"/>
      <style:text-properties style:use-window-font-color="true" style:font-name="Arial" fo:font-size="10pt" fo:language="es" fo:country="ES" officeooo:paragraph-rsid="00f3ac14" style:font-size-asian="10pt" style:font-name-complex="Arial" style:font-size-complex="10pt"/>
    </style:style>
    <style:style style:name="P10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font-size="12pt" fo:language="es" fo:country="ES" fo:font-style="normal" fo:font-weight="normal" officeooo:paragraph-rsid="00f3ac14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font-size="12pt" fo:language="es" fo:country="ES" fo:font-style="normal" fo:font-weight="normal" officeooo:rsid="0141cf92" officeooo:paragraph-rsid="00f3ac14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font-size="12pt" fo:language="es" fo:country="ES" fo:font-weight="normal" officeooo:paragraph-rsid="02139fa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.794cm" fo:line-height="150%" fo:text-align="justify" style:justify-single-word="false" fo:text-indent="0cm" style:auto-text-indent="false"/>
      <style:text-properties style:use-window-font-color="true" style:font-name="Arial" fo:font-size="12pt" fo:language="es" fo:country="ES" officeooo:paragraph-rsid="00f3ac14" style:font-size-asian="12pt" style:font-name-complex="Arial" style:font-size-complex="12pt"/>
    </style:style>
    <style:style style:name="P14" style:family="paragraph" style:parent-style-name="Standard" style:master-page-name="Standard">
      <loext:graphic-properties draw:fill="solid" draw:fill-color="#3465a4" draw:opacity="100%"/>
      <style:paragraph-properties fo:line-height="150%" fo:text-align="center" style:justify-single-word="false" style:page-number="auto" fo:background-color="#3465a4" fo:padding="0.049cm" fo:border="0.06pt solid #000000" style:shadow="none"/>
      <style:text-properties fo:color="#ffffff" style:font-name="Arial" fo:font-size="12pt" fo:language="es" fo:country="ES" fo:font-weight="bold" officeooo:paragraph-rsid="00f3ac14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text-properties fo:color="#ffffff" style:font-name="Arial" fo:language="es" fo:country="ES" fo:font-style="normal" fo:font-weight="bold" officeooo:rsid="011b681e" officeooo:paragraph-rsid="01a32f08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P16" style:family="paragraph" style:parent-style-name="List_20_Paragraph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2pt" fo:language="es" fo:country="ES" officeooo:paragraph-rsid="00f3ac14" style:font-size-asian="12pt" style:font-name-complex="Arial" style:font-size-complex="12pt"/>
    </style:style>
    <style:style style:name="T1" style:family="text">
      <style:text-properties officeooo:rsid="02378e54"/>
    </style:style>
    <style:style style:name="T2" style:family="text">
      <style:text-properties officeooo:rsid="023825a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97f517" style:font-weight-asian="bold"/>
    </style:style>
    <style:style style:name="T5" style:family="text">
      <style:text-properties officeooo:rsid="00969786"/>
    </style:style>
    <style:style style:name="T6" style:family="text">
      <style:text-properties officeooo:rsid="011912af"/>
    </style:style>
    <style:style style:name="T7" style:family="text">
      <style:text-properties officeooo:rsid="011a55d6"/>
    </style:style>
    <style:style style:name="T8" style:family="text">
      <style:text-properties officeooo:rsid="011ae414"/>
    </style:style>
    <style:style style:name="T9" style:family="text">
      <style:text-properties officeooo:rsid="012eaeb9"/>
    </style:style>
    <style:style style:name="T10" style:family="text">
      <style:text-properties officeooo:rsid="0141cf92"/>
    </style:style>
    <style:style style:name="T11" style:family="text">
      <style:text-properties fo:font-weight="normal" officeooo:rsid="0141cf92" style:font-weight-asian="normal" style:font-weight-complex="normal"/>
    </style:style>
    <style:style style:name="T12" style:family="text">
      <style:text-properties fo:font-weight="normal" officeooo:rsid="012eaeb9" style:font-weight-asian="normal" style:font-weight-complex="normal"/>
    </style:style>
    <style:style style:name="T13" style:family="text">
      <style:text-properties officeooo:rsid="01713633"/>
    </style:style>
    <style:style style:name="T14" style:family="text">
      <style:text-properties officeooo:rsid="01f666f7"/>
    </style:style>
    <style:style style:name="T15" style:family="text">
      <style:text-properties officeooo:rsid="02153b8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mirror="none" fo:clip="rect(2.519cm, 0cm, 2.83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V</text:p>
      <text:p text:style-name="P10">CONSENTIMIENTO INFORMADO DEL PADRE, MADRE O TUTOR/A LEGAL</text:p>
      <text:p text:style-name="P11">Y</text:p>
      <text:p text:style-name="P12">SOLICITUD A LA PERSONA RESPONSABLE DE LA DIRECCIÓN DEL CENTRO </text:p>
      <text:p text:style-name="P12">PARA SUMINISTRAR MEDICACIÓN </text:p>
      <text:p text:style-name="P12">U OTRA ATENCIÓN <text:span text:style-name="T6">SANITARIA </text:span>EN HORARIO ESCOLAR</text:p>
      <text:p text:style-name="P9"/>
      <text:p text:style-name="P13">Sr./Sra. ______________________________________________________________</text:p>
      <text:p text:style-name="P7">con NIF:____________________, con domicilio a los efectos de notificación <text:span text:style-name="T13">en __________</text:span>______________________________________________________________</text:p>
      <text:p text:style-name="P7">localidad____________________CP_____________provincia______________________</text:p>
      <text:p text:style-name="P7">teléfonos ___________________/_________________________/___________________</text:p>
      <text:p text:style-name="P7">correo electrónico_________________________________________________________</text:p>
      <text:p text:style-name="P7">padre, madre, tutor / tutora legal del/<text:span text:style-name="T14">de la</text:span> alumno/alumna __________________________________________ del curso_______ grupo__________</text:p>
      <text:p text:style-name="P7">del centro educativo________________________________________________________</text:p>
      <text:p text:style-name="P7">de la localidad de _________________________________________________________</text:p>
      <text:p text:style-name="P7"/>
      <text:p text:style-name="P7">Indica que ha sido informado/<text:span text:style-name="T9">a</text:span> por el médico / por la médica, Sr./Sra. <text:s text:c="9"/>________________________________________________________________________</text:p>
      <text:p text:style-name="P7">colegiado/colegiada <text:span text:style-name="T10">n</text:span>úm<text:span text:style-name="T10">.</text:span>_________________________ de todos los aspectos relativos a la administración de la medicación prescrita al alumno/<text:span text:style-name="T10">a la alumna</text:span> en <text:span text:style-name="T8">horario</text:span> escolar y da su consentimiento para su administración en el centro educativo por el personal no sanitario, y </text:p>
      <text:p text:style-name="P7"/>
      <text:p text:style-name="P7"/>
      <text:p text:style-name="P7"><text:tab/><text:span text:style-name="T3">SOLICITA</text:span></text:p>
      <text:p text:style-name="P7"><text:tab/>A la persona responsable de la dirección del centro educativo que arbitr<text:span text:style-name="T10">e</text:span> los medios necesarios para administrar la medicación / la atención específica, según la prescripción e indicaciones médicas que se adjuntan.</text:p>
      <text:p text:style-name="P7"/>
      <text:p text:style-name="P7"><text:soft-page-break/><text:span text:style-name="T15">E</text:span>sta autorización podrá ser revocada previa comunicación escrita a la persona responsable de la dirección del centro docente.</text:p>
      <text:p text:style-name="P7"><text:span text:style-name="T4">Documentación que se </text:span><text:span text:style-name="T3">aporta (OBLIGATORIO): </text:span><text:span text:style-name="T11">i</text:span><text:span text:style-name="T12">nforme</text:span> <text:span text:style-name="T7">de salud y prescripción médica para la administración de medicamentos en horario</text:span> escolar (<text:span text:style-name="T9">anexo</text:span> <text:span text:style-name="T10">IV).</text:span></text:p>
      <text:list xml:id="list2430836586" text:style-name="WW8Num3">
        <text:list-header>
          <text:p text:style-name="P16"/>
        </text:list-header>
      </text:list>
      <text:p text:style-name="P8"><text:tab/>__________________ , __________, de<text:span text:style-name="T5"> </text:span>_________________, 20___</text:p>
      <text:p text:style-name="P8"/>
      <text:p text:style-name="P8"><text:tab/>Firmado________________________________ <text:s text:c="9"/>NIF____________________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msArrowOpenEnd_20_1" draw:display-name="msArrowOpenEnd 1" svg:viewBox="0 0 245 245" svg:d="M123 0l122 223-37 22-85-157-86 157-37-22z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redeterminado" style:family="paragraph">
      <style:paragraph-properties style:line-height-at-least="0.176cm" fo:orphans="2" fo:widows="2" fo:hyphenation-ladder-count="no-limit"/>
      <style:text-properties fo:color="#000000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uente_20_de_20_párrafo_20_predeter.1" style:display-name="Fuente de párrafo predeter.1" style:family="text"/>
    <style:style style:name="Book_20_Title" style:display-name="Book Title" style:family="text" style:parent-style-name="Fuente_20_de_20_párrafo_20_predeter.1">
      <style:text-properties fo:font-variant="small-caps" fo:letter-spacing="0.009cm" fo:font-weight="bold" style:font-weight-asian="bold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-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Character_5f_20_5f_style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Thorndale, 'Times New Roman'" style:font-family-generic="roman" style:font-pitch="variable"/>
      </text:list-level-style-bullet>
      <text:list-level-style-bullet text:level="4" text:style-name="Character_5f_20_5f_style" style:num-suffix=".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Thorndale, 'Times New Roman'" style:font-family-generic="roman" style:font-pitch="variable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Thorndale, 'Times New Roman'" style:font-family-generic="roman" style:font-pitch="variable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Thorndale, 'Times New Roman'" style:font-family-generic="roman" style:font-pitch="variable"/>
      </text:list-level-style-bullet>
      <text:list-level-style-bullet text:level="7" text:style-name="Character_5f_20_5f_style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Thorndale, 'Times New Roman'" style:font-family-generic="roman" style:font-pitch="variable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Thorndale, 'Times New Roman'" style:font-family-generic="roman" style:font-pitch="variable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Thorndale, 'Times New Roman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officeooo:rsid="015678c7" officeooo:paragraph-rsid="01a000a8" fo:background-color="#ffff00"/>
    </style:style>
    <style:style style:name="MP2" style:family="paragraph" style:parent-style-name="Footer">
      <style:text-properties fo:font-size="8pt" officeooo:rsid="01ba2426" officeooo:paragraph-rsid="0236fc8c" style:font-size-asian="8pt" style:font-size-complex="8pt"/>
    </style:style>
    <style:style style:name="MP3" style:family="paragraph" style:parent-style-name="Header">
      <style:text-properties fo:language="ca" fo:country="ES" officeooo:paragraph-rsid="0023b06f"/>
    </style:style>
    <style:style style:name="MP4" style:family="paragraph" style:parent-style-name="Heading">
      <style:text-properties fo:language="ca" fo:country="ES"/>
    </style:style>
    <style:style style:name="MP5" style:family="paragraph" style:parent-style-name="Footer">
      <style:text-properties fo:language="ca" fo:country="ES"/>
    </style:style>
    <style:style style:name="MT1" style:family="text">
      <style:text-properties officeooo:rsid="02378e54"/>
    </style:style>
    <style:style style:name="MT2" style:family="text">
      <style:text-properties officeooo:rsid="023825a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mirror="none" fo:clip="rect(2.519cm, 0cm, 2.83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1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0.055cm" svg:y="-0.266cm" svg:width="6.23cm" svg:height="2.136cm" draw:z-index="1"><draw:image xlink:href="Pictures/1000000000000A27000005F49E47882908810A02.jpg" xlink:type="simple" xlink:show="embed" xlink:actuate="onLoad" loext:mime-type="image/jpeg"/></draw:frame></text:p>
      </style:header>
      <style:footer>
        <text:p text:style-name="MP2">Protocol<text:span text:style-name="MT1">o</text:span> atenció<text:span text:style-name="MT1">n</text:span> sanit<text:span text:style-name="MT1">a</text:span>ria_<text:span text:style-name="MT2">Anexo V. Consentimiento informado del padre, madre o tutor/a legal y solicitud a la persona responsable de la dirección del centro para suministrar medicación u otra atención sanitaria en horario escolar</text:span><text:tab/><text:page-number text:select-page="current">2</text:page-number>/<text:page-count>2</text:page-count></text:p>
      </style:footer>
    </style:master-page>
    <style:master-page style:name="Landscape" style:page-layout-name="Mpm2">
      <style:header>
        <text:p text:style-name="MP3"><draw:frame draw:style-name="Mfr2" draw:name="Imatge2" text:anchor-type="as-char" svg:width="6.23cm" svg:height="3.649cm" draw:z-index="0"><draw:image xlink:href="Pictures/1000000000000A27000005F49E47882908810A02.jpg" xlink:type="simple" xlink:show="embed" xlink:actuate="onLoad" loext:mime-type="image/jpeg"/></draw:frame></text:p>
      </style:header>
    </style:master-page>
    <style:master-page style:name="MP2" style:page-layout-name="Mpm3" style:next-style-name="Standard">
      <style:header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06:44:00</meta:creation-date>
    <dc:title>doc</dc:title>
    <meta:editing-duration>P1DT11H37M33S</meta:editing-duration>
    <meta:editing-cycles>435</meta:editing-cycles>
    <meta:generator>LibreOffice/6.2.4.2$Linux_X86_64 LibreOffice_project/20$Build-2</meta:generator>
    <dc:date>2018-06-18T12:41:12.743000000</dc:date>
    <meta:print-date>2018-06-08T10:06:16.542000000</meta:print-date>
    <meta:document-statistic meta:table-count="0" meta:image-count="2" meta:object-count="0" meta:page-count="2" meta:paragraph-count="25" meta:word-count="237" meta:character-count="2224" meta:non-whitespace-character-count="1986"/>
    <meta:template xlink:type="simple" xlink:actuate="onRequest" xlink:title="doc" xlink:href="../../../../../../C:/Users/AppData/Local/Configuración%20local/AppData/Roaming/LibreOffice/4/user/template/doc.ott" meta:date="2016-08-04T11:43:25.725000000"/>
  </office:meta>
</office:document-meta>
</file>