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Table1" style:family="table">
      <style:table-properties style:width="17.216cm" fo:margin-left="0cm" fo:margin-top="0cm" fo:margin-bottom="0cm" fo:break-before="auto" fo:break-after="auto" table:align="left"/>
    </style:style>
    <style:style style:name="Table1.A" style:family="table-column">
      <style:table-column-properties style:column-width="17.216cm"/>
    </style:style>
    <style:style style:name="Table1.1" style:family="table-row">
      <style:table-row-properties fo:keep-together="auto"/>
    </style:style>
    <style:style style:name="Table1.A1" style:family="table-cell">
      <style:table-cell-properties style:vertical-align="" fo:padding-left="0.203cm" fo:padding-right="0.203cm" fo:padding-top="0.101cm" fo:padding-bottom="0.101cm" fo:border="1pt solid #000000"/>
    </style:style>
    <style:style style:name="Table2" style:family="table">
      <style:table-properties style:width="13.593cm" fo:margin-left="0cm" fo:margin-top="0cm" fo:margin-bottom="0cm" fo:break-before="auto" fo:break-after="auto" table:align="left"/>
    </style:style>
    <style:style style:name="Table2.A" style:family="table-column">
      <style:table-column-properties style:column-width="1.429cm"/>
    </style:style>
    <style:style style:name="Table2.B" style:family="table-column">
      <style:table-column-properties style:column-width="1.526cm"/>
    </style:style>
    <style:style style:name="Table2.D" style:family="table-column">
      <style:table-column-properties style:column-width="1.52cm"/>
    </style:style>
    <style:style style:name="Table2.E" style:family="table-column">
      <style:table-column-properties style:column-width="1.522cm"/>
    </style:style>
    <style:style style:name="Table2.F" style:family="table-column">
      <style:table-column-properties style:column-width="1.519cm"/>
    </style:style>
    <style:style style:name="Table2.I" style:family="table-column">
      <style:table-column-properties style:column-width="1.506cm"/>
    </style:style>
    <style:style style:name="Table2.1" style:family="table-row">
      <style:table-row-properties fo:keep-together="auto"/>
    </style:style>
    <style:style style:name="Table2.A1" style:family="table-cell">
      <style:table-cell-properties style:vertical-align="" fo:padding-left="0.203cm" fo:padding-right="0.203cm" fo:padding-top="0.101cm" fo:padding-bottom="0.101cm" fo:border="1pt solid #000000"/>
    </style:style>
    <style:style style:name="Table3" style:family="table">
      <style:table-properties style:width="16.007cm" fo:margin-left="0cm" fo:margin-top="0cm" fo:margin-bottom="0cm" table:align="left"/>
    </style:style>
    <style:style style:name="Table3.A" style:family="table-column">
      <style:table-column-properties style:column-width="16.007cm"/>
    </style:style>
    <style:style style:name="Table3.1" style:family="table-row">
      <style:table-row-properties style:min-row-height="4.392cm" fo:keep-together="auto"/>
    </style:style>
    <style:style style:name="Table3.A1" style:family="table-cell">
      <style:table-cell-properties style:vertical-align="" fo:padding="0.176cm" fo:border="0.6pt solid #000000"/>
    </style:style>
    <style:style style:name="Table4" style:family="table">
      <style:table-properties style:width="15.963cm" fo:margin-left="0cm" fo:margin-top="0cm" fo:margin-bottom="0cm" table:align="left"/>
    </style:style>
    <style:style style:name="Table4.A" style:family="table-column">
      <style:table-column-properties style:column-width="15.963cm"/>
    </style:style>
    <style:style style:name="Table4.1" style:family="table-row">
      <style:table-row-properties style:min-row-height="9.613cm" fo:keep-together="auto"/>
    </style:style>
    <style:style style:name="Table4.A1" style:family="table-cell">
      <style:table-cell-properties style:vertical-align="" fo:padding="0.176cm" fo:border="0.6pt solid #000000"/>
    </style:style>
    <style:style style:name="Table5" style:family="table">
      <style:table-properties style:width="15.963cm" fo:margin-left="0cm" fo:margin-top="0cm" fo:margin-bottom="0cm" table:align="left"/>
    </style:style>
    <style:style style:name="Table5.A" style:family="table-column">
      <style:table-column-properties style:column-width="15.963cm"/>
    </style:style>
    <style:style style:name="Table5.1" style:family="table-row">
      <style:table-row-properties style:min-row-height="8.176cm" fo:keep-together="auto"/>
    </style:style>
    <style:style style:name="Table5.A1" style:family="table-cell">
      <style:table-cell-properties style:vertical-align="" fo:padding="0.176cm" fo:border="0.6pt solid #000000"/>
    </style:style>
    <style:style style:name="Table6" style:family="table">
      <style:table-properties style:width="15.963cm" fo:margin-left="0cm" fo:margin-top="0cm" fo:margin-bottom="0cm" table:align="left"/>
    </style:style>
    <style:style style:name="Table6.A" style:family="table-column">
      <style:table-column-properties style:column-width="15.963cm"/>
    </style:style>
    <style:style style:name="Table6.1" style:family="table-row">
      <style:table-row-properties style:min-row-height="7.303cm" fo:keep-together="auto"/>
    </style:style>
    <style:style style:name="Table6.A1" style:family="table-cell">
      <style:table-cell-properties style:vertical-align="" fo:padding="0.176cm" fo:border="0.6pt solid #000000"/>
    </style:style>
    <style:style style:name="Table7" style:family="table">
      <style:table-properties style:width="15.963cm" fo:margin-left="0cm" fo:margin-top="0cm" fo:margin-bottom="0cm" table:align="left"/>
    </style:style>
    <style:style style:name="Table7.A" style:family="table-column">
      <style:table-column-properties style:column-width="15.963cm"/>
    </style:style>
    <style:style style:name="Table7.1" style:family="table-row">
      <style:table-row-properties style:min-row-height="7.461cm" fo:keep-together="auto"/>
    </style:style>
    <style:style style:name="Table7.A1" style:family="table-cell">
      <style:table-cell-properties style:vertical-align="" fo:padding="0.176cm" fo:border="0.6pt solid #000000"/>
    </style:style>
    <style:style style:name="Table8" style:family="table">
      <style:table-properties style:width="15.963cm" fo:margin-left="0cm" fo:margin-top="0cm" fo:margin-bottom="0cm" table:align="left"/>
    </style:style>
    <style:style style:name="Table8.A" style:family="table-column">
      <style:table-column-properties style:column-width="15.963cm"/>
    </style:style>
    <style:style style:name="Table8.1" style:family="table-row">
      <style:table-row-properties style:min-row-height="8.07cm" fo:keep-together="auto"/>
    </style:style>
    <style:style style:name="Table8.A1" style:family="table-cell">
      <style:table-cell-properties style:vertical-align="" fo:padding="0.176cm" fo:border="0.6pt solid #000000"/>
    </style:style>
    <style:style style:name="Table9" style:family="table">
      <style:table-properties style:width="15.963cm" fo:margin-left="0cm" fo:margin-top="0cm" fo:margin-bottom="0cm" table:align="left"/>
    </style:style>
    <style:style style:name="Table9.A" style:family="table-column">
      <style:table-column-properties style:column-width="15.963cm"/>
    </style:style>
    <style:style style:name="Table9.1" style:family="table-row">
      <style:table-row-properties style:min-row-height="6.332cm" fo:keep-together="auto"/>
    </style:style>
    <style:style style:name="Table9.A1" style:family="table-cell">
      <style:table-cell-properties style:vertical-align="" fo:padding="0.176cm" fo:border="0.6pt solid #000000"/>
    </style:style>
    <style:style style:name="Table10" style:family="table">
      <style:table-properties style:width="16.011cm" fo:margin-left="0cm" fo:margin-top="0cm" fo:margin-bottom="0cm" table:align="left"/>
    </style:style>
    <style:style style:name="Table10.A" style:family="table-column">
      <style:table-column-properties style:column-width="16.011cm"/>
    </style:style>
    <style:style style:name="Table10.1" style:family="table-row">
      <style:table-row-properties style:min-row-height="3.475cm" fo:keep-together="auto"/>
    </style:style>
    <style:style style:name="Table10.A1" style:family="table-cell">
      <style:table-cell-properties style:vertical-align="" fo:padding="0.176cm" fo:border="0.6pt solid #000000"/>
    </style:style>
    <style:style style:name="Table11" style:family="table">
      <style:table-properties style:width="16.034cm" fo:margin-left="0cm" fo:margin-top="0cm" fo:margin-bottom="0cm" fo:break-before="auto" fo:break-after="auto" table:align="left"/>
    </style:style>
    <style:style style:name="Table11.A" style:family="table-column">
      <style:table-column-properties style:column-width="13.335cm"/>
    </style:style>
    <style:style style:name="Table11.B" style:family="table-column">
      <style:table-column-properties style:column-width="1.376cm"/>
    </style:style>
    <style:style style:name="Table11.C" style:family="table-column">
      <style:table-column-properties style:column-width="1.323cm"/>
    </style:style>
    <style:style style:name="Table11.1" style:family="table-row">
      <style:table-row-properties style:min-row-height="1.094cm" fo:keep-together="auto"/>
    </style:style>
    <style:style style:name="Table11.A1" style:family="table-cell">
      <style:table-cell-properties style:vertical-align="" fo:padding="0.176cm" fo:border="0.6pt solid #000000"/>
    </style:style>
    <style:style style:name="Table11.3" style:family="table-row">
      <style:table-row-properties style:min-row-height="6.253cm" fo:keep-together="auto"/>
    </style:style>
    <style:style style:name="Table12" style:family="table">
      <style:table-properties style:width="16.034cm" fo:margin-left="0cm" fo:margin-top="0cm" fo:margin-bottom="0cm" fo:break-before="auto" fo:break-after="auto" table:align="left"/>
    </style:style>
    <style:style style:name="Table12.A" style:family="table-column">
      <style:table-column-properties style:column-width="13.335cm"/>
    </style:style>
    <style:style style:name="Table12.B" style:family="table-column">
      <style:table-column-properties style:column-width="1.401cm"/>
    </style:style>
    <style:style style:name="Table12.C" style:family="table-column">
      <style:table-column-properties style:column-width="1.298cm"/>
    </style:style>
    <style:style style:name="Table12.1" style:family="table-row">
      <style:table-row-properties style:min-row-height="1.094cm" fo:keep-together="auto"/>
    </style:style>
    <style:style style:name="Table12.A1" style:family="table-cell">
      <style:table-cell-properties style:vertical-align="" fo:padding="0.176cm" fo:border="0.6pt solid #000000"/>
    </style:style>
    <style:style style:name="Table12.3" style:family="table-row">
      <style:table-row-properties style:min-row-height="1.296cm" fo:keep-together="auto"/>
    </style:style>
    <style:style style:name="Table12.5" style:family="table-row">
      <style:table-row-properties style:min-row-height="3.122cm" fo:keep-together="auto"/>
    </style:style>
    <style:style style:name="Table12.7" style:family="table-row">
      <style:table-row-properties style:min-row-height="2.09cm" fo:keep-together="auto"/>
    </style:style>
    <style:style style:name="Table12.8" style:family="table-row">
      <style:table-row-properties style:min-row-height="1.323cm" fo:keep-together="auto"/>
    </style:style>
    <style:style style:name="Table12.9" style:family="table-row">
      <style:table-row-properties style:min-row-height="3.069cm" fo:keep-together="auto"/>
    </style:style>
    <style:style style:name="Table12.11" style:family="table-row">
      <style:table-row-properties style:min-row-height="3.413cm" fo:keep-together="auto"/>
    </style:style>
    <style:style style:name="Table13" style:family="table">
      <style:table-properties style:width="16.034cm" fo:margin-left="0cm" fo:margin-top="0cm" fo:margin-bottom="0cm" fo:break-before="auto" fo:break-after="auto" table:align="left"/>
    </style:style>
    <style:style style:name="Table13.A" style:family="table-column">
      <style:table-column-properties style:column-width="13.335cm"/>
    </style:style>
    <style:style style:name="Table13.B" style:family="table-column">
      <style:table-column-properties style:column-width="1.401cm"/>
    </style:style>
    <style:style style:name="Table13.C" style:family="table-column">
      <style:table-column-properties style:column-width="1.298cm"/>
    </style:style>
    <style:style style:name="Table13.1" style:family="table-row">
      <style:table-row-properties style:min-row-height="1.094cm" fo:keep-together="auto"/>
    </style:style>
    <style:style style:name="Table13.A1" style:family="table-cell">
      <style:table-cell-properties style:vertical-align="" fo:padding="0.176cm" fo:border="0.6pt solid #000000"/>
    </style:style>
    <style:style style:name="Table13.5" style:family="table-row">
      <style:table-row-properties style:min-row-height="2.566cm" fo:keep-together="auto"/>
    </style:style>
    <style:style style:name="Table13.7" style:family="table-row">
      <style:table-row-properties style:min-row-height="3.096cm" fo:keep-together="auto"/>
    </style:style>
    <style:style style:name="Table14" style:family="table">
      <style:table-properties style:width="16.034cm" fo:margin-left="0cm" fo:margin-top="0cm" fo:margin-bottom="0cm" fo:break-before="auto" fo:break-after="auto" table:align="left"/>
    </style:style>
    <style:style style:name="Table14.A" style:family="table-column">
      <style:table-column-properties style:column-width="13.335cm"/>
    </style:style>
    <style:style style:name="Table14.B" style:family="table-column">
      <style:table-column-properties style:column-width="1.401cm"/>
    </style:style>
    <style:style style:name="Table14.C" style:family="table-column">
      <style:table-column-properties style:column-width="1.298cm"/>
    </style:style>
    <style:style style:name="Table14.1" style:family="table-row">
      <style:table-row-properties style:min-row-height="1.094cm" fo:keep-together="auto"/>
    </style:style>
    <style:style style:name="Table14.A1" style:family="table-cell">
      <style:table-cell-properties style:vertical-align="" fo:padding="0.176cm" fo:border="0.6pt solid #000000"/>
    </style:style>
    <style:style style:name="Table14.3" style:family="table-row">
      <style:table-row-properties style:min-row-height="6.271cm" fo:keep-together="auto"/>
    </style:style>
    <style:style style:name="Table14.5" style:family="table-row">
      <style:table-row-properties style:min-row-height="4.789cm" fo:keep-together="auto"/>
    </style:style>
    <style:style style:name="Table14.7" style:family="table-row">
      <style:table-row-properties style:min-row-height="6.138cm" fo:keep-together="auto"/>
    </style:style>
    <style:style style:name="Table14.9" style:family="table-row">
      <style:table-row-properties style:min-row-height="2.699cm" fo:keep-together="auto"/>
    </style:style>
    <style:style style:name="Table15" style:family="table">
      <style:table-properties style:width="16.034cm" fo:margin-left="0cm" fo:margin-top="0cm" fo:margin-bottom="0cm" fo:break-before="auto" fo:break-after="auto" table:align="left"/>
    </style:style>
    <style:style style:name="Table15.A" style:family="table-column">
      <style:table-column-properties style:column-width="13.335cm"/>
    </style:style>
    <style:style style:name="Table15.B" style:family="table-column">
      <style:table-column-properties style:column-width="1.348cm"/>
    </style:style>
    <style:style style:name="Table15.C" style:family="table-column">
      <style:table-column-properties style:column-width="1.351cm"/>
    </style:style>
    <style:style style:name="Table15.1" style:family="table-row">
      <style:table-row-properties style:min-row-height="1.005cm" fo:keep-together="auto"/>
    </style:style>
    <style:style style:name="Table15.A1" style:family="table-cell">
      <style:table-cell-properties style:vertical-align="" fo:padding="0.176cm" fo:border="0.6pt solid #000000"/>
    </style:style>
    <style:style style:name="Table15.2" style:family="table-row">
      <style:table-row-properties style:min-row-height="1.094cm" fo:keep-together="auto"/>
    </style:style>
    <style:style style:name="Table15.3" style:family="table-row">
      <style:table-row-properties style:min-row-height="4.154cm" fo:keep-together="auto"/>
    </style:style>
    <style:style style:name="Table15.5" style:family="table-row">
      <style:table-row-properties style:min-row-height="3.149cm" fo:keep-together="auto"/>
    </style:style>
    <style:style style:name="Table15.6" style:family="table-row">
      <style:table-row-properties style:min-row-height="1.111cm" fo:keep-together="auto"/>
    </style:style>
    <style:style style:name="Table15.7" style:family="table-row">
      <style:table-row-properties style:min-row-height="4.233cm" fo:keep-together="auto"/>
    </style:style>
    <style:style style:name="Table15.9" style:family="table-row">
      <style:table-row-properties style:min-row-height="2.249cm" fo:keep-together="auto"/>
    </style:style>
    <style:style style:name="Table15.11" style:family="table-row">
      <style:table-row-properties style:min-row-height="3.122cm" fo:keep-together="auto"/>
    </style:style>
    <style:style style:name="Table16" style:family="table">
      <style:table-properties style:width="15.954cm" fo:margin-left="0.053cm" fo:margin-top="0cm" fo:margin-bottom="0cm" table:align="left"/>
    </style:style>
    <style:style style:name="Table16.A" style:family="table-column">
      <style:table-column-properties style:column-width="13.28cm"/>
    </style:style>
    <style:style style:name="Table16.B" style:family="table-column">
      <style:table-column-properties style:column-width="1.351cm"/>
    </style:style>
    <style:style style:name="Table16.C" style:family="table-column">
      <style:table-column-properties style:column-width="1.323cm"/>
    </style:style>
    <style:style style:name="Table16.1" style:family="table-row">
      <style:table-row-properties style:min-row-height="1.094cm" fo:keep-together="auto"/>
    </style:style>
    <style:style style:name="Table16.A1" style:family="table-cell">
      <style:table-cell-properties style:vertical-align="" fo:padding="0.176cm" fo:border="0.6pt solid #000000"/>
    </style:style>
    <style:style style:name="Table16.3" style:family="table-row">
      <style:table-row-properties style:min-row-height="3.043cm" fo:keep-together="auto"/>
    </style:style>
    <style:style style:name="Table16.5" style:family="table-row">
      <style:table-row-properties style:min-row-height="2.17cm" fo:keep-together="auto"/>
    </style:style>
    <style:style style:name="Table17" style:family="table">
      <style:table-properties style:width="16.034cm" fo:margin-left="0cm" fo:margin-top="0cm" fo:margin-bottom="0cm" table:align="left"/>
    </style:style>
    <style:style style:name="Table17.A" style:family="table-column">
      <style:table-column-properties style:column-width="13.388cm"/>
    </style:style>
    <style:style style:name="Table17.B" style:family="table-column">
      <style:table-column-properties style:column-width="1.376cm"/>
    </style:style>
    <style:style style:name="Table17.C" style:family="table-column">
      <style:table-column-properties style:column-width="1.27cm"/>
    </style:style>
    <style:style style:name="Table17.1" style:family="table-row">
      <style:table-row-properties style:min-row-height="1.296cm" fo:keep-together="auto"/>
    </style:style>
    <style:style style:name="Table17.A1" style:family="table-cell">
      <style:table-cell-properties style:vertical-align="" fo:padding="0.176cm" fo:border="0.6pt solid #000000"/>
    </style:style>
    <style:style style:name="Table17.2" style:family="table-row">
      <style:table-row-properties style:min-row-height="0.979cm" fo:keep-together="auto"/>
    </style:style>
    <style:style style:name="Table17.3" style:family="table-row">
      <style:table-row-properties style:min-row-height="1.094cm" fo:keep-together="auto"/>
    </style:style>
    <style:style style:name="Table17.4" style:family="table-row">
      <style:table-row-properties style:min-row-height="1.085cm" fo:keep-together="auto"/>
    </style:style>
    <style:style style:name="Table17.5" style:family="table-row">
      <style:table-row-properties style:min-row-height="2.54cm" fo:keep-together="auto"/>
    </style:style>
    <style:style style:name="Table17.6" style:family="table-row">
      <style:table-row-properties style:min-row-height="1.005cm" fo:keep-together="auto"/>
    </style:style>
    <style:style style:name="Table17.7" style:family="table-row">
      <style:table-row-properties style:min-row-height="2.593cm" fo:keep-together="auto"/>
    </style:style>
    <style:style style:name="Table17.8" style:family="table-row">
      <style:table-row-properties style:min-row-height="1.164cm" fo:keep-together="auto"/>
    </style:style>
    <style:style style:name="Table18" style:family="table">
      <style:table-properties style:width="16.034cm" fo:margin-left="0cm" fo:margin-top="0cm" fo:margin-bottom="0cm" fo:break-before="auto" fo:break-after="auto" table:align="left"/>
    </style:style>
    <style:style style:name="Table18.A" style:family="table-column">
      <style:table-column-properties style:column-width="13.441cm"/>
    </style:style>
    <style:style style:name="Table18.B" style:family="table-column">
      <style:table-column-properties style:column-width="1.376cm"/>
    </style:style>
    <style:style style:name="Table18.C" style:family="table-column">
      <style:table-column-properties style:column-width="1.217cm"/>
    </style:style>
    <style:style style:name="Table18.1" style:family="table-row">
      <style:table-row-properties style:min-row-height="1.094cm" fo:keep-together="auto"/>
    </style:style>
    <style:style style:name="Table18.A1" style:family="table-cell">
      <style:table-cell-properties style:vertical-align="" fo:padding="0.176cm" fo:border="0.6pt solid #000000"/>
    </style:style>
    <style:style style:name="Table18.3" style:family="table-row">
      <style:table-row-properties style:min-row-height="3.545cm" fo:keep-together="auto"/>
    </style:style>
    <style:style style:name="Table18.5" style:family="table-row">
      <style:table-row-properties style:min-row-height="3.757cm" fo:keep-together="auto"/>
    </style:style>
    <style:style style:name="Table18.7" style:family="table-row">
      <style:table-row-properties style:min-row-height="2.54cm" fo:keep-together="auto"/>
    </style:style>
    <style:style style:name="Table19" style:family="table">
      <style:table-properties style:width="16.034cm" fo:margin-left="0cm" fo:margin-top="0cm" fo:margin-bottom="0cm" table:align="left"/>
    </style:style>
    <style:style style:name="Table19.A" style:family="table-column">
      <style:table-column-properties style:column-width="13.413cm"/>
    </style:style>
    <style:style style:name="Table19.B" style:family="table-column">
      <style:table-column-properties style:column-width="1.376cm"/>
    </style:style>
    <style:style style:name="Table19.C" style:family="table-column">
      <style:table-column-properties style:column-width="1.245cm"/>
    </style:style>
    <style:style style:name="Table19.1" style:family="table-row">
      <style:table-row-properties style:min-row-height="1.094cm" fo:keep-together="auto"/>
    </style:style>
    <style:style style:name="Table19.A1" style:family="table-cell">
      <style:table-cell-properties style:vertical-align="" fo:padding="0.176cm" fo:border="0.6pt solid #000000"/>
    </style:style>
    <style:style style:name="Table19.5" style:family="table-row">
      <style:table-row-properties style:min-row-height="1.508cm" fo:keep-together="auto"/>
    </style:style>
    <style:style style:name="Table19.7" style:family="table-row">
      <style:table-row-properties style:min-row-height="4.63cm" fo:keep-together="auto"/>
    </style:style>
    <style:style style:name="Table20" style:family="table">
      <style:table-properties style:width="15.716cm" fo:margin-left="0cm" fo:margin-top="0cm" fo:margin-bottom="0cm" table:align="left"/>
    </style:style>
    <style:style style:name="Table20.A" style:family="table-column">
      <style:table-column-properties style:column-width="1.744cm"/>
    </style:style>
    <style:style style:name="Table20.B" style:family="table-column">
      <style:table-column-properties style:column-width="1.746cm"/>
    </style:style>
    <style:style style:name="Table20.I" style:family="table-column">
      <style:table-column-properties style:column-width="1.748cm"/>
    </style:style>
    <style:style style:name="Table20.1" style:family="table-row">
      <style:table-row-properties style:min-row-height="0.979cm" fo:keep-together="auto"/>
    </style:style>
    <style:style style:name="Table20.A1" style:family="table-cell">
      <style:table-cell-properties style:vertical-align="" fo:padding-left="0.106cm" fo:padding-right="0cm" fo:padding-top="0.106cm" fo:padding-bottom="0.106cm" fo:border-left="0.75pt solid #000000" fo:border-right="none" fo:border-top="0.75pt solid #000000" fo:border-bottom="0.75pt solid #000000"/>
    </style:style>
    <style:style style:name="Table20.I1" style:family="table-cell">
      <style:table-cell-properties style:vertical-align="" fo:padding="0.106cm" fo:border="0.75pt solid #000000"/>
    </style:style>
    <style:style style:name="Table20.2" style:family="table-row">
      <style:table-row-properties style:min-row-height="0.873cm" fo:keep-together="auto"/>
    </style:style>
    <style:style style:name="Table20.A2" style:family="table-cell">
      <style:table-cell-properties style:vertical-align="" fo:padding-left="0.106cm" fo:padding-right="0cm" fo:padding-top="0cm" fo:padding-bottom="0.106cm" fo:border-left="0.75pt solid #000000" fo:border-right="none" fo:border-top="none" fo:border-bottom="0.75pt solid #000000"/>
    </style:style>
    <style:style style:name="Table20.I2" style:family="table-cell">
      <style:table-cell-properties style:vertical-align="" fo:padding-left="0.106cm" fo:padding-right="0.106cm" fo:padding-top="0cm" fo:padding-bottom="0.106cm" fo:border-left="0.75pt solid #000000" fo:border-right="0.75pt solid #000000" fo:border-top="none" fo:border-bottom="0.75pt solid #000000"/>
    </style:style>
    <style:style style:name="Table21" style:family="table">
      <style:table-properties style:width="14.631cm" fo:margin-left="0cm" fo:margin-top="0cm" fo:margin-bottom="0cm" table:align="left"/>
    </style:style>
    <style:style style:name="Table21.A" style:family="table-column">
      <style:table-column-properties style:column-width="14.631cm"/>
    </style:style>
    <style:style style:name="Table21.1" style:family="table-row">
      <style:table-row-properties style:min-row-height="7.329cm" fo:keep-together="auto"/>
    </style:style>
    <style:style style:name="Table21.A1" style:family="table-cell">
      <style:table-cell-properties style:vertical-align="" fo:padding="0.176cm" fo:border="0.75pt solid #000000"/>
    </style:style>
    <style:style style:name="Table22" style:family="table">
      <style:table-properties style:width="15.081cm" fo:margin-left="0cm" fo:margin-top="0cm" fo:margin-bottom="0cm" table:align="left"/>
    </style:style>
    <style:style style:name="Table22.A" style:family="table-column">
      <style:table-column-properties style:column-width="15.081cm"/>
    </style:style>
    <style:style style:name="Table22.1" style:family="table-row">
      <style:table-row-properties style:min-row-height="5.609cm" fo:keep-together="auto"/>
    </style:style>
    <style:style style:name="Table22.A1" style:family="table-cell">
      <style:table-cell-properties style:vertical-align="" fo:padding="0.176cm" fo:border="0.75pt solid #000000"/>
    </style:style>
    <style:style style:name="Table23" style:family="table">
      <style:table-properties style:width="15.716cm" fo:margin-left="0cm" fo:margin-top="0cm" fo:margin-bottom="0cm" table:align="left"/>
    </style:style>
    <style:style style:name="Table23.A" style:family="table-column">
      <style:table-column-properties style:column-width="15.716cm"/>
    </style:style>
    <style:style style:name="Table23.1" style:family="table-row">
      <style:table-row-properties style:min-row-height="6.562cm" fo:keep-together="auto"/>
    </style:style>
    <style:style style:name="Table23.A1" style:family="table-cell">
      <style:table-cell-properties style:vertical-align="" fo:padding="0.176cm" fo:border="0.75pt solid #000000"/>
    </style:style>
    <style:style style:name="Table24" style:family="table">
      <style:table-properties style:width="15.214cm" fo:margin-left="0cm" fo:margin-top="0cm" fo:margin-bottom="0cm" table:align="left"/>
    </style:style>
    <style:style style:name="Table24.A" style:family="table-column">
      <style:table-column-properties style:column-width="15.214cm"/>
    </style:style>
    <style:style style:name="Table24.1" style:family="table-row">
      <style:table-row-properties style:min-row-height="5.927cm" fo:keep-together="auto"/>
    </style:style>
    <style:style style:name="Table24.A1" style:family="table-cell">
      <style:table-cell-properties style:vertical-align="" fo:padding="0.176cm" fo:border="0.75pt solid #000000"/>
    </style:style>
    <style:style style:name="Table25" style:family="table">
      <style:table-properties style:width="15.214cm" fo:margin-left="0cm" fo:margin-top="0cm" fo:margin-bottom="0cm" table:align="left"/>
    </style:style>
    <style:style style:name="Table25.A" style:family="table-column">
      <style:table-column-properties style:column-width="15.214cm"/>
    </style:style>
    <style:style style:name="Table25.1" style:family="table-row">
      <style:table-row-properties style:min-row-height="4.551cm" fo:keep-together="auto"/>
    </style:style>
    <style:style style:name="Table25.A1" style:family="table-cell">
      <style:table-cell-properties style:vertical-align="" fo:padding="0.176cm" fo:border="0.75pt solid #000000"/>
    </style:style>
    <style:style style:name="Table26" style:family="table">
      <style:table-properties style:width="14.975cm" fo:margin-left="0cm" fo:margin-top="0cm" fo:margin-bottom="0cm" table:align="left"/>
    </style:style>
    <style:style style:name="Table26.A" style:family="table-column">
      <style:table-column-properties style:column-width="14.975cm"/>
    </style:style>
    <style:style style:name="Table26.1" style:family="table-row">
      <style:table-row-properties style:min-row-height="6.403cm" fo:keep-together="auto"/>
    </style:style>
    <style:style style:name="Table26.A1" style:family="table-cell">
      <style:table-cell-properties style:vertical-align="" fo:padding="0.176cm" fo:border="0.75pt solid #000000"/>
    </style:style>
    <style:style style:name="Table27" style:family="table">
      <style:table-properties style:width="15.478cm" fo:margin-left="0cm" fo:margin-top="0cm" fo:margin-bottom="0cm" table:align="left"/>
    </style:style>
    <style:style style:name="Table27.A" style:family="table-column">
      <style:table-column-properties style:column-width="15.478cm"/>
    </style:style>
    <style:style style:name="Table27.1" style:family="table-row">
      <style:table-row-properties style:min-row-height="4.551cm" fo:keep-together="auto"/>
    </style:style>
    <style:style style:name="Table27.A1" style:family="table-cell">
      <style:table-cell-properties style:vertical-align="" fo:padding="0.176cm" fo:border="0.75pt solid #000000"/>
    </style:style>
    <style:style style:name="Table28" style:family="table">
      <style:table-properties style:width="15.716cm" fo:margin-left="0cm" fo:margin-top="0cm" fo:margin-bottom="0cm" table:align="left"/>
    </style:style>
    <style:style style:name="Table28.A" style:family="table-column">
      <style:table-column-properties style:column-width="15.716cm"/>
    </style:style>
    <style:style style:name="Table28.1" style:family="table-row">
      <style:table-row-properties style:min-row-height="5.027cm" fo:keep-together="auto"/>
    </style:style>
    <style:style style:name="Table28.A1" style:family="table-cell">
      <style:table-cell-properties style:vertical-align="" fo:padding="0.176cm" fo:border="0.75pt solid #000000"/>
    </style:style>
    <style:style style:name="Table29" style:family="table">
      <style:table-properties style:width="15.716cm" fo:margin-left="0cm" fo:margin-top="0cm" fo:margin-bottom="0cm" table:align="left"/>
    </style:style>
    <style:style style:name="Table29.A" style:family="table-column">
      <style:table-column-properties style:column-width="15.716cm"/>
    </style:style>
    <style:style style:name="Table29.1" style:family="table-row">
      <style:table-row-properties style:min-row-height="4.551cm" fo:keep-together="auto"/>
    </style:style>
    <style:style style:name="Table29.A1" style:family="table-cell">
      <style:table-cell-properties style:vertical-align="" fo:padding="0.176cm" fo:border="0.75pt solid #000000"/>
    </style:style>
    <style:style style:name="Table30" style:family="table">
      <style:table-properties style:width="15.716cm" fo:margin-left="0cm" fo:margin-top="0cm" fo:margin-bottom="0cm" table:align="left"/>
    </style:style>
    <style:style style:name="Table30.A" style:family="table-column">
      <style:table-column-properties style:column-width="15.716cm"/>
    </style:style>
    <style:style style:name="Table30.1" style:family="table-row">
      <style:table-row-properties style:min-row-height="4.551cm" fo:keep-together="auto"/>
    </style:style>
    <style:style style:name="Table30.A1" style:family="table-cell">
      <style:table-cell-properties style:vertical-align="" fo:padding="0.176cm" fo:border="0.75pt solid #000000"/>
    </style:style>
    <style:style style:name="Table31" style:family="table">
      <style:table-properties style:width="16.034cm" fo:margin-left="0cm" fo:margin-top="0cm" fo:margin-bottom="0cm" table:align="left"/>
    </style:style>
    <style:style style:name="Table31.A" style:family="table-column">
      <style:table-column-properties style:column-width="13.441cm"/>
    </style:style>
    <style:style style:name="Table31.B" style:family="table-column">
      <style:table-column-properties style:column-width="1.295cm"/>
    </style:style>
    <style:style style:name="Table31.C" style:family="table-column">
      <style:table-column-properties style:column-width="1.298cm"/>
    </style:style>
    <style:style style:name="Table31.1" style:family="table-row">
      <style:table-row-properties style:min-row-height="0.741cm" fo:keep-together="auto"/>
    </style:style>
    <style:style style:name="Table31.A1" style:family="table-cell">
      <style:table-cell-properties fo:padding="0.106cm" fo:border="0.75pt solid #000000"/>
    </style:style>
    <style:style style:name="Table31.2" style:family="table-row">
      <style:table-row-properties style:min-row-height="0.609cm" fo:keep-together="auto"/>
    </style:style>
    <style:style style:name="Table31.A2" style:family="table-cell">
      <style:table-cell-properties fo:padding-left="0.106cm" fo:padding-right="0.106cm" fo:padding-top="0cm" fo:padding-bottom="0.106cm" fo:border="0.75pt solid #000000"/>
    </style:style>
    <style:style style:name="Table32" style:family="table">
      <style:table-properties style:width="16.034cm" fo:margin-left="0cm" fo:margin-top="0cm" fo:margin-bottom="0cm" table:align="left"/>
    </style:style>
    <style:style style:name="Table32.A" style:family="table-column">
      <style:table-column-properties style:column-width="13.494cm"/>
    </style:style>
    <style:style style:name="Table32.B" style:family="table-column">
      <style:table-column-properties style:column-width="1.323cm"/>
    </style:style>
    <style:style style:name="Table32.C" style:family="table-column">
      <style:table-column-properties style:column-width="1.217cm"/>
    </style:style>
    <style:style style:name="Table32.1" style:family="table-row">
      <style:table-row-properties style:min-row-height="0.741cm" fo:keep-together="auto"/>
    </style:style>
    <style:style style:name="Table32.A1" style:family="table-cell">
      <style:table-cell-properties style:vertical-align="" fo:padding="0.106cm" fo:border="0.75pt solid #000000"/>
    </style:style>
    <style:style style:name="Table32.2" style:family="table-row">
      <style:table-row-properties style:min-row-height="1.085cm" fo:keep-together="auto"/>
    </style:style>
    <style:style style:name="Table32.A2" style:family="table-cell">
      <style:table-cell-properties style:vertical-align="" fo:padding-left="0.106cm" fo:padding-right="0.106cm" fo:padding-top="0cm" fo:padding-bottom="0.106cm" fo:border-left="0.75pt solid #000000" fo:border-right="0.75pt solid #000000" fo:border-top="none" fo:border-bottom="0.75pt solid #000000"/>
    </style:style>
    <style:style style:name="Table32.3" style:family="table-row">
      <style:table-row-properties style:min-row-height="0.609cm" fo:keep-together="auto"/>
    </style:style>
    <style:style style:name="Table33" style:family="table">
      <style:table-properties style:width="16.034cm" fo:margin-left="0cm" fo:margin-top="0cm" fo:margin-bottom="0cm" table:align="left"/>
    </style:style>
    <style:style style:name="Table33.A" style:family="table-column">
      <style:table-column-properties style:column-width="13.494cm"/>
    </style:style>
    <style:style style:name="Table33.B" style:family="table-column">
      <style:table-column-properties style:column-width="1.348cm"/>
    </style:style>
    <style:style style:name="Table33.C" style:family="table-column">
      <style:table-column-properties style:column-width="1.192cm"/>
    </style:style>
    <style:style style:name="Table33.1" style:family="table-row">
      <style:table-row-properties style:min-row-height="0.741cm" fo:keep-together="auto"/>
    </style:style>
    <style:style style:name="Table33.A1" style:family="table-cell">
      <style:table-cell-properties style:vertical-align="" fo:padding="0.106cm" fo:border="0.75pt solid #000000"/>
    </style:style>
    <style:style style:name="Table33.2" style:family="table-row">
      <style:table-row-properties style:min-row-height="0.609cm" fo:keep-together="auto"/>
    </style:style>
    <style:style style:name="Table33.A2" style:family="table-cell">
      <style:table-cell-properties style:vertical-align="" fo:padding-left="0.106cm" fo:padding-right="0.106cm" fo:padding-top="0cm" fo:padding-bottom="0.106cm" fo:border-left="0.75pt solid #000000" fo:border-right="0.75pt solid #000000" fo:border-top="none" fo:border-bottom="0.75pt solid #000000"/>
    </style:style>
    <style:style style:name="Table34" style:family="table">
      <style:table-properties style:width="16.034cm" fo:margin-left="0cm" fo:margin-top="0cm" fo:margin-bottom="0cm" table:align="left"/>
    </style:style>
    <style:style style:name="Table34.A" style:family="table-column">
      <style:table-column-properties style:column-width="13.467cm"/>
    </style:style>
    <style:style style:name="Table34.B" style:family="table-column">
      <style:table-column-properties style:column-width="1.349cm"/>
    </style:style>
    <style:style style:name="Table34.C" style:family="table-column">
      <style:table-column-properties style:column-width="1.217cm"/>
    </style:style>
    <style:style style:name="Table34.1" style:family="table-row">
      <style:table-row-properties style:min-row-height="0.741cm" fo:keep-together="auto"/>
    </style:style>
    <style:style style:name="Table34.A1" style:family="table-cell">
      <style:table-cell-properties style:vertical-align="" fo:padding="0.106cm" fo:border="0.75pt solid #000000"/>
    </style:style>
    <style:style style:name="Table34.2" style:family="table-row">
      <style:table-row-properties style:min-row-height="0.609cm" fo:keep-together="auto"/>
    </style:style>
    <style:style style:name="Table34.A2" style:family="table-cell">
      <style:table-cell-properties style:vertical-align="" fo:padding-left="0.106cm" fo:padding-right="0.106cm" fo:padding-top="0cm" fo:padding-bottom="0.106cm" fo:border-left="0.75pt solid #000000" fo:border-right="0.75pt solid #000000" fo:border-top="none" fo:border-bottom="0.75pt solid #000000"/>
    </style:style>
    <style:style style:name="Table35" style:family="table">
      <style:table-properties style:width="16.034cm" fo:margin-left="0cm" fo:margin-top="0cm" fo:margin-bottom="0cm" table:align="left"/>
    </style:style>
    <style:style style:name="Table35.A" style:family="table-column">
      <style:table-column-properties style:column-width="13.466cm"/>
    </style:style>
    <style:style style:name="Table35.B" style:family="table-column">
      <style:table-column-properties style:column-width="1.376cm"/>
    </style:style>
    <style:style style:name="Table35.C" style:family="table-column">
      <style:table-column-properties style:column-width="1.192cm"/>
    </style:style>
    <style:style style:name="Table35.1" style:family="table-row">
      <style:table-row-properties style:min-row-height="0.741cm" fo:keep-together="auto"/>
    </style:style>
    <style:style style:name="Table35.A1" style:family="table-cell">
      <style:table-cell-properties style:vertical-align="" fo:padding="0.106cm" fo:border="0.75pt solid #000000"/>
    </style:style>
    <style:style style:name="Table35.2" style:family="table-row">
      <style:table-row-properties style:min-row-height="0.609cm" fo:keep-together="auto"/>
    </style:style>
    <style:style style:name="Table35.A2" style:family="table-cell">
      <style:table-cell-properties style:vertical-align="" fo:padding-left="0.106cm" fo:padding-right="0.106cm" fo:padding-top="0cm" fo:padding-bottom="0.106cm" fo:border-left="0.75pt solid #000000" fo:border-right="0.75pt solid #000000" fo:border-top="none" fo:border-bottom="0.75pt solid #000000"/>
    </style:style>
    <style:style style:name="Table36" style:family="table">
      <style:table-properties style:width="16.034cm" fo:margin-left="0cm" fo:margin-top="0cm" fo:margin-bottom="0cm" table:align="left"/>
    </style:style>
    <style:style style:name="Table36.A" style:family="table-column">
      <style:table-column-properties style:column-width="13.441cm"/>
    </style:style>
    <style:style style:name="Table36.B" style:family="table-column">
      <style:table-column-properties style:column-width="1.323cm"/>
    </style:style>
    <style:style style:name="Table36.C" style:family="table-column">
      <style:table-column-properties style:column-width="1.27cm"/>
    </style:style>
    <style:style style:name="Table36.1" style:family="table-row">
      <style:table-row-properties style:min-row-height="0.741cm" fo:keep-together="auto"/>
    </style:style>
    <style:style style:name="Table36.A1" style:family="table-cell">
      <style:table-cell-properties style:vertical-align="" fo:padding="0.106cm" fo:border="0.75pt solid #000000"/>
    </style:style>
    <style:style style:name="Table36.2" style:family="table-row">
      <style:table-row-properties style:min-row-height="0.609cm" fo:keep-together="auto"/>
    </style:style>
    <style:style style:name="Table36.A2" style:family="table-cell">
      <style:table-cell-properties style:vertical-align="" fo:padding-left="0.106cm" fo:padding-right="0.106cm" fo:padding-top="0cm" fo:padding-bottom="0.106cm" fo:border-left="0.75pt solid #000000" fo:border-right="0.75pt solid #000000" fo:border-top="none" fo:border-bottom="0.75pt solid #000000"/>
    </style:style>
    <style:style style:name="Table36.3" style:family="table-row">
      <style:table-row-properties style:min-row-height="1.085cm" fo:keep-together="auto"/>
    </style:style>
    <style:style style:name="Table37" style:family="table">
      <style:table-properties style:width="16.034cm" fo:margin-left="0cm" fo:margin-top="0cm" fo:margin-bottom="0cm" table:align="left"/>
    </style:style>
    <style:style style:name="Table37.A" style:family="table-column">
      <style:table-column-properties style:column-width="13.413cm"/>
    </style:style>
    <style:style style:name="Table37.B" style:family="table-column">
      <style:table-column-properties style:column-width="1.349cm"/>
    </style:style>
    <style:style style:name="Table37.C" style:family="table-column">
      <style:table-column-properties style:column-width="1.272cm"/>
    </style:style>
    <style:style style:name="Table37.1" style:family="table-row">
      <style:table-row-properties style:min-row-height="0.741cm" fo:keep-together="auto"/>
    </style:style>
    <style:style style:name="Table37.A1" style:family="table-cell">
      <style:table-cell-properties style:vertical-align="" fo:padding="0.106cm" fo:border="0.75pt solid #000000"/>
    </style:style>
    <style:style style:name="Table37.2" style:family="table-row">
      <style:table-row-properties style:min-row-height="0.609cm" fo:keep-together="auto"/>
    </style:style>
    <style:style style:name="Table37.A2" style:family="table-cell">
      <style:table-cell-properties style:vertical-align="" fo:padding-left="0.106cm" fo:padding-right="0.106cm" fo:padding-top="0cm" fo:padding-bottom="0.106cm" fo:border-left="0.75pt solid #000000" fo:border-right="0.75pt solid #000000" fo:border-top="none" fo:border-bottom="0.75pt solid #000000"/>
    </style:style>
    <style:style style:name="Table38" style:family="table">
      <style:table-properties style:width="16.034cm" fo:margin-left="0cm" fo:margin-top="0cm" fo:margin-bottom="0cm" table:align="left"/>
    </style:style>
    <style:style style:name="Table38.A" style:family="table-column">
      <style:table-column-properties style:column-width="13.413cm"/>
    </style:style>
    <style:style style:name="Table38.B" style:family="table-column">
      <style:table-column-properties style:column-width="1.349cm"/>
    </style:style>
    <style:style style:name="Table38.C" style:family="table-column">
      <style:table-column-properties style:column-width="1.272cm"/>
    </style:style>
    <style:style style:name="Table38.1" style:family="table-row">
      <style:table-row-properties style:min-row-height="0.979cm" fo:keep-together="auto"/>
    </style:style>
    <style:style style:name="Table38.A1" style:family="table-cell">
      <style:table-cell-properties style:vertical-align="" fo:padding="0.106cm" fo:border="0.75pt solid #000000"/>
    </style:style>
    <style:style style:name="Table38.2" style:family="table-row">
      <style:table-row-properties style:min-row-height="0.873cm" fo:keep-together="auto"/>
    </style:style>
    <style:style style:name="Table38.A2" style:family="table-cell">
      <style:table-cell-properties style:vertical-align="" fo:padding-left="0.106cm" fo:padding-right="0.106cm" fo:padding-top="0cm" fo:padding-bottom="0.106cm" fo:border-left="0.75pt solid #000000" fo:border-right="0.75pt solid #000000" fo:border-top="none" fo:border-bottom="0.75pt solid #000000"/>
    </style:style>
    <style:style style:name="Table38.4" style:family="table-row">
      <style:table-row-properties style:min-row-height="1.349cm" fo:keep-together="auto"/>
    </style:style>
    <style:style style:name="Table39" style:family="table">
      <style:table-properties style:width="16.034cm" fo:margin-left="0cm" fo:margin-top="0cm" fo:margin-bottom="0cm" table:align="left"/>
    </style:style>
    <style:style style:name="Table39.A" style:family="table-column">
      <style:table-column-properties style:column-width="13.441cm"/>
    </style:style>
    <style:style style:name="Table39.B" style:family="table-column">
      <style:table-column-properties style:column-width="1.295cm"/>
    </style:style>
    <style:style style:name="Table39.C" style:family="table-column">
      <style:table-column-properties style:column-width="1.298cm"/>
    </style:style>
    <style:style style:name="Table39.1" style:family="table-row">
      <style:table-row-properties style:min-row-height="0.979cm" fo:keep-together="auto"/>
    </style:style>
    <style:style style:name="Table39.A1" style:family="table-cell">
      <style:table-cell-properties style:vertical-align="" fo:padding="0.106cm" fo:border="0.75pt solid #000000"/>
    </style:style>
    <style:style style:name="Table39.2" style:family="table-row">
      <style:table-row-properties style:min-row-height="1.349cm" fo:keep-together="auto"/>
    </style:style>
    <style:style style:name="Table39.A2" style:family="table-cell">
      <style:table-cell-properties style:vertical-align="" fo:padding-left="0.106cm" fo:padding-right="0.106cm" fo:padding-top="0cm" fo:padding-bottom="0.106cm" fo:border-left="0.75pt solid #000000" fo:border-right="0.75pt solid #000000" fo:border-top="none" fo:border-bottom="0.75pt solid #000000"/>
    </style:style>
    <style:style style:name="Table39.3" style:family="table-row">
      <style:table-row-properties style:min-row-height="0.873cm" fo:keep-together="auto"/>
    </style:style>
    <style:style style:name="Table40" style:family="table">
      <style:table-properties style:width="15.425cm" fo:margin-left="0cm" fo:margin-top="0cm" fo:margin-bottom="0cm" fo:break-before="auto" fo:break-after="auto" table:align="left"/>
    </style:style>
    <style:style style:name="Table40.A" style:family="table-column">
      <style:table-column-properties style:column-width="3.306cm"/>
    </style:style>
    <style:style style:name="Table40.B" style:family="table-column">
      <style:table-column-properties style:column-width="1.325cm"/>
    </style:style>
    <style:style style:name="Table40.C" style:family="table-column">
      <style:table-column-properties style:column-width="1.323cm"/>
    </style:style>
    <style:style style:name="Table40.D" style:family="table-column">
      <style:table-column-properties style:column-width="1.72cm"/>
    </style:style>
    <style:style style:name="Table40.E" style:family="table-column">
      <style:table-column-properties style:column-width="1.508cm"/>
    </style:style>
    <style:style style:name="Table40.F" style:family="table-column">
      <style:table-column-properties style:column-width="1.931cm"/>
    </style:style>
    <style:style style:name="Table40.G" style:family="table-column">
      <style:table-column-properties style:column-width="1.376cm"/>
    </style:style>
    <style:style style:name="Table40.H" style:family="table-column">
      <style:table-column-properties style:column-width="1.244cm"/>
    </style:style>
    <style:style style:name="Table40.I" style:family="table-column">
      <style:table-column-properties style:column-width="1.693cm"/>
    </style:style>
    <style:style style:name="Table40.1" style:family="table-row">
      <style:table-row-properties style:min-row-height="1.217cm" fo:keep-together="auto"/>
    </style:style>
    <style:style style:name="Table40.A1" style:family="table-cell">
      <style:table-cell-properties style:vertical-align="" fo:padding="0cm" fo:border="0.75pt solid #000000"/>
    </style:style>
    <style:style style:name="Table40.2" style:family="table-row">
      <style:table-row-properties style:min-row-height="1.614cm" fo:keep-together="auto"/>
    </style:style>
    <style:style style:name="Table40.3" style:family="table-row">
      <style:table-row-properties style:min-row-height="1.64cm" fo:keep-together="auto"/>
    </style:style>
    <style:style style:name="Table40.4" style:family="table-row">
      <style:table-row-properties style:min-row-height="2.461cm" fo:keep-together="auto"/>
    </style:style>
    <style:style style:name="Table40.8" style:family="table-row">
      <style:table-row-properties style:min-row-height="2.037cm" fo:keep-together="auto"/>
    </style:style>
    <style:style style:name="Table41" style:family="table">
      <style:table-properties style:width="14.711cm" fo:margin-left="0cm" fo:margin-top="0cm" fo:margin-bottom="0cm" table:align="left"/>
    </style:style>
    <style:style style:name="Table41.A" style:family="table-column">
      <style:table-column-properties style:column-width="14.711cm"/>
    </style:style>
    <style:style style:name="Table41.1" style:family="table-row">
      <style:table-row-properties style:min-row-height="1.693cm" fo:keep-together="auto"/>
    </style:style>
    <style:style style:name="Table41.A1" style:family="table-cell">
      <style:table-cell-properties style:vertical-align="" fo:padding="0cm" fo:border="0.75pt solid #000000"/>
    </style:style>
    <style:style style:name="Table41.2" style:family="table-row">
      <style:table-row-properties style:min-row-height="1.429cm" fo:keep-together="auto"/>
    </style:style>
    <style:style style:name="Table41.4" style:family="table-row">
      <style:table-row-properties style:min-row-height="1.905cm" fo:keep-together="auto"/>
    </style:style>
    <style:style style:name="Table42" style:family="table">
      <style:table-properties style:width="14.711cm" fo:margin-left="0cm" fo:margin-top="0cm" fo:margin-bottom="0cm" table:align="left"/>
    </style:style>
    <style:style style:name="Table42.A" style:family="table-column">
      <style:table-column-properties style:column-width="14.711cm"/>
    </style:style>
    <style:style style:name="Table42.1" style:family="table-row">
      <style:table-row-properties style:min-row-height="1.693cm" fo:keep-together="auto"/>
    </style:style>
    <style:style style:name="Table42.A1" style:family="table-cell">
      <style:table-cell-properties style:vertical-align="" fo:padding="0cm" fo:border="0.75pt solid #000000"/>
    </style:style>
    <style:style style:name="Table42.2" style:family="table-row">
      <style:table-row-properties style:min-row-height="2.09cm" fo:keep-together="auto"/>
    </style:style>
    <style:style style:name="Table42.3" style:family="table-row">
      <style:table-row-properties style:min-row-height="2.011cm" fo:keep-together="auto"/>
    </style:style>
    <style:style style:name="Table43" style:family="table">
      <style:table-properties style:width="14.711cm" fo:margin-left="0cm" fo:margin-top="0cm" fo:margin-bottom="0cm" table:align="left"/>
    </style:style>
    <style:style style:name="Table43.A" style:family="table-column">
      <style:table-column-properties style:column-width="14.711cm"/>
    </style:style>
    <style:style style:name="Table43.1" style:family="table-row">
      <style:table-row-properties style:min-row-height="1.693cm" fo:keep-together="auto"/>
    </style:style>
    <style:style style:name="Table43.A1" style:family="table-cell">
      <style:table-cell-properties style:vertical-align="" fo:padding="0cm" fo:border="0.75pt solid #000000"/>
    </style:style>
    <style:style style:name="Table43.2" style:family="table-row">
      <style:table-row-properties style:min-row-height="2.09cm" fo:keep-together="auto"/>
    </style:style>
    <style:style style:name="Table43.3" style:family="table-row">
      <style:table-row-properties style:min-row-height="2.064cm" fo:keep-together="auto"/>
    </style:style>
    <style:style style:name="Table44" style:family="table">
      <style:table-properties style:width="14.711cm" fo:margin-left="0cm" fo:margin-top="0cm" fo:margin-bottom="0cm" table:align="left"/>
    </style:style>
    <style:style style:name="Table44.A" style:family="table-column">
      <style:table-column-properties style:column-width="14.711cm"/>
    </style:style>
    <style:style style:name="Table44.1" style:family="table-row">
      <style:table-row-properties style:min-row-height="1.693cm" fo:keep-together="auto"/>
    </style:style>
    <style:style style:name="Table44.A1" style:family="table-cell">
      <style:table-cell-properties style:vertical-align="" fo:padding="0cm" fo:border="0.75pt solid #000000"/>
    </style:style>
    <style:style style:name="Table44.2" style:family="table-row">
      <style:table-row-properties style:min-row-height="1.64cm" fo:keep-together="auto"/>
    </style:style>
    <style:style style:name="Table45" style:family="table">
      <style:table-properties style:width="14.711cm" fo:margin-left="0cm" fo:margin-top="0cm" fo:margin-bottom="0cm" table:align="left"/>
    </style:style>
    <style:style style:name="Table45.A" style:family="table-column">
      <style:table-column-properties style:column-width="14.711cm"/>
    </style:style>
    <style:style style:name="Table45.1" style:family="table-row">
      <style:table-row-properties style:min-row-height="1.693cm" fo:keep-together="auto"/>
    </style:style>
    <style:style style:name="Table45.A1" style:family="table-cell">
      <style:table-cell-properties style:vertical-align="" fo:padding="0cm" fo:border="0.75pt solid #000000"/>
    </style:style>
    <style:style style:name="Table45.2" style:family="table-row">
      <style:table-row-properties style:min-row-height="1.296cm" fo:keep-together="auto"/>
    </style:style>
    <style:style style:name="Table46" style:family="table">
      <style:table-properties style:width="14.711cm" fo:margin-left="0cm" fo:margin-top="0cm" fo:margin-bottom="0cm" table:align="left"/>
    </style:style>
    <style:style style:name="Table46.A" style:family="table-column">
      <style:table-column-properties style:column-width="14.711cm"/>
    </style:style>
    <style:style style:name="Table46.1" style:family="table-row">
      <style:table-row-properties style:min-row-height="1.693cm" fo:keep-together="auto"/>
    </style:style>
    <style:style style:name="Table46.A1" style:family="table-cell">
      <style:table-cell-properties style:vertical-align="" fo:padding="0cm" fo:border="0.75pt solid #000000"/>
    </style:style>
    <style:style style:name="Table46.2" style:family="table-row">
      <style:table-row-properties style:min-row-height="2.09cm" fo:keep-together="auto"/>
    </style:style>
    <style:style style:name="Table47" style:family="table">
      <style:table-properties style:width="14.711cm" fo:margin-left="0cm" fo:margin-top="0cm" fo:margin-bottom="0cm" table:align="left"/>
    </style:style>
    <style:style style:name="Table47.A" style:family="table-column">
      <style:table-column-properties style:column-width="14.711cm"/>
    </style:style>
    <style:style style:name="Table47.1" style:family="table-row">
      <style:table-row-properties style:min-row-height="1.693cm" fo:keep-together="auto"/>
    </style:style>
    <style:style style:name="Table47.A1" style:family="table-cell">
      <style:table-cell-properties style:vertical-align="" fo:padding="0cm" fo:border="0.75pt solid #000000"/>
    </style:style>
    <style:style style:name="Table47.2" style:family="table-row">
      <style:table-row-properties style:min-row-height="2.09cm" fo:keep-together="auto"/>
    </style:style>
    <style:style style:name="Table47.3" style:family="table-row">
      <style:table-row-properties style:min-row-height="2.487cm" fo:keep-together="auto"/>
    </style:style>
    <style:style style:name="Table48" style:family="table">
      <style:table-properties style:width="15.928cm" fo:margin-left="0.053cm" fo:margin-top="0cm" fo:margin-bottom="0cm" table:align="left"/>
    </style:style>
    <style:style style:name="Table48.A" style:family="table-column">
      <style:table-column-properties style:column-width="6.826cm"/>
    </style:style>
    <style:style style:name="Table48.B" style:family="table-column">
      <style:table-column-properties style:column-width="3.81cm"/>
    </style:style>
    <style:style style:name="Table48.C" style:family="table-column">
      <style:table-column-properties style:column-width="5.292cm"/>
    </style:style>
    <style:style style:name="Table48.1" style:family="table-row">
      <style:table-row-properties style:min-row-height="1.429cm" fo:keep-together="auto"/>
    </style:style>
    <style:style style:name="Table48.A1" style:family="table-cell">
      <style:table-cell-properties style:vertical-align="" fo:padding="0cm" fo:border="0.75pt solid #000000"/>
    </style:style>
    <style:style style:name="Table48.2" style:family="table-row">
      <style:table-row-properties style:min-row-height="2.778cm" fo:keep-together="auto"/>
    </style:style>
    <style:style style:name="Table48.3" style:family="table-row">
      <style:table-row-properties style:min-row-height="1.482cm" fo:keep-together="auto"/>
    </style:style>
    <style:style style:name="Table48.5" style:family="table-row">
      <style:table-row-properties style:min-row-height="5.212cm" fo:keep-together="auto"/>
    </style:style>
    <style:style style:name="Table48.7" style:family="table-row">
      <style:table-row-properties style:min-row-height="0.953cm" fo:keep-together="auto"/>
    </style:style>
    <style:style style:name="Table48.8" style:family="table-row">
      <style:table-row-properties style:min-row-height="1.296cm" fo:keep-together="auto"/>
    </style:style>
    <style:style style:name="Table48.A8" style:family="table-cell">
      <style:table-cell-properties style:vertical-align="" fo:padding="0cm" fo:border-left="0.75pt solid #000000" fo:border-right="none" fo:border-top="0.75pt solid #000000" fo:border-bottom="0.75pt solid #000000"/>
    </style:style>
    <style:style style:name="Table48.10" style:family="table-row">
      <style:table-row-properties style:min-row-height="0.979cm" fo:keep-together="auto"/>
    </style:style>
    <style:style style:name="Table49" style:family="table">
      <style:table-properties style:width="16.113cm" fo:margin-left="-0.106cm" fo:margin-top="0cm" fo:margin-bottom="0cm" table:align="left"/>
    </style:style>
    <style:style style:name="Table49.A" style:family="table-column">
      <style:table-column-properties style:column-width="7.091cm"/>
    </style:style>
    <style:style style:name="Table49.B" style:family="table-column">
      <style:table-column-properties style:column-width="3.651cm"/>
    </style:style>
    <style:style style:name="Table49.C" style:family="table-column">
      <style:table-column-properties style:column-width="5.371cm"/>
    </style:style>
    <style:style style:name="Table49.1" style:family="table-row">
      <style:table-row-properties style:min-row-height="1.429cm" fo:keep-together="auto"/>
    </style:style>
    <style:style style:name="Table49.A1" style:family="table-cell">
      <style:table-cell-properties style:vertical-align="" fo:padding="0cm" fo:border="0.75pt solid #000000"/>
    </style:style>
    <style:style style:name="Table49.2" style:family="table-row">
      <style:table-row-properties style:min-row-height="1.005cm" fo:keep-together="auto"/>
    </style:style>
    <style:style style:name="Table49.4" style:family="table-row">
      <style:table-row-properties style:min-row-height="1.482cm" fo:keep-together="auto"/>
    </style:style>
    <style:style style:name="Table49.A4" style:family="table-cell">
      <style:table-cell-properties style:vertical-align="" fo:padding="0cm" fo:border-left="0.75pt solid #000000" fo:border-right="none" fo:border-top="0.75pt solid #000000" fo:border-bottom="0.75pt solid #000000"/>
    </style:style>
    <style:style style:name="Table49.11" style:family="table-row">
      <style:table-row-properties style:min-row-height="0.953cm" fo:keep-together="auto"/>
    </style:style>
    <style:style style:name="Table49.14" style:family="table-row">
      <style:table-row-properties style:min-row-height="0.529cm" fo:keep-together="auto"/>
    </style:style>
    <style:style style:name="Table49.17" style:family="table-row">
      <style:table-row-properties style:min-row-height="2.381cm" fo:keep-together="auto"/>
    </style:style>
    <style:style style:name="Table50" style:family="table">
      <style:table-properties style:width="16.034cm" fo:margin-left="0cm" fo:margin-top="0cm" fo:margin-bottom="0cm" table:align="left"/>
    </style:style>
    <style:style style:name="Table50.A" style:family="table-column">
      <style:table-column-properties style:column-width="6.8cm"/>
    </style:style>
    <style:style style:name="Table50.B" style:family="table-column">
      <style:table-column-properties style:column-width="3.889cm"/>
    </style:style>
    <style:style style:name="Table50.C" style:family="table-column">
      <style:table-column-properties style:column-width="5.345cm"/>
    </style:style>
    <style:style style:name="Table50.1" style:family="table-row">
      <style:table-row-properties style:min-row-height="1.429cm" fo:keep-together="auto"/>
    </style:style>
    <style:style style:name="Table50.A1" style:family="table-cell">
      <style:table-cell-properties style:vertical-align="" fo:padding="0cm" fo:border="0.75pt solid #000000"/>
    </style:style>
    <style:style style:name="Table50.2" style:family="table-row">
      <style:table-row-properties style:min-row-height="1.958cm" fo:keep-together="auto"/>
    </style:style>
    <style:style style:name="Table50.4" style:family="table-row">
      <style:table-row-properties style:min-row-height="1.005cm" fo:keep-together="auto"/>
    </style:style>
    <style:style style:name="Table50.A4" style:family="table-cell">
      <style:table-cell-properties style:vertical-align="" fo:padding="0cm" fo:border-left="0.75pt solid #000000" fo:border-right="none" fo:border-top="0.75pt solid #000000" fo:border-bottom="0.75pt solid #000000"/>
    </style:style>
    <style:style style:name="Table50.5" style:family="table-row">
      <style:table-row-properties style:min-row-height="1.244cm" fo:keep-together="auto"/>
    </style:style>
    <style:style style:name="Table50.6" style:family="table-row">
      <style:table-row-properties style:min-row-height="0.926cm" fo:keep-together="auto"/>
    </style:style>
    <style:style style:name="Table50.7" style:family="table-row">
      <style:table-row-properties style:min-row-height="1.773cm" fo:keep-together="auto"/>
    </style:style>
    <style:style style:name="Table50.9" style:family="table-row">
      <style:table-row-properties style:min-row-height="1.482cm" fo:keep-together="auto"/>
    </style:style>
    <style:style style:name="Table51" style:family="table">
      <style:table-properties style:width="13.679cm" fo:margin-left="-0.053cm" fo:margin-top="0cm" fo:margin-bottom="0cm" table:align="left"/>
    </style:style>
    <style:style style:name="Table51.A" style:family="table-column">
      <style:table-column-properties style:column-width="1.48cm"/>
    </style:style>
    <style:style style:name="Table51.B" style:family="table-column">
      <style:table-column-properties style:column-width="1.535cm"/>
    </style:style>
    <style:style style:name="Table51.C" style:family="table-column">
      <style:table-column-properties style:column-width="1.536cm"/>
    </style:style>
    <style:style style:name="Table51.D" style:family="table-column">
      <style:table-column-properties style:column-width="1.506cm"/>
    </style:style>
    <style:style style:name="Table51.F" style:family="table-column">
      <style:table-column-properties style:column-width="1.508cm"/>
    </style:style>
    <style:style style:name="Table51.I" style:family="table-column">
      <style:table-column-properties style:column-width="1.51cm"/>
    </style:style>
    <style:style style:name="Table51.1" style:family="table-row">
      <style:table-row-properties fo:keep-together="auto"/>
    </style:style>
    <style:style style:name="Table51.A1" style:family="table-cell">
      <style:table-cell-properties style:vertical-align="" fo:padding-left="0.203cm" fo:padding-right="0.203cm" fo:padding-top="0.101cm" fo:padding-bottom="0.101cm" fo:border="1pt solid #000000"/>
    </style:style>
    <style:style style:name="Table52" style:family="table">
      <style:table-properties style:width="14.711cm" fo:margin-left="0cm" fo:margin-top="0cm" fo:margin-bottom="0cm" table:align="left"/>
    </style:style>
    <style:style style:name="Table52.A" style:family="table-column">
      <style:table-column-properties style:column-width="14.711cm"/>
    </style:style>
    <style:style style:name="Table52.1" style:family="table-row">
      <style:table-row-properties style:min-row-height="1.693cm" fo:keep-together="auto"/>
    </style:style>
    <style:style style:name="Table52.A1" style:family="table-cell">
      <style:table-cell-properties style:vertical-align="" fo:padding="0cm" fo:border="0.75pt solid #000000"/>
    </style:style>
    <style:style style:name="Table52.2" style:family="table-row">
      <style:table-row-properties style:min-row-height="1.429cm" fo:keep-together="auto"/>
    </style:style>
    <style:style style:name="Table53" style:family="table">
      <style:table-properties style:width="14.711cm" fo:margin-left="0cm" fo:margin-top="0cm" fo:margin-bottom="0cm" table:align="left"/>
    </style:style>
    <style:style style:name="Table53.A" style:family="table-column">
      <style:table-column-properties style:column-width="14.711cm"/>
    </style:style>
    <style:style style:name="Table53.1" style:family="table-row">
      <style:table-row-properties style:min-row-height="1.693cm" fo:keep-together="auto"/>
    </style:style>
    <style:style style:name="Table53.A1" style:family="table-cell">
      <style:table-cell-properties style:vertical-align="" fo:padding="0cm" fo:border="0.75pt solid #000000"/>
    </style:style>
    <style:style style:name="Table53.2" style:family="table-row">
      <style:table-row-properties style:min-row-height="1.429cm" fo:keep-together="auto"/>
    </style:style>
    <style:style style:name="Table54" style:family="table">
      <style:table-properties style:width="14.711cm" fo:margin-left="0cm" fo:margin-top="0cm" fo:margin-bottom="0cm" table:align="left"/>
    </style:style>
    <style:style style:name="Table54.A" style:family="table-column">
      <style:table-column-properties style:column-width="14.711cm"/>
    </style:style>
    <style:style style:name="Table54.1" style:family="table-row">
      <style:table-row-properties style:min-row-height="1.773cm" fo:keep-together="auto"/>
    </style:style>
    <style:style style:name="Table54.A1" style:family="table-cell">
      <style:table-cell-properties style:vertical-align="" fo:padding="0cm" fo:border="0.75pt solid #000000"/>
    </style:style>
    <style:style style:name="Table54.2" style:family="table-row">
      <style:table-row-properties style:min-row-height="1.429cm" fo:keep-together="auto"/>
    </style:style>
    <style:style style:name="Table54.3" style:family="table-row">
      <style:table-row-properties style:min-row-height="1.693cm" fo:keep-together="auto"/>
    </style:style>
    <style:style style:name="Table55" style:family="table">
      <style:table-properties style:width="14.711cm" fo:margin-left="0cm" fo:margin-top="0cm" fo:margin-bottom="0cm" table:align="left"/>
    </style:style>
    <style:style style:name="Table55.A" style:family="table-column">
      <style:table-column-properties style:column-width="14.711cm"/>
    </style:style>
    <style:style style:name="Table55.1" style:family="table-row">
      <style:table-row-properties style:min-row-height="1.773cm" fo:keep-together="auto"/>
    </style:style>
    <style:style style:name="Table55.A1" style:family="table-cell">
      <style:table-cell-properties style:vertical-align="" fo:padding="0cm" fo:border="0.75pt solid #000000"/>
    </style:style>
    <style:style style:name="Table55.2" style:family="table-row">
      <style:table-row-properties style:min-row-height="1.429cm" fo:keep-together="auto"/>
    </style:style>
    <style:style style:name="Table55.3" style:family="table-row">
      <style:table-row-properties style:min-row-height="1.693cm" fo:keep-together="auto"/>
    </style:style>
    <style:style style:name="Table56" style:family="table">
      <style:table-properties style:width="14.711cm" fo:margin-left="0cm" fo:margin-top="0cm" fo:margin-bottom="0cm" table:align="left"/>
    </style:style>
    <style:style style:name="Table56.A" style:family="table-column">
      <style:table-column-properties style:column-width="14.711cm"/>
    </style:style>
    <style:style style:name="Table56.1" style:family="table-row">
      <style:table-row-properties style:min-row-height="1.773cm" fo:keep-together="auto"/>
    </style:style>
    <style:style style:name="Table56.A1" style:family="table-cell">
      <style:table-cell-properties style:vertical-align="" fo:padding="0cm" fo:border="0.75pt solid #000000"/>
    </style:style>
    <style:style style:name="Table56.2" style:family="table-row">
      <style:table-row-properties style:min-row-height="1.429cm" fo:keep-together="auto"/>
    </style:style>
    <style:style style:name="Table56.3" style:family="table-row">
      <style:table-row-properties style:min-row-height="1.693cm" fo:keep-together="auto"/>
    </style:style>
    <style:style style:name="Table57" style:family="table">
      <style:table-properties style:width="14.711cm" fo:margin-left="0cm" fo:margin-top="0cm" fo:margin-bottom="0cm" table:align="left"/>
    </style:style>
    <style:style style:name="Table57.A" style:family="table-column">
      <style:table-column-properties style:column-width="14.711cm"/>
    </style:style>
    <style:style style:name="Table57.1" style:family="table-row">
      <style:table-row-properties style:min-row-height="1.773cm" fo:keep-together="auto"/>
    </style:style>
    <style:style style:name="Table57.A1" style:family="table-cell">
      <style:table-cell-properties style:vertical-align="" fo:padding="0cm" fo:border="0.75pt solid #000000"/>
    </style:style>
    <style:style style:name="Table57.2" style:family="table-row">
      <style:table-row-properties style:min-row-height="1.429cm" fo:keep-together="auto"/>
    </style:style>
    <style:style style:name="Table57.3" style:family="table-row">
      <style:table-row-properties style:min-row-height="1.693cm" fo:keep-together="auto"/>
    </style:style>
    <style:style style:name="Table58" style:family="table">
      <style:table-properties style:width="16.06cm" fo:margin-left="-0.026cm" fo:margin-top="0cm" fo:margin-bottom="0cm" table:align="left"/>
    </style:style>
    <style:style style:name="Table58.A" style:family="table-column">
      <style:table-column-properties style:column-width="6.8cm"/>
    </style:style>
    <style:style style:name="Table58.B" style:family="table-column">
      <style:table-column-properties style:column-width="3.914cm"/>
    </style:style>
    <style:style style:name="Table58.C" style:family="table-column">
      <style:table-column-properties style:column-width="5.346cm"/>
    </style:style>
    <style:style style:name="Table58.1" style:family="table-row">
      <style:table-row-properties style:min-row-height="2.514cm" fo:keep-together="auto"/>
    </style:style>
    <style:style style:name="Table58.A1" style:family="table-cell">
      <style:table-cell-properties style:vertical-align="" fo:padding="0cm" fo:border="0.75pt solid #000000"/>
    </style:style>
    <style:style style:name="Table58.2" style:family="table-row">
      <style:table-row-properties style:min-row-height="1.217cm" fo:keep-together="auto"/>
    </style:style>
    <style:style style:name="Table58.3" style:family="table-row">
      <style:table-row-properties style:min-row-height="0.529cm" fo:keep-together="auto"/>
    </style:style>
    <style:style style:name="Table58.A3" style:family="table-cell">
      <style:table-cell-properties style:vertical-align="" fo:padding="0cm" fo:border-left="0.75pt solid #000000" fo:border-right="none" fo:border-top="0.75pt solid #000000" fo:border-bottom="0.75pt solid #000000"/>
    </style:style>
    <style:style style:name="Table58.5" style:family="table-row">
      <style:table-row-properties style:min-row-height="1.429cm" fo:keep-together="auto"/>
    </style:style>
    <style:style style:name="Table58.6" style:family="table-row">
      <style:table-row-properties style:min-row-height="1.005cm" fo:keep-together="auto"/>
    </style:style>
    <style:style style:name="Table59" style:family="table">
      <style:table-properties style:width="15.954cm" fo:margin-left="0cm" fo:margin-top="0cm" fo:margin-bottom="0cm" table:align="left"/>
    </style:style>
    <style:style style:name="Table59.A" style:family="table-column">
      <style:table-column-properties style:column-width="6.191cm"/>
    </style:style>
    <style:style style:name="Table59.B" style:family="table-column">
      <style:table-column-properties style:column-width="4.445cm"/>
    </style:style>
    <style:style style:name="Table59.C" style:family="table-column">
      <style:table-column-properties style:column-width="5.318cm"/>
    </style:style>
    <style:style style:name="Table59.1" style:family="table-row">
      <style:table-row-properties fo:keep-together="auto"/>
    </style:style>
    <style:style style:name="Table59.A1" style:family="table-cell">
      <style:table-cell-properties style:vertical-align="" fo:padding="0.176cm" fo:border="1pt solid #000000"/>
    </style:style>
    <style:style style:name="Table60" style:family="table">
      <style:table-properties style:width="15.901cm" fo:margin-left="0.053cm" fo:margin-top="0cm" fo:margin-bottom="0cm" table:align="left"/>
    </style:style>
    <style:style style:name="Table60.A" style:family="table-column">
      <style:table-column-properties style:column-width="6.295cm"/>
    </style:style>
    <style:style style:name="Table60.B" style:family="table-column">
      <style:table-column-properties style:column-width="4.286cm"/>
    </style:style>
    <style:style style:name="Table60.C" style:family="table-column">
      <style:table-column-properties style:column-width="5.32cm"/>
    </style:style>
    <style:style style:name="Table60.1" style:family="table-row">
      <style:table-row-properties fo:keep-together="auto"/>
    </style:style>
    <style:style style:name="Table60.A1" style:family="table-cell">
      <style:table-cell-properties style:vertical-align="" fo:padding="0.176cm" fo:border="1pt solid #000000"/>
    </style:style>
    <style:style style:name="Table61" style:family="table">
      <style:table-properties style:width="15.954cm" fo:margin-left="0cm" fo:margin-top="0cm" fo:margin-bottom="0cm" table:align="left"/>
    </style:style>
    <style:style style:name="Table61.A" style:family="table-column">
      <style:table-column-properties style:column-width="6.163cm"/>
    </style:style>
    <style:style style:name="Table61.B" style:family="table-column">
      <style:table-column-properties style:column-width="4.473cm"/>
    </style:style>
    <style:style style:name="Table61.C" style:family="table-column">
      <style:table-column-properties style:column-width="5.318cm"/>
    </style:style>
    <style:style style:name="Table61.1" style:family="table-row">
      <style:table-row-properties fo:keep-together="auto"/>
    </style:style>
    <style:style style:name="Table61.A1" style:family="table-cell">
      <style:table-cell-properties style:vertical-align="" fo:padding="0.176cm" fo:border="1pt solid #000000"/>
    </style:style>
    <style:style style:name="Table62" style:family="table">
      <style:table-properties style:width="15.901cm" fo:margin-left="0.053cm" fo:margin-top="0cm" fo:margin-bottom="0cm" table:align="left"/>
    </style:style>
    <style:style style:name="Table62.A" style:family="table-column">
      <style:table-column-properties style:column-width="6.403cm"/>
    </style:style>
    <style:style style:name="Table62.B" style:family="table-column">
      <style:table-column-properties style:column-width="4.18cm"/>
    </style:style>
    <style:style style:name="Table62.C" style:family="table-column">
      <style:table-column-properties style:column-width="5.318cm"/>
    </style:style>
    <style:style style:name="Table62.1" style:family="table-row">
      <style:table-row-properties fo:keep-together="auto"/>
    </style:style>
    <style:style style:name="Table62.A1" style:family="table-cell">
      <style:table-cell-properties style:vertical-align="" fo:padding="0.176cm" fo:border="1pt solid #000000"/>
    </style:style>
    <style:style style:name="Table63" style:family="table">
      <style:table-properties style:width="15.901cm" fo:margin-left="0.053cm" fo:margin-top="0cm" fo:margin-bottom="0cm" table:align="left"/>
    </style:style>
    <style:style style:name="Table63.A" style:family="table-column">
      <style:table-column-properties style:column-width="6.428cm"/>
    </style:style>
    <style:style style:name="Table63.B" style:family="table-column">
      <style:table-column-properties style:column-width="4.154cm"/>
    </style:style>
    <style:style style:name="Table63.C" style:family="table-column">
      <style:table-column-properties style:column-width="5.32cm"/>
    </style:style>
    <style:style style:name="Table63.1" style:family="table-row">
      <style:table-row-properties fo:keep-together="auto"/>
    </style:style>
    <style:style style:name="Table63.A1" style:family="table-cell">
      <style:table-cell-properties style:vertical-align="" fo:padding="0.176cm" fo:border="1pt solid #000000"/>
    </style:style>
    <style:style style:name="Table64" style:family="table">
      <style:table-properties style:width="15.901cm" fo:margin-left="0.053cm" fo:margin-top="0cm" fo:margin-bottom="0cm" table:align="left"/>
    </style:style>
    <style:style style:name="Table64.A" style:family="table-column">
      <style:table-column-properties style:column-width="6.324cm"/>
    </style:style>
    <style:style style:name="Table64.B" style:family="table-column">
      <style:table-column-properties style:column-width="4.26cm"/>
    </style:style>
    <style:style style:name="Table64.C" style:family="table-column">
      <style:table-column-properties style:column-width="5.318cm"/>
    </style:style>
    <style:style style:name="Table64.1" style:family="table-row">
      <style:table-row-properties fo:keep-together="auto"/>
    </style:style>
    <style:style style:name="Table64.A1" style:family="table-cell">
      <style:table-cell-properties style:vertical-align="" fo:padding="0.176cm" fo:border="1pt solid #000000"/>
    </style:style>
    <style:style style:name="Table65" style:family="table">
      <style:table-properties style:width="15.901cm" fo:margin-left="0.053cm" fo:margin-top="0cm" fo:margin-bottom="0cm" table:align="left"/>
    </style:style>
    <style:style style:name="Table65.A" style:family="table-column">
      <style:table-column-properties style:column-width="6.639cm"/>
    </style:style>
    <style:style style:name="Table65.B" style:family="table-column">
      <style:table-column-properties style:column-width="3.942cm"/>
    </style:style>
    <style:style style:name="Table65.C" style:family="table-column">
      <style:table-column-properties style:column-width="5.32cm"/>
    </style:style>
    <style:style style:name="Table65.1" style:family="table-row">
      <style:table-row-properties fo:keep-together="auto"/>
    </style:style>
    <style:style style:name="Table65.A1" style:family="table-cell">
      <style:table-cell-properties style:vertical-align="" fo:padding="0.176cm" fo:border="1pt solid #000000"/>
    </style:style>
    <style:style style:name="Table66" style:family="table">
      <style:table-properties style:width="15.901cm" fo:margin-left="0.053cm" fo:margin-top="0cm" fo:margin-bottom="0cm" table:align="left"/>
    </style:style>
    <style:style style:name="Table66.A" style:family="table-column">
      <style:table-column-properties style:column-width="6.615cm"/>
    </style:style>
    <style:style style:name="Table66.B" style:family="table-column">
      <style:table-column-properties style:column-width="3.969cm"/>
    </style:style>
    <style:style style:name="Table66.C" style:family="table-column">
      <style:table-column-properties style:column-width="5.318cm"/>
    </style:style>
    <style:style style:name="Table66.1" style:family="table-row">
      <style:table-row-properties fo:keep-together="auto"/>
    </style:style>
    <style:style style:name="Table66.A1" style:family="table-cell">
      <style:table-cell-properties style:vertical-align="" fo:padding="0.176cm" fo:border="1pt solid #000000"/>
    </style:style>
    <style:style style:name="Table67" style:family="table">
      <style:table-properties style:width="15.901cm" fo:margin-left="0.053cm" fo:margin-top="0cm" fo:margin-bottom="0cm" table:align="left"/>
    </style:style>
    <style:style style:name="Table67.A" style:family="table-column">
      <style:table-column-properties style:column-width="6.615cm"/>
    </style:style>
    <style:style style:name="Table67.B" style:family="table-column">
      <style:table-column-properties style:column-width="3.969cm"/>
    </style:style>
    <style:style style:name="Table67.C" style:family="table-column">
      <style:table-column-properties style:column-width="5.318cm"/>
    </style:style>
    <style:style style:name="Table67.1" style:family="table-row">
      <style:table-row-properties fo:keep-together="auto"/>
    </style:style>
    <style:style style:name="Table67.A1" style:family="table-cell">
      <style:table-cell-properties style:vertical-align="" fo:padding="0.176cm" fo:border="1pt solid #000000"/>
    </style:style>
    <style:style style:name="Table68" style:family="table">
      <style:table-properties style:width="15.901cm" fo:margin-left="0.053cm" fo:margin-top="0cm" fo:margin-bottom="0cm" table:align="left"/>
    </style:style>
    <style:style style:name="Table68.A" style:family="table-column">
      <style:table-column-properties style:column-width="6.615cm"/>
    </style:style>
    <style:style style:name="Table68.B" style:family="table-column">
      <style:table-column-properties style:column-width="3.969cm"/>
    </style:style>
    <style:style style:name="Table68.C" style:family="table-column">
      <style:table-column-properties style:column-width="5.318cm"/>
    </style:style>
    <style:style style:name="Table68.1" style:family="table-row">
      <style:table-row-properties fo:keep-together="auto"/>
    </style:style>
    <style:style style:name="Table68.A1" style:family="table-cell">
      <style:table-cell-properties style:vertical-align="" fo:padding="0.176cm" fo:border="1pt solid #000000"/>
    </style:style>
    <style:style style:name="Table69" style:family="table">
      <style:table-properties style:width="15.901cm" fo:margin-left="0.053cm" fo:margin-top="0cm" fo:margin-bottom="0cm" table:align="left"/>
    </style:style>
    <style:style style:name="Table69.A" style:family="table-column">
      <style:table-column-properties style:column-width="6.535cm"/>
    </style:style>
    <style:style style:name="Table69.B" style:family="table-column">
      <style:table-column-properties style:column-width="4.048cm"/>
    </style:style>
    <style:style style:name="Table69.C" style:family="table-column">
      <style:table-column-properties style:column-width="5.318cm"/>
    </style:style>
    <style:style style:name="Table69.1" style:family="table-row">
      <style:table-row-properties fo:keep-together="auto"/>
    </style:style>
    <style:style style:name="Table69.A1" style:family="table-cell">
      <style:table-cell-properties style:vertical-align="" fo:padding="0.176cm" fo:border="1pt solid #000000"/>
    </style:style>
    <style:style style:name="Table70" style:family="table">
      <style:table-properties style:width="15.901cm" fo:margin-left="0.053cm" fo:margin-top="0cm" fo:margin-bottom="0cm" table:align="left"/>
    </style:style>
    <style:style style:name="Table70.A" style:family="table-column">
      <style:table-column-properties style:column-width="6.586cm"/>
    </style:style>
    <style:style style:name="Table70.B" style:family="table-column">
      <style:table-column-properties style:column-width="3.995cm"/>
    </style:style>
    <style:style style:name="Table70.C" style:family="table-column">
      <style:table-column-properties style:column-width="5.32cm"/>
    </style:style>
    <style:style style:name="Table70.1" style:family="table-row">
      <style:table-row-properties fo:keep-together="auto"/>
    </style:style>
    <style:style style:name="Table70.A1" style:family="table-cell">
      <style:table-cell-properties style:vertical-align="" fo:padding="0.176cm" fo:border="1pt solid #000000"/>
    </style:style>
    <style:style style:name="Table71" style:family="table">
      <style:table-properties style:width="15.901cm" fo:margin-left="0.053cm" fo:margin-top="0cm" fo:margin-bottom="0cm" table:align="left"/>
    </style:style>
    <style:style style:name="Table71.A" style:family="table-column">
      <style:table-column-properties style:column-width="6.403cm"/>
    </style:style>
    <style:style style:name="Table71.B" style:family="table-column">
      <style:table-column-properties style:column-width="4.18cm"/>
    </style:style>
    <style:style style:name="Table71.C" style:family="table-column">
      <style:table-column-properties style:column-width="5.318cm"/>
    </style:style>
    <style:style style:name="Table71.1" style:family="table-row">
      <style:table-row-properties fo:keep-together="auto"/>
    </style:style>
    <style:style style:name="Table71.A1" style:family="table-cell">
      <style:table-cell-properties style:vertical-align="" fo:padding="0.176cm" fo:border="1pt solid #000000"/>
    </style:style>
    <style:style style:name="Table72" style:family="table">
      <style:table-properties style:width="15.901cm" fo:margin-left="0.053cm" fo:margin-top="0cm" fo:margin-bottom="0cm" table:align="left"/>
    </style:style>
    <style:style style:name="Table72.A" style:family="table-column">
      <style:table-column-properties style:column-width="6.324cm"/>
    </style:style>
    <style:style style:name="Table72.B" style:family="table-column">
      <style:table-column-properties style:column-width="4.26cm"/>
    </style:style>
    <style:style style:name="Table72.C" style:family="table-column">
      <style:table-column-properties style:column-width="5.318cm"/>
    </style:style>
    <style:style style:name="Table72.1" style:family="table-row">
      <style:table-row-properties fo:keep-together="auto"/>
    </style:style>
    <style:style style:name="Table72.A1" style:family="table-cell">
      <style:table-cell-properties style:vertical-align="" fo:padding="0.176cm" fo:border="1pt solid #000000"/>
    </style:style>
    <style:style style:name="Table73" style:family="table">
      <style:table-properties style:width="15.901cm" fo:margin-left="0.053cm" fo:margin-top="0cm" fo:margin-bottom="0cm" table:align="left"/>
    </style:style>
    <style:style style:name="Table73.A" style:family="table-column">
      <style:table-column-properties style:column-width="6.456cm"/>
    </style:style>
    <style:style style:name="Table73.B" style:family="table-column">
      <style:table-column-properties style:column-width="4.128cm"/>
    </style:style>
    <style:style style:name="Table73.C" style:family="table-column">
      <style:table-column-properties style:column-width="5.318cm"/>
    </style:style>
    <style:style style:name="Table73.1" style:family="table-row">
      <style:table-row-properties fo:keep-together="auto"/>
    </style:style>
    <style:style style:name="Table73.A1" style:family="table-cell">
      <style:table-cell-properties style:vertical-align="" fo:padding="0.176cm" fo:border="1pt solid #000000"/>
    </style:style>
    <style:style style:name="Table74" style:family="table">
      <style:table-properties style:width="13.593cm" fo:margin-left="0cm" fo:margin-top="0cm" fo:margin-bottom="0cm" table:align="left"/>
    </style:style>
    <style:style style:name="Table74.A" style:family="table-column">
      <style:table-column-properties style:column-width="1.429cm"/>
    </style:style>
    <style:style style:name="Table74.B" style:family="table-column">
      <style:table-column-properties style:column-width="1.526cm"/>
    </style:style>
    <style:style style:name="Table74.D" style:family="table-column">
      <style:table-column-properties style:column-width="1.52cm"/>
    </style:style>
    <style:style style:name="Table74.E" style:family="table-column">
      <style:table-column-properties style:column-width="1.522cm"/>
    </style:style>
    <style:style style:name="Table74.F" style:family="table-column">
      <style:table-column-properties style:column-width="1.519cm"/>
    </style:style>
    <style:style style:name="Table74.I" style:family="table-column">
      <style:table-column-properties style:column-width="1.506cm"/>
    </style:style>
    <style:style style:name="Table74.1" style:family="table-row">
      <style:table-row-properties fo:keep-together="auto"/>
    </style:style>
    <style:style style:name="Table74.A1" style:family="table-cell">
      <style:table-cell-properties style:vertical-align="" fo:padding-left="0.203cm" fo:padding-right="0.203cm" fo:padding-top="0.101cm" fo:padding-bottom="0.101cm" fo:border="1pt solid #000000"/>
    </style:style>
    <style:style style:name="Table75" style:family="table">
      <style:table-properties style:width="15.584cm" fo:margin-left="0cm" fo:margin-top="0cm" fo:margin-bottom="0cm" table:align="left"/>
    </style:style>
    <style:style style:name="Table75.A" style:family="table-column">
      <style:table-column-properties style:column-width="15.584cm"/>
    </style:style>
    <style:style style:name="Table75.1" style:family="table-row">
      <style:table-row-properties style:min-row-height="3.307cm" fo:keep-together="auto"/>
    </style:style>
    <style:style style:name="Table75.A1" style:family="table-cell">
      <style:table-cell-properties style:vertical-align="" fo:padding="0cm" fo:border="0.75pt solid #000000"/>
    </style:style>
    <style:style style:name="Table76" style:family="table">
      <style:table-properties style:width="15.663cm" fo:margin-left="0cm" fo:margin-top="0cm" fo:margin-bottom="0cm" table:align="left"/>
    </style:style>
    <style:style style:name="Table76.A" style:family="table-column">
      <style:table-column-properties style:column-width="15.663cm"/>
    </style:style>
    <style:style style:name="Table76.1" style:family="table-row">
      <style:table-row-properties style:min-row-height="2.461cm" fo:keep-together="auto"/>
    </style:style>
    <style:style style:name="Table76.A1" style:family="table-cell">
      <style:table-cell-properties style:vertical-align="" fo:padding="0cm" fo:border="0.75pt solid #000000"/>
    </style:style>
    <style:style style:name="Table77" style:family="table">
      <style:table-properties style:width="15.663cm" fo:margin-left="0cm" fo:margin-top="0cm" fo:margin-bottom="0cm" table:align="left"/>
    </style:style>
    <style:style style:name="Table77.A" style:family="table-column">
      <style:table-column-properties style:column-width="15.663cm"/>
    </style:style>
    <style:style style:name="Table77.1" style:family="table-row">
      <style:table-row-properties style:min-row-height="3.863cm" fo:keep-together="auto"/>
    </style:style>
    <style:style style:name="Table77.A1" style:family="table-cell">
      <style:table-cell-properties style:vertical-align="" fo:padding="0cm" fo:border="0.75pt solid #000000"/>
    </style:style>
    <style:style style:name="Table78" style:family="table">
      <style:table-properties style:width="15.663cm" fo:margin-left="0cm" fo:margin-top="0cm" fo:margin-bottom="0cm" table:align="left"/>
    </style:style>
    <style:style style:name="Table78.A" style:family="table-column">
      <style:table-column-properties style:column-width="15.663cm"/>
    </style:style>
    <style:style style:name="Table78.1" style:family="table-row">
      <style:table-row-properties style:min-row-height="3.863cm" fo:keep-together="auto"/>
    </style:style>
    <style:style style:name="Table78.A1" style:family="table-cell">
      <style:table-cell-properties style:vertical-align="" fo:padding="0cm" fo:border="0.75pt solid #000000"/>
    </style:style>
    <style:style style:name="Table79" style:family="table">
      <style:table-properties style:width="15.663cm" fo:margin-left="0cm" fo:margin-top="0cm" fo:margin-bottom="0cm" table:align="left"/>
    </style:style>
    <style:style style:name="Table79.A" style:family="table-column">
      <style:table-column-properties style:column-width="15.663cm"/>
    </style:style>
    <style:style style:name="Table79.1" style:family="table-row">
      <style:table-row-properties style:min-row-height="2.593cm" fo:keep-together="auto"/>
    </style:style>
    <style:style style:name="Table79.A1" style:family="table-cell">
      <style:table-cell-properties style:vertical-align="" fo:padding="0cm" fo:border="0.75pt solid #000000"/>
    </style:style>
    <style:style style:name="Table80" style:family="table">
      <style:table-properties style:width="15.663cm" fo:margin-left="0cm" fo:margin-top="0cm" fo:margin-bottom="0cm" table:align="left"/>
    </style:style>
    <style:style style:name="Table80.A" style:family="table-column">
      <style:table-column-properties style:column-width="15.663cm"/>
    </style:style>
    <style:style style:name="Table80.1" style:family="table-row">
      <style:table-row-properties style:min-row-height="2.593cm" fo:keep-together="auto"/>
    </style:style>
    <style:style style:name="Table80.A1" style:family="table-cell">
      <style:table-cell-properties style:vertical-align="" fo:padding="0cm" fo:border="0.75pt solid #000000"/>
    </style:style>
    <style:style style:name="Table81" style:family="table">
      <style:table-properties style:width="15.663cm" fo:margin-left="0cm" fo:margin-top="0cm" fo:margin-bottom="0cm" table:align="left"/>
    </style:style>
    <style:style style:name="Table81.A" style:family="table-column">
      <style:table-column-properties style:column-width="15.663cm"/>
    </style:style>
    <style:style style:name="Table81.1" style:family="table-row">
      <style:table-row-properties style:min-row-height="3.969cm" fo:keep-together="auto"/>
    </style:style>
    <style:style style:name="Table81.A1" style:family="table-cell">
      <style:table-cell-properties style:vertical-align="" fo:padding="0cm" fo:border="0.75pt solid #000000"/>
    </style:style>
    <style:style style:name="Table82" style:family="table">
      <style:table-properties style:width="15.849cm" fo:margin-left="0cm" fo:margin-top="0cm" fo:margin-bottom="0cm" table:align="left"/>
    </style:style>
    <style:style style:name="Table82.A" style:family="table-column">
      <style:table-column-properties style:column-width="14.074cm"/>
    </style:style>
    <style:style style:name="Table82.B" style:family="table-column">
      <style:table-column-properties style:column-width="0.953cm"/>
    </style:style>
    <style:style style:name="Table82.C" style:family="table-column">
      <style:table-column-properties style:column-width="0.822cm"/>
    </style:style>
    <style:style style:name="Table82.1" style:family="table-row">
      <style:table-row-properties style:min-row-height="10.98cm" fo:keep-together="auto"/>
    </style:style>
    <style:style style:name="Table82.A1" style:family="table-cell">
      <style:table-cell-properties style:vertical-align="" fo:padding="0cm" fo:border="0.75pt solid #000000"/>
    </style:style>
    <style:style style:name="Table83" style:family="table">
      <style:table-properties style:width="16.034cm" fo:margin-left="0cm" fo:margin-top="0cm" fo:margin-bottom="0cm" table:align="left"/>
    </style:style>
    <style:style style:name="Table83.A" style:family="table-column">
      <style:table-column-properties style:column-width="14.129cm"/>
    </style:style>
    <style:style style:name="Table83.B" style:family="table-column">
      <style:table-column-properties style:column-width="1.005cm"/>
    </style:style>
    <style:style style:name="Table83.C" style:family="table-column">
      <style:table-column-properties style:column-width="0.9cm"/>
    </style:style>
    <style:style style:name="Table83.1" style:family="table-row">
      <style:table-row-properties style:min-row-height="11.086cm" fo:keep-together="auto"/>
    </style:style>
    <style:style style:name="Table83.A1" style:family="table-cell">
      <style:table-cell-properties style:vertical-align="" fo:padding="0cm" fo:border="0.75pt solid #000000"/>
    </style:style>
    <style:style style:name="Table84" style:family="table">
      <style:table-properties style:width="16.034cm" fo:margin-left="0cm" fo:margin-top="0cm" fo:margin-bottom="0cm" table:align="left"/>
    </style:style>
    <style:style style:name="Table84.A" style:family="table-column">
      <style:table-column-properties style:column-width="13.97cm"/>
    </style:style>
    <style:style style:name="Table84.B" style:family="table-column">
      <style:table-column-properties style:column-width="0.979cm"/>
    </style:style>
    <style:style style:name="Table84.C" style:family="table-column">
      <style:table-column-properties style:column-width="1.085cm"/>
    </style:style>
    <style:style style:name="Table84.1" style:family="table-row">
      <style:table-row-properties style:min-row-height="6.429cm" fo:keep-together="auto"/>
    </style:style>
    <style:style style:name="Table84.A1" style:family="table-cell">
      <style:table-cell-properties style:vertical-align="" fo:padding="0cm" fo:border="0.75pt solid #000000"/>
    </style:style>
    <style:style style:name="Table85" style:family="table">
      <style:table-properties style:width="16.034cm" fo:margin-left="0cm" fo:margin-top="0cm" fo:margin-bottom="0cm" table:align="left"/>
    </style:style>
    <style:style style:name="Table85.A" style:family="table-column">
      <style:table-column-properties style:column-width="14.023cm"/>
    </style:style>
    <style:style style:name="Table85.B" style:family="table-column">
      <style:table-column-properties style:column-width="0.979cm"/>
    </style:style>
    <style:style style:name="Table85.C" style:family="table-column">
      <style:table-column-properties style:column-width="1.032cm"/>
    </style:style>
    <style:style style:name="Table85.1" style:family="table-row">
      <style:table-row-properties style:min-row-height="4.63cm" fo:keep-together="auto"/>
    </style:style>
    <style:style style:name="Table85.A1" style:family="table-cell">
      <style:table-cell-properties style:vertical-align="" fo:padding="0cm" fo:border="0.75pt solid #000000"/>
    </style:style>
    <style:style style:name="Table86" style:family="table">
      <style:table-properties style:width="16.034cm" fo:margin-left="0cm" fo:margin-top="0cm" fo:margin-bottom="0cm" table:align="left"/>
    </style:style>
    <style:style style:name="Table86.A" style:family="table-column">
      <style:table-column-properties style:column-width="13.995cm"/>
    </style:style>
    <style:style style:name="Table86.B" style:family="table-column">
      <style:table-column-properties style:column-width="1.005cm"/>
    </style:style>
    <style:style style:name="Table86.C" style:family="table-column">
      <style:table-column-properties style:column-width="1.034cm"/>
    </style:style>
    <style:style style:name="Table86.1" style:family="table-row">
      <style:table-row-properties style:min-row-height="6.509cm" fo:keep-together="auto"/>
    </style:style>
    <style:style style:name="Table86.A1" style:family="table-cell">
      <style:table-cell-properties style:vertical-align="" fo:padding="0cm" fo:border="0.75pt solid #000000"/>
    </style:style>
    <style:style style:name="Table87" style:family="table">
      <style:table-properties style:width="15.716cm" fo:margin-left="0cm" fo:margin-top="0cm" fo:margin-bottom="0cm" fo:break-before="auto" fo:break-after="auto" table:align="left"/>
    </style:style>
    <style:style style:name="Table87.A" style:family="table-column">
      <style:table-column-properties style:column-width="1.744cm"/>
    </style:style>
    <style:style style:name="Table87.B" style:family="table-column">
      <style:table-column-properties style:column-width="1.746cm"/>
    </style:style>
    <style:style style:name="Table87.I" style:family="table-column">
      <style:table-column-properties style:column-width="1.748cm"/>
    </style:style>
    <style:style style:name="Table87.1" style:family="table-row">
      <style:table-row-properties style:min-row-height="0.979cm" fo:keep-together="auto"/>
    </style:style>
    <style:style style:name="Table87.A1" style:family="table-cell">
      <style:table-cell-properties style:vertical-align="" fo:padding="0cm" fo:border-left="0.75pt solid #000000" fo:border-right="none" fo:border-top="0.75pt solid #000000" fo:border-bottom="0.75pt solid #000000"/>
    </style:style>
    <style:style style:name="Table87.I1" style:family="table-cell">
      <style:table-cell-properties style:vertical-align="" fo:padding="0cm" fo:border="0.75pt solid #000000"/>
    </style:style>
    <style:style style:name="Table87.2" style:family="table-row">
      <style:table-row-properties style:min-row-height="0.847cm" fo:keep-together="auto"/>
    </style:style>
    <style:style style:name="Table87.A2" style:family="table-cell">
      <style:table-cell-properties style:vertical-align="" fo:padding="0cm" fo:border-left="0.75pt solid #000000" fo:border-right="none" fo:border-top="none" fo:border-bottom="0.75pt solid #000000"/>
    </style:style>
    <style:style style:name="Table87.I2" style:family="table-cell">
      <style:table-cell-properties style:vertical-align="" fo:padding="0cm" fo:border-left="0.75pt solid #000000" fo:border-right="0.75pt solid #000000" fo:border-top="none" fo:border-bottom="0.75pt solid #000000"/>
    </style:style>
    <style:style style:name="Table88" style:family="table">
      <style:table-properties style:width="15.69cm" fo:margin-left="0cm" fo:margin-top="0cm" fo:margin-bottom="0cm" table:align="left"/>
    </style:style>
    <style:style style:name="Table88.A" style:family="table-column">
      <style:table-column-properties style:column-width="15.69cm"/>
    </style:style>
    <style:style style:name="Table88.1" style:family="table-row">
      <style:table-row-properties style:min-row-height="6.218cm" fo:keep-together="auto"/>
    </style:style>
    <style:style style:name="Table88.A1" style:family="table-cell">
      <style:table-cell-properties style:vertical-align="" fo:padding="0cm" fo:border="0.75pt solid #000000"/>
    </style:style>
    <style:style style:name="Table89" style:family="table">
      <style:table-properties style:width="16.011cm" fo:margin-left="0cm" fo:margin-top="0cm" fo:margin-bottom="0cm" table:align="left"/>
    </style:style>
    <style:style style:name="Table89.A" style:family="table-column">
      <style:table-column-properties style:column-width="16.011cm"/>
    </style:style>
    <style:style style:name="Table89.1" style:family="table-row">
      <style:table-row-properties style:min-row-height="5.583cm" fo:keep-together="auto"/>
    </style:style>
    <style:style style:name="Table89.A1" style:family="table-cell">
      <style:table-cell-properties style:vertical-align="" fo:padding="0cm" fo:border="0.75pt solid #000000"/>
    </style:style>
    <style:style style:name="Table90" style:family="table">
      <style:table-properties style:width="15.69cm" fo:margin-left="0cm" fo:margin-top="0cm" fo:margin-bottom="0cm" table:align="left"/>
    </style:style>
    <style:style style:name="Table90.A" style:family="table-column">
      <style:table-column-properties style:column-width="15.69cm"/>
    </style:style>
    <style:style style:name="Table90.1" style:family="table-row">
      <style:table-row-properties style:min-row-height="6.535cm" fo:keep-together="auto"/>
    </style:style>
    <style:style style:name="Table90.A1" style:family="table-cell">
      <style:table-cell-properties style:vertical-align="" fo:padding="0cm" fo:border="0.75pt solid #000000"/>
    </style:style>
    <style:style style:name="Table91" style:family="table">
      <style:table-properties style:width="15.69cm" fo:margin-left="0cm" fo:margin-top="0cm" fo:margin-bottom="0cm" table:align="left"/>
    </style:style>
    <style:style style:name="Table91.A" style:family="table-column">
      <style:table-column-properties style:column-width="15.69cm"/>
    </style:style>
    <style:style style:name="Table91.1" style:family="table-row">
      <style:table-row-properties style:min-row-height="6.059cm" fo:keep-together="auto"/>
    </style:style>
    <style:style style:name="Table91.A1" style:family="table-cell">
      <style:table-cell-properties style:vertical-align="" fo:padding="0cm" fo:border="0.75pt solid #000000"/>
    </style:style>
    <style:style style:name="Table92" style:family="table">
      <style:table-properties style:width="15.69cm" fo:margin-left="0cm" fo:margin-top="0cm" fo:margin-bottom="0cm" table:align="left"/>
    </style:style>
    <style:style style:name="Table92.A" style:family="table-column">
      <style:table-column-properties style:column-width="15.69cm"/>
    </style:style>
    <style:style style:name="Table92.1" style:family="table-row">
      <style:table-row-properties style:min-row-height="5.159cm" fo:keep-together="auto"/>
    </style:style>
    <style:style style:name="Table92.A1" style:family="table-cell">
      <style:table-cell-properties style:vertical-align="" fo:padding="0cm" fo:border="0.75pt solid #000000"/>
    </style:style>
    <style:style style:name="Table93" style:family="table">
      <style:table-properties style:width="15.69cm" fo:margin-left="0cm" fo:margin-top="0cm" fo:margin-bottom="0cm" table:align="left"/>
    </style:style>
    <style:style style:name="Table93.A" style:family="table-column">
      <style:table-column-properties style:column-width="15.69cm"/>
    </style:style>
    <style:style style:name="Table93.1" style:family="table-row">
      <style:table-row-properties style:min-row-height="5.583cm" fo:keep-together="auto"/>
    </style:style>
    <style:style style:name="Table93.A1" style:family="table-cell">
      <style:table-cell-properties style:vertical-align="" fo:padding="0cm" fo:border="0.75pt solid #000000"/>
    </style:style>
    <style:style style:name="Table94" style:family="table">
      <style:table-properties style:width="15.69cm" fo:margin-left="0cm" fo:margin-top="0cm" fo:margin-bottom="0cm" table:align="left"/>
    </style:style>
    <style:style style:name="Table94.A" style:family="table-column">
      <style:table-column-properties style:column-width="15.69cm"/>
    </style:style>
    <style:style style:name="Table94.1" style:family="table-row">
      <style:table-row-properties style:min-row-height="5.159cm" fo:keep-together="auto"/>
    </style:style>
    <style:style style:name="Table94.A1" style:family="table-cell">
      <style:table-cell-properties style:vertical-align="" fo:padding="0cm" fo:border="0.75pt solid #000000"/>
    </style:style>
    <style:style style:name="Table95" style:family="table">
      <style:table-properties style:width="15.69cm" fo:margin-left="0cm" fo:margin-top="0cm" fo:margin-bottom="0cm" table:align="left"/>
    </style:style>
    <style:style style:name="Table95.A" style:family="table-column">
      <style:table-column-properties style:column-width="15.69cm"/>
    </style:style>
    <style:style style:name="Table95.1" style:family="table-row">
      <style:table-row-properties style:min-row-height="6.535cm" fo:keep-together="auto"/>
    </style:style>
    <style:style style:name="Table95.A1" style:family="table-cell">
      <style:table-cell-properties style:vertical-align="" fo:padding="0cm" fo:border="0.75pt solid #000000"/>
    </style:style>
    <style:style style:name="Table96" style:family="table">
      <style:table-properties style:width="16.034cm" fo:margin-left="0cm" fo:margin-top="0cm" fo:margin-bottom="0cm" table:align="left"/>
    </style:style>
    <style:style style:name="Table96.A" style:family="table-column">
      <style:table-column-properties style:column-width="14.34cm"/>
    </style:style>
    <style:style style:name="Table96.B" style:family="table-column">
      <style:table-column-properties style:column-width="0.873cm"/>
    </style:style>
    <style:style style:name="Table96.C" style:family="table-column">
      <style:table-column-properties style:column-width="0.82cm"/>
    </style:style>
    <style:style style:name="Table96.1" style:family="table-row">
      <style:table-row-properties style:min-row-height="0.979cm" fo:keep-together="auto"/>
    </style:style>
    <style:style style:name="Table96.A1" style:family="table-cell">
      <style:table-cell-properties style:vertical-align="" fo:padding="0cm" fo:border="0.75pt solid #000000"/>
    </style:style>
    <style:style style:name="Table96.2" style:family="table-row">
      <style:table-row-properties style:min-row-height="6.879cm" fo:keep-together="auto"/>
    </style:style>
    <style:style style:name="Table96.A2" style:family="table-cell">
      <style:table-cell-properties style:vertical-align="" fo:padding="0cm" fo:border-left="0.75pt solid #000000" fo:border-right="0.75pt solid #000000" fo:border-top="none" fo:border-bottom="0.75pt solid #000000"/>
    </style:style>
    <style:style style:name="Table97" style:family="table">
      <style:table-properties style:width="16.034cm" fo:margin-left="0cm" fo:margin-top="0cm" fo:margin-bottom="0cm" table:align="left"/>
    </style:style>
    <style:style style:name="Table97.A" style:family="table-column">
      <style:table-column-properties style:column-width="14.524cm"/>
    </style:style>
    <style:style style:name="Table97.B" style:family="table-column">
      <style:table-column-properties style:column-width="0.794cm"/>
    </style:style>
    <style:style style:name="Table97.C" style:family="table-column">
      <style:table-column-properties style:column-width="0.716cm"/>
    </style:style>
    <style:style style:name="Table97.1" style:family="table-row">
      <style:table-row-properties style:min-row-height="0.979cm" fo:keep-together="auto"/>
    </style:style>
    <style:style style:name="Table97.A1" style:family="table-cell">
      <style:table-cell-properties style:vertical-align="" fo:padding="0cm" fo:border="0.75pt solid #000000"/>
    </style:style>
    <style:style style:name="Table97.2" style:family="table-row">
      <style:table-row-properties style:min-row-height="8.625cm" fo:keep-together="auto"/>
    </style:style>
    <style:style style:name="Table97.A2" style:family="table-cell">
      <style:table-cell-properties style:vertical-align="" fo:padding="0cm" fo:border-left="0.75pt solid #000000" fo:border-right="0.75pt solid #000000" fo:border-top="none" fo:border-bottom="0.75pt solid #000000"/>
    </style:style>
    <style:style style:name="Table98" style:family="table">
      <style:table-properties style:width="16.034cm" fo:margin-left="0cm" fo:margin-top="0cm" fo:margin-bottom="0cm" table:align="left"/>
    </style:style>
    <style:style style:name="Table98.A" style:family="table-column">
      <style:table-column-properties style:column-width="14.499cm"/>
    </style:style>
    <style:style style:name="Table98.B" style:family="table-column">
      <style:table-column-properties style:column-width="0.713cm"/>
    </style:style>
    <style:style style:name="Table98.C" style:family="table-column">
      <style:table-column-properties style:column-width="0.822cm"/>
    </style:style>
    <style:style style:name="Table98.1" style:family="table-row">
      <style:table-row-properties style:min-row-height="0.979cm" fo:keep-together="auto"/>
    </style:style>
    <style:style style:name="Table98.A1" style:family="table-cell">
      <style:table-cell-properties fo:padding="0cm" fo:border="0.75pt solid #000000"/>
    </style:style>
    <style:style style:name="Table98.2" style:family="table-row">
      <style:table-row-properties style:min-row-height="10.372cm" fo:keep-together="auto"/>
    </style:style>
    <style:style style:name="Table99" style:family="table">
      <style:table-properties style:width="16.034cm" fo:margin-left="0cm" fo:margin-top="0cm" fo:margin-bottom="0cm" table:align="left"/>
    </style:style>
    <style:style style:name="Table99.A" style:family="table-column">
      <style:table-column-properties style:column-width="14.365cm"/>
    </style:style>
    <style:style style:name="Table99.B" style:family="table-column">
      <style:table-column-properties style:column-width="0.847cm"/>
    </style:style>
    <style:style style:name="Table99.C" style:family="table-column">
      <style:table-column-properties style:column-width="0.822cm"/>
    </style:style>
    <style:style style:name="Table99.1" style:family="table-row">
      <style:table-row-properties style:min-row-height="0.979cm" fo:keep-together="auto"/>
    </style:style>
    <style:style style:name="Table99.A1" style:family="table-cell">
      <style:table-cell-properties style:vertical-align="" fo:padding="0cm" fo:border="0.75pt solid #000000"/>
    </style:style>
    <style:style style:name="Table99.2" style:family="table-row">
      <style:table-row-properties style:min-row-height="7.303cm" fo:keep-together="auto"/>
    </style:style>
    <style:style style:name="Table99.A2" style:family="table-cell">
      <style:table-cell-properties style:vertical-align="" fo:padding="0cm" fo:border-left="0.75pt solid #000000" fo:border-right="0.75pt solid #000000" fo:border-top="none" fo:border-bottom="0.75pt solid #000000"/>
    </style:style>
    <style:style style:name="Table100" style:family="table">
      <style:table-properties style:width="16.034cm" fo:margin-left="0cm" fo:margin-top="0cm" fo:margin-bottom="0cm" table:align="left"/>
    </style:style>
    <style:style style:name="Table100.A" style:family="table-column">
      <style:table-column-properties style:column-width="14.393cm"/>
    </style:style>
    <style:style style:name="Table100.B" style:family="table-column">
      <style:table-column-properties style:column-width="0.818cm"/>
    </style:style>
    <style:style style:name="Table100.C" style:family="table-column">
      <style:table-column-properties style:column-width="0.822cm"/>
    </style:style>
    <style:style style:name="Table100.1" style:family="table-row">
      <style:table-row-properties style:min-row-height="0.979cm" fo:keep-together="auto"/>
    </style:style>
    <style:style style:name="Table100.A1" style:family="table-cell">
      <style:table-cell-properties style:vertical-align="" fo:padding="0cm" fo:border="0.75pt solid #000000"/>
    </style:style>
    <style:style style:name="Table100.2" style:family="table-row">
      <style:table-row-properties style:min-row-height="16.404cm" fo:keep-together="auto"/>
    </style:style>
    <style:style style:name="Table100.A2" style:family="table-cell">
      <style:table-cell-properties style:vertical-align="" fo:padding="0cm" fo:border-left="0.75pt solid #000000" fo:border-right="0.75pt solid #000000" fo:border-top="none" fo:border-bottom="0.75pt solid #000000"/>
    </style:style>
    <style:style style:name="Table101" style:family="table">
      <style:table-properties style:width="16.034cm" fo:margin-left="0cm" fo:margin-top="0cm" fo:margin-bottom="0cm" table:align="left"/>
    </style:style>
    <style:style style:name="Table101.A" style:family="table-column">
      <style:table-column-properties style:column-width="14.605cm"/>
    </style:style>
    <style:style style:name="Table101.B" style:family="table-column">
      <style:table-column-properties style:column-width="0.741cm"/>
    </style:style>
    <style:style style:name="Table101.C" style:family="table-column">
      <style:table-column-properties style:column-width="0.688cm"/>
    </style:style>
    <style:style style:name="Table101.1" style:family="table-row">
      <style:table-row-properties style:min-row-height="0.979cm" fo:keep-together="auto"/>
    </style:style>
    <style:style style:name="Table101.A1" style:family="table-cell">
      <style:table-cell-properties style:vertical-align="" fo:padding="0cm" fo:border="0.75pt solid #000000"/>
    </style:style>
    <style:style style:name="Table101.2" style:family="table-row">
      <style:table-row-properties style:min-row-height="9.102cm" fo:keep-together="auto"/>
    </style:style>
    <style:style style:name="Table101.A2" style:family="table-cell">
      <style:table-cell-properties style:vertical-align="" fo:padding="0cm" fo:border-left="0.75pt solid #000000" fo:border-right="0.75pt solid #000000" fo:border-top="none" fo:border-bottom="0.75pt solid #000000"/>
    </style:style>
    <style:style style:name="Table102" style:family="table">
      <style:table-properties style:width="16.034cm" fo:margin-left="0cm" fo:margin-top="0cm" fo:margin-bottom="0cm" table:align="left"/>
    </style:style>
    <style:style style:name="Table102.A" style:family="table-column">
      <style:table-column-properties style:column-width="14.499cm"/>
    </style:style>
    <style:style style:name="Table102.B" style:family="table-column">
      <style:table-column-properties style:column-width="0.766cm"/>
    </style:style>
    <style:style style:name="Table102.C" style:family="table-column">
      <style:table-column-properties style:column-width="0.769cm"/>
    </style:style>
    <style:style style:name="Table102.1" style:family="table-row">
      <style:table-row-properties style:min-row-height="0.979cm" fo:keep-together="auto"/>
    </style:style>
    <style:style style:name="Table102.A1" style:family="table-cell">
      <style:table-cell-properties style:vertical-align="" fo:padding="0cm" fo:border="0.75pt solid #000000"/>
    </style:style>
    <style:style style:name="Table102.2" style:family="table-row">
      <style:table-row-properties style:min-row-height="12.33cm" fo:keep-together="auto"/>
    </style:style>
    <style:style style:name="Table102.A2" style:family="table-cell">
      <style:table-cell-properties style:vertical-align="" fo:padding="0cm" fo:border-left="0.75pt solid #000000" fo:border-right="0.75pt solid #000000" fo:border-top="none" fo:border-bottom="0.75pt solid #000000"/>
    </style:style>
    <style:style style:name="Table103" style:family="table">
      <style:table-properties style:width="16.034cm" fo:margin-left="0cm" fo:margin-top="0cm" fo:margin-bottom="0cm" table:align="left"/>
    </style:style>
    <style:style style:name="Table103.A" style:family="table-column">
      <style:table-column-properties style:column-width="14.393cm"/>
    </style:style>
    <style:style style:name="Table103.B" style:family="table-column">
      <style:table-column-properties style:column-width="0.766cm"/>
    </style:style>
    <style:style style:name="Table103.C" style:family="table-column">
      <style:table-column-properties style:column-width="0.875cm"/>
    </style:style>
    <style:style style:name="Table103.1" style:family="table-row">
      <style:table-row-properties style:min-row-height="0.979cm" fo:keep-together="auto"/>
    </style:style>
    <style:style style:name="Table103.A1" style:family="table-cell">
      <style:table-cell-properties style:vertical-align="" fo:padding="0cm" fo:border="0.75pt solid #000000"/>
    </style:style>
    <style:style style:name="Table103.2" style:family="table-row">
      <style:table-row-properties style:min-row-height="10.636cm" fo:keep-together="auto"/>
    </style:style>
    <style:style style:name="Table103.A2" style:family="table-cell">
      <style:table-cell-properties style:vertical-align="" fo:padding="0cm" fo:border-left="0.75pt solid #000000" fo:border-right="0.75pt solid #000000" fo:border-top="none" fo:border-bottom="0.75pt solid #000000"/>
    </style:style>
    <style:style style:name="Table104" style:family="table">
      <style:table-properties style:width="16.014cm" fo:margin-left="0cm" fo:margin-top="0cm" fo:margin-bottom="0cm" table:align="left"/>
    </style:style>
    <style:style style:name="Table104.A" style:family="table-column">
      <style:table-column-properties style:column-width="1.778cm"/>
    </style:style>
    <style:style style:name="Table104.B" style:family="table-column">
      <style:table-column-properties style:column-width="1.78cm"/>
    </style:style>
    <style:style style:name="Table104.I" style:family="table-column">
      <style:table-column-properties style:column-width="1.782cm"/>
    </style:style>
    <style:style style:name="Table104.1" style:family="table-row">
      <style:table-row-properties fo:keep-together="auto"/>
    </style:style>
    <style:style style:name="Table104.A1" style:family="table-cell">
      <style:table-cell-properties style:vertical-align="" fo:padding="0.176cm" fo:border="1pt solid #000000"/>
    </style:style>
    <style:style style:name="Table105" style:family="table">
      <style:table-properties style:width="15.663cm" fo:margin-left="0cm" fo:margin-top="0cm" fo:margin-bottom="0cm" table:align="left"/>
    </style:style>
    <style:style style:name="Table105.A" style:family="table-column">
      <style:table-column-properties style:column-width="12.434cm"/>
    </style:style>
    <style:style style:name="Table105.B" style:family="table-column">
      <style:table-column-properties style:column-width="1.614cm"/>
    </style:style>
    <style:style style:name="Table105.C" style:family="table-column">
      <style:table-column-properties style:column-width="1.616cm"/>
    </style:style>
    <style:style style:name="Table105.1" style:family="table-row">
      <style:table-row-properties style:min-row-height="1.508cm" fo:keep-together="auto"/>
    </style:style>
    <style:style style:name="Table105.A1" style:family="table-cell">
      <style:table-cell-properties style:vertical-align="" fo:padding-left="0.176cm" fo:padding-right="0.176cm" fo:padding-top="0cm" fo:padding-bottom="0cm" fo:border="1pt solid #000000"/>
    </style:style>
    <style:style style:name="Table105.2" style:family="table-row">
      <style:table-row-properties style:min-row-height="0.503cm" fo:keep-together="auto"/>
    </style:style>
    <style:style style:name="Table105.A2" style:family="table-cell">
      <style:table-cell-properties style:vertical-align="" fo:padding-left="0.176cm" fo:padding-right="0.176cm" fo:padding-top="0cm" fo:padding-bottom="0cm" fo:border-left="1pt solid #000000" fo:border-right="1pt solid #000000" fo:border-top="none" fo:border-bottom="1pt solid #000000"/>
    </style:style>
    <style:style style:name="Table105.A3" style:family="table-cell">
      <style:table-cell-properties style:vertical-align="" fo:background-color="#d0cece" fo:padding-left="0.176cm" fo:padding-right="0.176cm" fo:padding-top="0cm" fo:padding-bottom="0cm" fo:border-left="1pt solid #000000" fo:border-right="1pt solid #000000" fo:border-top="none" fo:border-bottom="1pt solid #000000">
        <style:background-image/>
      </style:table-cell-properties>
    </style:style>
    <style:style style:name="Table105.B5" style:family="table-cell">
      <style:table-cell-properties style:vertical-align="" fo:padding-left="0.176cm" fo:padding-right="0.176cm" fo:padding-top="0cm" fo:padding-bottom="0cm" fo:border-left="none" fo:border-right="1pt solid #000000" fo:border-top="none" fo:border-bottom="1pt solid #000000"/>
    </style:style>
    <style:style style:name="Table105.C5" style:family="table-cell">
      <style:table-cell-properties style:vertical-align="" fo:padding-left="0.176cm" fo:padding-right="0.176cm" fo:padding-top="0cm" fo:padding-bottom="0cm" fo:border-left="none" fo:border-right="1pt solid #000000" fo:border-top="none" fo:border-bottom="1pt solid #000000"/>
    </style:style>
    <style:style style:name="Table105.6" style:family="table-row">
      <style:table-row-properties style:min-row-height="0.979cm" fo:keep-together="auto"/>
    </style:style>
    <style:style style:name="Table105.B6" style:family="table-cell">
      <style:table-cell-properties style:vertical-align="" fo:padding-left="0.176cm" fo:padding-right="0.176cm" fo:padding-top="0cm" fo:padding-bottom="0cm" fo:border-left="none" fo:border-right="1pt solid #000000" fo:border-top="none" fo:border-bottom="1pt solid #000000"/>
    </style:style>
    <style:style style:name="Table105.C6" style:family="table-cell">
      <style:table-cell-properties style:vertical-align="" fo:padding-left="0.176cm" fo:padding-right="0.176cm" fo:padding-top="0cm" fo:padding-bottom="0cm" fo:border-left="none" fo:border-right="1pt solid #000000" fo:border-top="none" fo:border-bottom="1pt solid #000000"/>
    </style:style>
    <style:style style:name="Table105.B7" style:family="table-cell">
      <style:table-cell-properties style:vertical-align="" fo:padding-left="0.176cm" fo:padding-right="0.176cm" fo:padding-top="0cm" fo:padding-bottom="0cm" fo:border-left="none" fo:border-right="1pt solid #000000" fo:border-top="none" fo:border-bottom="1pt solid #000000"/>
    </style:style>
    <style:style style:name="Table105.C7" style:family="table-cell">
      <style:table-cell-properties style:vertical-align="" fo:padding-left="0.176cm" fo:padding-right="0.176cm" fo:padding-top="0cm" fo:padding-bottom="0cm" fo:border-left="none" fo:border-right="1pt solid #000000" fo:border-top="none" fo:border-bottom="1pt solid #000000"/>
    </style:style>
    <style:style style:name="Table105.B8" style:family="table-cell">
      <style:table-cell-properties style:vertical-align="" fo:padding-left="0.176cm" fo:padding-right="0.176cm" fo:padding-top="0cm" fo:padding-bottom="0cm" fo:border-left="none" fo:border-right="1pt solid #000000" fo:border-top="none" fo:border-bottom="1pt solid #000000"/>
    </style:style>
    <style:style style:name="Table105.C8" style:family="table-cell">
      <style:table-cell-properties style:vertical-align="" fo:padding-left="0.176cm" fo:padding-right="0.176cm" fo:padding-top="0cm" fo:padding-bottom="0cm" fo:border-left="none" fo:border-right="1pt solid #000000" fo:border-top="none" fo:border-bottom="1pt solid #000000"/>
    </style:style>
    <style:style style:name="Table105.B9" style:family="table-cell">
      <style:table-cell-properties style:vertical-align="" fo:padding-left="0.176cm" fo:padding-right="0.176cm" fo:padding-top="0cm" fo:padding-bottom="0cm" fo:border-left="none" fo:border-right="1pt solid #000000" fo:border-top="none" fo:border-bottom="1pt solid #000000"/>
    </style:style>
    <style:style style:name="Table105.C9" style:family="table-cell">
      <style:table-cell-properties style:vertical-align="" fo:padding-left="0.176cm" fo:padding-right="0.176cm" fo:padding-top="0cm" fo:padding-bottom="0cm" fo:border-left="none" fo:border-right="1pt solid #000000" fo:border-top="none" fo:border-bottom="1pt solid #000000"/>
    </style:style>
    <style:style style:name="Table105.B10" style:family="table-cell">
      <style:table-cell-properties style:vertical-align="" fo:padding-left="0.176cm" fo:padding-right="0.176cm" fo:padding-top="0cm" fo:padding-bottom="0cm" fo:border-left="none" fo:border-right="1pt solid #000000" fo:border-top="none" fo:border-bottom="1pt solid #000000"/>
    </style:style>
    <style:style style:name="Table105.C10" style:family="table-cell">
      <style:table-cell-properties style:vertical-align="" fo:padding-left="0.176cm" fo:padding-right="0.176cm" fo:padding-top="0cm" fo:padding-bottom="0cm" fo:border-left="none" fo:border-right="1pt solid #000000" fo:border-top="none" fo:border-bottom="1pt solid #000000"/>
    </style:style>
    <style:style style:name="Table105.B11" style:family="table-cell">
      <style:table-cell-properties style:vertical-align="" fo:padding-left="0.176cm" fo:padding-right="0.176cm" fo:padding-top="0cm" fo:padding-bottom="0cm" fo:border-left="none" fo:border-right="1pt solid #000000" fo:border-top="none" fo:border-bottom="1pt solid #000000"/>
    </style:style>
    <style:style style:name="Table105.C11" style:family="table-cell">
      <style:table-cell-properties style:vertical-align="" fo:padding-left="0.176cm" fo:padding-right="0.176cm" fo:padding-top="0cm" fo:padding-bottom="0cm" fo:border-left="none" fo:border-right="1pt solid #000000" fo:border-top="none" fo:border-bottom="1pt solid #000000"/>
    </style:style>
    <style:style style:name="Table105.B12" style:family="table-cell">
      <style:table-cell-properties style:vertical-align="" fo:padding-left="0.176cm" fo:padding-right="0.176cm" fo:padding-top="0cm" fo:padding-bottom="0cm" fo:border-left="none" fo:border-right="1pt solid #000000" fo:border-top="none" fo:border-bottom="1pt solid #000000"/>
    </style:style>
    <style:style style:name="Table105.C12" style:family="table-cell">
      <style:table-cell-properties style:vertical-align="" fo:padding-left="0.176cm" fo:padding-right="0.176cm" fo:padding-top="0cm" fo:padding-bottom="0cm" fo:border-left="none" fo:border-right="1pt solid #000000" fo:border-top="none" fo:border-bottom="1pt solid #000000"/>
    </style:style>
    <style:style style:name="Table105.B13" style:family="table-cell">
      <style:table-cell-properties style:vertical-align="" fo:padding-left="0.176cm" fo:padding-right="0.176cm" fo:padding-top="0cm" fo:padding-bottom="0cm" fo:border-left="none" fo:border-right="1pt solid #000000" fo:border-top="none" fo:border-bottom="1pt solid #000000"/>
    </style:style>
    <style:style style:name="Table105.C13" style:family="table-cell">
      <style:table-cell-properties style:vertical-align="" fo:padding-left="0.176cm" fo:padding-right="0.176cm" fo:padding-top="0cm" fo:padding-bottom="0cm" fo:border-left="none" fo:border-right="1pt solid #000000" fo:border-top="none" fo:border-bottom="1pt solid #000000"/>
    </style:style>
    <style:style style:name="Table105.B14" style:family="table-cell">
      <style:table-cell-properties style:vertical-align="" fo:padding-left="0.176cm" fo:padding-right="0.176cm" fo:padding-top="0cm" fo:padding-bottom="0cm" fo:border-left="none" fo:border-right="1pt solid #000000" fo:border-top="none" fo:border-bottom="1pt solid #000000"/>
    </style:style>
    <style:style style:name="Table105.C14" style:family="table-cell">
      <style:table-cell-properties style:vertical-align="" fo:padding-left="0.176cm" fo:padding-right="0.176cm" fo:padding-top="0cm" fo:padding-bottom="0cm" fo:border-left="none" fo:border-right="1pt solid #000000" fo:border-top="none" fo:border-bottom="1pt solid #000000"/>
    </style:style>
    <style:style style:name="Table105.B15" style:family="table-cell">
      <style:table-cell-properties style:vertical-align="" fo:padding-left="0.176cm" fo:padding-right="0.176cm" fo:padding-top="0cm" fo:padding-bottom="0cm" fo:border-left="none" fo:border-right="1pt solid #000000" fo:border-top="none" fo:border-bottom="1pt solid #000000"/>
    </style:style>
    <style:style style:name="Table105.C15" style:family="table-cell">
      <style:table-cell-properties style:vertical-align="" fo:padding-left="0.176cm" fo:padding-right="0.176cm" fo:padding-top="0cm" fo:padding-bottom="0cm" fo:border-left="none" fo:border-right="1pt solid #000000" fo:border-top="none" fo:border-bottom="1pt solid #000000"/>
    </style:style>
    <style:style style:name="Table105.B16" style:family="table-cell">
      <style:table-cell-properties style:vertical-align="" fo:padding-left="0.176cm" fo:padding-right="0.176cm" fo:padding-top="0cm" fo:padding-bottom="0cm" fo:border-left="none" fo:border-right="1pt solid #000000" fo:border-top="none" fo:border-bottom="1pt solid #000000"/>
    </style:style>
    <style:style style:name="Table105.C16" style:family="table-cell">
      <style:table-cell-properties style:vertical-align="" fo:padding-left="0.176cm" fo:padding-right="0.176cm" fo:padding-top="0cm" fo:padding-bottom="0cm" fo:border-left="none" fo:border-right="1pt solid #000000" fo:border-top="none" fo:border-bottom="1pt solid #000000"/>
    </style:style>
    <style:style style:name="Table105.B17" style:family="table-cell">
      <style:table-cell-properties style:vertical-align="" fo:padding-left="0.176cm" fo:padding-right="0.176cm" fo:padding-top="0cm" fo:padding-bottom="0cm" fo:border-left="none" fo:border-right="1pt solid #000000" fo:border-top="none" fo:border-bottom="1pt solid #000000"/>
    </style:style>
    <style:style style:name="Table105.C17" style:family="table-cell">
      <style:table-cell-properties style:vertical-align="" fo:padding-left="0.176cm" fo:padding-right="0.176cm" fo:padding-top="0cm" fo:padding-bottom="0cm" fo:border-left="none" fo:border-right="1pt solid #000000" fo:border-top="none" fo:border-bottom="1pt solid #000000"/>
    </style:style>
    <style:style style:name="Table105.B18" style:family="table-cell">
      <style:table-cell-properties style:vertical-align="" fo:padding-left="0.176cm" fo:padding-right="0.176cm" fo:padding-top="0cm" fo:padding-bottom="0cm" fo:border-left="none" fo:border-right="1pt solid #000000" fo:border-top="none" fo:border-bottom="1pt solid #000000"/>
    </style:style>
    <style:style style:name="Table105.C18" style:family="table-cell">
      <style:table-cell-properties style:vertical-align="" fo:padding-left="0.176cm" fo:padding-right="0.176cm" fo:padding-top="0cm" fo:padding-bottom="0cm" fo:border-left="none" fo:border-right="1pt solid #000000" fo:border-top="none" fo:border-bottom="1pt solid #000000"/>
    </style:style>
    <style:style style:name="Table105.B19" style:family="table-cell">
      <style:table-cell-properties style:vertical-align="" fo:padding-left="0.176cm" fo:padding-right="0.176cm" fo:padding-top="0cm" fo:padding-bottom="0cm" fo:border-left="none" fo:border-right="1pt solid #000000" fo:border-top="none" fo:border-bottom="1pt solid #000000"/>
    </style:style>
    <style:style style:name="Table105.C19" style:family="table-cell">
      <style:table-cell-properties style:vertical-align="" fo:padding-left="0.176cm" fo:padding-right="0.176cm" fo:padding-top="0cm" fo:padding-bottom="0cm" fo:border-left="none" fo:border-right="1pt solid #000000" fo:border-top="none" fo:border-bottom="1pt solid #000000"/>
    </style:style>
    <style:style style:name="Table105.B20" style:family="table-cell">
      <style:table-cell-properties style:vertical-align="" fo:padding-left="0.176cm" fo:padding-right="0.176cm" fo:padding-top="0cm" fo:padding-bottom="0cm" fo:border-left="none" fo:border-right="1pt solid #000000" fo:border-top="none" fo:border-bottom="1pt solid #000000"/>
    </style:style>
    <style:style style:name="Table105.C20" style:family="table-cell">
      <style:table-cell-properties style:vertical-align="" fo:padding-left="0.176cm" fo:padding-right="0.176cm" fo:padding-top="0cm" fo:padding-bottom="0cm" fo:border-left="none" fo:border-right="1pt solid #000000" fo:border-top="none" fo:border-bottom="1pt solid #000000"/>
    </style:style>
    <style:style style:name="Table105.B21" style:family="table-cell">
      <style:table-cell-properties style:vertical-align="" fo:padding-left="0.176cm" fo:padding-right="0.176cm" fo:padding-top="0cm" fo:padding-bottom="0cm" fo:border-left="none" fo:border-right="1pt solid #000000" fo:border-top="none" fo:border-bottom="1pt solid #000000"/>
    </style:style>
    <style:style style:name="Table105.C21" style:family="table-cell">
      <style:table-cell-properties style:vertical-align="" fo:padding-left="0.176cm" fo:padding-right="0.176cm" fo:padding-top="0cm" fo:padding-bottom="0cm" fo:border-left="none" fo:border-right="1pt solid #000000" fo:border-top="none" fo:border-bottom="1pt solid #000000"/>
    </style:style>
    <style:style style:name="Table105.B22" style:family="table-cell">
      <style:table-cell-properties style:vertical-align="" fo:padding-left="0.176cm" fo:padding-right="0.176cm" fo:padding-top="0cm" fo:padding-bottom="0cm" fo:border-left="none" fo:border-right="1pt solid #000000" fo:border-top="none" fo:border-bottom="1pt solid #000000"/>
    </style:style>
    <style:style style:name="Table105.C22" style:family="table-cell">
      <style:table-cell-properties style:vertical-align="" fo:padding-left="0.176cm" fo:padding-right="0.176cm" fo:padding-top="0cm" fo:padding-bottom="0cm" fo:border-left="none" fo:border-right="1pt solid #000000" fo:border-top="none" fo:border-bottom="1pt solid #000000"/>
    </style:style>
    <style:style style:name="Table105.B24" style:family="table-cell">
      <style:table-cell-properties style:vertical-align="" fo:padding-left="0.176cm" fo:padding-right="0.176cm" fo:padding-top="0cm" fo:padding-bottom="0cm" fo:border-left="none" fo:border-right="1pt solid #000000" fo:border-top="none" fo:border-bottom="1pt solid #000000"/>
    </style:style>
    <style:style style:name="Table105.C24" style:family="table-cell">
      <style:table-cell-properties style:vertical-align="" fo:padding-left="0.176cm" fo:padding-right="0.176cm" fo:padding-top="0cm" fo:padding-bottom="0cm" fo:border-left="none" fo:border-right="1pt solid #000000" fo:border-top="none" fo:border-bottom="1pt solid #000000"/>
    </style:style>
    <style:style style:name="Table105.B25" style:family="table-cell">
      <style:table-cell-properties style:vertical-align="" fo:padding-left="0.176cm" fo:padding-right="0.176cm" fo:padding-top="0cm" fo:padding-bottom="0cm" fo:border-left="none" fo:border-right="1pt solid #000000" fo:border-top="none" fo:border-bottom="1pt solid #000000"/>
    </style:style>
    <style:style style:name="Table105.C25" style:family="table-cell">
      <style:table-cell-properties style:vertical-align="" fo:padding-left="0.176cm" fo:padding-right="0.176cm" fo:padding-top="0cm" fo:padding-bottom="0cm" fo:border-left="none" fo:border-right="1pt solid #000000" fo:border-top="none" fo:border-bottom="1pt solid #000000"/>
    </style:style>
    <style:style style:name="Table105.B26" style:family="table-cell">
      <style:table-cell-properties style:vertical-align="" fo:padding-left="0.176cm" fo:padding-right="0.176cm" fo:padding-top="0cm" fo:padding-bottom="0cm" fo:border-left="none" fo:border-right="1pt solid #000000" fo:border-top="none" fo:border-bottom="1pt solid #000000"/>
    </style:style>
    <style:style style:name="Table105.C26" style:family="table-cell">
      <style:table-cell-properties style:vertical-align="" fo:padding-left="0.176cm" fo:padding-right="0.176cm" fo:padding-top="0cm" fo:padding-bottom="0cm" fo:border-left="none" fo:border-right="1pt solid #000000" fo:border-top="none" fo:border-bottom="1pt solid #000000"/>
    </style:style>
    <style:style style:name="Table105.B27" style:family="table-cell">
      <style:table-cell-properties style:vertical-align="" fo:padding-left="0.176cm" fo:padding-right="0.176cm" fo:padding-top="0cm" fo:padding-bottom="0cm" fo:border-left="none" fo:border-right="1pt solid #000000" fo:border-top="none" fo:border-bottom="1pt solid #000000"/>
    </style:style>
    <style:style style:name="Table105.C27" style:family="table-cell">
      <style:table-cell-properties style:vertical-align="" fo:padding-left="0.176cm" fo:padding-right="0.176cm" fo:padding-top="0cm" fo:padding-bottom="0cm" fo:border-left="none" fo:border-right="1pt solid #000000" fo:border-top="none" fo:border-bottom="1pt solid #000000"/>
    </style:style>
    <style:style style:name="Table105.B28" style:family="table-cell">
      <style:table-cell-properties style:vertical-align="" fo:padding-left="0.176cm" fo:padding-right="0.176cm" fo:padding-top="0cm" fo:padding-bottom="0cm" fo:border-left="none" fo:border-right="1pt solid #000000" fo:border-top="none" fo:border-bottom="1pt solid #000000"/>
    </style:style>
    <style:style style:name="Table105.C28" style:family="table-cell">
      <style:table-cell-properties style:vertical-align="" fo:padding-left="0.176cm" fo:padding-right="0.176cm" fo:padding-top="0cm" fo:padding-bottom="0cm" fo:border-left="none" fo:border-right="1pt solid #000000" fo:border-top="none" fo:border-bottom="1pt solid #000000"/>
    </style:style>
    <style:style style:name="Table105.B29" style:family="table-cell">
      <style:table-cell-properties style:vertical-align="" fo:padding-left="0.176cm" fo:padding-right="0.176cm" fo:padding-top="0cm" fo:padding-bottom="0cm" fo:border-left="none" fo:border-right="1pt solid #000000" fo:border-top="none" fo:border-bottom="1pt solid #000000"/>
    </style:style>
    <style:style style:name="Table105.C29" style:family="table-cell">
      <style:table-cell-properties style:vertical-align="" fo:padding-left="0.176cm" fo:padding-right="0.176cm" fo:padding-top="0cm" fo:padding-bottom="0cm" fo:border-left="none" fo:border-right="1pt solid #000000" fo:border-top="none" fo:border-bottom="1pt solid #000000"/>
    </style:style>
    <style:style style:name="Table105.B30" style:family="table-cell">
      <style:table-cell-properties style:vertical-align="" fo:padding-left="0.176cm" fo:padding-right="0.176cm" fo:padding-top="0cm" fo:padding-bottom="0cm" fo:border-left="none" fo:border-right="1pt solid #000000" fo:border-top="none" fo:border-bottom="1pt solid #000000"/>
    </style:style>
    <style:style style:name="Table105.C30" style:family="table-cell">
      <style:table-cell-properties style:vertical-align="" fo:padding-left="0.176cm" fo:padding-right="0.176cm" fo:padding-top="0cm" fo:padding-bottom="0cm" fo:border-left="none" fo:border-right="1pt solid #000000" fo:border-top="none" fo:border-bottom="1pt solid #000000"/>
    </style:style>
    <style:style style:name="Table105.B31" style:family="table-cell">
      <style:table-cell-properties style:vertical-align="" fo:padding-left="0.176cm" fo:padding-right="0.176cm" fo:padding-top="0cm" fo:padding-bottom="0cm" fo:border-left="none" fo:border-right="1pt solid #000000" fo:border-top="none" fo:border-bottom="1pt solid #000000"/>
    </style:style>
    <style:style style:name="Table105.C31" style:family="table-cell">
      <style:table-cell-properties style:vertical-align="" fo:padding-left="0.176cm" fo:padding-right="0.176cm" fo:padding-top="0cm" fo:padding-bottom="0cm" fo:border-left="none" fo:border-right="1pt solid #000000" fo:border-top="none" fo:border-bottom="1pt solid #000000"/>
    </style:style>
    <style:style style:name="Table105.B32" style:family="table-cell">
      <style:table-cell-properties style:vertical-align="" fo:padding-left="0.176cm" fo:padding-right="0.176cm" fo:padding-top="0cm" fo:padding-bottom="0cm" fo:border-left="none" fo:border-right="1pt solid #000000" fo:border-top="none" fo:border-bottom="1pt solid #000000"/>
    </style:style>
    <style:style style:name="Table105.C32" style:family="table-cell">
      <style:table-cell-properties style:vertical-align="" fo:padding-left="0.176cm" fo:padding-right="0.176cm" fo:padding-top="0cm" fo:padding-bottom="0cm" fo:border-left="none" fo:border-right="1pt solid #000000" fo:border-top="none" fo:border-bottom="1pt solid #000000"/>
    </style:style>
    <style:style style:name="Table105.B33" style:family="table-cell">
      <style:table-cell-properties style:vertical-align="" fo:padding-left="0.176cm" fo:padding-right="0.176cm" fo:padding-top="0cm" fo:padding-bottom="0cm" fo:border-left="none" fo:border-right="1pt solid #000000" fo:border-top="none" fo:border-bottom="1pt solid #000000"/>
    </style:style>
    <style:style style:name="Table105.C33" style:family="table-cell">
      <style:table-cell-properties style:vertical-align="" fo:padding-left="0.176cm" fo:padding-right="0.176cm" fo:padding-top="0cm" fo:padding-bottom="0cm" fo:border-left="none" fo:border-right="1pt solid #000000" fo:border-top="none" fo:border-bottom="1pt solid #000000"/>
    </style:style>
    <style:style style:name="Table105.B34" style:family="table-cell">
      <style:table-cell-properties style:vertical-align="" fo:padding-left="0.176cm" fo:padding-right="0.176cm" fo:padding-top="0cm" fo:padding-bottom="0cm" fo:border-left="none" fo:border-right="1pt solid #000000" fo:border-top="none" fo:border-bottom="1pt solid #000000"/>
    </style:style>
    <style:style style:name="Table105.C34" style:family="table-cell">
      <style:table-cell-properties style:vertical-align="" fo:padding-left="0.176cm" fo:padding-right="0.176cm" fo:padding-top="0cm" fo:padding-bottom="0cm" fo:border-left="none" fo:border-right="1pt solid #000000" fo:border-top="none" fo:border-bottom="1pt solid #000000"/>
    </style:style>
    <style:style style:name="Table105.B35" style:family="table-cell">
      <style:table-cell-properties style:vertical-align="" fo:padding-left="0.176cm" fo:padding-right="0.176cm" fo:padding-top="0cm" fo:padding-bottom="0cm" fo:border-left="none" fo:border-right="1pt solid #000000" fo:border-top="none" fo:border-bottom="1pt solid #000000"/>
    </style:style>
    <style:style style:name="Table105.C35" style:family="table-cell">
      <style:table-cell-properties style:vertical-align="" fo:padding-left="0.176cm" fo:padding-right="0.176cm" fo:padding-top="0cm" fo:padding-bottom="0cm" fo:border-left="none" fo:border-right="1pt solid #000000" fo:border-top="none" fo:border-bottom="1pt solid #000000"/>
    </style:style>
    <style:style style:name="Table105.B36" style:family="table-cell">
      <style:table-cell-properties style:vertical-align="" fo:padding-left="0.176cm" fo:padding-right="0.176cm" fo:padding-top="0cm" fo:padding-bottom="0cm" fo:border-left="none" fo:border-right="1pt solid #000000" fo:border-top="none" fo:border-bottom="1pt solid #000000"/>
    </style:style>
    <style:style style:name="Table105.C36" style:family="table-cell">
      <style:table-cell-properties style:vertical-align="" fo:padding-left="0.176cm" fo:padding-right="0.176cm" fo:padding-top="0cm" fo:padding-bottom="0cm" fo:border-left="none" fo:border-right="1pt solid #000000" fo:border-top="none" fo:border-bottom="1pt solid #000000"/>
    </style:style>
    <style:style style:name="Table105.B37" style:family="table-cell">
      <style:table-cell-properties style:vertical-align="" fo:padding-left="0.176cm" fo:padding-right="0.176cm" fo:padding-top="0cm" fo:padding-bottom="0cm" fo:border-left="none" fo:border-right="1pt solid #000000" fo:border-top="none" fo:border-bottom="1pt solid #000000"/>
    </style:style>
    <style:style style:name="Table105.C37" style:family="table-cell">
      <style:table-cell-properties style:vertical-align="" fo:padding-left="0.176cm" fo:padding-right="0.176cm" fo:padding-top="0cm" fo:padding-bottom="0cm" fo:border-left="none" fo:border-right="1pt solid #000000" fo:border-top="none" fo:border-bottom="1pt solid #000000"/>
    </style:style>
    <style:style style:name="Table105.B38" style:family="table-cell">
      <style:table-cell-properties style:vertical-align="" fo:padding-left="0.176cm" fo:padding-right="0.176cm" fo:padding-top="0cm" fo:padding-bottom="0cm" fo:border-left="none" fo:border-right="1pt solid #000000" fo:border-top="none" fo:border-bottom="1pt solid #000000"/>
    </style:style>
    <style:style style:name="Table105.C38" style:family="table-cell">
      <style:table-cell-properties style:vertical-align="" fo:padding-left="0.176cm" fo:padding-right="0.176cm" fo:padding-top="0cm" fo:padding-bottom="0cm" fo:border-left="none" fo:border-right="1pt solid #000000" fo:border-top="none" fo:border-bottom="1pt solid #000000"/>
    </style:style>
    <style:style style:name="Table105.B39" style:family="table-cell">
      <style:table-cell-properties style:vertical-align="" fo:padding-left="0.176cm" fo:padding-right="0.176cm" fo:padding-top="0cm" fo:padding-bottom="0cm" fo:border-left="none" fo:border-right="1pt solid #000000" fo:border-top="none" fo:border-bottom="1pt solid #000000"/>
    </style:style>
    <style:style style:name="Table105.C39" style:family="table-cell">
      <style:table-cell-properties style:vertical-align="" fo:padding-left="0.176cm" fo:padding-right="0.176cm" fo:padding-top="0cm" fo:padding-bottom="0cm" fo:border-left="none" fo:border-right="1pt solid #000000" fo:border-top="none" fo:border-bottom="1pt solid #000000"/>
    </style:style>
    <style:style style:name="Table105.A40" style:family="table-cell">
      <style:table-cell-properties style:vertical-align="" fo:background-color="#d9d9d9" fo:padding-left="0.176cm" fo:padding-right="0.176cm" fo:padding-top="0cm" fo:padding-bottom="0cm" fo:border-left="1pt solid #000000" fo:border-right="1pt solid #000000" fo:border-top="none" fo:border-bottom="1pt solid #000000">
        <style:background-image/>
      </style:table-cell-properties>
    </style:style>
    <style:style style:name="Table105.B42" style:family="table-cell">
      <style:table-cell-properties style:vertical-align="" fo:padding-left="0.176cm" fo:padding-right="0.176cm" fo:padding-top="0cm" fo:padding-bottom="0cm" fo:border-left="none" fo:border-right="1pt solid #000000" fo:border-top="none" fo:border-bottom="1pt solid #000000"/>
    </style:style>
    <style:style style:name="Table105.C42" style:family="table-cell">
      <style:table-cell-properties style:vertical-align="" fo:padding-left="0.176cm" fo:padding-right="0.176cm" fo:padding-top="0cm" fo:padding-bottom="0cm" fo:border-left="none" fo:border-right="1pt solid #000000" fo:border-top="none" fo:border-bottom="1pt solid #000000"/>
    </style:style>
    <style:style style:name="Table105.43" style:family="table-row">
      <style:table-row-properties style:min-row-height="1.455cm" fo:keep-together="auto"/>
    </style:style>
    <style:style style:name="Table105.B43" style:family="table-cell">
      <style:table-cell-properties style:vertical-align="" fo:padding-left="0.176cm" fo:padding-right="0.176cm" fo:padding-top="0cm" fo:padding-bottom="0cm" fo:border-left="none" fo:border-right="1pt solid #000000" fo:border-top="none" fo:border-bottom="1pt solid #000000"/>
    </style:style>
    <style:style style:name="Table105.C43" style:family="table-cell">
      <style:table-cell-properties style:vertical-align="" fo:padding-left="0.176cm" fo:padding-right="0.176cm" fo:padding-top="0cm" fo:padding-bottom="0cm" fo:border-left="none" fo:border-right="1pt solid #000000" fo:border-top="none" fo:border-bottom="1pt solid #000000"/>
    </style:style>
    <style:style style:name="Table105.B44" style:family="table-cell">
      <style:table-cell-properties style:vertical-align="" fo:padding-left="0.176cm" fo:padding-right="0.176cm" fo:padding-top="0cm" fo:padding-bottom="0cm" fo:border-left="none" fo:border-right="1pt solid #000000" fo:border-top="none" fo:border-bottom="1pt solid #000000"/>
    </style:style>
    <style:style style:name="Table105.C44" style:family="table-cell">
      <style:table-cell-properties style:vertical-align="" fo:padding-left="0.176cm" fo:padding-right="0.176cm" fo:padding-top="0cm" fo:padding-bottom="0cm" fo:border-left="none" fo:border-right="1pt solid #000000" fo:border-top="none" fo:border-bottom="1pt solid #000000"/>
    </style:style>
    <style:style style:name="Table105.B45" style:family="table-cell">
      <style:table-cell-properties style:vertical-align="" fo:padding-left="0.176cm" fo:padding-right="0.176cm" fo:padding-top="0cm" fo:padding-bottom="0cm" fo:border-left="none" fo:border-right="1pt solid #000000" fo:border-top="none" fo:border-bottom="1pt solid #000000"/>
    </style:style>
    <style:style style:name="Table105.C45" style:family="table-cell">
      <style:table-cell-properties style:vertical-align="" fo:padding-left="0.176cm" fo:padding-right="0.176cm" fo:padding-top="0cm" fo:padding-bottom="0cm" fo:border-left="none" fo:border-right="1pt solid #000000" fo:border-top="none" fo:border-bottom="1pt solid #000000"/>
    </style:style>
    <style:style style:name="Table105.B46" style:family="table-cell">
      <style:table-cell-properties style:vertical-align="" fo:padding-left="0.176cm" fo:padding-right="0.176cm" fo:padding-top="0cm" fo:padding-bottom="0cm" fo:border-left="none" fo:border-right="1pt solid #000000" fo:border-top="none" fo:border-bottom="1pt solid #000000"/>
    </style:style>
    <style:style style:name="Table105.C46" style:family="table-cell">
      <style:table-cell-properties style:vertical-align="" fo:padding-left="0.176cm" fo:padding-right="0.176cm" fo:padding-top="0cm" fo:padding-bottom="0cm" fo:border-left="none" fo:border-right="1pt solid #000000" fo:border-top="none" fo:border-bottom="1pt solid #000000"/>
    </style:style>
    <style:style style:name="Table105.B47" style:family="table-cell">
      <style:table-cell-properties style:vertical-align="" fo:padding-left="0.176cm" fo:padding-right="0.176cm" fo:padding-top="0cm" fo:padding-bottom="0cm" fo:border-left="none" fo:border-right="1pt solid #000000" fo:border-top="none" fo:border-bottom="1pt solid #000000"/>
    </style:style>
    <style:style style:name="Table105.C47" style:family="table-cell">
      <style:table-cell-properties style:vertical-align="" fo:padding-left="0.176cm" fo:padding-right="0.176cm" fo:padding-top="0cm" fo:padding-bottom="0cm" fo:border-left="none" fo:border-right="1pt solid #000000" fo:border-top="none" fo:border-bottom="1pt solid #000000"/>
    </style:style>
    <style:style style:name="Table105.B48" style:family="table-cell">
      <style:table-cell-properties style:vertical-align="" fo:padding-left="0.176cm" fo:padding-right="0.176cm" fo:padding-top="0cm" fo:padding-bottom="0cm" fo:border-left="none" fo:border-right="1pt solid #000000" fo:border-top="none" fo:border-bottom="1pt solid #000000"/>
    </style:style>
    <style:style style:name="Table105.C48" style:family="table-cell">
      <style:table-cell-properties style:vertical-align="" fo:padding-left="0.176cm" fo:padding-right="0.176cm" fo:padding-top="0cm" fo:padding-bottom="0cm" fo:border-left="none" fo:border-right="1pt solid #000000" fo:border-top="none" fo:border-bottom="1pt solid #000000"/>
    </style:style>
    <style:style style:name="Table105.B49" style:family="table-cell">
      <style:table-cell-properties style:vertical-align="" fo:padding-left="0.176cm" fo:padding-right="0.176cm" fo:padding-top="0cm" fo:padding-bottom="0cm" fo:border-left="none" fo:border-right="1pt solid #000000" fo:border-top="none" fo:border-bottom="1pt solid #000000"/>
    </style:style>
    <style:style style:name="Table105.C49" style:family="table-cell">
      <style:table-cell-properties style:vertical-align="" fo:padding-left="0.176cm" fo:padding-right="0.176cm" fo:padding-top="0cm" fo:padding-bottom="0cm" fo:border-left="none" fo:border-right="1pt solid #000000" fo:border-top="none" fo:border-bottom="1pt solid #000000"/>
    </style:style>
    <style:style style:name="Table105.B50" style:family="table-cell">
      <style:table-cell-properties style:vertical-align="" fo:padding-left="0.176cm" fo:padding-right="0.176cm" fo:padding-top="0cm" fo:padding-bottom="0cm" fo:border-left="none" fo:border-right="1pt solid #000000" fo:border-top="none" fo:border-bottom="1pt solid #000000"/>
    </style:style>
    <style:style style:name="Table105.C50" style:family="table-cell">
      <style:table-cell-properties style:vertical-align="" fo:padding-left="0.176cm" fo:padding-right="0.176cm" fo:padding-top="0cm" fo:padding-bottom="0cm" fo:border-left="none" fo:border-right="1pt solid #000000" fo:border-top="none" fo:border-bottom="1pt solid #000000"/>
    </style:style>
    <style:style style:name="Table105.B51" style:family="table-cell">
      <style:table-cell-properties style:vertical-align="" fo:padding-left="0.176cm" fo:padding-right="0.176cm" fo:padding-top="0cm" fo:padding-bottom="0cm" fo:border-left="none" fo:border-right="1pt solid #000000" fo:border-top="none" fo:border-bottom="1pt solid #000000"/>
    </style:style>
    <style:style style:name="Table105.C51" style:family="table-cell">
      <style:table-cell-properties style:vertical-align="" fo:padding-left="0.176cm" fo:padding-right="0.176cm" fo:padding-top="0cm" fo:padding-bottom="0cm" fo:border-left="none" fo:border-right="1pt solid #000000" fo:border-top="none" fo:border-bottom="1pt solid #000000"/>
    </style:style>
    <style:style style:name="Table105.B52" style:family="table-cell">
      <style:table-cell-properties style:vertical-align="" fo:padding-left="0.176cm" fo:padding-right="0.176cm" fo:padding-top="0cm" fo:padding-bottom="0cm" fo:border-left="none" fo:border-right="1pt solid #000000" fo:border-top="none" fo:border-bottom="1pt solid #000000"/>
    </style:style>
    <style:style style:name="Table105.C52" style:family="table-cell">
      <style:table-cell-properties style:vertical-align="" fo:padding-left="0.176cm" fo:padding-right="0.176cm" fo:padding-top="0cm" fo:padding-bottom="0cm" fo:border-left="none" fo:border-right="1pt solid #000000" fo:border-top="none" fo:border-bottom="1pt solid #000000"/>
    </style:style>
    <style:style style:name="Table105.B53" style:family="table-cell">
      <style:table-cell-properties style:vertical-align="" fo:padding-left="0.176cm" fo:padding-right="0.176cm" fo:padding-top="0cm" fo:padding-bottom="0cm" fo:border-left="none" fo:border-right="1pt solid #000000" fo:border-top="none" fo:border-bottom="1pt solid #000000"/>
    </style:style>
    <style:style style:name="Table105.C53" style:family="table-cell">
      <style:table-cell-properties style:vertical-align="" fo:padding-left="0.176cm" fo:padding-right="0.176cm" fo:padding-top="0cm" fo:padding-bottom="0cm" fo:border-left="none" fo:border-right="1pt solid #000000" fo:border-top="none" fo:border-bottom="1pt solid #000000"/>
    </style:style>
    <style:style style:name="Table105.B54" style:family="table-cell">
      <style:table-cell-properties style:vertical-align="" fo:padding-left="0.176cm" fo:padding-right="0.176cm" fo:padding-top="0cm" fo:padding-bottom="0cm" fo:border-left="none" fo:border-right="1pt solid #000000" fo:border-top="none" fo:border-bottom="1pt solid #000000"/>
    </style:style>
    <style:style style:name="Table105.C54" style:family="table-cell">
      <style:table-cell-properties style:vertical-align="" fo:padding-left="0.176cm" fo:padding-right="0.176cm" fo:padding-top="0cm" fo:padding-bottom="0cm" fo:border-left="none" fo:border-right="1pt solid #000000" fo:border-top="none" fo:border-bottom="1pt solid #000000"/>
    </style:style>
    <style:style style:name="Table105.B55" style:family="table-cell">
      <style:table-cell-properties style:vertical-align="" fo:padding-left="0.176cm" fo:padding-right="0.176cm" fo:padding-top="0cm" fo:padding-bottom="0cm" fo:border-left="none" fo:border-right="1pt solid #000000" fo:border-top="none" fo:border-bottom="1pt solid #000000"/>
    </style:style>
    <style:style style:name="Table105.C55" style:family="table-cell">
      <style:table-cell-properties style:vertical-align="" fo:padding-left="0.176cm" fo:padding-right="0.176cm" fo:padding-top="0cm" fo:padding-bottom="0cm" fo:border-left="none" fo:border-right="1pt solid #000000" fo:border-top="none" fo:border-bottom="1pt solid #000000"/>
    </style:style>
    <style:style style:name="Table105.B56" style:family="table-cell">
      <style:table-cell-properties style:vertical-align="" fo:padding-left="0.176cm" fo:padding-right="0.176cm" fo:padding-top="0cm" fo:padding-bottom="0cm" fo:border-left="none" fo:border-right="1pt solid #000000" fo:border-top="none" fo:border-bottom="1pt solid #000000"/>
    </style:style>
    <style:style style:name="Table105.C56" style:family="table-cell">
      <style:table-cell-properties style:vertical-align="" fo:padding-left="0.176cm" fo:padding-right="0.176cm" fo:padding-top="0cm" fo:padding-bottom="0cm" fo:border-left="none" fo:border-right="1pt solid #000000" fo:border-top="none" fo:border-bottom="1pt solid #000000"/>
    </style:style>
    <style:style style:name="Table105.B57" style:family="table-cell">
      <style:table-cell-properties style:vertical-align="" fo:padding-left="0.176cm" fo:padding-right="0.176cm" fo:padding-top="0cm" fo:padding-bottom="0cm" fo:border-left="none" fo:border-right="1pt solid #000000" fo:border-top="none" fo:border-bottom="1pt solid #000000"/>
    </style:style>
    <style:style style:name="Table105.C57" style:family="table-cell">
      <style:table-cell-properties style:vertical-align="" fo:padding-left="0.176cm" fo:padding-right="0.176cm" fo:padding-top="0cm" fo:padding-bottom="0cm" fo:border-left="none" fo:border-right="1pt solid #000000" fo:border-top="none" fo:border-bottom="1pt solid #000000"/>
    </style:style>
    <style:style style:name="Table105.B58" style:family="table-cell">
      <style:table-cell-properties style:vertical-align="" fo:padding-left="0.176cm" fo:padding-right="0.176cm" fo:padding-top="0cm" fo:padding-bottom="0cm" fo:border-left="none" fo:border-right="1pt solid #000000" fo:border-top="none" fo:border-bottom="1pt solid #000000"/>
    </style:style>
    <style:style style:name="Table105.C58" style:family="table-cell">
      <style:table-cell-properties style:vertical-align="" fo:padding-left="0.176cm" fo:padding-right="0.176cm" fo:padding-top="0cm" fo:padding-bottom="0cm" fo:border-left="none" fo:border-right="1pt solid #000000" fo:border-top="none" fo:border-bottom="1pt solid #000000"/>
    </style:style>
    <style:style style:name="Table105.B59" style:family="table-cell">
      <style:table-cell-properties style:vertical-align="" fo:padding-left="0.176cm" fo:padding-right="0.176cm" fo:padding-top="0cm" fo:padding-bottom="0cm" fo:border-left="none" fo:border-right="1pt solid #000000" fo:border-top="none" fo:border-bottom="1pt solid #000000"/>
    </style:style>
    <style:style style:name="Table105.C59" style:family="table-cell">
      <style:table-cell-properties style:vertical-align="" fo:padding-left="0.176cm" fo:padding-right="0.176cm" fo:padding-top="0cm" fo:padding-bottom="0cm" fo:border-left="none" fo:border-right="1pt solid #000000" fo:border-top="none" fo:border-bottom="1pt solid #000000"/>
    </style:style>
    <style:style style:name="Table105.B60" style:family="table-cell">
      <style:table-cell-properties style:vertical-align="" fo:padding-left="0.176cm" fo:padding-right="0.176cm" fo:padding-top="0cm" fo:padding-bottom="0cm" fo:border-left="none" fo:border-right="1pt solid #000000" fo:border-top="none" fo:border-bottom="1pt solid #000000"/>
    </style:style>
    <style:style style:name="Table105.C60" style:family="table-cell">
      <style:table-cell-properties style:vertical-align="" fo:padding-left="0.176cm" fo:padding-right="0.176cm" fo:padding-top="0cm" fo:padding-bottom="0cm" fo:border-left="none" fo:border-right="1pt solid #000000" fo:border-top="none" fo:border-bottom="1pt solid #000000"/>
    </style:style>
    <style:style style:name="Table105.B61" style:family="table-cell">
      <style:table-cell-properties style:vertical-align="" fo:padding-left="0.176cm" fo:padding-right="0.176cm" fo:padding-top="0cm" fo:padding-bottom="0cm" fo:border-left="none" fo:border-right="1pt solid #000000" fo:border-top="none" fo:border-bottom="1pt solid #000000"/>
    </style:style>
    <style:style style:name="Table105.C61" style:family="table-cell">
      <style:table-cell-properties style:vertical-align="" fo:padding-left="0.176cm" fo:padding-right="0.176cm" fo:padding-top="0cm" fo:padding-bottom="0cm" fo:border-left="none" fo:border-right="1pt solid #000000" fo:border-top="none" fo:border-bottom="1pt solid #000000"/>
    </style:style>
    <style:style style:name="Table105.B63" style:family="table-cell">
      <style:table-cell-properties style:vertical-align="" fo:padding-left="0.176cm" fo:padding-right="0.176cm" fo:padding-top="0cm" fo:padding-bottom="0cm" fo:border-left="none" fo:border-right="1pt solid #000000" fo:border-top="none" fo:border-bottom="1pt solid #000000"/>
    </style:style>
    <style:style style:name="Table105.C63" style:family="table-cell">
      <style:table-cell-properties style:vertical-align="" fo:padding-left="0.176cm" fo:padding-right="0.176cm" fo:padding-top="0cm" fo:padding-bottom="0cm" fo:border-left="none" fo:border-right="1pt solid #000000" fo:border-top="none" fo:border-bottom="1pt solid #000000"/>
    </style:style>
    <style:style style:name="Table105.B64" style:family="table-cell">
      <style:table-cell-properties style:vertical-align="" fo:padding-left="0.176cm" fo:padding-right="0.176cm" fo:padding-top="0cm" fo:padding-bottom="0cm" fo:border-left="none" fo:border-right="1pt solid #000000" fo:border-top="none" fo:border-bottom="1pt solid #000000"/>
    </style:style>
    <style:style style:name="Table105.C64" style:family="table-cell">
      <style:table-cell-properties style:vertical-align="" fo:padding-left="0.176cm" fo:padding-right="0.176cm" fo:padding-top="0cm" fo:padding-bottom="0cm" fo:border-left="none" fo:border-right="1pt solid #000000" fo:border-top="none" fo:border-bottom="1pt solid #000000"/>
    </style:style>
    <style:style style:name="Table105.B65" style:family="table-cell">
      <style:table-cell-properties style:vertical-align="" fo:padding-left="0.176cm" fo:padding-right="0.176cm" fo:padding-top="0cm" fo:padding-bottom="0cm" fo:border-left="none" fo:border-right="1pt solid #000000" fo:border-top="none" fo:border-bottom="1pt solid #000000"/>
    </style:style>
    <style:style style:name="Table105.C65" style:family="table-cell">
      <style:table-cell-properties style:vertical-align="" fo:padding-left="0.176cm" fo:padding-right="0.176cm" fo:padding-top="0cm" fo:padding-bottom="0cm" fo:border-left="none" fo:border-right="1pt solid #000000" fo:border-top="none" fo:border-bottom="1pt solid #000000"/>
    </style:style>
    <style:style style:name="Table105.B66" style:family="table-cell">
      <style:table-cell-properties style:vertical-align="" fo:padding-left="0.176cm" fo:padding-right="0.176cm" fo:padding-top="0cm" fo:padding-bottom="0cm" fo:border-left="none" fo:border-right="1pt solid #000000" fo:border-top="none" fo:border-bottom="1pt solid #000000"/>
    </style:style>
    <style:style style:name="Table105.C66" style:family="table-cell">
      <style:table-cell-properties style:vertical-align="" fo:padding-left="0.176cm" fo:padding-right="0.176cm" fo:padding-top="0cm" fo:padding-bottom="0cm" fo:border-left="none" fo:border-right="1pt solid #000000" fo:border-top="none" fo:border-bottom="1pt solid #000000"/>
    </style:style>
    <style:style style:name="Table105.B67" style:family="table-cell">
      <style:table-cell-properties style:vertical-align="" fo:padding-left="0.176cm" fo:padding-right="0.176cm" fo:padding-top="0cm" fo:padding-bottom="0cm" fo:border-left="none" fo:border-right="1pt solid #000000" fo:border-top="none" fo:border-bottom="1pt solid #000000"/>
    </style:style>
    <style:style style:name="Table105.C67" style:family="table-cell">
      <style:table-cell-properties style:vertical-align="" fo:padding-left="0.176cm" fo:padding-right="0.176cm" fo:padding-top="0cm" fo:padding-bottom="0cm" fo:border-left="none" fo:border-right="1pt solid #000000" fo:border-top="none" fo:border-bottom="1pt solid #000000"/>
    </style:style>
    <style:style style:name="Table105.B68" style:family="table-cell">
      <style:table-cell-properties style:vertical-align="" fo:padding-left="0.176cm" fo:padding-right="0.176cm" fo:padding-top="0cm" fo:padding-bottom="0cm" fo:border-left="none" fo:border-right="1pt solid #000000" fo:border-top="none" fo:border-bottom="1pt solid #000000"/>
    </style:style>
    <style:style style:name="Table105.C68" style:family="table-cell">
      <style:table-cell-properties style:vertical-align="" fo:padding-left="0.176cm" fo:padding-right="0.176cm" fo:padding-top="0cm" fo:padding-bottom="0cm" fo:border-left="none" fo:border-right="1pt solid #000000" fo:border-top="none" fo:border-bottom="1pt solid #000000"/>
    </style:style>
    <style:style style:name="Table105.B69" style:family="table-cell">
      <style:table-cell-properties style:vertical-align="" fo:padding-left="0.176cm" fo:padding-right="0.176cm" fo:padding-top="0cm" fo:padding-bottom="0cm" fo:border-left="none" fo:border-right="1pt solid #000000" fo:border-top="none" fo:border-bottom="1pt solid #000000"/>
    </style:style>
    <style:style style:name="Table105.C69" style:family="table-cell">
      <style:table-cell-properties style:vertical-align="" fo:padding-left="0.176cm" fo:padding-right="0.176cm" fo:padding-top="0cm" fo:padding-bottom="0cm" fo:border-left="none" fo:border-right="1pt solid #000000" fo:border-top="none" fo:border-bottom="1pt solid #000000"/>
    </style:style>
    <style:style style:name="Table105.B70" style:family="table-cell">
      <style:table-cell-properties style:vertical-align="" fo:padding-left="0.176cm" fo:padding-right="0.176cm" fo:padding-top="0cm" fo:padding-bottom="0cm" fo:border-left="none" fo:border-right="1pt solid #000000" fo:border-top="none" fo:border-bottom="1pt solid #000000"/>
    </style:style>
    <style:style style:name="Table105.C70" style:family="table-cell">
      <style:table-cell-properties style:vertical-align="" fo:padding-left="0.176cm" fo:padding-right="0.176cm" fo:padding-top="0cm" fo:padding-bottom="0cm" fo:border-left="none" fo:border-right="1pt solid #000000" fo:border-top="none" fo:border-bottom="1pt solid #000000"/>
    </style:style>
    <style:style style:name="Table105.B71" style:family="table-cell">
      <style:table-cell-properties style:vertical-align="" fo:padding-left="0.176cm" fo:padding-right="0.176cm" fo:padding-top="0cm" fo:padding-bottom="0cm" fo:border-left="none" fo:border-right="1pt solid #000000" fo:border-top="none" fo:border-bottom="1pt solid #000000"/>
    </style:style>
    <style:style style:name="Table105.C71" style:family="table-cell">
      <style:table-cell-properties style:vertical-align="" fo:padding-left="0.176cm" fo:padding-right="0.176cm" fo:padding-top="0cm" fo:padding-bottom="0cm" fo:border-left="none" fo:border-right="1pt solid #000000" fo:border-top="none" fo:border-bottom="1pt solid #000000"/>
    </style:style>
    <style:style style:name="Table105.B72" style:family="table-cell">
      <style:table-cell-properties style:vertical-align="" fo:padding-left="0.176cm" fo:padding-right="0.176cm" fo:padding-top="0cm" fo:padding-bottom="0cm" fo:border-left="none" fo:border-right="1pt solid #000000" fo:border-top="none" fo:border-bottom="1pt solid #000000"/>
    </style:style>
    <style:style style:name="Table105.C72" style:family="table-cell">
      <style:table-cell-properties style:vertical-align="" fo:padding-left="0.176cm" fo:padding-right="0.176cm" fo:padding-top="0cm" fo:padding-bottom="0cm" fo:border-left="none" fo:border-right="1pt solid #000000" fo:border-top="none" fo:border-bottom="1pt solid #000000"/>
    </style:style>
    <style:style style:name="Table105.B73" style:family="table-cell">
      <style:table-cell-properties style:vertical-align="" fo:padding-left="0.176cm" fo:padding-right="0.176cm" fo:padding-top="0cm" fo:padding-bottom="0cm" fo:border-left="none" fo:border-right="1pt solid #000000" fo:border-top="none" fo:border-bottom="1pt solid #000000"/>
    </style:style>
    <style:style style:name="Table105.C73" style:family="table-cell">
      <style:table-cell-properties style:vertical-align="" fo:padding-left="0.176cm" fo:padding-right="0.176cm" fo:padding-top="0cm" fo:padding-bottom="0cm" fo:border-left="none" fo:border-right="1pt solid #000000" fo:border-top="none" fo:border-bottom="1pt solid #000000"/>
    </style:style>
    <style:style style:name="Table105.B74" style:family="table-cell">
      <style:table-cell-properties style:vertical-align="" fo:padding-left="0.176cm" fo:padding-right="0.176cm" fo:padding-top="0cm" fo:padding-bottom="0cm" fo:border-left="none" fo:border-right="1pt solid #000000" fo:border-top="none" fo:border-bottom="1pt solid #000000"/>
    </style:style>
    <style:style style:name="Table105.C74" style:family="table-cell">
      <style:table-cell-properties style:vertical-align="" fo:padding-left="0.176cm" fo:padding-right="0.176cm" fo:padding-top="0cm" fo:padding-bottom="0cm" fo:border-left="none" fo:border-right="1pt solid #000000" fo:border-top="none" fo:border-bottom="1pt solid #000000"/>
    </style:style>
    <style:style style:name="Table105.B75" style:family="table-cell">
      <style:table-cell-properties style:vertical-align="" fo:padding-left="0.176cm" fo:padding-right="0.176cm" fo:padding-top="0cm" fo:padding-bottom="0cm" fo:border-left="none" fo:border-right="1pt solid #000000" fo:border-top="none" fo:border-bottom="1pt solid #000000"/>
    </style:style>
    <style:style style:name="Table105.C75" style:family="table-cell">
      <style:table-cell-properties style:vertical-align="" fo:padding-left="0.176cm" fo:padding-right="0.176cm" fo:padding-top="0cm" fo:padding-bottom="0cm" fo:border-left="none" fo:border-right="1pt solid #000000" fo:border-top="none" fo:border-bottom="1pt solid #000000"/>
    </style:style>
    <style:style style:name="Table105.B76" style:family="table-cell">
      <style:table-cell-properties style:vertical-align="" fo:padding-left="0.176cm" fo:padding-right="0.176cm" fo:padding-top="0cm" fo:padding-bottom="0cm" fo:border-left="none" fo:border-right="1pt solid #000000" fo:border-top="none" fo:border-bottom="1pt solid #000000"/>
    </style:style>
    <style:style style:name="Table105.C76" style:family="table-cell">
      <style:table-cell-properties style:vertical-align="" fo:padding-left="0.176cm" fo:padding-right="0.176cm" fo:padding-top="0cm" fo:padding-bottom="0cm" fo:border-left="none" fo:border-right="1pt solid #000000" fo:border-top="none" fo:border-bottom="1pt solid #000000"/>
    </style:style>
    <style:style style:name="Table105.B77" style:family="table-cell">
      <style:table-cell-properties style:vertical-align="" fo:padding-left="0.176cm" fo:padding-right="0.176cm" fo:padding-top="0cm" fo:padding-bottom="0cm" fo:border-left="none" fo:border-right="1pt solid #000000" fo:border-top="none" fo:border-bottom="1pt solid #000000"/>
    </style:style>
    <style:style style:name="Table105.C77" style:family="table-cell">
      <style:table-cell-properties style:vertical-align="" fo:padding-left="0.176cm" fo:padding-right="0.176cm" fo:padding-top="0cm" fo:padding-bottom="0cm" fo:border-left="none" fo:border-right="1pt solid #000000" fo:border-top="none" fo:border-bottom="1pt solid #000000"/>
    </style:style>
    <style:style style:name="Table105.B78" style:family="table-cell">
      <style:table-cell-properties style:vertical-align="" fo:padding-left="0.176cm" fo:padding-right="0.176cm" fo:padding-top="0cm" fo:padding-bottom="0cm" fo:border-left="none" fo:border-right="1pt solid #000000" fo:border-top="none" fo:border-bottom="1pt solid #000000"/>
    </style:style>
    <style:style style:name="Table105.C78" style:family="table-cell">
      <style:table-cell-properties style:vertical-align="" fo:padding-left="0.176cm" fo:padding-right="0.176cm" fo:padding-top="0cm" fo:padding-bottom="0cm" fo:border-left="none" fo:border-right="1pt solid #000000" fo:border-top="none" fo:border-bottom="1pt solid #000000"/>
    </style:style>
    <style:style style:name="Table105.B79" style:family="table-cell">
      <style:table-cell-properties style:vertical-align="" fo:padding-left="0.176cm" fo:padding-right="0.176cm" fo:padding-top="0cm" fo:padding-bottom="0cm" fo:border-left="none" fo:border-right="1pt solid #000000" fo:border-top="none" fo:border-bottom="1pt solid #000000"/>
    </style:style>
    <style:style style:name="Table105.C79" style:family="table-cell">
      <style:table-cell-properties style:vertical-align="" fo:padding-left="0.176cm" fo:padding-right="0.176cm" fo:padding-top="0cm" fo:padding-bottom="0cm" fo:border-left="none" fo:border-right="1pt solid #000000" fo:border-top="none" fo:border-bottom="1pt solid #000000"/>
    </style:style>
    <style:style style:name="Table105.B80" style:family="table-cell">
      <style:table-cell-properties style:vertical-align="" fo:padding-left="0.176cm" fo:padding-right="0.176cm" fo:padding-top="0cm" fo:padding-bottom="0cm" fo:border-left="none" fo:border-right="1pt solid #000000" fo:border-top="none" fo:border-bottom="1pt solid #000000"/>
    </style:style>
    <style:style style:name="Table105.C80" style:family="table-cell">
      <style:table-cell-properties style:vertical-align="" fo:padding-left="0.176cm" fo:padding-right="0.176cm" fo:padding-top="0cm" fo:padding-bottom="0cm" fo:border-left="none" fo:border-right="1pt solid #000000" fo:border-top="none" fo:border-bottom="1pt solid #000000"/>
    </style:style>
    <style:style style:name="Table106" style:family="table">
      <style:table-properties style:width="13.944cm" fo:margin-left="0cm" fo:margin-top="0cm" fo:margin-bottom="0cm" table:align="left"/>
    </style:style>
    <style:style style:name="Table106.A" style:family="table-column">
      <style:table-column-properties style:column-width="1.27cm"/>
    </style:style>
    <style:style style:name="Table106.B" style:family="table-column">
      <style:table-column-properties style:column-width="1.588cm"/>
    </style:style>
    <style:style style:name="Table106.C" style:family="table-column">
      <style:table-column-properties style:column-width="1.482cm"/>
    </style:style>
    <style:style style:name="Table106.D" style:family="table-column">
      <style:table-column-properties style:column-width="1.693cm"/>
    </style:style>
    <style:style style:name="Table106.F" style:family="table-column">
      <style:table-column-properties style:column-width="1.773cm"/>
    </style:style>
    <style:style style:name="Table106.G" style:family="table-column">
      <style:table-column-properties style:column-width="1.508cm"/>
    </style:style>
    <style:style style:name="Table106.I" style:family="table-column">
      <style:table-column-properties style:column-width="1.667cm"/>
    </style:style>
    <style:style style:name="Table106.1" style:family="table-row">
      <style:table-row-properties style:min-row-height="0.658cm" fo:keep-together="auto"/>
    </style:style>
    <style:style style:name="Table106.A1" style:family="table-cell">
      <style:table-cell-properties fo:padding="0cm" fo:border-left="none" fo:border-right="0.75pt solid #000000" fo:border-top="none" fo:border-bottom="0.75pt solid #000000"/>
    </style:style>
    <style:style style:name="Table106.B1" style:family="table-cell">
      <style:table-cell-properties fo:background-color="#d9d9d9" fo:padding="0cm" fo:border="0.75pt solid #000000">
        <style:background-image/>
      </style:table-cell-properties>
    </style:style>
    <style:style style:name="Table106.A2" style:family="table-cell">
      <style:table-cell-properties fo:background-color="#00b0f0" fo:padding="0cm" fo:border="0.75pt solid #000000">
        <style:background-image/>
      </style:table-cell-properties>
    </style:style>
    <style:style style:name="Table106.B2" style:family="table-cell">
      <style:table-cell-properties fo:padding="0cm" fo:border="0.75pt solid #000000"/>
    </style:style>
    <style:style style:name="Table106.C2" style:family="table-cell">
      <style:table-cell-properties fo:padding="0cm" fo:border="0.75pt solid #000000"/>
    </style:style>
    <style:style style:name="Table106.D2" style:family="table-cell">
      <style:table-cell-properties fo:padding="0cm" fo:border="0.75pt solid #000000"/>
    </style:style>
    <style:style style:name="Table106.E2" style:family="table-cell">
      <style:table-cell-properties fo:padding="0cm" fo:border="0.75pt solid #000000"/>
    </style:style>
    <style:style style:name="Table106.F2" style:family="table-cell">
      <style:table-cell-properties fo:padding="0cm" fo:border="0.75pt solid #000000"/>
    </style:style>
    <style:style style:name="Table106.G2" style:family="table-cell">
      <style:table-cell-properties fo:padding="0cm" fo:border="0.75pt solid #000000"/>
    </style:style>
    <style:style style:name="Table106.H2" style:family="table-cell">
      <style:table-cell-properties fo:padding="0cm" fo:border="0.75pt solid #000000"/>
    </style:style>
    <style:style style:name="Table106.I2" style:family="table-cell">
      <style:table-cell-properties fo:padding="0cm" fo:border="0.75pt solid #000000"/>
    </style:style>
    <style:style style:name="Table106.B3" style:family="table-cell">
      <style:table-cell-properties fo:padding="0cm" fo:border="0.75pt solid #000000"/>
    </style:style>
    <style:style style:name="Table106.C3" style:family="table-cell">
      <style:table-cell-properties fo:padding="0cm" fo:border="0.75pt solid #000000"/>
    </style:style>
    <style:style style:name="Table106.D3" style:family="table-cell">
      <style:table-cell-properties fo:padding="0cm" fo:border="0.75pt solid #000000"/>
    </style:style>
    <style:style style:name="Table106.E3" style:family="table-cell">
      <style:table-cell-properties fo:padding="0cm" fo:border="0.75pt solid #000000"/>
    </style:style>
    <style:style style:name="Table106.F3" style:family="table-cell">
      <style:table-cell-properties fo:padding="0cm" fo:border="0.75pt solid #000000"/>
    </style:style>
    <style:style style:name="Table106.G3" style:family="table-cell">
      <style:table-cell-properties fo:padding="0cm" fo:border="0.75pt solid #000000"/>
    </style:style>
    <style:style style:name="Table106.H3" style:family="table-cell">
      <style:table-cell-properties fo:padding="0cm" fo:border="0.75pt solid #000000"/>
    </style:style>
    <style:style style:name="Table106.I3" style:family="table-cell">
      <style:table-cell-properties fo:padding="0cm" fo:border="0.75pt solid #000000"/>
    </style:style>
    <style:style style:name="Table106.B4" style:family="table-cell">
      <style:table-cell-properties fo:padding="0cm" fo:border="0.75pt solid #000000"/>
    </style:style>
    <style:style style:name="Table106.C4" style:family="table-cell">
      <style:table-cell-properties fo:padding="0cm" fo:border="0.75pt solid #000000"/>
    </style:style>
    <style:style style:name="Table106.D4" style:family="table-cell">
      <style:table-cell-properties fo:padding="0cm" fo:border="0.75pt solid #000000"/>
    </style:style>
    <style:style style:name="Table106.E4" style:family="table-cell">
      <style:table-cell-properties fo:padding="0cm" fo:border="0.75pt solid #000000"/>
    </style:style>
    <style:style style:name="Table106.F4" style:family="table-cell">
      <style:table-cell-properties fo:padding="0cm" fo:border="0.75pt solid #000000"/>
    </style:style>
    <style:style style:name="Table106.G4" style:family="table-cell">
      <style:table-cell-properties fo:padding="0cm" fo:border="0.75pt solid #000000"/>
    </style:style>
    <style:style style:name="Table106.H4" style:family="table-cell">
      <style:table-cell-properties fo:padding="0cm" fo:border="0.75pt solid #000000"/>
    </style:style>
    <style:style style:name="Table106.I4" style:family="table-cell">
      <style:table-cell-properties fo:padding="0cm" fo:border="0.75pt solid #000000"/>
    </style:style>
    <style:style style:name="Table106.B5" style:family="table-cell">
      <style:table-cell-properties fo:padding="0cm" fo:border="0.75pt solid #000000"/>
    </style:style>
    <style:style style:name="Table106.C5" style:family="table-cell">
      <style:table-cell-properties fo:padding="0cm" fo:border="0.75pt solid #000000"/>
    </style:style>
    <style:style style:name="Table106.D5" style:family="table-cell">
      <style:table-cell-properties fo:padding="0cm" fo:border="0.75pt solid #000000"/>
    </style:style>
    <style:style style:name="Table106.E5" style:family="table-cell">
      <style:table-cell-properties fo:padding="0cm" fo:border="0.75pt solid #000000"/>
    </style:style>
    <style:style style:name="Table106.F5" style:family="table-cell">
      <style:table-cell-properties fo:padding="0cm" fo:border="0.75pt solid #000000"/>
    </style:style>
    <style:style style:name="Table106.G5" style:family="table-cell">
      <style:table-cell-properties fo:padding="0cm" fo:border="0.75pt solid #000000"/>
    </style:style>
    <style:style style:name="Table106.H5" style:family="table-cell">
      <style:table-cell-properties fo:padding="0cm" fo:border="0.75pt solid #000000"/>
    </style:style>
    <style:style style:name="Table106.I5" style:family="table-cell">
      <style:table-cell-properties fo:padding="0cm" fo:border="0.75pt solid #000000"/>
    </style:style>
    <style:style style:name="Table106.B6" style:family="table-cell">
      <style:table-cell-properties fo:padding="0cm" fo:border="0.75pt solid #000000"/>
    </style:style>
    <style:style style:name="Table106.C6" style:family="table-cell">
      <style:table-cell-properties fo:padding="0cm" fo:border="0.75pt solid #000000"/>
    </style:style>
    <style:style style:name="Table106.D6" style:family="table-cell">
      <style:table-cell-properties fo:padding="0cm" fo:border="0.75pt solid #000000"/>
    </style:style>
    <style:style style:name="Table106.E6" style:family="table-cell">
      <style:table-cell-properties fo:padding="0cm" fo:border="0.75pt solid #000000"/>
    </style:style>
    <style:style style:name="Table106.F6" style:family="table-cell">
      <style:table-cell-properties fo:padding="0cm" fo:border="0.75pt solid #000000"/>
    </style:style>
    <style:style style:name="Table106.G6" style:family="table-cell">
      <style:table-cell-properties fo:padding="0cm" fo:border="0.75pt solid #000000"/>
    </style:style>
    <style:style style:name="Table106.H6" style:family="table-cell">
      <style:table-cell-properties fo:padding="0cm" fo:border="0.75pt solid #000000"/>
    </style:style>
    <style:style style:name="Table106.I6" style:family="table-cell">
      <style:table-cell-properties fo:padding="0cm" fo:border="0.75pt solid #000000"/>
    </style:style>
    <style:style style:name="Table106.B7" style:family="table-cell">
      <style:table-cell-properties fo:padding="0cm" fo:border="0.75pt solid #000000"/>
    </style:style>
    <style:style style:name="Table106.C7" style:family="table-cell">
      <style:table-cell-properties fo:padding="0cm" fo:border="0.75pt solid #000000"/>
    </style:style>
    <style:style style:name="Table106.D7" style:family="table-cell">
      <style:table-cell-properties fo:padding="0cm" fo:border="0.75pt solid #000000"/>
    </style:style>
    <style:style style:name="Table106.E7" style:family="table-cell">
      <style:table-cell-properties fo:padding="0cm" fo:border="0.75pt solid #000000"/>
    </style:style>
    <style:style style:name="Table106.F7" style:family="table-cell">
      <style:table-cell-properties fo:padding="0cm" fo:border="0.75pt solid #000000"/>
    </style:style>
    <style:style style:name="Table106.G7" style:family="table-cell">
      <style:table-cell-properties fo:padding="0cm" fo:border="0.75pt solid #000000"/>
    </style:style>
    <style:style style:name="Table106.H7" style:family="table-cell">
      <style:table-cell-properties fo:padding="0cm" fo:border="0.75pt solid #000000"/>
    </style:style>
    <style:style style:name="Table106.I7" style:family="table-cell">
      <style:table-cell-properties fo:padding="0cm" fo:border="0.75pt solid #000000"/>
    </style:style>
    <style:style style:name="Table107" style:family="table">
      <style:table-properties style:width="15.637cm" fo:margin-left="0cm" fo:margin-top="0cm" fo:margin-bottom="0cm" table:align="left"/>
    </style:style>
    <style:style style:name="Table107.A" style:family="table-column">
      <style:table-column-properties style:column-width="7.832cm"/>
    </style:style>
    <style:style style:name="Table107.B" style:family="table-column">
      <style:table-column-properties style:column-width="7.805cm"/>
    </style:style>
    <style:style style:name="Table107.1" style:family="table-row">
      <style:table-row-properties style:min-row-height="0.503cm" fo:keep-together="auto"/>
    </style:style>
    <style:style style:name="Table107.A1" style:family="table-cell">
      <style:table-cell-properties style:vertical-align="" fo:background-color="#d9d9d9" fo:padding-left="0.176cm" fo:padding-right="0.176cm" fo:padding-top="0cm" fo:padding-bottom="0cm" fo:border="0.75pt solid #000000">
        <style:background-image/>
      </style:table-cell-properties>
    </style:style>
    <style:style style:name="Table107.B1" style:family="table-cell">
      <style:table-cell-properties style:vertical-align="" fo:background-color="#d9d9d9" fo:padding-left="0.176cm" fo:padding-right="0.176cm" fo:padding-top="0cm" fo:padding-bottom="0cm" fo:border-left="none" fo:border-right="0.75pt solid #000000" fo:border-top="0.75pt solid #000000" fo:border-bottom="0.75pt solid #000000">
        <style:background-image/>
      </style:table-cell-properties>
    </style:style>
    <style:style style:name="Table107.2" style:family="table-row">
      <style:table-row-properties style:min-row-height="13.256cm" fo:keep-together="auto"/>
    </style:style>
    <style:style style:name="Table107.A2" style:family="table-cell">
      <style:table-cell-properties style:vertical-align="" fo:padding-left="0.176cm" fo:padding-right="0.176cm" fo:padding-top="0cm" fo:padding-bottom="0cm" fo:border-left="0.75pt solid #000000" fo:border-right="0.75pt solid #000000" fo:border-top="none" fo:border-bottom="0.75pt solid #000000"/>
    </style:style>
    <style:style style:name="Table107.B2" style:family="table-cell">
      <style:table-cell-properties style:vertical-align="" fo:padding-left="0.176cm" fo:padding-right="0.176cm" fo:padding-top="0cm" fo:padding-bottom="0cm" fo:border-left="none" fo:border-right="0.75pt solid #000000" fo:border-top="none" fo:border-bottom="0.75pt solid #000000"/>
    </style:style>
    <style:style style:name="Table107.3" style:family="table-row">
      <style:table-row-properties style:min-row-height="8.546cm" fo:keep-together="auto"/>
    </style:style>
    <style:style style:name="Table107.A3" style:family="table-cell">
      <style:table-cell-properties style:vertical-align="" fo:padding-left="0.176cm" fo:padding-right="0.176cm" fo:padding-top="0cm" fo:padding-bottom="0cm" fo:border-left="0.75pt solid #000000" fo:border-right="0.75pt solid #000000" fo:border-top="none" fo:border-bottom="0.75pt solid #000000"/>
    </style:style>
    <style:style style:name="Table107.B3" style:family="table-cell">
      <style:table-cell-properties style:vertical-align="" fo:padding-left="0.176cm" fo:padding-right="0.176cm" fo:padding-top="0cm" fo:padding-bottom="0cm" fo:border-left="none" fo:border-right="0.75pt solid #000000" fo:border-top="none" fo:border-bottom="0.75pt solid #000000"/>
    </style:style>
    <style:style style:name="Table107.4" style:family="table-row">
      <style:table-row-properties style:min-row-height="15.161cm" fo:keep-together="auto"/>
    </style:style>
    <style:style style:name="Table107.A4" style:family="table-cell">
      <style:table-cell-properties style:vertical-align="" fo:padding-left="0.176cm" fo:padding-right="0.176cm" fo:padding-top="0cm" fo:padding-bottom="0cm" fo:border-left="0.75pt solid #000000" fo:border-right="0.75pt solid #000000" fo:border-top="none" fo:border-bottom="0.75pt solid #000000"/>
    </style:style>
    <style:style style:name="Table107.B4" style:family="table-cell">
      <style:table-cell-properties style:vertical-align="" fo:padding-left="0.176cm" fo:padding-right="0.176cm" fo:padding-top="0cm" fo:padding-bottom="0cm" fo:border-left="none" fo:border-right="0.75pt solid #000000" fo:border-top="none" fo:border-bottom="0.75pt solid #000000"/>
    </style:style>
    <style:style style:name="Table107.5" style:family="table-row">
      <style:table-row-properties style:min-row-height="9.022cm" fo:keep-together="auto"/>
    </style:style>
    <style:style style:name="Table107.A5" style:family="table-cell">
      <style:table-cell-properties style:vertical-align="" fo:padding-left="0.176cm" fo:padding-right="0.176cm" fo:padding-top="0cm" fo:padding-bottom="0cm" fo:border-left="0.75pt solid #000000" fo:border-right="0.75pt solid #000000" fo:border-top="none" fo:border-bottom="0.75pt solid #000000"/>
    </style:style>
    <style:style style:name="Table107.B5" style:family="table-cell">
      <style:table-cell-properties style:vertical-align="" fo:padding-left="0.176cm" fo:padding-right="0.176cm" fo:padding-top="0cm" fo:padding-bottom="0cm" fo:border-left="none" fo:border-right="0.75pt solid #000000" fo:border-top="none" fo:border-bottom="0.75pt solid #000000"/>
    </style:style>
    <style:style style:name="Table107.A6" style:family="table-cell">
      <style:table-cell-properties style:vertical-align="" fo:padding-left="0.176cm" fo:padding-right="0.176cm" fo:padding-top="0cm" fo:padding-bottom="0cm" fo:border-left="0.75pt solid #000000" fo:border-right="0.75pt solid #000000" fo:border-top="none" fo:border-bottom="0.75pt solid #000000"/>
    </style:style>
    <style:style style:name="Table107.B6" style:family="table-cell">
      <style:table-cell-properties style:vertical-align="" fo:padding-left="0.176cm" fo:padding-right="0.176cm" fo:padding-top="0cm" fo:padding-bottom="0cm" fo:border-left="none" fo:border-right="0.75pt solid #000000" fo:border-top="none" fo:border-bottom="0.75pt solid #000000"/>
    </style:style>
    <style:style style:name="Table107.A7" style:family="table-cell">
      <style:table-cell-properties style:vertical-align="" fo:padding-left="0.176cm" fo:padding-right="0.176cm" fo:padding-top="0cm" fo:padding-bottom="0cm" fo:border-left="0.75pt solid #000000" fo:border-right="0.75pt solid #000000" fo:border-top="none" fo:border-bottom="0.75pt solid #000000"/>
    </style:style>
    <style:style style:name="Table107.B7" style:family="table-cell">
      <style:table-cell-properties style:vertical-align="" fo:padding-left="0.176cm" fo:padding-right="0.176cm" fo:padding-top="0cm" fo:padding-bottom="0cm" fo:border-left="none" fo:border-right="0.75pt solid #000000" fo:border-top="none" fo:border-bottom="0.75pt solid #000000"/>
    </style:style>
    <style:style style:name="Table108" style:family="table">
      <style:table-properties style:width="11.986cm" fo:margin-left="0cm" fo:margin-top="0cm" fo:margin-bottom="0cm" table:align="left"/>
    </style:style>
    <style:style style:name="Table108.A" style:family="table-column">
      <style:table-column-properties style:column-width="3.306cm"/>
    </style:style>
    <style:style style:name="Table108.B" style:family="table-column">
      <style:table-column-properties style:column-width="4.339cm"/>
    </style:style>
    <style:style style:name="Table108.C" style:family="table-column">
      <style:table-column-properties style:column-width="4.341cm"/>
    </style:style>
    <style:style style:name="Table108.1" style:family="table-row">
      <style:table-row-properties style:min-row-height="1.508cm" fo:keep-together="auto"/>
    </style:style>
    <style:style style:name="Table108.A1" style:family="table-cell">
      <style:table-cell-properties style:vertical-align="" fo:padding-left="0.176cm" fo:padding-right="0.176cm" fo:padding-top="0cm" fo:padding-bottom="0cm" fo:border-left="none" fo:border-right="0.75pt solid #000000" fo:border-top="none" fo:border-bottom="none"/>
    </style:style>
    <style:style style:name="Table108.B1" style:family="table-cell">
      <style:table-cell-properties style:vertical-align="" fo:padding-left="0.176cm" fo:padding-right="0.176cm" fo:padding-top="0cm" fo:padding-bottom="0cm" fo:border-left="none" fo:border-right="0.75pt solid #000000" fo:border-top="0.75pt solid #000000" fo:border-bottom="0.75pt solid #000000"/>
    </style:style>
    <style:style style:name="Table108.2" style:family="table-row">
      <style:table-row-properties style:min-row-height="0.503cm" fo:keep-together="auto"/>
    </style:style>
    <style:style style:name="Table108.A2" style:family="table-cell">
      <style:table-cell-properties style:vertical-align="" fo:padding-left="0.176cm" fo:padding-right="0.176cm" fo:padding-top="0cm" fo:padding-bottom="0cm" fo:border-left="0.75pt solid #000000" fo:border-right="0.75pt solid #000000" fo:border-top="none" fo:border-bottom="0.75pt solid #000000"/>
    </style:style>
    <style:style style:name="Table108.B2" style:family="table-cell">
      <style:table-cell-properties style:vertical-align="" fo:padding-left="0.176cm" fo:padding-right="0.176cm" fo:padding-top="0cm" fo:padding-bottom="0cm" fo:border-left="none" fo:border-right="0.75pt solid #000000" fo:border-top="none" fo:border-bottom="0.75pt solid #000000"/>
    </style:style>
    <style:style style:name="Table108.3" style:family="table-row">
      <style:table-row-properties style:min-row-height="1.931cm" fo:keep-together="auto"/>
    </style:style>
    <style:style style:name="Table108.4" style:family="table-row">
      <style:table-row-properties style:min-row-height="2.408cm" fo:keep-together="auto"/>
    </style:style>
    <style:style style:name="Table108.7" style:family="table-row">
      <style:table-row-properties style:min-row-height="2.831cm" fo:keep-together="auto"/>
    </style:style>
    <style:style style:name="Table108.9" style:family="table-row">
      <style:table-row-properties style:min-row-height="3.836cm" fo:keep-together="auto"/>
    </style:style>
    <style:style style:name="Table108.11" style:family="table-row">
      <style:table-row-properties style:min-row-height="3.36cm" fo:keep-together="auto"/>
    </style:style>
    <style:style style:name="Table108.13" style:family="table-row">
      <style:table-row-properties style:min-row-height="4.313cm" fo:keep-together="auto"/>
    </style:style>
    <style:style style:name="Table108.16" style:family="table-row">
      <style:table-row-properties style:min-row-height="0.979cm" fo:keep-together="auto"/>
    </style:style>
    <style:style style:name="Table108.17" style:family="table-row">
      <style:table-row-properties style:min-row-height="1.455cm" fo:keep-together="auto"/>
    </style:style>
    <style:style style:name="Table108.19" style:family="table-row">
      <style:table-row-properties style:min-row-height="2.884cm" fo:keep-together="auto"/>
    </style:style>
    <style:style style:name="Table108.34" style:family="table-row">
      <style:table-row-properties style:min-row-height="4.789cm" fo:keep-together="auto"/>
    </style:style>
    <style:style style:name="Table109" style:family="table">
      <style:table-properties style:width="15.663cm" fo:margin-left="0.344cm" fo:margin-top="0cm" fo:margin-bottom="0cm" table:align="left"/>
    </style:style>
    <style:style style:name="Table109.A" style:family="table-column">
      <style:table-column-properties style:column-width="2.699cm"/>
    </style:style>
    <style:style style:name="Table109.B" style:family="table-column">
      <style:table-column-properties style:column-width="5.263cm"/>
    </style:style>
    <style:style style:name="Table109.C" style:family="table-column">
      <style:table-column-properties style:column-width="7.701cm"/>
    </style:style>
    <style:style style:name="Table109.1" style:family="table-row">
      <style:table-row-properties style:min-row-height="0.794cm" fo:keep-together="auto"/>
    </style:style>
    <style:style style:name="Table109.A1" style:family="table-cell">
      <style:table-cell-properties style:vertical-align="" fo:padding="0cm" fo:border="1pt solid #000000"/>
    </style:style>
    <style:style style:name="Table109.2" style:family="table-row">
      <style:table-row-properties style:min-row-height="49.821cm" fo:keep-together="auto"/>
    </style:style>
    <style:style style:name="Table109.3" style:family="table-row">
      <style:table-row-properties style:min-row-height="0.002cm" fo:keep-together="auto"/>
    </style:style>
    <style:style style:name="Table109.4" style:family="table-row">
      <style:table-row-properties style:min-row-height="46.329cm" fo:keep-together="auto"/>
    </style:style>
    <style:style style:name="Table109.5" style:family="table-row">
      <style:table-row-properties style:min-row-height="39.555cm" fo:keep-together="auto"/>
    </style:style>
    <style:style style:name="Table109.6" style:family="table-row">
      <style:table-row-properties fo:keep-together="auto"/>
    </style:style>
    <style:style style:name="Table109.A6" style:family="table-cell">
      <style:table-cell-properties style:vertical-align="" fo:padding="0.176cm" fo:border="none"/>
    </style:style>
    <style:style style:name="Table109.7" style:family="table-row">
      <style:table-row-properties style:min-row-height="7.911cm" fo:keep-together="auto"/>
    </style:style>
    <style:style style:name="Table110" style:family="table">
      <style:table-properties style:width="17.404cm" fo:margin-left="0cm" fo:margin-top="0cm" fo:margin-bottom="0cm" fo:break-before="auto" fo:break-after="auto" table:align="left"/>
    </style:style>
    <style:style style:name="Table110.A" style:family="table-column">
      <style:table-column-properties style:column-width="3.741cm"/>
    </style:style>
    <style:style style:name="Table110.B" style:family="table-column">
      <style:table-column-properties style:column-width="0.499cm"/>
    </style:style>
    <style:style style:name="Table110.C" style:family="table-column">
      <style:table-column-properties style:column-width="3.747cm"/>
    </style:style>
    <style:style style:name="Table110.D" style:family="table-column">
      <style:table-column-properties style:column-width="0.506cm"/>
    </style:style>
    <style:style style:name="Table110.E" style:family="table-column">
      <style:table-column-properties style:column-width="2.247cm"/>
    </style:style>
    <style:style style:name="Table110.G" style:family="table-column">
      <style:table-column-properties style:column-width="2.251cm"/>
    </style:style>
    <style:style style:name="Table110.I" style:family="table-column">
      <style:table-column-properties style:column-width="2.427cm"/>
    </style:style>
    <style:style style:name="Table110.J" style:family="table-column">
      <style:table-column-properties style:column-width="0.441cm"/>
    </style:style>
    <style:style style:name="Table110.K" style:family="table-column">
      <style:table-column-properties style:column-width="0.547cm"/>
    </style:style>
    <style:style style:name="Table110.1" style:family="table-row">
      <style:table-row-properties fo:keep-together="auto"/>
    </style:style>
    <style:style style:name="Table110.A1" style:family="table-cell">
      <style:table-cell-properties style:vertical-align="" fo:background-color="#fbeeb4" fo:padding-left="0.203cm" fo:padding-right="0.203cm" fo:padding-top="0.101cm" fo:padding-bottom="0.101cm" fo:border="1pt solid #000000">
        <style:background-image/>
      </style:table-cell-properties>
    </style:style>
    <style:style style:name="Table110.A2" style:family="table-cell">
      <style:table-cell-properties style:vertical-align="" fo:background-color="#d9d9d9" fo:padding-left="0.203cm" fo:padding-right="0.203cm" fo:padding-top="0.101cm" fo:padding-bottom="0.101cm" fo:border="1pt solid #000000">
        <style:background-image/>
      </style:table-cell-properties>
    </style:style>
    <style:style style:name="Table110.A3" style:family="table-cell">
      <style:table-cell-properties style:vertical-align="" fo:background-color="#fbe5d5" fo:padding-left="0.203cm" fo:padding-right="0.203cm" fo:padding-top="0.101cm" fo:padding-bottom="0.101cm" fo:border="1pt solid #000000">
        <style:background-image/>
      </style:table-cell-properties>
    </style:style>
    <style:style style:name="Table110.A4" style:family="table-cell">
      <style:table-cell-properties style:vertical-align="" fo:padding-left="0.203cm" fo:padding-right="0.203cm" fo:padding-top="0.101cm" fo:padding-bottom="0.101cm" fo:border="1pt solid #000000"/>
    </style:style>
    <style:style style:name="Table110.B4" style:family="table-cell">
      <style:table-cell-properties style:vertical-align="" fo:padding-left="0.203cm" fo:padding-right="0.203cm" fo:padding-top="0.101cm" fo:padding-bottom="0.101cm" fo:border="1pt solid #000000"/>
    </style:style>
    <style:style style:name="Table110.C4" style:family="table-cell">
      <style:table-cell-properties style:vertical-align="" fo:padding-left="0.203cm" fo:padding-right="0.203cm" fo:padding-top="0.101cm" fo:padding-bottom="0.101cm" fo:border="1pt solid #000000"/>
    </style:style>
    <style:style style:name="Table110.D4" style:family="table-cell">
      <style:table-cell-properties style:vertical-align="" fo:padding-left="0.203cm" fo:padding-right="0.203cm" fo:padding-top="0.101cm" fo:padding-bottom="0.101cm" fo:border="1pt solid #000000"/>
    </style:style>
    <style:style style:name="Table110.E4" style:family="table-cell">
      <style:table-cell-properties style:vertical-align="" fo:padding-left="0.203cm" fo:padding-right="0.203cm" fo:padding-top="0.101cm" fo:padding-bottom="0.101cm" fo:border="1pt solid #000000"/>
    </style:style>
    <style:style style:name="Table110.F4" style:family="table-cell">
      <style:table-cell-properties style:vertical-align="" fo:padding-left="0.203cm" fo:padding-right="0.203cm" fo:padding-top="0.101cm" fo:padding-bottom="0.101cm" fo:border="1pt solid #000000"/>
    </style:style>
    <style:style style:name="Table110.G4" style:family="table-cell">
      <style:table-cell-properties style:vertical-align="" fo:padding-left="0.203cm" fo:padding-right="0.203cm" fo:padding-top="0.101cm" fo:padding-bottom="0.101cm" fo:border="1pt solid #000000"/>
    </style:style>
    <style:style style:name="Table110.H4" style:family="table-cell">
      <style:table-cell-properties style:vertical-align="" fo:padding-left="0.203cm" fo:padding-right="0.203cm" fo:padding-top="0.101cm" fo:padding-bottom="0.101cm" fo:border="1pt solid #000000"/>
    </style:style>
    <style:style style:name="Table110.I4" style:family="table-cell">
      <style:table-cell-properties style:vertical-align="" fo:padding-left="0.203cm" fo:padding-right="0.203cm" fo:padding-top="0.101cm" fo:padding-bottom="0.101cm" fo:border="1pt solid #000000"/>
    </style:style>
    <style:style style:name="Table110.J4" style:family="table-cell">
      <style:table-cell-properties style:vertical-align="" fo:padding-left="0.203cm" fo:padding-right="0.203cm" fo:padding-top="0.101cm" fo:padding-bottom="0.101cm" fo:border="1pt solid #000000"/>
    </style:style>
    <style:style style:name="Table110.K4" style:family="table-cell">
      <style:table-cell-properties style:vertical-align="" fo:padding-left="0.203cm" fo:padding-right="0.203cm" fo:padding-top="0.101cm" fo:padding-bottom="0.101cm" fo:border="1pt solid #000000"/>
    </style:style>
    <style:style style:name="Table110.A5" style:family="table-cell">
      <style:table-cell-properties style:vertical-align="" fo:padding-left="0.203cm" fo:padding-right="0.203cm" fo:padding-top="0.101cm" fo:padding-bottom="0.101cm" fo:border="1pt solid #000000"/>
    </style:style>
    <style:style style:name="Table110.B5" style:family="table-cell">
      <style:table-cell-properties style:vertical-align="" fo:padding-left="0.203cm" fo:padding-right="0.203cm" fo:padding-top="0.101cm" fo:padding-bottom="0.101cm" fo:border="1pt solid #000000"/>
    </style:style>
    <style:style style:name="Table110.C5" style:family="table-cell">
      <style:table-cell-properties style:vertical-align="" fo:padding-left="0.203cm" fo:padding-right="0.203cm" fo:padding-top="0.101cm" fo:padding-bottom="0.101cm" fo:border="1pt solid #000000"/>
    </style:style>
    <style:style style:name="Table110.D5" style:family="table-cell">
      <style:table-cell-properties style:vertical-align="" fo:padding-left="0.203cm" fo:padding-right="0.203cm" fo:padding-top="0.101cm" fo:padding-bottom="0.101cm" fo:border="1pt solid #000000"/>
    </style:style>
    <style:style style:name="Table110.E5" style:family="table-cell">
      <style:table-cell-properties style:vertical-align="" fo:padding-left="0.203cm" fo:padding-right="0.203cm" fo:padding-top="0.101cm" fo:padding-bottom="0.101cm" fo:border="1pt solid #000000"/>
    </style:style>
    <style:style style:name="Table110.F5" style:family="table-cell">
      <style:table-cell-properties style:vertical-align="" fo:padding-left="0.203cm" fo:padding-right="0.203cm" fo:padding-top="0.101cm" fo:padding-bottom="0.101cm" fo:border="1pt solid #000000"/>
    </style:style>
    <style:style style:name="Table110.G5" style:family="table-cell">
      <style:table-cell-properties style:vertical-align="" fo:padding-left="0.203cm" fo:padding-right="0.203cm" fo:padding-top="0.101cm" fo:padding-bottom="0.101cm" fo:border="1pt solid #000000"/>
    </style:style>
    <style:style style:name="Table110.H5" style:family="table-cell">
      <style:table-cell-properties style:vertical-align="" fo:padding-left="0.203cm" fo:padding-right="0.203cm" fo:padding-top="0.101cm" fo:padding-bottom="0.101cm" fo:border="1pt solid #000000"/>
    </style:style>
    <style:style style:name="Table110.I5" style:family="table-cell">
      <style:table-cell-properties style:vertical-align="" fo:padding-left="0.203cm" fo:padding-right="0.203cm" fo:padding-top="0.101cm" fo:padding-bottom="0.101cm" fo:border="1pt solid #000000"/>
    </style:style>
    <style:style style:name="Table110.J5" style:family="table-cell">
      <style:table-cell-properties style:vertical-align="" fo:padding-left="0.203cm" fo:padding-right="0.203cm" fo:padding-top="0.101cm" fo:padding-bottom="0.101cm" fo:border="1pt solid #000000"/>
    </style:style>
    <style:style style:name="Table110.K5" style:family="table-cell">
      <style:table-cell-properties style:vertical-align="" fo:padding-left="0.203cm" fo:padding-right="0.203cm" fo:padding-top="0.101cm" fo:padding-bottom="0.101cm" fo:border="1pt solid #000000"/>
    </style:style>
    <style:style style:name="Table110.A6" style:family="table-cell">
      <style:table-cell-properties style:vertical-align="" fo:padding-left="0.203cm" fo:padding-right="0.203cm" fo:padding-top="0.101cm" fo:padding-bottom="0.101cm" fo:border="1pt solid #000000"/>
    </style:style>
    <style:style style:name="Table110.B6" style:family="table-cell">
      <style:table-cell-properties style:vertical-align="" fo:padding-left="0.203cm" fo:padding-right="0.203cm" fo:padding-top="0.101cm" fo:padding-bottom="0.101cm" fo:border="1pt solid #000000"/>
    </style:style>
    <style:style style:name="Table110.C6" style:family="table-cell">
      <style:table-cell-properties style:vertical-align="" fo:padding-left="0.203cm" fo:padding-right="0.203cm" fo:padding-top="0.101cm" fo:padding-bottom="0.101cm" fo:border="1pt solid #000000"/>
    </style:style>
    <style:style style:name="Table110.D6" style:family="table-cell">
      <style:table-cell-properties style:vertical-align="" fo:padding-left="0.203cm" fo:padding-right="0.203cm" fo:padding-top="0.101cm" fo:padding-bottom="0.101cm" fo:border="1pt solid #000000"/>
    </style:style>
    <style:style style:name="Table110.E6" style:family="table-cell">
      <style:table-cell-properties style:vertical-align="" fo:padding-left="0.203cm" fo:padding-right="0.203cm" fo:padding-top="0.101cm" fo:padding-bottom="0.101cm" fo:border="1pt solid #000000"/>
    </style:style>
    <style:style style:name="Table110.F6" style:family="table-cell">
      <style:table-cell-properties style:vertical-align="" fo:padding-left="0.203cm" fo:padding-right="0.203cm" fo:padding-top="0.101cm" fo:padding-bottom="0.101cm" fo:border="1pt solid #000000"/>
    </style:style>
    <style:style style:name="Table110.G6" style:family="table-cell">
      <style:table-cell-properties style:vertical-align="" fo:padding-left="0.203cm" fo:padding-right="0.203cm" fo:padding-top="0.101cm" fo:padding-bottom="0.101cm" fo:border="1pt solid #000000"/>
    </style:style>
    <style:style style:name="Table110.H6" style:family="table-cell">
      <style:table-cell-properties style:vertical-align="" fo:padding-left="0.203cm" fo:padding-right="0.203cm" fo:padding-top="0.101cm" fo:padding-bottom="0.101cm" fo:border="1pt solid #000000"/>
    </style:style>
    <style:style style:name="Table110.I6" style:family="table-cell">
      <style:table-cell-properties style:vertical-align="" fo:padding-left="0.203cm" fo:padding-right="0.203cm" fo:padding-top="0.101cm" fo:padding-bottom="0.101cm" fo:border="1pt solid #000000"/>
    </style:style>
    <style:style style:name="Table110.J6" style:family="table-cell">
      <style:table-cell-properties style:vertical-align="" fo:padding-left="0.203cm" fo:padding-right="0.203cm" fo:padding-top="0.101cm" fo:padding-bottom="0.101cm" fo:border="1pt solid #000000"/>
    </style:style>
    <style:style style:name="Table110.K6" style:family="table-cell">
      <style:table-cell-properties style:vertical-align="" fo:padding-left="0.203cm" fo:padding-right="0.203cm" fo:padding-top="0.101cm" fo:padding-bottom="0.101cm" fo:border="1pt solid #000000"/>
    </style:style>
    <style:style style:name="Table110.A7" style:family="table-cell">
      <style:table-cell-properties style:vertical-align="" fo:padding-left="0.203cm" fo:padding-right="0.203cm" fo:padding-top="0.101cm" fo:padding-bottom="0.101cm" fo:border="1pt solid #000000"/>
    </style:style>
    <style:style style:name="Table110.B7" style:family="table-cell">
      <style:table-cell-properties style:vertical-align="" fo:padding-left="0.203cm" fo:padding-right="0.203cm" fo:padding-top="0.101cm" fo:padding-bottom="0.101cm" fo:border="1pt solid #000000"/>
    </style:style>
    <style:style style:name="Table110.C7" style:family="table-cell">
      <style:table-cell-properties style:vertical-align="" fo:padding-left="0.203cm" fo:padding-right="0.203cm" fo:padding-top="0.101cm" fo:padding-bottom="0.101cm" fo:border="1pt solid #000000"/>
    </style:style>
    <style:style style:name="Table110.D7" style:family="table-cell">
      <style:table-cell-properties style:vertical-align="" fo:padding-left="0.203cm" fo:padding-right="0.203cm" fo:padding-top="0.101cm" fo:padding-bottom="0.101cm" fo:border="1pt solid #000000"/>
    </style:style>
    <style:style style:name="Table110.E7" style:family="table-cell">
      <style:table-cell-properties style:vertical-align="" fo:padding-left="0.203cm" fo:padding-right="0.203cm" fo:padding-top="0.101cm" fo:padding-bottom="0.101cm" fo:border="1pt solid #000000"/>
    </style:style>
    <style:style style:name="Table110.F7" style:family="table-cell">
      <style:table-cell-properties style:vertical-align="" fo:padding-left="0.203cm" fo:padding-right="0.203cm" fo:padding-top="0.101cm" fo:padding-bottom="0.101cm" fo:border="1pt solid #000000"/>
    </style:style>
    <style:style style:name="Table110.G7" style:family="table-cell">
      <style:table-cell-properties style:vertical-align="" fo:padding-left="0.203cm" fo:padding-right="0.203cm" fo:padding-top="0.101cm" fo:padding-bottom="0.101cm" fo:border="1pt solid #000000"/>
    </style:style>
    <style:style style:name="Table110.H7" style:family="table-cell">
      <style:table-cell-properties style:vertical-align="" fo:padding-left="0.203cm" fo:padding-right="0.203cm" fo:padding-top="0.101cm" fo:padding-bottom="0.101cm" fo:border="1pt solid #000000"/>
    </style:style>
    <style:style style:name="Table110.I7" style:family="table-cell">
      <style:table-cell-properties style:vertical-align="" fo:padding-left="0.203cm" fo:padding-right="0.203cm" fo:padding-top="0.101cm" fo:padding-bottom="0.101cm" fo:border="1pt solid #000000"/>
    </style:style>
    <style:style style:name="Table110.J7" style:family="table-cell">
      <style:table-cell-properties style:vertical-align="" fo:padding-left="0.203cm" fo:padding-right="0.203cm" fo:padding-top="0.101cm" fo:padding-bottom="0.101cm" fo:border="1pt solid #000000"/>
    </style:style>
    <style:style style:name="Table110.K7" style:family="table-cell">
      <style:table-cell-properties style:vertical-align="" fo:padding-left="0.203cm" fo:padding-right="0.203cm" fo:padding-top="0.101cm" fo:padding-bottom="0.101cm" fo:border="1pt solid #000000"/>
    </style:style>
    <style:style style:name="Table110.A8" style:family="table-cell">
      <style:table-cell-properties style:vertical-align="" fo:padding-left="0.203cm" fo:padding-right="0.203cm" fo:padding-top="0.101cm" fo:padding-bottom="0.101cm" fo:border="1pt solid #000000"/>
    </style:style>
    <style:style style:name="Table110.B8" style:family="table-cell">
      <style:table-cell-properties style:vertical-align="" fo:padding-left="0.203cm" fo:padding-right="0.203cm" fo:padding-top="0.101cm" fo:padding-bottom="0.101cm" fo:border="1pt solid #000000"/>
    </style:style>
    <style:style style:name="Table110.C8" style:family="table-cell">
      <style:table-cell-properties style:vertical-align="" fo:padding-left="0.203cm" fo:padding-right="0.203cm" fo:padding-top="0.101cm" fo:padding-bottom="0.101cm" fo:border="1pt solid #000000"/>
    </style:style>
    <style:style style:name="Table110.D8" style:family="table-cell">
      <style:table-cell-properties style:vertical-align="" fo:padding-left="0.203cm" fo:padding-right="0.203cm" fo:padding-top="0.101cm" fo:padding-bottom="0.101cm" fo:border="1pt solid #000000"/>
    </style:style>
    <style:style style:name="Table110.E8" style:family="table-cell">
      <style:table-cell-properties style:vertical-align="" fo:padding-left="0.203cm" fo:padding-right="0.203cm" fo:padding-top="0.101cm" fo:padding-bottom="0.101cm" fo:border="1pt solid #000000"/>
    </style:style>
    <style:style style:name="Table110.F8" style:family="table-cell">
      <style:table-cell-properties style:vertical-align="" fo:padding-left="0.203cm" fo:padding-right="0.203cm" fo:padding-top="0.101cm" fo:padding-bottom="0.101cm" fo:border="1pt solid #000000"/>
    </style:style>
    <style:style style:name="Table110.G8" style:family="table-cell">
      <style:table-cell-properties style:vertical-align="" fo:padding-left="0.203cm" fo:padding-right="0.203cm" fo:padding-top="0.101cm" fo:padding-bottom="0.101cm" fo:border="1pt solid #000000"/>
    </style:style>
    <style:style style:name="Table110.H8" style:family="table-cell">
      <style:table-cell-properties style:vertical-align="" fo:padding-left="0.203cm" fo:padding-right="0.203cm" fo:padding-top="0.101cm" fo:padding-bottom="0.101cm" fo:border="1pt solid #000000"/>
    </style:style>
    <style:style style:name="Table110.I8" style:family="table-cell">
      <style:table-cell-properties style:vertical-align="" fo:padding-left="0.203cm" fo:padding-right="0.203cm" fo:padding-top="0.101cm" fo:padding-bottom="0.101cm" fo:border="1pt solid #000000"/>
    </style:style>
    <style:style style:name="Table110.J8" style:family="table-cell">
      <style:table-cell-properties style:vertical-align="" fo:padding-left="0.203cm" fo:padding-right="0.203cm" fo:padding-top="0.101cm" fo:padding-bottom="0.101cm" fo:border="1pt solid #000000"/>
    </style:style>
    <style:style style:name="Table110.K8" style:family="table-cell">
      <style:table-cell-properties style:vertical-align="" fo:padding-left="0.203cm" fo:padding-right="0.203cm" fo:padding-top="0.101cm" fo:padding-bottom="0.101cm" fo:border="1pt solid #000000"/>
    </style:style>
    <style:style style:name="Table110.A9" style:family="table-cell">
      <style:table-cell-properties style:vertical-align="" fo:padding-left="0.203cm" fo:padding-right="0.203cm" fo:padding-top="0.101cm" fo:padding-bottom="0.101cm" fo:border="1pt solid #000000"/>
    </style:style>
    <style:style style:name="Table110.B9" style:family="table-cell">
      <style:table-cell-properties style:vertical-align="" fo:padding-left="0.203cm" fo:padding-right="0.203cm" fo:padding-top="0.101cm" fo:padding-bottom="0.101cm" fo:border="1pt solid #000000"/>
    </style:style>
    <style:style style:name="Table110.C9" style:family="table-cell">
      <style:table-cell-properties style:vertical-align="" fo:padding-left="0.203cm" fo:padding-right="0.203cm" fo:padding-top="0.101cm" fo:padding-bottom="0.101cm" fo:border="1pt solid #000000"/>
    </style:style>
    <style:style style:name="Table110.D9" style:family="table-cell">
      <style:table-cell-properties style:vertical-align="" fo:padding-left="0.203cm" fo:padding-right="0.203cm" fo:padding-top="0.101cm" fo:padding-bottom="0.101cm" fo:border="1pt solid #000000"/>
    </style:style>
    <style:style style:name="Table110.E9" style:family="table-cell">
      <style:table-cell-properties style:vertical-align="" fo:padding-left="0.203cm" fo:padding-right="0.203cm" fo:padding-top="0.101cm" fo:padding-bottom="0.101cm" fo:border="1pt solid #000000"/>
    </style:style>
    <style:style style:name="Table110.F9" style:family="table-cell">
      <style:table-cell-properties style:vertical-align="" fo:padding-left="0.203cm" fo:padding-right="0.203cm" fo:padding-top="0.101cm" fo:padding-bottom="0.101cm" fo:border="1pt solid #000000"/>
    </style:style>
    <style:style style:name="Table110.G9" style:family="table-cell">
      <style:table-cell-properties style:vertical-align="" fo:padding-left="0.203cm" fo:padding-right="0.203cm" fo:padding-top="0.101cm" fo:padding-bottom="0.101cm" fo:border="1pt solid #000000"/>
    </style:style>
    <style:style style:name="Table110.H9" style:family="table-cell">
      <style:table-cell-properties style:vertical-align="" fo:padding-left="0.203cm" fo:padding-right="0.203cm" fo:padding-top="0.101cm" fo:padding-bottom="0.101cm" fo:border="1pt solid #000000"/>
    </style:style>
    <style:style style:name="Table110.A10" style:family="table-cell">
      <style:table-cell-properties style:vertical-align="" fo:padding-left="0.203cm" fo:padding-right="0.203cm" fo:padding-top="0.101cm" fo:padding-bottom="0.101cm" fo:border="1pt solid #000000"/>
    </style:style>
    <style:style style:name="Table110.B10" style:family="table-cell">
      <style:table-cell-properties style:vertical-align="" fo:padding-left="0.203cm" fo:padding-right="0.203cm" fo:padding-top="0.101cm" fo:padding-bottom="0.101cm" fo:border="1pt solid #000000"/>
    </style:style>
    <style:style style:name="Table110.C10" style:family="table-cell">
      <style:table-cell-properties style:vertical-align="" fo:padding-left="0.203cm" fo:padding-right="0.203cm" fo:padding-top="0.101cm" fo:padding-bottom="0.101cm" fo:border="1pt solid #000000"/>
    </style:style>
    <style:style style:name="Table110.D10" style:family="table-cell">
      <style:table-cell-properties style:vertical-align="" fo:padding-left="0.203cm" fo:padding-right="0.203cm" fo:padding-top="0.101cm" fo:padding-bottom="0.101cm" fo:border="1pt solid #000000"/>
    </style:style>
    <style:style style:name="Table110.E10" style:family="table-cell">
      <style:table-cell-properties style:vertical-align="" fo:padding-left="0.203cm" fo:padding-right="0.203cm" fo:padding-top="0.101cm" fo:padding-bottom="0.101cm" fo:border="1pt solid #000000"/>
    </style:style>
    <style:style style:name="Table110.F10" style:family="table-cell">
      <style:table-cell-properties style:vertical-align="" fo:padding-left="0.203cm" fo:padding-right="0.203cm" fo:padding-top="0.101cm" fo:padding-bottom="0.101cm" fo:border="1pt solid #000000"/>
    </style:style>
    <style:style style:name="Table110.G10" style:family="table-cell">
      <style:table-cell-properties style:vertical-align="" fo:padding-left="0.203cm" fo:padding-right="0.203cm" fo:padding-top="0.101cm" fo:padding-bottom="0.101cm" fo:border="1pt solid #000000"/>
    </style:style>
    <style:style style:name="Table110.H10" style:family="table-cell">
      <style:table-cell-properties style:vertical-align="" fo:padding-left="0.203cm" fo:padding-right="0.203cm" fo:padding-top="0.101cm" fo:padding-bottom="0.101cm" fo:border="1pt solid #000000"/>
    </style:style>
    <style:style style:name="Table110.I10" style:family="table-cell">
      <style:table-cell-properties style:vertical-align="" fo:padding-left="0.203cm" fo:padding-right="0.203cm" fo:padding-top="0.101cm" fo:padding-bottom="0.101cm" fo:border="1pt solid #000000"/>
    </style:style>
    <style:style style:name="Table110.J10" style:family="table-cell">
      <style:table-cell-properties style:vertical-align="" fo:padding-left="0.203cm" fo:padding-right="0.203cm" fo:padding-top="0.101cm" fo:padding-bottom="0.101cm" fo:border="1pt solid #000000"/>
    </style:style>
    <style:style style:name="Table110.K10" style:family="table-cell">
      <style:table-cell-properties style:vertical-align="" fo:padding-left="0.203cm" fo:padding-right="0.203cm" fo:padding-top="0.101cm" fo:padding-bottom="0.101cm" fo:border="1pt solid #000000"/>
    </style:style>
    <style:style style:name="Table110.A11" style:family="table-cell">
      <style:table-cell-properties style:vertical-align="" fo:padding-left="0.203cm" fo:padding-right="0.203cm" fo:padding-top="0.101cm" fo:padding-bottom="0.101cm" fo:border="1pt solid #000000"/>
    </style:style>
    <style:style style:name="Table110.B11" style:family="table-cell">
      <style:table-cell-properties style:vertical-align="" fo:padding-left="0.203cm" fo:padding-right="0.203cm" fo:padding-top="0.101cm" fo:padding-bottom="0.101cm" fo:border="1pt solid #000000"/>
    </style:style>
    <style:style style:name="Table110.C11" style:family="table-cell">
      <style:table-cell-properties style:vertical-align="" fo:padding-left="0.203cm" fo:padding-right="0.203cm" fo:padding-top="0.101cm" fo:padding-bottom="0.101cm" fo:border="1pt solid #000000"/>
    </style:style>
    <style:style style:name="Table110.D11" style:family="table-cell">
      <style:table-cell-properties style:vertical-align="" fo:padding-left="0.203cm" fo:padding-right="0.203cm" fo:padding-top="0.101cm" fo:padding-bottom="0.101cm" fo:border="1pt solid #000000"/>
    </style:style>
    <style:style style:name="Table110.E11" style:family="table-cell">
      <style:table-cell-properties style:vertical-align="" fo:padding-left="0.203cm" fo:padding-right="0.203cm" fo:padding-top="0.101cm" fo:padding-bottom="0.101cm" fo:border="1pt solid #000000"/>
    </style:style>
    <style:style style:name="Table110.F11" style:family="table-cell">
      <style:table-cell-properties style:vertical-align="" fo:padding-left="0.203cm" fo:padding-right="0.203cm" fo:padding-top="0.101cm" fo:padding-bottom="0.101cm" fo:border="1pt solid #000000"/>
    </style:style>
    <style:style style:name="Table110.G11" style:family="table-cell">
      <style:table-cell-properties style:vertical-align="" fo:padding-left="0.203cm" fo:padding-right="0.203cm" fo:padding-top="0.101cm" fo:padding-bottom="0.101cm" fo:border="1pt solid #000000"/>
    </style:style>
    <style:style style:name="Table110.H11" style:family="table-cell">
      <style:table-cell-properties style:vertical-align="" fo:padding-left="0.203cm" fo:padding-right="0.203cm" fo:padding-top="0.101cm" fo:padding-bottom="0.101cm" fo:border="1pt solid #000000"/>
    </style:style>
    <style:style style:name="Table110.I11" style:family="table-cell">
      <style:table-cell-properties style:vertical-align="" fo:padding-left="0.203cm" fo:padding-right="0.203cm" fo:padding-top="0.101cm" fo:padding-bottom="0.101cm" fo:border="1pt solid #000000"/>
    </style:style>
    <style:style style:name="Table110.J11" style:family="table-cell">
      <style:table-cell-properties style:vertical-align="" fo:padding-left="0.203cm" fo:padding-right="0.203cm" fo:padding-top="0.101cm" fo:padding-bottom="0.101cm" fo:border="1pt solid #000000"/>
    </style:style>
    <style:style style:name="Table110.K11" style:family="table-cell">
      <style:table-cell-properties style:vertical-align="" fo:padding-left="0.203cm" fo:padding-right="0.203cm" fo:padding-top="0.101cm" fo:padding-bottom="0.101cm" fo:border="1pt solid #000000"/>
    </style:style>
    <style:style style:name="Table110.A12" style:family="table-cell">
      <style:table-cell-properties style:vertical-align="" fo:padding-left="0.203cm" fo:padding-right="0.203cm" fo:padding-top="0.101cm" fo:padding-bottom="0.101cm" fo:border="1pt solid #000000"/>
    </style:style>
    <style:style style:name="Table110.B12" style:family="table-cell">
      <style:table-cell-properties style:vertical-align="" fo:padding-left="0.203cm" fo:padding-right="0.203cm" fo:padding-top="0.101cm" fo:padding-bottom="0.101cm" fo:border="1pt solid #000000"/>
    </style:style>
    <style:style style:name="Table110.C12" style:family="table-cell">
      <style:table-cell-properties style:vertical-align="" fo:padding-left="0.203cm" fo:padding-right="0.203cm" fo:padding-top="0.101cm" fo:padding-bottom="0.101cm" fo:border="1pt solid #000000"/>
    </style:style>
    <style:style style:name="Table110.D12" style:family="table-cell">
      <style:table-cell-properties style:vertical-align="" fo:padding-left="0.203cm" fo:padding-right="0.203cm" fo:padding-top="0.101cm" fo:padding-bottom="0.101cm" fo:border="1pt solid #000000"/>
    </style:style>
    <style:style style:name="Table110.E12" style:family="table-cell">
      <style:table-cell-properties style:vertical-align="" fo:padding-left="0.203cm" fo:padding-right="0.203cm" fo:padding-top="0.101cm" fo:padding-bottom="0.101cm" fo:border="1pt solid #000000"/>
    </style:style>
    <style:style style:name="Table110.F12" style:family="table-cell">
      <style:table-cell-properties style:vertical-align="" fo:padding-left="0.203cm" fo:padding-right="0.203cm" fo:padding-top="0.101cm" fo:padding-bottom="0.101cm" fo:border="1pt solid #000000"/>
    </style:style>
    <style:style style:name="Table110.G12" style:family="table-cell">
      <style:table-cell-properties style:vertical-align="" fo:padding-left="0.203cm" fo:padding-right="0.203cm" fo:padding-top="0.101cm" fo:padding-bottom="0.101cm" fo:border="1pt solid #000000"/>
    </style:style>
    <style:style style:name="Table110.H12" style:family="table-cell">
      <style:table-cell-properties style:vertical-align="" fo:padding-left="0.203cm" fo:padding-right="0.203cm" fo:padding-top="0.101cm" fo:padding-bottom="0.101cm" fo:border="1pt solid #000000"/>
    </style:style>
    <style:style style:name="Table110.I12" style:family="table-cell">
      <style:table-cell-properties style:vertical-align="" fo:padding-left="0.203cm" fo:padding-right="0.203cm" fo:padding-top="0.101cm" fo:padding-bottom="0.101cm" fo:border="1pt solid #000000"/>
    </style:style>
    <style:style style:name="Table110.J12" style:family="table-cell">
      <style:table-cell-properties style:vertical-align="" fo:padding-left="0.203cm" fo:padding-right="0.203cm" fo:padding-top="0.101cm" fo:padding-bottom="0.101cm" fo:border="1pt solid #000000"/>
    </style:style>
    <style:style style:name="Table110.K12" style:family="table-cell">
      <style:table-cell-properties style:vertical-align="" fo:padding-left="0.203cm" fo:padding-right="0.203cm" fo:padding-top="0.101cm" fo:padding-bottom="0.101cm" fo:border="1pt solid #000000"/>
    </style:style>
    <style:style style:name="Table110.A13" style:family="table-cell">
      <style:table-cell-properties style:vertical-align="" fo:padding-left="0.203cm" fo:padding-right="0.203cm" fo:padding-top="0.101cm" fo:padding-bottom="0.101cm" fo:border="1pt solid #000000"/>
    </style:style>
    <style:style style:name="Table110.B13" style:family="table-cell">
      <style:table-cell-properties style:vertical-align="" fo:padding-left="0.203cm" fo:padding-right="0.203cm" fo:padding-top="0.101cm" fo:padding-bottom="0.101cm" fo:border="1pt solid #000000"/>
    </style:style>
    <style:style style:name="Table110.C13" style:family="table-cell">
      <style:table-cell-properties style:vertical-align="" fo:padding-left="0.203cm" fo:padding-right="0.203cm" fo:padding-top="0.101cm" fo:padding-bottom="0.101cm" fo:border="1pt solid #000000"/>
    </style:style>
    <style:style style:name="Table110.D13" style:family="table-cell">
      <style:table-cell-properties style:vertical-align="" fo:padding-left="0.203cm" fo:padding-right="0.203cm" fo:padding-top="0.101cm" fo:padding-bottom="0.101cm" fo:border="1pt solid #000000"/>
    </style:style>
    <style:style style:name="Table110.E13" style:family="table-cell">
      <style:table-cell-properties style:vertical-align="" fo:padding-left="0.203cm" fo:padding-right="0.203cm" fo:padding-top="0.101cm" fo:padding-bottom="0.101cm" fo:border="1pt solid #000000"/>
    </style:style>
    <style:style style:name="Table110.F13" style:family="table-cell">
      <style:table-cell-properties style:vertical-align="" fo:padding-left="0.203cm" fo:padding-right="0.203cm" fo:padding-top="0.101cm" fo:padding-bottom="0.101cm" fo:border="1pt solid #000000"/>
    </style:style>
    <style:style style:name="Table110.G13" style:family="table-cell">
      <style:table-cell-properties style:vertical-align="" fo:padding-left="0.203cm" fo:padding-right="0.203cm" fo:padding-top="0.101cm" fo:padding-bottom="0.101cm" fo:border="1pt solid #000000"/>
    </style:style>
    <style:style style:name="Table110.H13" style:family="table-cell">
      <style:table-cell-properties style:vertical-align="" fo:padding-left="0.203cm" fo:padding-right="0.203cm" fo:padding-top="0.101cm" fo:padding-bottom="0.101cm" fo:border="1pt solid #000000"/>
    </style:style>
    <style:style style:name="Table110.I13" style:family="table-cell">
      <style:table-cell-properties style:vertical-align="" fo:padding-left="0.203cm" fo:padding-right="0.203cm" fo:padding-top="0.101cm" fo:padding-bottom="0.101cm" fo:border="1pt solid #000000"/>
    </style:style>
    <style:style style:name="Table110.J13" style:family="table-cell">
      <style:table-cell-properties style:vertical-align="" fo:padding-left="0.203cm" fo:padding-right="0.203cm" fo:padding-top="0.101cm" fo:padding-bottom="0.101cm" fo:border="1pt solid #000000"/>
    </style:style>
    <style:style style:name="Table110.K13" style:family="table-cell">
      <style:table-cell-properties style:vertical-align="" fo:padding-left="0.203cm" fo:padding-right="0.203cm" fo:padding-top="0.101cm" fo:padding-bottom="0.101cm" fo:border="1pt solid #000000"/>
    </style:style>
    <style:style style:name="Table111" style:family="table">
      <style:table-properties style:width="16.219cm" fo:margin-left="0cm" fo:margin-top="0cm" fo:margin-bottom="0cm" fo:break-before="auto" fo:break-after="auto" table:align="left"/>
    </style:style>
    <style:style style:name="Table111.A" style:family="table-column">
      <style:table-column-properties style:column-width="3.041cm"/>
    </style:style>
    <style:style style:name="Table111.B" style:family="table-column">
      <style:table-column-properties style:column-width="4.445cm"/>
    </style:style>
    <style:style style:name="Table111.C" style:family="table-column">
      <style:table-column-properties style:column-width="4.763cm"/>
    </style:style>
    <style:style style:name="Table111.D" style:family="table-column">
      <style:table-column-properties style:column-width="3.971cm"/>
    </style:style>
    <style:style style:name="Table111.1" style:family="table-row">
      <style:table-row-properties style:min-row-height="0.554cm" fo:keep-together="auto"/>
    </style:style>
    <style:style style:name="Table111.A1" style:family="table-cell">
      <style:table-cell-properties style:vertical-align="middle" fo:background-color="#f2f2f2" fo:padding-left="0.203cm" fo:padding-right="0.203cm" fo:padding-top="0.101cm" fo:padding-bottom="0.101cm" fo:border="1pt solid #000000">
        <style:background-image/>
      </style:table-cell-properties>
    </style:style>
    <style:style style:name="Table111.2" style:family="table-row">
      <style:table-row-properties fo:keep-together="auto"/>
    </style:style>
    <style:style style:name="Table111.3" style:family="table-row">
      <style:table-row-properties fo:keep-together="auto"/>
    </style:style>
    <style:style style:name="Table111.A3" style:family="table-cell">
      <style:table-cell-properties style:vertical-align="" fo:padding-left="0.203cm" fo:padding-right="0.203cm" fo:padding-top="0.101cm" fo:padding-bottom="0.101cm" fo:border="1pt solid #000000"/>
    </style:style>
    <style:style style:name="Table111.B3" style:family="table-cell">
      <style:table-cell-properties style:vertical-align="" fo:padding-left="0.203cm" fo:padding-right="0.203cm" fo:padding-top="0.101cm" fo:padding-bottom="0.101cm" fo:border="1pt solid #000000"/>
    </style:style>
    <style:style style:name="Table111.C3" style:family="table-cell">
      <style:table-cell-properties style:vertical-align="" fo:padding-left="0.203cm" fo:padding-right="0.203cm" fo:padding-top="0.101cm" fo:padding-bottom="0.101cm" fo:border="1pt solid #000000"/>
    </style:style>
    <style:style style:name="Table111.D3" style:family="table-cell">
      <style:table-cell-properties style:vertical-align="" fo:padding-left="0.203cm" fo:padding-right="0.203cm" fo:padding-top="0.101cm" fo:padding-bottom="0.101cm" fo:border="1pt solid #000000"/>
    </style:style>
    <style:style style:name="Table111.4" style:family="table-row">
      <style:table-row-properties fo:keep-together="auto"/>
    </style:style>
    <style:style style:name="Table111.A4" style:family="table-cell">
      <style:table-cell-properties style:vertical-align="" fo:padding-left="0.203cm" fo:padding-right="0.203cm" fo:padding-top="0.101cm" fo:padding-bottom="0.101cm" fo:border="1pt solid #000000"/>
    </style:style>
    <style:style style:name="Table111.B4" style:family="table-cell">
      <style:table-cell-properties style:vertical-align="" fo:padding-left="0.203cm" fo:padding-right="0.203cm" fo:padding-top="0.101cm" fo:padding-bottom="0.101cm" fo:border="1pt solid #000000"/>
    </style:style>
    <style:style style:name="Table111.C4" style:family="table-cell">
      <style:table-cell-properties style:vertical-align="" fo:padding-left="0.203cm" fo:padding-right="0.203cm" fo:padding-top="0.101cm" fo:padding-bottom="0.101cm" fo:border="1pt solid #000000"/>
    </style:style>
    <style:style style:name="Table111.D4" style:family="table-cell">
      <style:table-cell-properties style:vertical-align="" fo:padding-left="0.203cm" fo:padding-right="0.203cm" fo:padding-top="0.101cm" fo:padding-bottom="0.101cm" fo:border="1pt solid #000000"/>
    </style:style>
    <style:style style:name="Table111.5" style:family="table-row">
      <style:table-row-properties fo:keep-together="auto"/>
    </style:style>
    <style:style style:name="Table111.A5" style:family="table-cell">
      <style:table-cell-properties style:vertical-align="" fo:padding-left="0.203cm" fo:padding-right="0.203cm" fo:padding-top="0.101cm" fo:padding-bottom="0.101cm" fo:border="1pt solid #000000"/>
    </style:style>
    <style:style style:name="Table111.B5" style:family="table-cell">
      <style:table-cell-properties style:vertical-align="" fo:padding-left="0.203cm" fo:padding-right="0.203cm" fo:padding-top="0.101cm" fo:padding-bottom="0.101cm" fo:border="1pt solid #000000"/>
    </style:style>
    <style:style style:name="Table111.C5" style:family="table-cell">
      <style:table-cell-properties style:vertical-align="" fo:padding-left="0.203cm" fo:padding-right="0.203cm" fo:padding-top="0.101cm" fo:padding-bottom="0.101cm" fo:border="1pt solid #000000"/>
    </style:style>
    <style:style style:name="Table111.D5" style:family="table-cell">
      <style:table-cell-properties style:vertical-align="" fo:padding-left="0.203cm" fo:padding-right="0.203cm" fo:padding-top="0.101cm" fo:padding-bottom="0.101cm" fo:border="1pt solid #000000"/>
    </style:style>
    <style:style style:name="Table111.6" style:family="table-row">
      <style:table-row-properties fo:keep-together="auto"/>
    </style:style>
    <style:style style:name="Table111.A6" style:family="table-cell">
      <style:table-cell-properties style:vertical-align="" fo:padding-left="0.203cm" fo:padding-right="0.203cm" fo:padding-top="0.101cm" fo:padding-bottom="0.101cm" fo:border="1pt solid #000000"/>
    </style:style>
    <style:style style:name="Table111.B6" style:family="table-cell">
      <style:table-cell-properties style:vertical-align="" fo:padding-left="0.203cm" fo:padding-right="0.203cm" fo:padding-top="0.101cm" fo:padding-bottom="0.101cm" fo:border="1pt solid #000000"/>
    </style:style>
    <style:style style:name="Table111.C6" style:family="table-cell">
      <style:table-cell-properties style:vertical-align="" fo:padding-left="0.203cm" fo:padding-right="0.203cm" fo:padding-top="0.101cm" fo:padding-bottom="0.101cm" fo:border="1pt solid #000000"/>
    </style:style>
    <style:style style:name="Table111.D6" style:family="table-cell">
      <style:table-cell-properties style:vertical-align="" fo:padding-left="0.203cm" fo:padding-right="0.203cm" fo:padding-top="0.101cm" fo:padding-bottom="0.101cm" fo:border="1pt solid #000000"/>
    </style:style>
    <style:style style:name="Table111.7" style:family="table-row">
      <style:table-row-properties fo:keep-together="auto"/>
    </style:style>
    <style:style style:name="Table111.A7" style:family="table-cell">
      <style:table-cell-properties style:vertical-align="" fo:padding-left="0.203cm" fo:padding-right="0.203cm" fo:padding-top="0.101cm" fo:padding-bottom="0.101cm" fo:border="1pt solid #000000"/>
    </style:style>
    <style:style style:name="Table111.B7" style:family="table-cell">
      <style:table-cell-properties style:vertical-align="" fo:padding-left="0.203cm" fo:padding-right="0.203cm" fo:padding-top="0.101cm" fo:padding-bottom="0.101cm" fo:border="1pt solid #000000"/>
    </style:style>
    <style:style style:name="Table111.C7" style:family="table-cell">
      <style:table-cell-properties style:vertical-align="" fo:padding-left="0.203cm" fo:padding-right="0.203cm" fo:padding-top="0.101cm" fo:padding-bottom="0.101cm" fo:border="1pt solid #000000"/>
    </style:style>
    <style:style style:name="Table111.D7" style:family="table-cell">
      <style:table-cell-properties style:vertical-align="" fo:padding-left="0.203cm" fo:padding-right="0.203cm" fo:padding-top="0.101cm" fo:padding-bottom="0.101cm" fo:border="1pt solid #000000"/>
    </style:style>
    <style:style style:name="Table111.8" style:family="table-row">
      <style:table-row-properties fo:keep-together="auto"/>
    </style:style>
    <style:style style:name="Table111.A8" style:family="table-cell">
      <style:table-cell-properties style:vertical-align="" fo:padding-left="0.203cm" fo:padding-right="0.203cm" fo:padding-top="0.101cm" fo:padding-bottom="0.101cm" fo:border="1pt solid #000000"/>
    </style:style>
    <style:style style:name="Table111.B8" style:family="table-cell">
      <style:table-cell-properties style:vertical-align="" fo:padding-left="0.203cm" fo:padding-right="0.203cm" fo:padding-top="0.101cm" fo:padding-bottom="0.101cm" fo:border="1pt solid #000000"/>
    </style:style>
    <style:style style:name="Table111.C8" style:family="table-cell">
      <style:table-cell-properties style:vertical-align="" fo:padding-left="0.203cm" fo:padding-right="0.203cm" fo:padding-top="0.101cm" fo:padding-bottom="0.101cm" fo:border="1pt solid #000000"/>
    </style:style>
    <style:style style:name="Table111.D8" style:family="table-cell">
      <style:table-cell-properties style:vertical-align="" fo:padding-left="0.203cm" fo:padding-right="0.203cm" fo:padding-top="0.101cm" fo:padding-bottom="0.101cm" fo:border="1pt solid #000000"/>
    </style:style>
    <style:style style:name="Table111.9" style:family="table-row">
      <style:table-row-properties fo:keep-together="auto"/>
    </style:style>
    <style:style style:name="Table111.A9" style:family="table-cell">
      <style:table-cell-properties style:vertical-align="" fo:padding-left="0.203cm" fo:padding-right="0.203cm" fo:padding-top="0.101cm" fo:padding-bottom="0.101cm" fo:border="1pt solid #000000"/>
    </style:style>
    <style:style style:name="Table111.B9" style:family="table-cell">
      <style:table-cell-properties style:vertical-align="" fo:padding-left="0.203cm" fo:padding-right="0.203cm" fo:padding-top="0.101cm" fo:padding-bottom="0.101cm" fo:border="1pt solid #000000"/>
    </style:style>
    <style:style style:name="Table111.C9" style:family="table-cell">
      <style:table-cell-properties style:vertical-align="" fo:padding-left="0.203cm" fo:padding-right="0.203cm" fo:padding-top="0.101cm" fo:padding-bottom="0.101cm" fo:border="1pt solid #000000"/>
    </style:style>
    <style:style style:name="Table111.D9" style:family="table-cell">
      <style:table-cell-properties style:vertical-align="" fo:padding-left="0.203cm" fo:padding-right="0.203cm" fo:padding-top="0.101cm" fo:padding-bottom="0.101cm" fo:border="1pt solid #000000"/>
    </style:style>
    <style:style style:name="Table111.10" style:family="table-row">
      <style:table-row-properties fo:keep-together="auto"/>
    </style:style>
    <style:style style:name="Table111.A10" style:family="table-cell">
      <style:table-cell-properties style:vertical-align="" fo:padding-left="0.203cm" fo:padding-right="0.203cm" fo:padding-top="0.101cm" fo:padding-bottom="0.101cm" fo:border="1pt solid #000000"/>
    </style:style>
    <style:style style:name="Table111.B10" style:family="table-cell">
      <style:table-cell-properties style:vertical-align="" fo:padding-left="0.203cm" fo:padding-right="0.203cm" fo:padding-top="0.101cm" fo:padding-bottom="0.101cm" fo:border="1pt solid #000000"/>
    </style:style>
    <style:style style:name="Table111.C10" style:family="table-cell">
      <style:table-cell-properties style:vertical-align="" fo:padding-left="0.203cm" fo:padding-right="0.203cm" fo:padding-top="0.101cm" fo:padding-bottom="0.101cm" fo:border="1pt solid #000000"/>
    </style:style>
    <style:style style:name="Table111.D10" style:family="table-cell">
      <style:table-cell-properties style:vertical-align="" fo:padding-left="0.203cm" fo:padding-right="0.203cm" fo:padding-top="0.101cm" fo:padding-bottom="0.101cm" fo:border="1pt solid #000000"/>
    </style:style>
    <style:style style:name="Table111.11" style:family="table-row">
      <style:table-row-properties fo:keep-together="auto"/>
    </style:style>
    <style:style style:name="Table111.A11" style:family="table-cell">
      <style:table-cell-properties style:vertical-align="" fo:padding-left="0.203cm" fo:padding-right="0.203cm" fo:padding-top="0.101cm" fo:padding-bottom="0.101cm" fo:border="1pt solid #000000"/>
    </style:style>
    <style:style style:name="Table111.B11" style:family="table-cell">
      <style:table-cell-properties style:vertical-align="" fo:padding-left="0.203cm" fo:padding-right="0.203cm" fo:padding-top="0.101cm" fo:padding-bottom="0.101cm" fo:border="1pt solid #000000"/>
    </style:style>
    <style:style style:name="Table111.C11" style:family="table-cell">
      <style:table-cell-properties style:vertical-align="" fo:padding-left="0.203cm" fo:padding-right="0.203cm" fo:padding-top="0.101cm" fo:padding-bottom="0.101cm" fo:border="1pt solid #000000"/>
    </style:style>
    <style:style style:name="Table111.D11" style:family="table-cell">
      <style:table-cell-properties style:vertical-align="" fo:padding-left="0.203cm" fo:padding-right="0.203cm" fo:padding-top="0.101cm" fo:padding-bottom="0.101cm" fo:border="1pt solid #000000"/>
    </style:style>
    <style:style style:name="Table111.12" style:family="table-row">
      <style:table-row-properties fo:keep-together="auto"/>
    </style:style>
    <style:style style:name="Table111.A12" style:family="table-cell">
      <style:table-cell-properties style:vertical-align="" fo:padding-left="0.203cm" fo:padding-right="0.203cm" fo:padding-top="0.101cm" fo:padding-bottom="0.101cm" fo:border="1pt solid #000000"/>
    </style:style>
    <style:style style:name="Table111.B12" style:family="table-cell">
      <style:table-cell-properties style:vertical-align="" fo:padding-left="0.203cm" fo:padding-right="0.203cm" fo:padding-top="0.101cm" fo:padding-bottom="0.101cm" fo:border="1pt solid #000000"/>
    </style:style>
    <style:style style:name="Table111.C12" style:family="table-cell">
      <style:table-cell-properties style:vertical-align="" fo:padding-left="0.203cm" fo:padding-right="0.203cm" fo:padding-top="0.101cm" fo:padding-bottom="0.101cm" fo:border="1pt solid #000000"/>
    </style:style>
    <style:style style:name="Table111.D12" style:family="table-cell">
      <style:table-cell-properties style:vertical-align="" fo:padding-left="0.203cm" fo:padding-right="0.203cm" fo:padding-top="0.101cm" fo:padding-bottom="0.101cm" fo:border="1pt solid #000000"/>
    </style:style>
    <style:style style:name="Table111.13" style:family="table-row">
      <style:table-row-properties fo:keep-together="auto"/>
    </style:style>
    <style:style style:name="Table111.A13" style:family="table-cell">
      <style:table-cell-properties style:vertical-align="" fo:padding-left="0.203cm" fo:padding-right="0.203cm" fo:padding-top="0.101cm" fo:padding-bottom="0.101cm" fo:border="1pt solid #000000"/>
    </style:style>
    <style:style style:name="Table111.B13" style:family="table-cell">
      <style:table-cell-properties style:vertical-align="" fo:padding-left="0.203cm" fo:padding-right="0.203cm" fo:padding-top="0.101cm" fo:padding-bottom="0.101cm" fo:border="1pt solid #000000"/>
    </style:style>
    <style:style style:name="Table111.C13" style:family="table-cell">
      <style:table-cell-properties style:vertical-align="" fo:padding-left="0.203cm" fo:padding-right="0.203cm" fo:padding-top="0.101cm" fo:padding-bottom="0.101cm" fo:border="1pt solid #000000"/>
    </style:style>
    <style:style style:name="Table111.D13" style:family="table-cell">
      <style:table-cell-properties style:vertical-align="" fo:padding-left="0.203cm" fo:padding-right="0.203cm" fo:padding-top="0.101cm" fo:padding-bottom="0.101cm" fo:border="1pt solid #000000"/>
    </style:style>
    <style:style style:name="Table111.14" style:family="table-row">
      <style:table-row-properties fo:keep-together="auto"/>
    </style:style>
    <style:style style:name="Table111.A14" style:family="table-cell">
      <style:table-cell-properties style:vertical-align="" fo:padding-left="0.203cm" fo:padding-right="0.203cm" fo:padding-top="0.101cm" fo:padding-bottom="0.101cm" fo:border="1pt solid #000000"/>
    </style:style>
    <style:style style:name="Table111.B14" style:family="table-cell">
      <style:table-cell-properties style:vertical-align="" fo:padding-left="0.203cm" fo:padding-right="0.203cm" fo:padding-top="0.101cm" fo:padding-bottom="0.101cm" fo:border="1pt solid #000000"/>
    </style:style>
    <style:style style:name="Table111.C14" style:family="table-cell">
      <style:table-cell-properties style:vertical-align="" fo:padding-left="0.203cm" fo:padding-right="0.203cm" fo:padding-top="0.101cm" fo:padding-bottom="0.101cm" fo:border="1pt solid #000000"/>
    </style:style>
    <style:style style:name="Table111.D14" style:family="table-cell">
      <style:table-cell-properties style:vertical-align="" fo:padding-left="0.203cm" fo:padding-right="0.203cm" fo:padding-top="0.101cm" fo:padding-bottom="0.101cm" fo:border="1pt solid #000000"/>
    </style:style>
    <style:style style:name="Table111.15" style:family="table-row">
      <style:table-row-properties fo:keep-together="auto"/>
    </style:style>
    <style:style style:name="Table111.A15" style:family="table-cell">
      <style:table-cell-properties style:vertical-align="" fo:padding-left="0.203cm" fo:padding-right="0.203cm" fo:padding-top="0.101cm" fo:padding-bottom="0.101cm" fo:border="1pt solid #000000"/>
    </style:style>
    <style:style style:name="Table111.B15" style:family="table-cell">
      <style:table-cell-properties style:vertical-align="" fo:padding-left="0.203cm" fo:padding-right="0.203cm" fo:padding-top="0.101cm" fo:padding-bottom="0.101cm" fo:border="1pt solid #000000"/>
    </style:style>
    <style:style style:name="Table111.C15" style:family="table-cell">
      <style:table-cell-properties style:vertical-align="" fo:padding-left="0.203cm" fo:padding-right="0.203cm" fo:padding-top="0.101cm" fo:padding-bottom="0.101cm" fo:border="1pt solid #000000"/>
    </style:style>
    <style:style style:name="Table111.D15" style:family="table-cell">
      <style:table-cell-properties style:vertical-align="" fo:padding-left="0.203cm" fo:padding-right="0.203cm" fo:padding-top="0.101cm" fo:padding-bottom="0.101cm" fo:border="1pt solid #000000"/>
    </style:style>
    <style:style style:name="P1" style:family="paragraph" style:parent-style-name="Standard">
      <style:paragraph-properties fo:margin-top="0cm" fo:margin-bottom="0.423cm" style:contextual-spacing="false" fo:line-height="110%" fo:text-align="end" style:justify-single-word="false" fo:break-before="auto" fo:break-after="auto" fo:padding="0cm" fo:border="none"/>
    </style:style>
    <style:style style:name="P2" style:family="paragraph" style:parent-style-name="Standard">
      <style:paragraph-properties fo:text-align="center" style:justify-single-word="false" fo:break-before="auto" fo:break-after="auto" fo:padding="0cm" fo:border="none">
        <style:tab-stops>
          <style:tab-stop style:position="7.5cm" style:type="center"/>
          <style:tab-stop style:position="15cm" style:type="right"/>
        </style:tab-stops>
      </style:paragraph-properties>
    </style:style>
    <style:style style:name="P3" style:family="paragraph" style:parent-style-name="Standard">
      <style:paragraph-properties fo:text-align="center" style:justify-single-word="false" fo:orphans="0" fo:widows="0" fo:padding="0cm" fo:border="none"/>
    </style:style>
    <style:style style:name="P4" style:family="paragraph" style:parent-style-name="Standard">
      <style:paragraph-properties fo:text-align="center" style:justify-single-word="false" fo:break-before="auto" fo:break-after="auto" fo:padding="0cm" fo:border="none"/>
    </style:style>
    <style:style style:name="P5" style:family="paragraph" style:parent-style-name="Standard">
      <style:paragraph-properties fo:break-before="auto" fo:break-after="auto" fo:padding="0cm" fo:border="none">
        <style:tab-stops>
          <style:tab-stop style:position="7.5cm" style:type="center"/>
          <style:tab-stop style:position="15cm" style:type="right"/>
        </style:tab-stops>
      </style:paragraph-properties>
      <style:text-properties fo:font-variant="normal" fo:text-transform="none"/>
    </style:style>
    <style:style style:name="P6" style:family="paragraph" style:parent-style-name="Standard">
      <style:paragraph-properties fo:orphans="0" fo:widows="0"/>
      <style:text-properties fo:font-variant="normal" fo:text-transform="none" style:font-name="Calibri" fo:font-size="10pt" style:font-name-asian="Calibri1" style:font-size-asian="10pt" style:font-name-complex="Calibri1" style:font-size-complex="10pt"/>
    </style:style>
    <style:style style:name="P7" style:family="paragraph" style:parent-style-name="Standard">
      <style:paragraph-properties fo:orphans="0" fo:widows="0" fo:padding="0cm" fo:border="none"/>
      <style:text-properties fo:font-variant="normal" fo:text-transform="none" style:font-name="Calibri" fo:font-size="10pt" style:font-name-asian="Calibri1" style:font-size-asian="10pt" style:font-name-complex="Calibri1" style:font-size-complex="10pt"/>
    </style:style>
    <style:style style:name="P8" style:family="paragraph" style:parent-style-name="Standard">
      <style:paragraph-properties fo:break-before="auto" fo:break-after="auto" fo:padding="0cm" fo:border="none"/>
      <style:text-properties fo:font-variant="normal" fo:text-transform="none" style:font-name="Calibri" fo:font-size="10pt" style:font-name-asian="Calibri1" style:font-size-asian="10pt" style:font-name-complex="Calibri1" style:font-size-complex="10pt"/>
    </style:style>
    <style:style style:name="P9" style:family="paragraph" style:parent-style-name="Standard">
      <style:paragraph-properties fo:text-align="justify" style:justify-single-word="false" fo:orphans="0" fo:widows="0" fo:break-before="auto" fo:break-after="auto" fo:padding="0cm" fo:border="none"/>
      <style:text-properties fo:font-variant="normal" fo:text-transform="none" style:font-name="Calibri" fo:font-size="10pt" style:font-name-asian="Calibri1" style:font-size-asian="10pt" style:font-name-complex="Calibri1" style:font-size-complex="10pt"/>
    </style:style>
    <style:style style:name="P10" style:family="paragraph" style:parent-style-name="Standard">
      <style:paragraph-properties fo:text-align="justify" style:justify-single-word="false" fo:orphans="0" fo:widows="0" fo:padding="0cm" fo:border="none"/>
      <style:text-properties fo:font-variant="normal" fo:text-transform="none" style:font-name="Calibri" fo:font-size="10pt" style:font-name-asian="Calibri1" style:font-size-asian="10pt" style:font-name-complex="Calibri1" style:font-size-complex="10pt"/>
    </style:style>
    <style:style style:name="P11" style:family="paragraph" style:parent-style-name="Standard">
      <style:paragraph-properties fo:line-height="115%" fo:orphans="0" fo:widows="0" fo:padding="0cm" fo:border="none"/>
      <style:text-properties fo:font-variant="normal" fo:text-transform="none" style:font-name="Calibri" fo:font-size="10pt" style:font-name-asian="Calibri1" style:font-size-asian="10pt" style:font-name-complex="Calibri1" style:font-size-complex="10pt"/>
    </style:style>
    <style:style style:name="P12" style:family="paragraph" style:parent-style-name="Standard">
      <style:paragraph-properties fo:text-align="center" style:justify-single-word="false" fo:orphans="0" fo:widows="0" fo:padding="0cm" fo:border="none"/>
      <style:text-properties fo:font-variant="normal" fo:text-transform="none" style:font-name="Calibri" fo:font-size="10pt" style:font-name-asian="Calibri1" style:font-size-asian="10pt" style:font-name-complex="Calibri1" style:font-size-complex="10pt"/>
    </style:style>
    <style:style style:name="P13" style:family="paragraph" style:parent-style-name="Standard">
      <style:paragraph-properties fo:line-height="115%" fo:orphans="0" fo:widows="0" fo:padding="0cm" fo:border="none"/>
      <style:text-properties fo:font-variant="normal" fo:text-transform="none" style:font-name="Calibri" fo:font-size="10pt" fo:font-weight="bold" style:font-name-asian="Calibri1" style:font-size-asian="10pt" style:font-weight-asian="bold" style:font-name-complex="Calibri1" style:font-size-complex="10pt"/>
    </style:style>
    <style:style style:name="P14" style:family="paragraph" style:parent-style-name="Standard">
      <style:paragraph-properties fo:break-before="auto" fo:break-after="auto" fo:padding="0cm" fo:border="none"/>
      <style:text-properties fo:font-variant="normal" fo:text-transform="none" style:font-name="Calibri" fo:font-weight="bold" style:font-name-asian="Calibri1" style:font-weight-asian="bold" style:font-name-complex="Calibri1"/>
    </style:style>
    <style:style style:name="P15" style:family="paragraph" style:parent-style-name="Standard">
      <style:paragraph-properties fo:line-height="115%" fo:orphans="0" fo:widows="0" fo:padding="0cm" fo:border="none"/>
      <style:text-properties fo:font-variant="normal" fo:text-transform="none" style:font-name="Calibri" fo:font-weight="bold" style:font-name-asian="Calibri1" style:font-weight-asian="bold" style:font-name-complex="Calibri1"/>
    </style:style>
    <style:style style:name="P16" style:family="paragraph" style:parent-style-name="Standard">
      <style:paragraph-properties fo:text-align="center" style:justify-single-word="false" fo:orphans="0" fo:widows="0" fo:padding="0cm" fo:border="none"/>
      <style:text-properties fo:font-variant="normal" fo:text-transform="none" style:font-name="Calibri" fo:font-weight="bold" style:font-name-asian="Calibri1" style:font-weight-asian="bold" style:font-name-complex="Calibri1"/>
    </style:style>
    <style:style style:name="P17" style:family="paragraph" style:parent-style-name="Standard">
      <style:paragraph-properties fo:margin-left="1.27cm" fo:margin-right="0cm" fo:text-align="justify" style:justify-single-word="false" fo:text-indent="0cm" style:auto-text-indent="false" fo:break-before="auto" fo:break-after="auto" fo:padding="0cm" fo:border="none"/>
      <style:text-properties fo:font-variant="normal" fo:text-transform="none" style:font-name="Calibri" fo:font-weight="bold" style:font-name-asian="Calibri1" style:font-weight-asian="bold" style:font-name-complex="Calibri1"/>
    </style:style>
    <style:style style:name="P18" style:family="paragraph" style:parent-style-name="Standard">
      <style:paragraph-properties fo:text-align="justify" style:justify-single-word="false" fo:break-before="auto" fo:break-after="auto" fo:padding="0cm" fo:border="none"/>
      <style:text-properties fo:font-variant="normal" fo:text-transform="none" style:font-name="Calibri" fo:font-size="14pt" fo:font-weight="bold" style:font-name-asian="Calibri1" style:font-size-asian="14pt" style:font-weight-asian="bold" style:font-name-complex="Calibri1" style:font-size-complex="14pt"/>
    </style:style>
    <style:style style:name="P19" style:family="paragraph" style:parent-style-name="Standard">
      <style:paragraph-properties fo:margin-left="0cm" fo:margin-right="0cm" fo:line-height="150%" fo:text-indent="0.751cm" style:auto-text-indent="false" fo:break-before="auto" fo:break-after="auto" fo:padding="0cm" fo:border="none">
        <style:tab-stops>
          <style:tab-stop style:position="14.982cm" style:type="right"/>
        </style:tab-stops>
      </style:paragraph-properties>
      <style:text-properties fo:font-variant="normal" fo:text-transform="none" style:font-name="Calibri" fo:font-size="14pt" fo:font-style="italic" style:font-name-asian="Calibri1" style:font-size-asian="14pt" style:font-style-asian="italic" style:font-name-complex="Calibri1" style:font-size-complex="14pt"/>
    </style:style>
    <style:style style:name="P20" style:family="paragraph" style:parent-style-name="Standard">
      <style:paragraph-properties fo:break-before="auto" fo:break-after="auto" fo:padding="0cm" fo:border="none"/>
      <style:text-properties fo:font-variant="normal" fo:text-transform="none" style:font-name="Calibri" fo:font-size="11pt" style:font-name-asian="Calibri1" style:font-size-asian="11pt" style:font-name-complex="Calibri1" style:font-size-complex="11pt"/>
    </style:style>
    <style:style style:name="P21" style:family="paragraph" style:parent-style-name="Standard">
      <style:paragraph-properties fo:text-align="justify" style:justify-single-word="false" fo:break-before="auto" fo:break-after="auto" fo:padding="0cm" fo:border="none"/>
      <style:text-properties fo:font-variant="normal" fo:text-transform="none" style:font-name="Calibri" fo:font-size="11pt" style:font-name-asian="Calibri1" style:font-size-asian="11pt" style:font-name-complex="Calibri1" style:font-size-complex="11pt"/>
    </style:style>
    <style:style style:name="P22" style:family="paragraph" style:parent-style-name="Standard">
      <style:paragraph-properties fo:margin-left="0cm" fo:margin-right="0cm" fo:line-height="150%" fo:text-indent="0.751cm" style:auto-text-indent="false" fo:break-before="auto" fo:break-after="auto" fo:padding="0cm" fo:border="none">
        <style:tab-stops>
          <style:tab-stop style:position="14.982cm" style:type="right"/>
        </style:tab-stops>
      </style:paragraph-properties>
      <style:text-properties fo:font-variant="normal" fo:text-transform="none" style:font-name="Calibri" fo:font-size="11pt" style:font-name-asian="Calibri1" style:font-size-asian="11pt" style:font-name-complex="Calibri1" style:font-size-complex="11pt"/>
    </style:style>
    <style:style style:name="P23" style:family="paragraph" style:parent-style-name="Standard">
      <style:paragraph-properties fo:margin-left="1.27cm" fo:margin-right="0cm" fo:line-height="115%" fo:text-align="justify" style:justify-single-word="false" fo:orphans="0" fo:widows="0" fo:text-indent="0cm" style:auto-text-indent="false" fo:break-before="auto" fo:break-after="auto" fo:padding="0cm" fo:border="none"/>
      <style:text-properties fo:font-variant="normal" fo:text-transform="none" style:font-name="Calibri" fo:font-size="11pt" style:font-name-asian="Calibri1" style:font-size-asian="11pt" style:font-name-complex="Calibri1" style:font-size-complex="11pt"/>
    </style:style>
    <style:style style:name="P24" style:family="paragraph" style:parent-style-name="Standard">
      <style:paragraph-properties fo:margin-left="0.751cm" fo:margin-right="0cm" fo:text-indent="-0.501cm" style:auto-text-indent="false" fo:break-before="auto" fo:break-after="auto" fo:padding="0cm" fo:border="none"/>
      <style:text-properties fo:font-variant="normal" fo:text-transform="none" style:font-name="Calibri" fo:font-size="11pt" style:font-name-asian="Calibri1" style:font-size-asian="11pt" style:font-name-complex="Calibri1" style:font-size-complex="11pt"/>
    </style:style>
    <style:style style:name="P25" style:family="paragraph" style:parent-style-name="Standard">
      <style:paragraph-properties fo:break-before="auto" fo:break-after="auto" fo:padding="0cm" fo:border="none"/>
      <style:text-properties fo:font-variant="normal" fo:text-transform="none" style:font-name="Calibri" fo:font-size="11pt" fo:font-weight="bold" style:font-name-asian="Calibri1" style:font-size-asian="11pt" style:font-weight-asian="bold" style:font-name-complex="Calibri1" style:font-size-complex="11pt"/>
    </style:style>
    <style:style style:name="P26" style:family="paragraph" style:parent-style-name="Standard">
      <style:paragraph-properties fo:text-align="justify" style:justify-single-word="false" fo:break-before="auto" fo:break-after="auto" fo:padding="0cm" fo:border="none"/>
      <style:text-properties fo:font-variant="normal" fo:text-transform="none" style:font-name="Calibri" fo:font-size="11pt" fo:font-weight="bold" style:font-name-asian="Calibri1" style:font-size-asian="11pt" style:font-weight-asian="bold" style:font-name-complex="Calibri1" style:font-size-complex="11pt"/>
    </style:style>
    <style:style style:name="P27" style:family="paragraph" style:parent-style-name="Standard">
      <style:paragraph-properties fo:break-before="auto" fo:break-after="auto" fo:padding="0cm" fo:border="none"/>
      <style:text-properties fo:font-variant="normal" fo:text-transform="none" style:font-name="Calibri" fo:font-size="11pt" style:text-underline-style="solid" style:text-underline-width="auto" style:text-underline-color="font-color" style:font-name-asian="Calibri1" style:font-size-asian="11pt" style:font-name-complex="Calibri1" style:font-size-complex="11pt"/>
    </style:style>
    <style:style style:name="P28" style:family="paragraph" style:parent-style-name="Standard">
      <style:paragraph-properties fo:text-align="justify" style:justify-single-word="false" fo:break-before="auto" fo:break-after="auto" fo:padding="0cm" fo:border="none"/>
      <style:text-properties fo:font-variant="normal" fo:text-transform="none" style:font-name="Calibri" fo:font-size="11pt" fo:font-style="italic" fo:font-weight="bold" style:font-name-asian="Calibri1" style:font-size-asian="11pt" style:font-style-asian="italic" style:font-weight-asian="bold" style:font-name-complex="Calibri1" style:font-size-complex="11pt"/>
    </style:style>
    <style:style style:name="P29" style:family="paragraph" style:parent-style-name="Standard">
      <style:paragraph-properties fo:break-before="auto" fo:break-after="auto" fo:padding="0cm" fo:border="none"/>
      <style:text-properties fo:font-variant="normal" fo:text-transform="none" style:font-name="Calibri" style:font-name-asian="Calibri1" style:font-name-complex="Calibri1"/>
    </style:style>
    <style:style style:name="P30" style:family="paragraph" style:parent-style-name="Standard">
      <style:paragraph-properties fo:text-align="justify" style:justify-single-word="false" fo:break-before="auto" fo:break-after="auto" fo:padding="0cm" fo:border="none"/>
      <style:text-properties fo:font-variant="normal" fo:text-transform="none" style:font-name="Calibri" style:font-name-asian="Calibri1" style:font-name-complex="Calibri1"/>
    </style:style>
    <style:style style:name="P31" style:family="paragraph" style:parent-style-name="Standard">
      <style:paragraph-properties fo:text-align="justify" style:justify-single-word="false" fo:orphans="0" fo:widows="0" fo:padding="0cm" fo:border="none"/>
      <style:text-properties fo:font-variant="normal" fo:text-transform="none" style:font-name="Calibri" style:font-name-asian="Calibri1" style:font-name-complex="Calibri1"/>
    </style:style>
    <style:style style:name="P32" style:family="paragraph" style:parent-style-name="Standard">
      <style:paragraph-properties fo:orphans="0" fo:widows="0" fo:padding="0cm" fo:border="none"/>
      <style:text-properties fo:font-variant="normal" fo:text-transform="none" style:font-name="Calibri" style:font-name-asian="Calibri1" style:font-name-complex="Calibri1"/>
    </style:style>
    <style:style style:name="P33" style:family="paragraph" style:parent-style-name="Standard">
      <style:paragraph-properties fo:break-before="auto" fo:break-after="auto" fo:padding="0cm" fo:border="none"/>
      <style:text-properties fo:font-variant="normal" fo:text-transform="none" style:font-name="Calibri" fo:font-size="9pt" style:font-name-asian="Calibri1" style:font-size-asian="9pt" style:font-name-complex="Calibri1" style:font-size-complex="9pt"/>
    </style:style>
    <style:style style:name="P34" style:family="paragraph" style:parent-style-name="Standard">
      <style:paragraph-properties fo:text-align="justify" style:justify-single-word="false" fo:break-before="auto" fo:break-after="auto" fo:padding="0cm" fo:border="none"/>
      <style:text-properties fo:font-variant="normal" fo:text-transform="none" style:font-name="Calibri" fo:font-size="9pt" style:font-name-asian="Calibri1" style:font-size-asian="9pt" style:font-name-complex="Calibri1" style:font-size-complex="9pt"/>
    </style:style>
    <style:style style:name="P35" style:family="paragraph" style:parent-style-name="Standard">
      <style:paragraph-properties fo:orphans="0" fo:widows="0" fo:padding="0cm" fo:border="none">
        <style:tab-stops>
          <style:tab-stop style:position="4.549cm"/>
        </style:tab-stops>
      </style:paragraph-properties>
      <style:text-properties fo:font-variant="normal" fo:text-transform="none" style:font-name="Calibri" fo:font-size="9pt" style:font-name-asian="Calibri1" style:font-size-asian="9pt" style:font-name-complex="Calibri1" style:font-size-complex="9pt"/>
    </style:style>
    <style:style style:name="P36" style:family="paragraph" style:parent-style-name="Standard">
      <style:paragraph-properties fo:margin-top="0.423cm" fo:margin-bottom="0.423cm" style:contextual-spacing="false" fo:line-height="115%" fo:text-align="justify" style:justify-single-word="false" fo:break-before="auto" fo:break-after="auto" fo:padding="0cm" fo:border="none"/>
      <style:text-properties fo:font-variant="normal" fo:text-transform="none" style:font-name="Calibri" fo:font-size="9pt" style:font-name-asian="Calibri1" style:font-size-asian="9pt" style:font-name-complex="Calibri1" style:font-size-complex="9pt"/>
    </style:style>
    <style:style style:name="P37" style:family="paragraph" style:parent-style-name="Standard">
      <style:paragraph-properties fo:margin-top="0.423cm" fo:margin-bottom="0.423cm" style:contextual-spacing="false" fo:line-height="115%" fo:text-align="justify" style:justify-single-word="false" fo:orphans="0" fo:widows="0" fo:break-before="auto" fo:break-after="auto" fo:padding="0cm" fo:border="none"/>
      <style:text-properties fo:font-variant="normal" fo:text-transform="none" style:font-name="Calibri" fo:font-size="9pt" style:font-name-asian="Calibri1" style:font-size-asian="9pt" style:font-name-complex="Calibri1" style:font-size-complex="9pt"/>
    </style:style>
    <style:style style:name="P38" style:family="paragraph" style:parent-style-name="Standard">
      <style:paragraph-properties fo:text-align="justify" style:justify-single-word="false" fo:break-before="auto" fo:break-after="auto" fo:padding="0cm" fo:border="none"/>
      <style:text-properties fo:font-variant="normal" fo:text-transform="none" fo:color="#202124"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9" style:family="paragraph" style:parent-style-name="Standard">
      <style:paragraph-properties fo:break-before="auto" fo:break-after="auto" fo:padding="0cm" fo:border="none"/>
      <style:text-properties fo:font-variant="normal" fo:text-transform="none" fo:color="#202124" loext:opacity="100%" style:font-name="Calibri" fo:font-size="11pt" style:font-name-asian="Calibri1" style:font-size-asian="11pt" style:font-name-complex="Calibri1" style:font-size-complex="11pt"/>
    </style:style>
    <style:style style:name="P40" style:family="paragraph" style:parent-style-name="Standard">
      <style:paragraph-properties fo:break-before="auto" fo:break-after="auto" fo:padding="0cm" fo:border="none"/>
      <style:text-properties fo:font-variant="normal" fo:text-transform="none" style:font-name="Arial" fo:font-style="italic" style:font-name-asian="Arial2" style:font-style-asian="italic" style:font-name-complex="Arial2"/>
    </style:style>
    <style:style style:name="P41" style:family="paragraph" style:parent-style-name="Standard">
      <style:paragraph-properties fo:text-align="justify" style:justify-single-word="false" fo:orphans="0" fo:widows="0" fo:break-before="auto" fo:break-after="auto" fo:padding="0cm" fo:border="none"/>
      <style:text-properties fo:font-variant="normal" fo:text-transform="none" style:font-name="Arial" fo:font-size="8pt" style:font-name-asian="Arial2" style:font-size-asian="8pt" style:font-name-complex="Arial2" style:font-size-complex="8pt"/>
    </style:style>
    <style:style style:name="P42" style:family="paragraph" style:parent-style-name="Standard">
      <style:paragraph-properties fo:orphans="0" fo:widows="0" fo:padding="0cm" fo:border="none"/>
      <style:text-properties fo:font-variant="normal" fo:text-transform="none" style:font-name="Arial" fo:font-size="8pt" style:font-name-asian="Arial2" style:font-size-asian="8pt" style:font-name-complex="Arial2" style:font-size-complex="8pt"/>
    </style:style>
    <style:style style:name="P43" style:family="paragraph" style:parent-style-name="Standard">
      <style:paragraph-properties fo:margin-top="0.014cm" fo:margin-bottom="0cm" style:contextual-spacing="false" fo:line-height="100%" fo:orphans="0" fo:widows="0" fo:padding="0cm" fo:border="none"/>
      <style:text-properties fo:font-variant="normal" fo:text-transform="none" style:font-name="Arial" fo:font-size="8pt" style:font-name-asian="Arial2" style:font-size-asian="8pt" style:font-name-complex="Arial2" style:font-size-complex="8pt"/>
    </style:style>
    <style:style style:name="P44" style:family="paragraph" style:parent-style-name="Standard">
      <style:paragraph-properties fo:margin-top="0.019cm" fo:margin-bottom="0cm" style:contextual-spacing="false" fo:line-height="100%" fo:orphans="0" fo:widows="0" fo:padding="0cm" fo:border="none"/>
      <style:text-properties fo:font-variant="normal" fo:text-transform="none" style:font-name="Arial" fo:font-size="8pt" style:font-name-asian="Arial2" style:font-size-asian="8pt" style:font-name-complex="Arial2" style:font-size-complex="8pt"/>
    </style:style>
    <style:style style:name="P45" style:family="paragraph" style:parent-style-name="Standard">
      <style:paragraph-properties fo:text-align="center" style:justify-single-word="false" fo:break-before="auto" fo:break-after="auto" fo:padding="0cm" fo:border="none"/>
      <style:text-properties fo:font-variant="normal" fo:text-transform="none" style:font-name="Arial" style:font-name-asian="Arial2" style:font-name-complex="Arial2"/>
    </style:style>
    <style:style style:name="P46" style:family="paragraph" style:parent-style-name="Standard">
      <style:paragraph-properties fo:break-before="auto" fo:break-after="auto" fo:padding="0cm" fo:border="none"/>
      <style:text-properties fo:font-variant="normal" fo:text-transform="none" fo:color="#595959" loext:opacity="100%" style:font-name="Calibri" fo:font-size="11pt" fo:font-style="italic" style:font-name-asian="Calibri1" style:font-size-asian="11pt" style:font-style-asian="italic" style:font-name-complex="Calibri1" style:font-size-complex="11pt"/>
    </style:style>
    <style:style style:name="P47" style:family="paragraph" style:parent-style-name="Standard">
      <style:paragraph-properties fo:text-align="center" style:justify-single-word="false" fo:break-before="auto" fo:break-after="auto" fo:padding="0cm" fo:border="none"/>
      <style:text-properties fo:font-variant="normal" fo:text-transform="none" fo:color="#808080" loext:opacity="100%" style:font-name="Calibri" fo:font-size="11pt" fo:font-style="italic" style:font-name-asian="Calibri1" style:font-size-asian="11pt" style:font-style-asian="italic" style:font-name-complex="Calibri1" style:font-size-complex="11pt"/>
    </style:style>
    <style:style style:name="P48" style:family="paragraph" style:parent-style-name="Standard">
      <style:paragraph-properties fo:break-before="auto" fo:break-after="auto" fo:padding="0cm" fo:border="none"/>
      <style:text-properties fo:font-variant="normal" fo:text-transform="none" fo:color="#ff40ff" loext:opacity="100%" style:font-name="Calibri" fo:font-size="11pt" style:font-name-asian="Calibri1" style:font-size-asian="11pt" style:font-name-complex="Calibri1" style:font-size-complex="11pt"/>
    </style:style>
    <style:style style:name="P49" style:family="paragraph" style:parent-style-name="Standard">
      <style:paragraph-properties fo:orphans="0" fo:widows="0" fo:padding="0cm" fo:border="none"/>
      <style:text-properties fo:font-variant="normal" fo:text-transform="none" fo:color="#1c4587" loext:opacity="100%" style:font-name="Calibri" fo:font-size="11pt" fo:font-weight="bold" style:font-name-asian="Calibri1" style:font-size-asian="11pt" style:font-weight-asian="bold" style:font-name-complex="Calibri1" style:font-size-complex="11pt"/>
    </style:style>
    <style:style style:name="P50" style:family="paragraph" style:parent-style-name="Standard">
      <style:paragraph-properties fo:margin-top="0.005cm" fo:margin-bottom="0cm" style:contextual-spacing="false" fo:line-height="100%" fo:break-before="auto" fo:break-after="auto" fo:padding="0cm" fo:border="none"/>
      <style:text-properties fo:font-variant="normal" fo:text-transform="none" fo:color="#1c4587" loext:opacity="100%" style:font-name="Calibri" fo:font-size="11pt" fo:font-weight="bold" style:font-name-asian="Calibri1" style:font-size-asian="11pt" style:font-weight-asian="bold" style:font-name-complex="Calibri1" style:font-size-complex="11pt"/>
    </style:style>
    <style:style style:name="P51" style:family="paragraph" style:parent-style-name="Standard">
      <style:paragraph-properties fo:margin-top="0.014cm" fo:margin-bottom="0cm" style:contextual-spacing="false" fo:line-height="100%" fo:orphans="0" fo:widows="0" fo:padding="0cm" fo:border="none"/>
      <style:text-properties fo:font-variant="normal" fo:text-transform="none" fo:color="#1c4587" loext:opacity="100%" style:font-name="Calibri" fo:font-size="11pt" fo:font-weight="bold" style:font-name-asian="Calibri1" style:font-size-asian="11pt" style:font-weight-asian="bold" style:font-name-complex="Calibri1" style:font-size-complex="11pt"/>
    </style:style>
    <style:style style:name="P52" style:family="paragraph" style:parent-style-name="Standard">
      <style:paragraph-properties fo:line-height="115%" fo:orphans="0" fo:widows="0" fo:padding="0cm" fo:border="none"/>
      <style:text-properties fo:font-variant="normal" fo:text-transform="none" fo:color="#0432ff" loext:opacity="100%" style:font-name="Calibri" fo:font-weight="bold" style:font-name-asian="Calibri1" style:font-weight-asian="bold" style:font-name-complex="Calibri1"/>
    </style:style>
    <style:style style:name="P53" style:family="paragraph" style:parent-style-name="Standard">
      <style:paragraph-properties fo:line-height="115%" fo:orphans="0" fo:widows="0" fo:padding="0cm" fo:border="none"/>
      <style:text-properties fo:font-variant="normal" fo:text-transform="none" fo:color="#538135" loext:opacity="100%" style:font-name="Calibri" fo:font-size="10pt" fo:font-weight="bold" style:font-name-asian="Calibri1" style:font-size-asian="10pt" style:font-weight-asian="bold" style:font-name-complex="Calibri1" style:font-size-complex="10pt"/>
    </style:style>
    <style:style style:name="P54" style:family="paragraph" style:parent-style-name="Standard">
      <style:paragraph-properties fo:line-height="115%" fo:orphans="0" fo:widows="0" fo:padding="0cm" fo:border="none"/>
      <style:text-properties fo:font-variant="normal" fo:text-transform="none" fo:color="#ff0000" loext:opacity="100%" style:font-name="Calibri" fo:font-size="10pt" fo:font-weight="bold" style:font-name-asian="Calibri1" style:font-size-asian="10pt" style:font-weight-asian="bold" style:font-name-complex="Calibri1" style:font-size-complex="10pt"/>
    </style:style>
    <style:style style:name="P55"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56" style:family="paragraph" style:parent-style-name="Standard">
      <style:paragraph-properties fo:text-align="justify" style:justify-single-word="false" fo:break-before="auto" fo:break-after="auto" fo:padding="0cm" fo:border="none"/>
      <style:text-properties style:font-name="Calibri" fo:font-size="11pt" style:font-name-asian="Calibri1" style:font-size-asian="11pt" style:font-name-complex="Calibri1" style:font-size-complex="11pt"/>
    </style:style>
    <style:style style:name="P57"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style:font-name="Calibri" fo:font-size="11pt" style:font-name-asian="Calibri1" style:font-size-asian="11pt" style:font-name-complex="Calibri1" style:font-size-complex="11pt"/>
    </style:style>
    <style:style style:name="P58" style:family="paragraph" style:parent-style-name="Standard">
      <style:paragraph-properties fo:margin-top="0.423cm" fo:margin-bottom="0cm" style:contextual-spacing="false" fo:line-height="115%" fo:text-align="center" style:justify-single-word="false"/>
      <style:text-properties style:font-name="Calibri" fo:font-size="11pt" style:font-name-asian="Calibri1" style:font-size-asian="11pt" style:font-name-complex="Calibri1" style:font-size-complex="11pt"/>
    </style:style>
    <style:style style:name="P59"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style:font-name="Calibri" fo:font-size="11pt" style:font-name-asian="Calibri1" style:font-size-asian="11pt" style:font-name-complex="Calibri1" style:font-size-complex="11pt"/>
    </style:style>
    <style:style style:name="P60" style:family="paragraph" style:parent-style-name="Standard">
      <style:paragraph-properties fo:margin-top="0.423cm" fo:margin-bottom="0cm" style:contextual-spacing="false" fo:line-height="115%"/>
      <style:text-properties style:font-name="Calibri" fo:font-size="11pt" style:font-name-asian="Calibri1" style:font-size-asian="11pt" style:font-name-complex="Calibri1" style:font-size-complex="11pt"/>
    </style:style>
    <style:style style:name="P61" style:family="paragraph" style:parent-style-name="Standard">
      <style:paragraph-properties fo:margin-top="0.423cm" fo:margin-bottom="0cm" style:contextual-spacing="false" fo:line-height="100%"/>
      <style:text-properties style:font-name="Calibri" fo:font-size="11pt" style:font-name-asian="Calibri1" style:font-size-asian="11pt" style:font-name-complex="Calibri1" style:font-size-complex="11pt"/>
    </style:style>
    <style:style style:name="P62" style:family="paragraph" style:parent-style-name="Standard">
      <style:paragraph-properties fo:margin-top="0.423cm" fo:margin-bottom="0cm" style:contextual-spacing="false" fo:line-height="100%" fo:text-align="center" style:justify-single-word="false"/>
      <style:text-properties style:font-name="Calibri" fo:font-size="11pt" style:font-name-asian="Calibri1" style:font-size-asian="11pt" style:font-name-complex="Calibri1" style:font-size-complex="11pt"/>
    </style:style>
    <style:style style:name="P63" style:family="paragraph" style:parent-style-name="Standard">
      <style:paragraph-properties fo:margin-top="0.423cm" fo:margin-bottom="0.423cm" style:contextual-spacing="false" fo:line-height="100%" fo:text-align="center" style:justify-single-word="false"/>
      <style:text-properties style:font-name="Calibri" fo:font-size="11pt" style:font-name-asian="Calibri1" style:font-size-asian="11pt" style:font-name-complex="Calibri1" style:font-size-complex="11pt"/>
    </style:style>
    <style:style style:name="P64" style:family="paragraph" style:parent-style-name="Standard">
      <style:paragraph-properties fo:margin-top="0.423cm" fo:margin-bottom="0.423cm" style:contextual-spacing="false" fo:line-height="100%"/>
      <style:text-properties style:font-name="Calibri" fo:font-size="11pt" style:font-name-asian="Calibri1" style:font-size-asian="11pt" style:font-name-complex="Calibri1" style:font-size-complex="11pt"/>
    </style:style>
    <style:style style:name="P65" style:family="paragraph" style:parent-style-name="Standard">
      <style:paragraph-properties fo:margin-top="0.423cm" fo:margin-bottom="0.423cm" style:contextual-spacing="false" fo:line-height="100%" fo:text-align="justify" style:justify-single-word="false"/>
      <style:text-properties style:font-name="Calibri" fo:font-size="11pt" style:font-name-asian="Calibri1" style:font-size-asian="11pt" style:font-name-complex="Calibri1" style:font-size-complex="11pt"/>
    </style:style>
    <style:style style:name="P66" style:family="paragraph" style:parent-style-name="Standard">
      <style:paragraph-properties fo:margin-left="0cm" fo:margin-right="0.176cm" fo:margin-top="0.318cm" fo:margin-bottom="0cm" style:contextual-spacing="false" fo:line-height="103%" fo:text-align="justify" style:justify-single-word="false" fo:text-indent="0cm" style:auto-text-indent="false" fo:padding="0cm" fo:border="none"/>
      <style:text-properties style:font-name="Calibri" fo:font-size="11pt" style:font-name-asian="Calibri1" style:font-size-asian="11pt" style:font-name-complex="Calibri1" style:font-size-complex="11pt"/>
    </style:style>
    <style:style style:name="P67" style:family="paragraph" style:parent-style-name="Standard">
      <style:paragraph-properties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68" style:family="paragraph" style:parent-style-name="Standard">
      <style:paragraph-properties fo:text-align="center" style:justify-single-word="false" fo:orphans="0" fo:widows="0"/>
      <style:text-properties style:font-name="Calibri" fo:font-size="11pt" fo:font-weight="bold" style:font-name-asian="Calibri1" style:font-size-asian="11pt" style:font-weight-asian="bold" style:font-name-complex="Calibri1" style:font-size-complex="11pt"/>
    </style:style>
    <style:style style:name="P69" style:family="paragraph" style:parent-style-name="Standard">
      <style:paragraph-properties fo:break-before="auto" fo:break-after="auto" fo:padding="0cm" fo:border="none"/>
      <style:text-properties style:font-name="Calibri" fo:font-size="11pt" fo:font-weight="bold" style:font-name-asian="Calibri1" style:font-size-asian="11pt" style:font-weight-asian="bold" style:font-name-complex="Calibri1" style:font-size-complex="11pt"/>
    </style:style>
    <style:style style:name="P70" style:family="paragraph" style:parent-style-name="Standard">
      <style:paragraph-properties fo:break-before="auto" fo:break-after="auto" fo:padding="0cm" fo:border="none">
        <style:tab-stops>
          <style:tab-stop style:position="0.635cm"/>
          <style:tab-stop style:position="1.905cm"/>
        </style:tab-stops>
      </style:paragraph-properties>
      <style:text-properties style:font-name="Calibri" fo:font-size="11pt" fo:font-weight="bold" style:font-name-asian="Calibri1" style:font-size-asian="11pt" style:font-weight-asian="bold" style:font-name-complex="Calibri1" style:font-size-complex="11pt"/>
    </style:style>
    <style:style style:name="P7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style:font-name="Calibri" fo:font-size="11pt" fo:font-weight="bold" style:font-name-asian="Calibri1" style:font-size-asian="11pt" style:font-weight-asian="bold" style:font-name-complex="Calibri1" style:font-size-complex="11pt"/>
    </style:style>
    <style:style style:name="P72" style:family="paragraph" style:parent-style-name="Standard">
      <style:paragraph-properties fo:margin-top="0.423cm" fo:margin-bottom="0cm" style:contextual-spacing="false" fo:line-height="115%"/>
      <style:text-properties style:font-name="Calibri" fo:font-size="11pt" fo:font-weight="bold" style:font-name-asian="Calibri1" style:font-size-asian="11pt" style:font-weight-asian="bold" style:font-name-complex="Calibri1" style:font-size-complex="11pt"/>
    </style:style>
    <style:style style:name="P73" style:family="paragraph" style:parent-style-name="Standard">
      <style:paragraph-properties fo:margin-top="0.423cm" fo:margin-bottom="0cm" style:contextual-spacing="false" fo:line-height="115%"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74" style:family="paragraph" style:parent-style-name="Standard">
      <style:paragraph-properties fo:margin-top="0.423cm" fo:margin-bottom="0.247cm" style:contextual-spacing="false" fo:line-height="115%" fo:text-align="center" style:justify-single-word="false"/>
      <style:text-properties style:font-name="Calibri" fo:font-size="11pt" fo:font-weight="bold" style:font-name-asian="Calibri1" style:font-size-asian="11pt" style:font-weight-asian="bold" style:font-name-complex="Calibri1" style:font-size-complex="11pt"/>
    </style:style>
    <style:style style:name="P75" style:family="paragraph" style:parent-style-name="Standard">
      <style:paragraph-properties fo:margin-top="0.423cm" fo:margin-bottom="0cm" style:contextual-spacing="false" fo:line-height="100%"/>
      <style:text-properties style:font-name="Calibri" fo:font-size="11pt" fo:font-weight="bold" style:font-name-asian="Calibri1" style:font-size-asian="11pt" style:font-weight-asian="bold" style:font-name-complex="Calibri1" style:font-size-complex="11pt"/>
    </style:style>
    <style:style style:name="P76" style:family="paragraph" style:parent-style-name="Standard">
      <style:paragraph-properties fo:margin-top="0.423cm" fo:margin-bottom="0cm" style:contextual-spacing="false" fo:line-height="100%"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77" style:family="paragraph" style:parent-style-name="Standard">
      <style:paragraph-properties fo:margin-top="0.423cm" fo:margin-bottom="0.423cm" style:contextual-spacing="false" fo:line-height="100%"/>
      <style:text-properties style:font-name="Calibri" fo:font-size="11pt" fo:font-weight="bold" style:font-name-asian="Calibri1" style:font-size-asian="11pt" style:font-weight-asian="bold" style:font-name-complex="Calibri1" style:font-size-complex="11pt"/>
    </style:style>
    <style:style style:name="P78" style:family="paragraph" style:parent-style-name="Standard">
      <style:paragraph-properties fo:margin-top="0.423cm" fo:margin-bottom="0.423cm" style:contextual-spacing="false" fo:line-height="100%" fo:text-align="center" style:justify-single-word="false"/>
      <style:text-properties style:font-name="Calibri" fo:font-size="11pt" fo:font-weight="bold" style:font-name-asian="Calibri1" style:font-size-asian="11pt" style:font-weight-asian="bold" style:font-name-complex="Calibri1" style:font-size-complex="11pt"/>
    </style:style>
    <style:style style:name="P79" style:family="paragraph" style:parent-style-name="Standard">
      <style:paragraph-properties fo:margin-left="0cm" fo:margin-right="0cm" fo:margin-top="0.423cm" fo:margin-bottom="0.423cm" style:contextual-spacing="false" fo:line-height="100%" fo:text-align="center" style:justify-single-word="false" fo:text-indent="0cm" style:auto-text-indent="false"/>
      <style:text-properties style:font-name="Calibri" fo:font-size="11pt" fo:font-weight="bold" style:font-name-asian="Calibri1" style:font-size-asian="11pt" style:font-weight-asian="bold" style:font-name-complex="Calibri1" style:font-size-complex="11pt"/>
    </style:style>
    <style:style style:name="P80" style:family="paragraph" style:parent-style-name="Standard">
      <style:paragraph-properties fo:margin-top="0.423cm" fo:margin-bottom="0.247cm" style:contextual-spacing="false" fo:line-height="125%"/>
      <style:text-properties style:font-name="Calibri" fo:font-size="11pt" fo:font-weight="bold" style:font-name-asian="Calibri1" style:font-size-asian="11pt" style:font-weight-asian="bold" style:font-name-complex="Calibri1" style:font-size-complex="11pt"/>
    </style:style>
    <style:style style:name="P81" style:family="paragraph" style:parent-style-name="Standard">
      <style:paragraph-properties fo:margin-top="0.423cm" fo:margin-bottom="0.247cm" style:contextual-spacing="false" fo:line-height="125%" fo:text-align="center" style:justify-single-word="false"/>
      <style:text-properties style:font-name="Calibri" fo:font-size="11pt" fo:font-weight="bold" style:font-name-asian="Calibri1" style:font-size-asian="11pt" style:font-weight-asian="bold" style:font-name-complex="Calibri1" style:font-size-complex="11pt"/>
    </style:style>
    <style:style style:name="P82" style:family="paragraph" style:parent-style-name="Standard">
      <style:text-properties style:font-name="Calibri" fo:font-size="14pt" fo:font-weight="bold" style:font-name-asian="Calibri1" style:font-size-asian="14pt" style:font-weight-asian="bold" style:font-name-complex="Calibri1" style:font-size-complex="14pt"/>
    </style:style>
    <style:style style:name="P83" style:family="paragraph" style:parent-style-name="Standard">
      <style:paragraph-properties fo:text-align="justify" style:justify-single-word="false" fo:orphans="0" fo:widows="0"/>
      <style:text-properties style:font-name="Calibri" fo:font-size="14pt" fo:font-weight="bold" style:font-name-asian="Calibri1" style:font-size-asian="14pt" style:font-weight-asian="bold" style:font-name-complex="Calibri1" style:font-size-complex="14pt"/>
    </style:style>
    <style:style style:name="P84" style:family="paragraph" style:parent-style-name="Standard">
      <style:paragraph-properties fo:margin-top="0.423cm" fo:margin-bottom="0cm" style:contextual-spacing="false" fo:line-height="100%"/>
      <style:text-properties style:font-name="Calibri" fo:font-size="14pt" fo:font-weight="bold" style:font-name-asian="Calibri1" style:font-size-asian="14pt" style:font-weight-asian="bold" style:font-name-complex="Calibri1" style:font-size-complex="14pt"/>
    </style:style>
    <style:style style:name="P85" style:family="paragraph" style:parent-style-name="Standard">
      <style:paragraph-properties fo:break-before="auto" fo:break-after="auto" fo:padding="0cm" fo:border="none"/>
      <style:text-properties style:font-name="Calibri" fo:font-size="14pt" style:font-name-asian="Calibri1" style:font-size-asian="14pt" style:font-name-complex="Calibri1" style:font-size-complex="14pt"/>
    </style:style>
    <style:style style:name="P86" style:family="paragraph" style:parent-style-name="Standard">
      <style:paragraph-properties fo:orphans="0" fo:widows="0"/>
      <style:text-properties style:font-name="Calibri" fo:font-size="9pt" fo:font-weight="bold" style:font-name-asian="Calibri1" style:font-size-asian="9pt" style:font-weight-asian="bold" style:font-name-complex="Calibri1" style:font-size-complex="9pt"/>
    </style:style>
    <style:style style:name="P87" style:family="paragraph" style:parent-style-name="Standard">
      <style:paragraph-properties fo:text-align="center" style:justify-single-word="false" fo:orphans="0" fo:widows="0"/>
      <style:text-properties style:font-name="Calibri" fo:font-size="9pt" fo:font-weight="bold" style:font-name-asian="Calibri1" style:font-size-asian="9pt" style:font-weight-asian="bold" style:font-name-complex="Calibri1" style:font-size-complex="9pt"/>
    </style:style>
    <style:style style:name="P8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Calibri" fo:font-size="9pt" fo:font-weight="bold" style:font-name-asian="Calibri1" style:font-size-asian="9pt" style:font-weight-asian="bold" style:font-name-complex="Calibri1" style:font-size-complex="9pt"/>
    </style:style>
    <style:style style:name="P89" style:family="paragraph" style:parent-style-name="Standard">
      <style:paragraph-properties fo:margin-top="0.423cm" fo:margin-bottom="0cm" style:contextual-spacing="false" fo:line-height="115%"/>
      <style:text-properties style:font-name="Calibri" fo:font-size="9pt" fo:font-weight="bold" style:font-name-asian="Calibri1" style:font-size-asian="9pt" style:font-weight-asian="bold" style:font-name-complex="Calibri1" style:font-size-complex="9pt"/>
    </style:style>
    <style:style style:name="P90" style:family="paragraph" style:parent-style-name="Standard">
      <style:paragraph-properties fo:margin-top="0.423cm" fo:margin-bottom="0cm" style:contextual-spacing="false" fo:line-height="115%" fo:orphans="0" fo:widows="0"/>
      <style:text-properties style:font-name="Calibri" fo:font-size="9pt" fo:font-weight="bold" style:font-name-asian="Calibri1" style:font-size-asian="9pt" style:font-weight-asian="bold" style:font-name-complex="Calibri1" style:font-size-complex="9pt"/>
    </style:style>
    <style:style style:name="P91" style:family="paragraph" style:parent-style-name="Standard">
      <style:paragraph-properties fo:margin-top="0.423cm" fo:margin-bottom="0cm" style:contextual-spacing="false" fo:line-height="115%" fo:text-align="justify" style:justify-single-word="false"/>
      <style:text-properties style:font-name="Calibri" fo:font-size="9pt" fo:font-weight="bold" style:font-name-asian="Calibri1" style:font-size-asian="9pt" style:font-weight-asian="bold" style:font-name-complex="Calibri1" style:font-size-complex="9pt"/>
    </style:style>
    <style:style style:name="P92" style:family="paragraph" style:parent-style-name="Standard">
      <style:paragraph-properties fo:margin-top="0.423cm" fo:margin-bottom="0.423cm" style:contextual-spacing="false" fo:line-height="150%" fo:text-align="center" style:justify-single-word="false"/>
      <style:text-properties style:font-name="Calibri" fo:font-size="9pt" fo:font-weight="bold" style:font-name-asian="Calibri1" style:font-size-asian="9pt" style:font-weight-asian="bold" style:font-name-complex="Calibri1" style:font-size-complex="9pt"/>
    </style:style>
    <style:style style:name="P93" style:family="paragraph" style:parent-style-name="Standard">
      <style:paragraph-properties fo:margin-top="0.423cm" fo:margin-bottom="0.282cm" style:contextual-spacing="false" fo:line-height="150%" fo:text-align="justify" style:justify-single-word="false"/>
      <style:text-properties style:font-name="Calibri" fo:font-size="9pt" fo:font-weight="bold" style:font-name-asian="Calibri1" style:font-size-asian="9pt" style:font-weight-asian="bold" style:font-name-complex="Calibri1" style:font-size-complex="9pt"/>
    </style:style>
    <style:style style:name="P94" style:family="paragraph" style:parent-style-name="Standard">
      <style:paragraph-properties fo:break-before="auto" fo:break-after="auto" fo:padding="0cm" fo:border="none"/>
      <style:text-properties style:font-name="Calibri" fo:font-size="28pt" fo:font-weight="bold" style:font-name-asian="Calibri1" style:font-size-asian="28pt" style:font-weight-asian="bold" style:font-name-complex="Calibri1" style:font-size-complex="28pt"/>
    </style:style>
    <style:style style:name="P95" style:family="paragraph" style:parent-style-name="Standard">
      <style:paragraph-properties fo:line-height="150%" fo:text-align="justify" style:justify-single-word="false" fo:break-before="auto" fo:break-after="auto" fo:padding="0cm" fo:border="none">
        <style:tab-stops>
          <style:tab-stop style:position="14.982cm" style:type="right"/>
        </style:tab-stops>
      </style:paragraph-properties>
      <style:text-properties style:font-name="Calibri" fo:font-size="28pt" fo:font-weight="bold" style:font-name-asian="Calibri1" style:font-size-asian="28pt" style:font-weight-asian="bold" style:font-name-complex="Calibri1" style:font-size-complex="28pt"/>
    </style:style>
    <style:style style:name="P96" style:family="paragraph" style:parent-style-name="Standard">
      <style:paragraph-properties fo:break-before="auto" fo:break-after="auto" fo:padding="0cm" fo:border="none"/>
      <style:text-properties style:font-name="Calibri" fo:font-weight="bold" style:font-name-asian="Calibri1" style:font-weight-asian="bold" style:font-name-complex="Calibri1"/>
    </style:style>
    <style:style style:name="P97" style:family="paragraph" style:parent-style-name="Standard">
      <style:paragraph-properties fo:line-height="150%" fo:text-align="justify" style:justify-single-word="false" fo:break-before="auto" fo:break-after="auto" fo:padding="0cm" fo:border="none">
        <style:tab-stops>
          <style:tab-stop style:position="14.982cm" style:type="right"/>
        </style:tab-stops>
      </style:paragraph-properties>
      <style:text-properties style:font-name="Calibri" fo:font-weight="bold" style:font-name-asian="Calibri1" style:font-weight-asian="bold" style:font-name-complex="Calibri1"/>
    </style:style>
    <style:style style:name="P98" style:family="paragraph" style:parent-style-name="Standard">
      <style:paragraph-properties fo:line-height="100%" fo:break-before="auto" fo:break-after="auto" fo:padding="0cm" fo:border="none">
        <style:tab-stops>
          <style:tab-stop style:position="0.751cm"/>
          <style:tab-stop style:position="1cm"/>
          <style:tab-stop style:position="14.982cm" style:type="right"/>
        </style:tab-stops>
      </style:paragraph-properties>
      <style:text-properties style:font-name="Calibri" fo:font-weight="bold" style:font-name-asian="Calibri1" style:font-weight-asian="bold" style:font-name-complex="Calibri1"/>
    </style:style>
    <style:style style:name="P99" style:family="paragraph" style:parent-style-name="Standard">
      <style:paragraph-properties fo:text-align="justify" style:justify-single-word="false" fo:break-before="auto" fo:break-after="auto" fo:padding="0cm" fo:border="none"/>
      <style:text-properties style:font-name="Calibri" fo:font-size="8pt" style:font-name-asian="Calibri1" style:font-size-asian="8pt" style:font-name-complex="Calibri1" style:font-size-complex="8pt"/>
    </style:style>
    <style:style style:name="P100" style:family="paragraph" style:parent-style-name="Standard">
      <style:paragraph-properties fo:break-before="auto" fo:break-after="auto" fo:padding="0cm" fo:border="none"/>
      <style:text-properties style:font-name="Calibri" style:font-name-asian="Calibri1" style:font-name-complex="Calibri1"/>
    </style:style>
    <style:style style:name="P101" style:family="paragraph" style:parent-style-name="Standard">
      <style:paragraph-properties fo:break-before="auto" fo:break-after="auto" fo:padding="0cm" fo:border="none"/>
      <style:text-properties style:font-name="Calibri" fo:background-color="#ffffff" style:font-name-asian="Calibri1" style:font-name-complex="Calibri1"/>
    </style:style>
    <style:style style:name="P102" style:family="paragraph" style:parent-style-name="Standard">
      <style:paragraph-properties fo:orphans="0" fo:widows="0" fo:padding="0cm" fo:border="none"/>
      <style:text-properties style:font-name="Calibri" fo:font-size="10pt" style:font-name-asian="Calibri1" style:font-size-asian="10pt" style:font-name-complex="Calibri1" style:font-size-complex="10pt"/>
    </style:style>
    <style:style style:name="P103" style:family="paragraph" style:parent-style-name="Standard">
      <style:paragraph-properties fo:text-align="justify" style:justify-single-word="false"/>
    </style:style>
    <style:style style:name="P104" style:family="paragraph" style:parent-style-name="Standard">
      <style:paragraph-properties fo:text-align="justify" style:justify-single-word="false" fo:break-before="auto" fo:break-after="auto" fo:padding="0cm" fo:border="none"/>
    </style:style>
    <style:style style:name="P105" style:family="paragraph" style:parent-style-name="Standard">
      <style:paragraph-properties fo:text-align="justify" style:justify-single-word="false" fo:break-before="auto" fo:break-after="auto" fo:padding="0cm" fo:border="none">
        <style:tab-stops>
          <style:tab-stop style:position="0.635cm"/>
          <style:tab-stop style:position="1.905cm"/>
        </style:tab-stops>
      </style:paragraph-properties>
    </style:style>
    <style:style style:name="P106" style:family="paragraph" style:parent-style-name="Standard">
      <style:paragraph-properties fo:text-align="justify" style:justify-single-word="false" fo:orphans="0" fo:widows="0" fo:padding="0cm" fo:border="none"/>
    </style:style>
    <style:style style:name="P107" style:family="paragraph" style:parent-style-name="Standard">
      <style:paragraph-properties fo:orphans="0" fo:widows="0"/>
      <style:text-properties fo:color="#1c4587" loext:opacity="100%" style:font-name="Calibri" fo:font-size="11pt" fo:font-weight="bold" style:font-name-asian="Calibri1" style:font-size-asian="11pt" style:font-weight-asian="bold" style:font-name-complex="Calibri1" style:font-size-complex="11pt"/>
    </style:style>
    <style:style style:name="P108" style:family="paragraph" style:parent-style-name="Standard">
      <style:paragraph-properties fo:text-align="justify" style:justify-single-word="false" fo:break-before="auto" fo:break-after="auto" fo:padding="0cm" fo:border="none"/>
      <style:text-properties fo:color="#1c4587" loext:opacity="100%" style:font-name="Calibri" fo:font-size="11pt" fo:font-weight="bold" style:font-name-asian="Calibri1" style:font-size-asian="11pt" style:font-weight-asian="bold" style:font-name-complex="Calibri1" style:font-size-complex="11pt"/>
    </style:style>
    <style:style style:name="P109" style:family="paragraph" style:parent-style-name="Standard">
      <loext:graphic-properties draw:fill="solid" draw:fill-color="#ffffff"/>
      <style:paragraph-properties fo:line-height="115%" fo:text-align="justify" style:justify-single-word="false" fo:background-color="#ffffff" fo:padding="0cm" fo:border="none"/>
      <style:text-properties fo:color="#1c4587" loext:opacity="100%" style:font-name="Calibri" fo:font-size="11pt" fo:font-weight="bold" style:font-name-asian="Calibri1" style:font-size-asian="11pt" style:font-weight-asian="bold" style:font-name-complex="Calibri1" style:font-size-complex="11pt"/>
    </style:style>
    <style:style style:name="P110" style:family="paragraph" style:parent-style-name="Standard">
      <style:paragraph-properties fo:margin-top="0.423cm" fo:margin-bottom="0cm" style:contextual-spacing="false" fo:line-height="115%" fo:text-align="justify" style:justify-single-word="false"/>
      <style:text-properties fo:color="#1c4587" loext:opacity="100%" style:font-name="Calibri" fo:font-size="11pt" fo:font-weight="bold" style:font-name-asian="Calibri1" style:font-size-asian="11pt" style:font-weight-asian="bold" style:font-name-complex="Calibri1" style:font-size-complex="11pt"/>
    </style:style>
    <style:style style:name="P111" style:family="paragraph" style:parent-style-name="Standard">
      <style:paragraph-properties fo:margin-top="0.423cm" fo:margin-bottom="0cm" style:contextual-spacing="false" fo:line-height="100%"/>
      <style:text-properties fo:color="#1c4587" loext:opacity="100%" style:font-name="Calibri" fo:font-size="11pt" fo:font-weight="bold" style:font-name-asian="Calibri1" style:font-size-asian="11pt" style:font-weight-asian="bold" style:font-name-complex="Calibri1" style:font-size-complex="11pt"/>
    </style:style>
    <style:style style:name="P112" style:family="paragraph" style:parent-style-name="Standard">
      <style:paragraph-properties fo:margin-top="0.005cm" fo:margin-bottom="0cm" style:contextual-spacing="false" fo:line-height="100%"/>
      <style:text-properties fo:color="#1c4587" loext:opacity="100%" style:font-name="Calibri" fo:font-size="11pt" fo:font-weight="bold" style:font-name-asian="Calibri1" style:font-size-asian="11pt" style:font-weight-asian="bold" style:font-name-complex="Calibri1" style:font-size-complex="11pt"/>
    </style:style>
    <style:style style:name="P113" style:family="paragraph" style:parent-style-name="Standard">
      <style:paragraph-properties fo:margin-top="0.014cm" fo:margin-bottom="0cm" style:contextual-spacing="false" fo:line-height="100%" fo:orphans="0" fo:widows="0"/>
      <style:text-properties fo:color="#1c4587" loext:opacity="100%" style:font-name="Calibri" fo:font-size="11pt" fo:font-weight="bold" style:font-name-asian="Calibri1" style:font-size-asian="11pt" style:font-weight-asian="bold" style:font-name-complex="Calibri1" style:font-size-complex="11pt"/>
    </style:style>
    <style:style style:name="P114" style:family="paragraph" style:parent-style-name="Standard">
      <style:paragraph-properties fo:line-height="100%" fo:text-align="justify" style:justify-single-word="false"/>
    </style:style>
    <style:style style:name="P115" style:family="paragraph" style:parent-style-name="Standard">
      <style:paragraph-properties fo:margin-top="0.494cm" fo:margin-bottom="0.494cm" style:contextual-spacing="false" fo:line-height="100%" fo:text-align="justify" style:justify-single-word="false" fo:break-before="auto" fo:break-after="auto" fo:padding="0cm" fo:border="none"/>
    </style:style>
    <style:style style:name="P116" style:family="paragraph" style:parent-style-name="Standard">
      <style:paragraph-properties fo:margin-top="0.423cm" fo:margin-bottom="0cm" style:contextual-spacing="false" fo:line-height="100%" fo:text-align="justify" style:justify-single-word="false"/>
    </style:style>
    <style:style style:name="P117" style:family="paragraph" style:parent-style-name="Standard">
      <style:paragraph-properties fo:margin-top="0.423cm" fo:margin-bottom="0.423cm" style:contextual-spacing="false" fo:line-height="100%" fo:text-align="justify" style:justify-single-word="false"/>
    </style:style>
    <style:style style:name="P118"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style>
    <style:style style:name="P119" style:family="paragraph" style:parent-style-name="Standard">
      <style:paragraph-properties fo:margin-left="0.249cm" fo:margin-right="0cm" fo:margin-top="0.423cm" fo:margin-bottom="0cm" style:contextual-spacing="false" fo:line-height="100%" fo:text-align="justify" style:justify-single-word="false" fo:text-indent="-2.037cm" style:auto-text-indent="false"/>
    </style:style>
    <style:style style:name="P120" style:family="paragraph" style:parent-style-name="Standard">
      <style:paragraph-properties fo:margin-top="0.423cm" fo:margin-bottom="0cm" style:contextual-spacing="false" fo:line-height="100%" fo:text-align="center" style:justify-single-word="false"/>
    </style:style>
    <style:style style:name="P121" style:family="paragraph" style:parent-style-name="Standard">
      <style:paragraph-properties fo:margin-top="0.423cm" fo:margin-bottom="0.423cm" style:contextual-spacing="false" fo:line-height="100%" fo:text-align="center" style:justify-single-word="false"/>
    </style:style>
    <style:style style:name="P122" style:family="paragraph" style:parent-style-name="Standard">
      <style:paragraph-properties fo:margin-top="0.423cm" fo:margin-bottom="0.423cm" style:contextual-spacing="false" fo:line-height="100%" fo:text-align="center" style:justify-single-word="false" fo:orphans="2" fo:widows="2"/>
    </style:style>
    <style:style style:name="P123" style:family="paragraph" style:parent-style-name="Standard">
      <style:paragraph-properties fo:margin-top="0.494cm" fo:margin-bottom="0.494cm" style:contextual-spacing="false" fo:line-height="100%" fo:break-before="auto" fo:break-after="auto" fo:padding="0cm" fo:border="none"/>
    </style:style>
    <style:style style:name="P124" style:family="paragraph" style:parent-style-name="Standard">
      <style:paragraph-properties fo:margin-top="0.423cm" fo:margin-bottom="0cm" style:contextual-spacing="false" fo:line-height="100%"/>
    </style:style>
    <style:style style:name="P125" style:family="paragraph" style:parent-style-name="Standard">
      <style:paragraph-properties fo:margin-top="0.423cm" fo:margin-bottom="0.423cm" style:contextual-spacing="false" fo:line-height="100%"/>
    </style:style>
    <style:style style:name="P126" style:family="paragraph" style:parent-style-name="Standard">
      <style:paragraph-properties fo:orphans="0" fo:widows="0"/>
      <style:text-properties style:font-name="Arial" fo:font-size="8pt" style:font-name-asian="Arial2" style:font-size-asian="8pt" style:font-name-complex="Arial2" style:font-size-complex="8pt"/>
    </style:style>
    <style:style style:name="P127" style:family="paragraph" style:parent-style-name="Standard">
      <style:paragraph-properties fo:text-align="justify" style:justify-single-word="false" fo:orphans="0" fo:widows="0"/>
      <style:text-properties style:font-name="Arial" fo:font-size="8pt" style:font-name-asian="Arial2" style:font-size-asian="8pt" style:font-name-complex="Arial2" style:font-size-complex="8pt"/>
    </style:style>
    <style:style style:name="P128" style:family="paragraph" style:parent-style-name="Standard">
      <style:paragraph-properties fo:margin-top="0.014cm" fo:margin-bottom="0cm" style:contextual-spacing="false" fo:line-height="100%" fo:orphans="0" fo:widows="0"/>
      <style:text-properties style:font-name="Arial" fo:font-size="8pt" style:font-name-asian="Arial2" style:font-size-asian="8pt" style:font-name-complex="Arial2" style:font-size-complex="8pt"/>
    </style:style>
    <style:style style:name="P129" style:family="paragraph" style:parent-style-name="Standard">
      <style:paragraph-properties fo:margin-top="0.019cm" fo:margin-bottom="0cm" style:contextual-spacing="false" fo:line-height="100%" fo:orphans="0" fo:widows="0"/>
      <style:text-properties style:font-name="Arial" fo:font-size="8pt" style:font-name-asian="Arial2" style:font-size-asian="8pt" style:font-name-complex="Arial2" style:font-size-complex="8pt"/>
    </style:style>
    <style:style style:name="P130" style:family="paragraph" style:parent-style-name="Standard">
      <style:paragraph-properties fo:margin-left="0cm" fo:margin-right="0.002cm" fo:margin-top="0.182cm" fo:margin-bottom="0cm" style:contextual-spacing="false" fo:line-height="100%" fo:text-align="center" style:justify-single-word="false" fo:orphans="0" fo:widows="0" fo:text-indent="0cm" style:auto-text-indent="false"/>
      <style:text-properties style:font-name="Arial" fo:font-size="8pt" style:font-name-asian="Arial2" style:font-size-asian="8pt" style:font-name-complex="Arial2" style:font-size-complex="8pt"/>
    </style:style>
    <style:style style:name="P131" style:family="paragraph" style:parent-style-name="Standard">
      <style:paragraph-properties fo:margin-left="0cm" fo:margin-right="0.002cm" fo:margin-top="0.09cm" fo:margin-bottom="0cm" style:contextual-spacing="false" fo:line-height="100%" fo:text-align="center" style:justify-single-word="false" fo:orphans="0" fo:widows="0" fo:text-indent="0cm" style:auto-text-indent="false"/>
      <style:text-properties style:font-name="Arial" fo:font-size="8pt" style:font-name-asian="Arial2" style:font-size-asian="8pt" style:font-name-complex="Arial2" style:font-size-complex="8pt"/>
    </style:style>
    <style:style style:name="P132" style:family="paragraph" style:parent-style-name="Standard">
      <style:paragraph-properties fo:margin-top="0.182cm" fo:margin-bottom="0cm" style:contextual-spacing="false" fo:line-height="100%" fo:text-align="center" style:justify-single-word="false" fo:orphans="0" fo:widows="0"/>
      <style:text-properties style:font-name="Arial" fo:font-size="8pt" style:font-name-asian="Arial2" style:font-size-asian="8pt" style:font-name-complex="Arial2" style:font-size-complex="8pt"/>
    </style:style>
    <style:style style:name="P133" style:family="paragraph" style:parent-style-name="Standard">
      <style:paragraph-properties fo:margin-top="0.423cm" fo:margin-bottom="0.247cm" style:contextual-spacing="false" fo:line-height="125%"/>
      <style:text-properties style:font-name="Arial" fo:font-size="11pt" fo:font-weight="bold" style:font-name-asian="Arial2" style:font-size-asian="11pt" style:font-weight-asian="bold" style:font-name-complex="Arial2" style:font-size-complex="11pt"/>
    </style:style>
    <style:style style:name="P134" style:family="paragraph" style:parent-style-name="Standard">
      <style:paragraph-properties fo:margin-top="0.423cm" fo:margin-bottom="0.247cm" style:contextual-spacing="false" fo:line-height="125%" fo:text-align="center" style:justify-single-word="false"/>
      <style:text-properties style:font-name="Arial" fo:font-size="11pt" fo:font-weight="bold" style:font-name-asian="Arial2" style:font-size-asian="11pt" style:font-weight-asian="bold" style:font-name-complex="Arial2" style:font-size-complex="11pt"/>
    </style:style>
    <style:style style:name="P135" style:family="paragraph" style:parent-style-name="Standard">
      <style:paragraph-properties fo:margin-top="0.423cm" fo:margin-bottom="0.247cm" style:contextual-spacing="false" fo:line-height="125%" fo:text-align="start" style:justify-single-word="false"/>
      <style:text-properties style:font-name="Arial" fo:font-size="11pt" fo:font-weight="bold" style:font-name-asian="Arial2" style:font-size-asian="11pt" style:font-weight-asian="bold" style:font-name-complex="Arial2" style:font-size-complex="11pt"/>
    </style:style>
    <style:style style:name="P136" style:family="paragraph" style:parent-style-name="Standard">
      <style:paragraph-properties fo:margin-top="0.423cm" fo:margin-bottom="0.423cm" style:contextual-spacing="false" fo:line-height="100%"/>
      <style:text-properties style:font-name="Arial" fo:font-size="11pt" fo:font-weight="bold" style:font-name-asian="Arial2" style:font-size-asian="11pt" style:font-weight-asian="bold" style:font-name-complex="Arial2" style:font-size-complex="11pt"/>
    </style:style>
    <style:style style:name="P137" style:family="paragraph" style:parent-style-name="Standard">
      <style:paragraph-properties fo:margin-top="0.423cm" fo:margin-bottom="0.423cm" style:contextual-spacing="false" fo:line-height="100%" fo:text-align="center" style:justify-single-word="false"/>
      <style:text-properties style:font-name="Arial" fo:font-size="11pt" fo:font-weight="bold" style:font-name-asian="Arial2" style:font-size-asian="11pt" style:font-weight-asian="bold" style:font-name-complex="Arial2" style:font-size-complex="11pt"/>
    </style:style>
    <style:style style:name="P138" style:family="paragraph" style:parent-style-name="Standard">
      <style:paragraph-properties fo:orphans="0" fo:widows="0" fo:padding="0cm" fo:border="none"/>
    </style:style>
    <style:style style:name="P139" style:family="paragraph" style:parent-style-name="Standard">
      <style:paragraph-properties fo:orphans="0" fo:widows="0" fo:padding="0cm" fo:border="none">
        <style:tab-stops>
          <style:tab-stop style:position="4.549cm"/>
        </style:tab-stops>
      </style:paragraph-properties>
    </style:style>
    <style:style style:name="P140" style:family="paragraph" style:parent-style-name="Standard">
      <style:paragraph-properties fo:margin-left="0cm" fo:margin-right="-0.182cm" fo:orphans="0" fo:widows="0" fo:text-indent="0cm" style:auto-text-indent="false" fo:padding="0cm" fo:border="none"/>
    </style:style>
    <style:style style:name="P141" style:family="paragraph" style:parent-style-name="Standard">
      <style:paragraph-properties fo:line-height="115%" fo:text-align="justify" style:justify-single-word="false"/>
    </style:style>
    <style:style style:name="P142" style:family="paragraph" style:parent-style-name="Standard">
      <style:paragraph-properties fo:line-height="115%" fo:text-align="justify" style:justify-single-word="false" fo:orphans="0" fo:widows="0" fo:break-before="auto" fo:break-after="auto" fo:padding="0cm" fo:border="none"/>
    </style:style>
    <style:style style:name="P143" style:family="paragraph" style:parent-style-name="Standard">
      <style:paragraph-properties fo:margin-left="0cm" fo:margin-right="0.173cm" fo:margin-top="0.423cm" fo:margin-bottom="0cm" style:contextual-spacing="false" fo:line-height="115%" fo:text-align="justify" style:justify-single-word="false" fo:text-indent="0cm" style:auto-text-indent="false" fo:break-before="auto" fo:break-after="auto" fo:padding="0cm" fo:border="none"/>
    </style:style>
    <style:style style:name="P144" style:family="paragraph" style:parent-style-name="Standard">
      <style:paragraph-properties fo:margin-top="0cm" fo:margin-bottom="0.423cm" style:contextual-spacing="false" fo:line-height="115%" fo:text-align="justify" style:justify-single-word="false" fo:break-before="auto" fo:break-after="auto" fo:padding="0cm" fo:border="none"/>
    </style:style>
    <style:style style:name="P145" style:family="paragraph" style:parent-style-name="Standard">
      <style:paragraph-properties fo:margin-top="0.423cm" fo:margin-bottom="0cm" style:contextual-spacing="false" fo:line-height="115%" fo:text-align="justify" style:justify-single-word="false" fo:break-before="auto" fo:break-after="auto" fo:padding="0cm" fo:border="none"/>
    </style:style>
    <style:style style:name="P146" style:family="paragraph" style:parent-style-name="Standard">
      <style:paragraph-properties fo:margin-top="0.423cm" fo:margin-bottom="0cm" style:contextual-spacing="false" fo:line-height="115%" fo:text-align="justify" style:justify-single-word="false"/>
    </style:style>
    <style:style style:name="P147" style:family="paragraph" style:parent-style-name="Standard">
      <style:paragraph-properties fo:margin-left="0.212cm" fo:margin-right="0.106cm" fo:margin-top="0.423cm" fo:margin-bottom="0.423cm" style:contextual-spacing="false" fo:line-height="115%" fo:text-align="justify" style:justify-single-word="false" fo:text-indent="0cm" style:auto-text-indent="false" fo:padding="0cm" fo:border="none"/>
    </style:style>
    <style:style style:name="P148" style:family="paragraph" style:parent-style-name="Standard">
      <style:paragraph-properties fo:margin-left="0.212cm" fo:margin-right="0.071cm" fo:margin-top="0.423cm" fo:margin-bottom="0.423cm" style:contextual-spacing="false" fo:line-height="115%" fo:text-align="justify" style:justify-single-word="false" fo:text-indent="0cm" style:auto-text-indent="false" fo:padding="0cm" fo:border="none"/>
    </style:style>
    <style:style style:name="P149" style:family="paragraph" style:parent-style-name="Standard">
      <style:paragraph-properties fo:margin-left="0cm" fo:margin-right="0.106cm" fo:margin-top="0.423cm" fo:margin-bottom="0.423cm" style:contextual-spacing="false" fo:line-height="115%" fo:text-align="justify" style:justify-single-word="false" fo:text-indent="0cm" style:auto-text-indent="false" fo:padding="0cm" fo:border="none"/>
    </style:style>
    <style:style style:name="P150" style:family="paragraph" style:parent-style-name="Standard">
      <style:paragraph-properties fo:margin-left="-0.141cm" fo:margin-right="0cm" fo:line-height="115%" fo:text-align="justify" style:justify-single-word="false" fo:text-indent="0cm" style:auto-text-indent="false"/>
    </style:style>
    <style:style style:name="P151" style:family="paragraph" style:parent-style-name="Standard">
      <style:paragraph-properties fo:line-height="115%" fo:text-align="center" style:justify-single-word="false" fo:orphans="0" fo:widows="0" fo:padding="0cm" fo:border="none">
        <style:tab-stops>
          <style:tab-stop style:position="4.549cm"/>
        </style:tab-stops>
      </style:paragraph-properties>
    </style:style>
    <style:style style:name="P152" style:family="paragraph" style:parent-style-name="Standard">
      <style:paragraph-properties fo:margin-top="0.423cm" fo:margin-bottom="0cm" style:contextual-spacing="false" fo:line-height="115%" fo:text-align="center" style:justify-single-word="false"/>
    </style:style>
    <style:style style:name="P153" style:family="paragraph" style:parent-style-name="Standard">
      <style:paragraph-properties fo:margin-left="0cm" fo:margin-right="0cm" fo:margin-top="0.423cm" fo:margin-bottom="0.106cm" style:contextual-spacing="false" fo:line-height="115%" fo:text-align="start" style:justify-single-word="false" fo:keep-together="auto" fo:orphans="2" fo:widows="2" fo:text-indent="0cm" style:auto-text-indent="false" fo:break-before="auto" fo:break-after="auto" fo:padding="0cm" fo:border="none" fo:keep-with-next="always"/>
    </style:style>
    <style:style style:name="P154"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style>
    <style:style style:name="P155"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style>
    <style:style style:name="P156" style:family="paragraph" style:parent-style-name="Standard">
      <style:paragraph-properties fo:margin-top="0.423cm" fo:margin-bottom="0.423cm" style:contextual-spacing="false" fo:line-height="115%" fo:text-align="start" style:justify-single-word="false" fo:break-before="auto" fo:break-after="auto" fo:padding="0cm" fo:border="none"/>
    </style:style>
    <style:style style:name="P157" style:family="paragraph" style:parent-style-name="Standard">
      <style:paragraph-properties fo:margin-top="0.423cm" fo:margin-bottom="0cm" style:contextual-spacing="false" fo:line-height="115%"/>
    </style:style>
    <style:style style:name="P158" style:family="paragraph" style:parent-style-name="Standard">
      <style:paragraph-properties fo:break-before="auto" fo:break-after="auto" fo:padding="0cm" fo:border="none"/>
    </style:style>
    <style:style style:name="P159" style:family="paragraph" style:parent-style-name="Standard">
      <style:paragraph-properties fo:line-height="150%" fo:text-align="justify" style:justify-single-word="false" fo:break-before="auto" fo:break-after="auto" fo:padding="0cm" fo:border="none">
        <style:tab-stops>
          <style:tab-stop style:position="14.982cm" style:type="right"/>
        </style:tab-stops>
      </style:paragraph-properties>
    </style:style>
    <style:style style:name="P160" style:family="paragraph" style:parent-style-name="Standard">
      <style:paragraph-properties fo:line-height="150%" fo:break-before="auto" fo:break-after="auto" fo:padding="0cm" fo:border="none">
        <style:tab-stops>
          <style:tab-stop style:position="14.982cm" style:type="right"/>
        </style:tab-stops>
      </style:paragraph-properties>
    </style:style>
    <style:style style:name="P161" style:family="paragraph" style:parent-style-name="Standard">
      <style:paragraph-properties fo:margin-left="0cm" fo:margin-right="0cm" fo:line-height="150%" fo:text-indent="0.751cm" style:auto-text-indent="false" fo:break-before="auto" fo:break-after="auto" fo:padding="0cm" fo:border="none">
        <style:tab-stops>
          <style:tab-stop style:position="14.982cm" style:type="right"/>
        </style:tab-stops>
      </style:paragraph-properties>
    </style:style>
    <style:style style:name="P162" style:family="paragraph" style:parent-style-name="Standard">
      <style:paragraph-properties fo:line-height="150%" fo:break-before="auto" fo:break-after="auto" fo:padding="0cm" fo:border="none">
        <style:tab-stops>
          <style:tab-stop style:position="0.751cm"/>
          <style:tab-stop style:position="1cm"/>
          <style:tab-stop style:position="14.982cm" style:type="right"/>
        </style:tab-stops>
      </style:paragraph-properties>
    </style:style>
    <style:style style:name="P163" style:family="paragraph" style:parent-style-name="Standard">
      <style:paragraph-properties fo:margin-top="0.423cm" fo:margin-bottom="0cm" style:contextual-spacing="false" fo:line-height="150%" fo:text-align="start" style:justify-single-word="false"/>
    </style:style>
    <style:style style:name="P164" style:family="paragraph" style:parent-style-name="Standard">
      <style:paragraph-properties fo:margin-top="0.423cm" fo:margin-bottom="0.423cm" style:contextual-spacing="false" fo:line-height="150%"/>
    </style:style>
    <style:style style:name="P165" style:family="paragraph" style:parent-style-name="Standard">
      <style:paragraph-properties fo:break-before="auto" fo:break-after="auto" fo:padding="0cm" fo:border="none"/>
      <style:text-properties fo:color="#808080" loext:opacity="100%" style:font-name="Calibri" fo:font-size="10pt" style:font-name-asian="Calibri1" style:font-size-asian="10pt" style:font-name-complex="Calibri1" style:font-size-complex="10pt"/>
    </style:style>
    <style:style style:name="P166" style:family="paragraph" style:parent-style-name="Standard">
      <style:paragraph-properties fo:line-height="115%" fo:text-align="justify" style:justify-single-word="false" fo:orphans="0" fo:widows="0" fo:break-before="auto" fo:break-after="auto" fo:padding="0cm" fo:border="none"/>
      <style:text-properties fo:color="#202124" loext:opacity="100%" style:font-name="Calibri" fo:font-size="11pt" style:font-name-asian="Calibri1" style:font-size-asian="11pt" style:font-name-complex="Calibri1" style:font-size-complex="11pt"/>
    </style:style>
    <style:style style:name="P167" style:family="paragraph" style:parent-style-name="Standard">
      <style:paragraph-properties fo:break-before="auto" fo:break-after="auto" fo:padding="0cm" fo:border="none">
        <style:tab-stops>
          <style:tab-stop style:position="0.635cm"/>
          <style:tab-stop style:position="1.905cm"/>
        </style:tab-stops>
      </style:paragraph-properties>
    </style:style>
    <style:style style:name="P168" style:family="paragraph" style:parent-style-name="Standard">
      <style:paragraph-properties fo:break-before="auto" fo:break-after="auto" fo:padding="0cm" fo:border="none"/>
      <style:text-properties fo:color="#c00000" loext:opacity="100%" style:font-name="Calibri" fo:font-size="11pt" fo:font-weight="bold" style:font-name-asian="Calibri1" style:font-size-asian="11pt" style:font-weight-asian="bold" style:font-name-complex="Calibri1" style:font-size-complex="11pt"/>
    </style:style>
    <style:style style:name="P169" style:family="paragraph" style:parent-style-name="Standard">
      <style:paragraph-properties fo:margin-top="0.325cm" fo:margin-bottom="0cm" style:contextual-spacing="false" fo:line-height="104%" fo:text-align="justify" style:justify-single-word="false" fo:break-before="auto" fo:break-after="auto" fo:padding="0cm" fo:border="none"/>
    </style:style>
    <style:style style:name="P170" style:family="paragraph" style:parent-style-name="Standard">
      <style:paragraph-properties fo:margin-top="0.423cm" fo:margin-bottom="0cm" style:contextual-spacing="false" fo:line-height="115%"/>
      <style:text-properties fo:font-weight="bold" style:font-weight-asian="bold"/>
    </style:style>
    <style:style style:name="P171" style:family="paragraph" style:parent-style-name="Standard">
      <style:paragraph-properties fo:margin-top="0.423cm" fo:margin-bottom="0.247cm" style:contextual-spacing="false" fo:line-height="125%"/>
    </style:style>
    <style:style style:name="P172" style:family="paragraph" style:parent-style-name="Standard" style:master-page-name="Standard">
      <style:paragraph-properties fo:margin-left="-1.249cm" fo:margin-right="0cm" fo:text-indent="0cm" style:auto-text-indent="false" style:page-number="1" fo:break-before="auto" fo:break-after="auto" fo:padding="0cm" fo:border="none"/>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P173" style:family="paragraph" style:parent-style-name="Standard">
      <style:paragraph-properties fo:margin-left="0cm" fo:margin-right="0cm" fo:margin-top="0cm" fo:margin-bottom="0.247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74" style:family="paragraph" style:parent-style-name="Standard">
      <style:paragraph-properties fo:line-height="150%" fo:break-before="auto" fo:break-after="auto" fo:padding="0cm" fo:border="none">
        <style:tab-stops>
          <style:tab-stop style:position="14.982cm" style:type="right"/>
        </style:tab-stops>
      </style:paragraph-properties>
      <style:text-properties fo:font-variant="normal" fo:text-transform="none" style:font-name="Calibri" fo:font-weight="bold" style:font-name-asian="Calibri1" style:font-weight-asian="bold" style:font-name-complex="Calibri1"/>
    </style:style>
    <style:style style:name="P175" style:family="paragraph" style:parent-style-name="Standard">
      <style:paragraph-properties fo:text-align="center" style:justify-single-word="false" fo:orphans="0" fo:widows="0" fo:padding="0cm" fo:border="none"/>
      <style:text-properties fo:font-variant="normal" fo:text-transform="none" style:font-name="Calibri" fo:font-weight="bold" style:font-name-asian="Calibri1" style:font-weight-asian="bold" style:font-name-complex="Calibri1"/>
    </style:style>
    <style:style style:name="P176" style:family="paragraph" style:parent-style-name="Standard">
      <style:paragraph-properties fo:line-height="120%" fo:break-before="auto" fo:break-after="auto" fo:padding="0cm" fo:border="none"/>
      <style:text-properties fo:font-variant="normal" fo:text-transform="none" style:font-name="Calibri" fo:font-size="11pt" style:font-name-asian="Calibri1" style:font-size-asian="11pt" style:font-name-complex="Calibri1" style:font-size-complex="11pt"/>
    </style:style>
    <style:style style:name="P177" style:family="paragraph" style:parent-style-name="Standard" style:list-style-name="WWNum39">
      <style:paragraph-properties fo:margin-left="1.386cm" fo:margin-right="0cm" fo:text-align="justify" style:justify-single-word="false" fo:text-indent="-0.501cm" style:auto-text-indent="false" fo:break-before="auto" fo:break-after="auto" fo:padding="0cm" fo:border="none">
        <style:tab-stops>
          <style:tab-stop style:position="0.635cm"/>
          <style:tab-stop style:position="1.386cm"/>
        </style:tab-stops>
      </style:paragraph-properties>
      <style:text-properties fo:font-variant="normal" fo:text-transform="none" style:font-name="Calibri" fo:font-size="11pt" style:font-name-asian="Calibri1" style:font-size-asian="11pt" style:font-name-complex="Calibri1" style:font-size-complex="11pt"/>
    </style:style>
    <style:style style:name="P178" style:family="paragraph" style:parent-style-name="Standard" style:list-style-name="WWNum24">
      <style:paragraph-properties fo:margin-left="1.771cm" fo:margin-right="0cm" fo:text-align="justify" style:justify-single-word="false" fo:text-indent="-0.635cm" style:auto-text-indent="false" fo:break-before="auto" fo:break-after="auto" fo:padding="0cm" fo:border="none">
        <style:tab-stops>
          <style:tab-stop style:position="0.501cm"/>
          <style:tab-stop style:position="1.771cm"/>
        </style:tab-stops>
      </style:paragraph-properties>
      <style:text-properties fo:font-variant="normal" fo:text-transform="none" style:font-name="Calibri" fo:font-size="11pt" style:font-name-asian="Calibri1" style:font-size-asian="11pt" style:font-name-complex="Calibri1" style:font-size-complex="11pt"/>
    </style:style>
    <style:style style:name="P179" style:family="paragraph" style:parent-style-name="Standard" style:list-style-name="WWNum56">
      <style:paragraph-properties fo:margin-left="1.905cm" fo:margin-right="0cm" fo:text-align="justify" style:justify-single-word="false" fo:text-indent="-0.635cm" style:auto-text-indent="false" fo:break-before="auto" fo:break-after="auto" fo:padding="0cm" fo:border="none">
        <style:tab-stops>
          <style:tab-stop style:position="0.635cm"/>
          <style:tab-stop style:position="1.905cm"/>
        </style:tab-stops>
      </style:paragraph-properties>
      <style:text-properties fo:font-variant="normal" fo:text-transform="none" style:font-name="Calibri" fo:font-size="11pt" style:font-name-asian="Calibri1" style:font-size-asian="11pt" style:font-name-complex="Calibri1" style:font-size-complex="11pt"/>
    </style:style>
    <style:style style:name="P180" style:family="paragraph" style:parent-style-name="Standard">
      <style:paragraph-properties fo:text-align="justify" style:justify-single-word="false" fo:break-before="auto" fo:break-after="auto" fo:padding="0cm" fo:border="none"/>
      <style:text-properties fo:font-variant="normal" fo:text-transform="none" style:font-name="Calibri" fo:font-size="11pt" fo:font-weight="bold" style:font-name-asian="Calibri1" style:font-size-asian="11pt" style:font-weight-asian="bold" style:font-name-complex="Calibri1" style:font-size-complex="11pt"/>
    </style:style>
    <style:style style:name="P181" style:family="paragraph" style:parent-style-name="Standard">
      <style:paragraph-properties fo:break-before="auto" fo:break-after="auto" fo:padding="0cm" fo:border="none"/>
      <style:text-properties fo:font-variant="normal" fo:text-transform="none" style:font-name="Calibri" fo:font-size="11pt" fo:font-weight="bold" style:font-name-asian="Calibri1" style:font-size-asian="11pt" style:font-weight-asian="bold" style:font-name-complex="Calibri1" style:font-size-complex="11pt"/>
    </style:style>
    <style:style style:name="P182" style:family="paragraph" style:parent-style-name="Standard">
      <style:paragraph-properties fo:text-align="center" style:justify-single-word="false" fo:orphans="0" fo:widows="0" fo:padding="0cm" fo:border="none"/>
      <style:text-properties fo:font-variant="normal" fo:text-transform="none" style:font-name="Calibri" fo:font-size="10pt" fo:font-weight="bold" style:font-name-asian="Calibri1" style:font-size-asian="10pt" style:font-weight-asian="bold" style:font-name-complex="Calibri1" style:font-size-complex="10pt"/>
    </style:style>
    <style:style style:name="P183" style:family="paragraph" style:parent-style-name="Standard">
      <style:paragraph-properties fo:orphans="0" fo:widows="0" fo:padding="0cm" fo:border="none"/>
      <style:text-properties fo:font-variant="normal" fo:text-transform="none" style:font-name="Calibri" fo:font-size="10pt" style:font-name-asian="Calibri1" style:font-size-asian="10pt" style:font-name-complex="Calibri1" style:font-size-complex="10pt"/>
    </style:style>
    <style:style style:name="P184" style:family="paragraph" style:parent-style-name="Standard">
      <style:paragraph-properties fo:text-align="justify" style:justify-single-word="false" fo:orphans="0" fo:widows="0" fo:padding="0cm" fo:border="none"/>
      <style:text-properties fo:font-variant="normal" fo:text-transform="none" style:font-name="Calibri" fo:font-size="10pt" style:font-name-asian="Calibri1" style:font-size-asian="10pt" style:font-name-complex="Calibri1" style:font-size-complex="10pt"/>
    </style:style>
    <style:style style:name="P185" style:family="paragraph" style:parent-style-name="Standard">
      <style:paragraph-properties fo:orphans="0" fo:widows="0" fo:padding="0cm" fo:border="none"/>
      <style:text-properties fo:font-variant="normal" fo:text-transform="none" style:font-name="Calibri" style:font-name-asian="Calibri1" style:font-name-complex="Calibri1"/>
    </style:style>
    <style:style style:name="P186" style:family="paragraph" style:parent-style-name="Standard">
      <style:paragraph-properties fo:orphans="0" fo:widows="0" fo:padding="0cm" fo:border="none">
        <style:tab-stops>
          <style:tab-stop style:position="4.549cm"/>
        </style:tab-stops>
      </style:paragraph-properties>
      <style:text-properties fo:font-variant="normal" fo:text-transform="none" style:font-name="Calibri" fo:font-size="9pt" style:font-name-asian="Calibri1" style:font-size-asian="9pt" style:font-name-complex="Calibri1" style:font-size-complex="9pt"/>
    </style:style>
    <style:style style:name="P187" style:family="paragraph" style:parent-style-name="Standard">
      <style:paragraph-properties fo:margin-left="0cm" fo:margin-right="0cm" fo:margin-top="0cm" fo:margin-bottom="0.247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202124"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88" style:family="paragraph" style:parent-style-name="Standard">
      <style:paragraph-properties fo:margin-left="0.448cm" fo:margin-right="0cm" fo:line-height="100%" fo:orphans="0" fo:widows="0" fo:text-indent="0cm" style:auto-text-indent="false" fo:padding="0cm" fo:border="none"/>
      <style:text-properties fo:font-variant="normal" fo:text-transform="none" style:font-name="Arial" fo:font-size="8pt" style:font-name-asian="Arial2" style:font-size-asian="8pt" style:font-name-complex="Arial2" style:font-size-complex="8pt"/>
    </style:style>
    <style:style style:name="P189" style:family="paragraph" style:parent-style-name="Standard">
      <style:paragraph-properties fo:margin-left="0.314cm" fo:margin-right="0cm" fo:line-height="100%" fo:orphans="0" fo:widows="0" fo:text-indent="0cm" style:auto-text-indent="false" fo:padding="0cm" fo:border="none"/>
      <style:text-properties fo:font-variant="normal" fo:text-transform="none" style:font-name="Arial" fo:font-size="8pt" style:font-name-asian="Arial2" style:font-size-asian="8pt" style:font-name-complex="Arial2" style:font-size-complex="8pt"/>
    </style:style>
    <style:style style:name="P190" style:family="paragraph" style:parent-style-name="Standard">
      <style:paragraph-properties fo:margin-left="0.314cm" fo:margin-right="0cm" fo:margin-top="0.168cm" fo:margin-bottom="0cm" style:contextual-spacing="false" fo:line-height="100%" fo:orphans="0" fo:widows="0" fo:text-indent="0cm" style:auto-text-indent="false" fo:padding="0cm" fo:border="none"/>
      <style:text-properties fo:font-variant="normal" fo:text-transform="none" style:font-name="Arial" fo:font-size="8pt" style:font-name-asian="Arial2" style:font-size-asian="8pt" style:font-name-complex="Arial2" style:font-size-complex="8pt"/>
    </style:style>
    <style:style style:name="P191" style:family="paragraph" style:parent-style-name="Standard">
      <style:paragraph-properties fo:margin-left="0.236cm" fo:margin-right="0cm" fo:line-height="100%" fo:orphans="0" fo:widows="0" fo:text-indent="0cm" style:auto-text-indent="false" fo:padding="0cm" fo:border="none"/>
      <style:text-properties fo:font-variant="normal" fo:text-transform="none" style:font-name="Arial" fo:font-size="8pt" style:font-name-asian="Arial2" style:font-size-asian="8pt" style:font-name-complex="Arial2" style:font-size-complex="8pt"/>
    </style:style>
    <style:style style:name="P192" style:family="paragraph" style:parent-style-name="Standard">
      <style:paragraph-properties fo:margin-left="0.369cm" fo:margin-right="0cm" fo:line-height="100%" fo:orphans="0" fo:widows="0" fo:text-indent="0cm" style:auto-text-indent="false" fo:padding="0cm" fo:border="none"/>
      <style:text-properties fo:font-variant="normal" fo:text-transform="none" style:font-name="Arial" fo:font-size="8pt" style:font-name-asian="Arial2" style:font-size-asian="8pt" style:font-name-complex="Arial2" style:font-size-complex="8pt"/>
    </style:style>
    <style:style style:name="P193" style:family="paragraph" style:parent-style-name="Standard">
      <style:paragraph-properties fo:line-height="100%" fo:text-align="center" style:justify-single-word="false" fo:orphans="0" fo:widows="0" fo:padding="0cm" fo:border="none"/>
      <style:text-properties fo:font-variant="normal" fo:text-transform="none" style:font-name="Arial" fo:font-size="8pt" style:font-name-asian="Arial2" style:font-size-asian="8pt" style:font-name-complex="Arial2" style:font-size-complex="8pt"/>
    </style:style>
    <style:style style:name="P194" style:family="paragraph" style:parent-style-name="Standard">
      <style:paragraph-properties fo:margin-left="0cm" fo:margin-right="0.002cm" fo:margin-top="0.182cm" fo:margin-bottom="0cm" style:contextual-spacing="false" fo:line-height="100%" fo:text-align="center" style:justify-single-word="false" fo:orphans="0" fo:widows="0" fo:text-indent="0cm" style:auto-text-indent="false" fo:padding="0cm" fo:border="none"/>
      <style:text-properties fo:font-variant="normal" fo:text-transform="none" style:font-name="Arial" fo:font-size="8pt" style:font-name-asian="Arial2" style:font-size-asian="8pt" style:font-name-complex="Arial2" style:font-size-complex="8pt"/>
    </style:style>
    <style:style style:name="P195" style:family="paragraph" style:parent-style-name="Standard">
      <style:paragraph-properties fo:margin-left="0cm" fo:margin-right="0.002cm" fo:margin-top="0.09cm" fo:margin-bottom="0cm" style:contextual-spacing="false" fo:line-height="100%" fo:text-align="center" style:justify-single-word="false" fo:orphans="0" fo:widows="0" fo:text-indent="0cm" style:auto-text-indent="false" fo:padding="0cm" fo:border="none"/>
      <style:text-properties fo:font-variant="normal" fo:text-transform="none" style:font-name="Arial" fo:font-size="8pt" style:font-name-asian="Arial2" style:font-size-asian="8pt" style:font-name-complex="Arial2" style:font-size-complex="8pt"/>
    </style:style>
    <style:style style:name="P196" style:family="paragraph" style:parent-style-name="Standard">
      <style:paragraph-properties fo:margin-top="0.182cm" fo:margin-bottom="0cm" style:contextual-spacing="false" fo:line-height="100%" fo:text-align="center" style:justify-single-word="false" fo:orphans="0" fo:widows="0" fo:padding="0cm" fo:border="none"/>
      <style:text-properties fo:font-variant="normal" fo:text-transform="none" style:font-name="Arial" fo:font-size="8pt" style:font-name-asian="Arial2" style:font-size-asian="8pt" style:font-name-complex="Arial2" style:font-size-complex="8pt"/>
    </style:style>
    <style:style style:name="P197" style:family="paragraph" style:parent-style-name="Standard">
      <style:paragraph-properties fo:text-align="center" style:justify-single-word="false" fo:orphans="0" fo:widows="0" fo:padding="0cm" fo:border="none"/>
      <style:text-properties fo:font-variant="normal" fo:text-transform="none" fo:color="#538135" loext:opacity="100%" style:font-name="Calibri" fo:font-size="10pt" fo:font-weight="bold" style:font-name-asian="Calibri1" style:font-size-asian="10pt" style:font-weight-asian="bold" style:font-name-complex="Calibri1" style:font-size-complex="10pt"/>
    </style:style>
    <style:style style:name="P198" style:family="paragraph" style:parent-style-name="Standard">
      <style:paragraph-properties fo:break-before="auto" fo:break-after="auto" fo:padding="0cm" fo:border="none"/>
      <style:text-properties style:font-name="Calibri" fo:font-size="28pt" fo:font-weight="bold" style:font-name-asian="Calibri1" style:font-size-asian="28pt" style:font-weight-asian="bold" style:font-name-complex="Calibri1" style:font-size-complex="28pt"/>
    </style:style>
    <style:style style:name="P199" style:family="paragraph" style:parent-style-name="Standard">
      <style:paragraph-properties fo:margin-top="0.423cm" fo:margin-bottom="0cm" style:contextual-spacing="false" fo:line-height="100%"/>
      <style:text-properties style:font-name="Calibri" fo:font-size="11pt" fo:font-weight="bold" style:font-name-asian="Calibri1" style:font-size-asian="11pt" style:font-weight-asian="bold" style:font-name-complex="Calibri1" style:font-size-complex="11pt"/>
    </style:style>
    <style:style style:name="P200" style:family="paragraph" style:parent-style-name="Standard">
      <style:paragraph-properties fo:margin-top="0.423cm" fo:margin-bottom="0.423cm" style:contextual-spacing="false" fo:line-height="100%"/>
      <style:text-properties style:font-name="Calibri" fo:font-size="11pt" fo:font-weight="bold" style:font-name-asian="Calibri1" style:font-size-asian="11pt" style:font-weight-asian="bold" style:font-name-complex="Calibri1" style:font-size-complex="11pt"/>
    </style:style>
    <style:style style:name="P201" style:family="paragraph" style:parent-style-name="Standard">
      <style:paragraph-properties fo:margin-left="0cm" fo:margin-right="0cm" fo:margin-top="0.318cm" fo:margin-bottom="0cm" style:contextual-spacing="false" fo:line-height="100%" fo:text-align="justify" style:justify-single-word="false" fo:text-indent="0cm" style:auto-text-indent="false" fo:padding="0cm" fo:border="none"/>
      <style:text-properties style:font-name="Calibri" fo:font-size="11pt" fo:font-weight="bold" style:font-name-asian="Calibri1" style:font-size-asian="11pt" style:font-weight-asian="bold" style:font-name-complex="Calibri1" style:font-size-complex="11pt"/>
    </style:style>
    <style:style style:name="P202" style:family="paragraph" style:parent-style-name="Standard">
      <style:paragraph-properties fo:line-height="100%"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203" style:family="paragraph" style:parent-style-name="Standard">
      <style:paragraph-properties fo:margin-top="0.423cm" fo:margin-bottom="0.423cm" style:contextual-spacing="false" fo:line-height="100%"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204" style:family="paragraph" style:parent-style-name="Standard">
      <style:paragraph-properties fo:margin-top="0.423cm" fo:margin-bottom="0cm" style:contextual-spacing="false" fo:line-height="100%"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205" style:family="paragraph" style:parent-style-name="Standard">
      <style:paragraph-properties fo:margin-top="0.423cm" fo:margin-bottom="0cm" style:contextual-spacing="false" fo:line-height="100%" fo:text-align="center" style:justify-single-word="false"/>
      <style:text-properties style:font-name="Calibri" fo:font-size="11pt" fo:font-weight="bold" style:font-name-asian="Calibri1" style:font-size-asian="11pt" style:font-weight-asian="bold" style:font-name-complex="Calibri1" style:font-size-complex="11pt"/>
    </style:style>
    <style:style style:name="P206" style:family="paragraph" style:parent-style-name="Standard">
      <style:paragraph-properties fo:margin-top="0.423cm" fo:margin-bottom="0.423cm" style:contextual-spacing="false" fo:line-height="100%" fo:text-align="center" style:justify-single-word="false"/>
      <style:text-properties style:font-name="Calibri" fo:font-size="11pt" fo:font-weight="bold" style:font-name-asian="Calibri1" style:font-size-asian="11pt" style:font-weight-asian="bold" style:font-name-complex="Calibri1" style:font-size-complex="11pt"/>
    </style:style>
    <style:style style:name="P207" style:family="paragraph" style:parent-style-name="Standard">
      <style:paragraph-properties fo:margin-left="0cm" fo:margin-right="0cm" fo:margin-top="0.423cm" fo:margin-bottom="0.423cm" style:contextual-spacing="false" fo:line-height="100%" fo:text-align="center" style:justify-single-word="false" fo:text-indent="0cm" style:auto-text-indent="false"/>
      <style:text-properties style:font-name="Calibri" fo:font-size="11pt" fo:font-weight="bold" style:font-name-asian="Calibri1" style:font-size-asian="11pt" style:font-weight-asian="bold" style:font-name-complex="Calibri1" style:font-size-complex="11pt"/>
    </style:style>
    <style:style style:name="P208" style:family="paragraph" style:parent-style-name="Standard">
      <style:paragraph-properties fo:margin-left="1.27cm" fo:margin-right="0cm" fo:margin-top="0.423cm" fo:margin-bottom="0.423cm" style:contextual-spacing="false" fo:line-height="100%" fo:text-indent="0cm" style:auto-text-indent="false"/>
      <style:text-properties style:font-name="Calibri" fo:font-size="11pt" fo:font-weight="bold" style:font-name-asian="Calibri1" style:font-size-asian="11pt" style:font-weight-asian="bold" style:font-name-complex="Calibri1" style:font-size-complex="11pt"/>
    </style:style>
    <style:style style:name="P209" style:family="paragraph" style:parent-style-name="Standard">
      <style:paragraph-properties fo:margin-top="0.423cm" fo:margin-bottom="0cm" style:contextual-spacing="false" fo:line-height="115%"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210" style:family="paragraph" style:parent-style-name="Standard">
      <style:paragraph-properties fo:margin-top="0.423cm" fo:margin-bottom="0.423cm" style:contextual-spacing="false" fo:line-height="115%"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211" style:family="paragraph" style:parent-style-name="Standard">
      <style:paragraph-properties fo:margin-left="0cm" fo:margin-right="0cm" fo:margin-top="0.423cm" fo:margin-bottom="0cm" style:contextual-spacing="false" fo:line-height="115%" fo:text-align="justify" style:justify-single-word="false" fo:text-indent="0cm" style:auto-text-indent="false" fo:break-before="auto" fo:break-after="auto" fo:padding="0cm" fo:border="none"/>
      <style:text-properties style:font-name="Calibri" fo:font-size="11pt" fo:font-weight="bold" style:font-name-asian="Calibri1" style:font-size-asian="11pt" style:font-weight-asian="bold" style:font-name-complex="Calibri1" style:font-size-complex="11pt"/>
    </style:style>
    <style:style style:name="P212" style:family="paragraph" style:parent-style-name="Standard">
      <style:paragraph-properties fo:margin-top="0.423cm" fo:margin-bottom="0cm" style:contextual-spacing="false" fo:line-height="115%"/>
      <style:text-properties style:font-name="Calibri" fo:font-size="11pt" fo:font-weight="bold" style:font-name-asian="Calibri1" style:font-size-asian="11pt" style:font-weight-asian="bold" style:font-name-complex="Calibri1" style:font-size-complex="11pt"/>
    </style:style>
    <style:style style:name="P213" style:family="paragraph" style:parent-style-name="Standard">
      <style:paragraph-properties fo:margin-top="0.423cm" fo:margin-bottom="0.247cm" style:contextual-spacing="false" fo:line-height="115%" fo:text-align="center" style:justify-single-word="false"/>
      <style:text-properties style:font-name="Calibri" fo:font-size="11pt" fo:font-weight="bold" style:font-name-asian="Calibri1" style:font-size-asian="11pt" style:font-weight-asian="bold" style:font-name-complex="Calibri1" style:font-size-complex="11pt"/>
    </style:style>
    <style:style style:name="P214" style:family="paragraph" style:parent-style-name="Standard">
      <style:paragraph-properties fo:margin-top="0cm" fo:margin-bottom="0cm" style:contextual-spacing="false" fo:line-height="115%" fo:text-align="center" style:justify-single-word="false"/>
      <style:text-properties style:font-name="Calibri" fo:font-size="11pt" fo:font-weight="bold" style:font-name-asian="Calibri1" style:font-size-asian="11pt" style:font-weight-asian="bold" style:font-name-complex="Calibri1" style:font-size-complex="11pt"/>
    </style:style>
    <style:style style:name="P215" style:family="paragraph" style:parent-style-name="Standard">
      <style:paragraph-properties fo:margin-top="0.423cm" fo:margin-bottom="0cm" style:contextual-spacing="false" fo:line-height="115%" fo:text-align="center" style:justify-single-word="false"/>
      <style:text-properties style:font-name="Calibri" fo:font-size="11pt" fo:font-weight="bold" style:font-name-asian="Calibri1" style:font-size-asian="11pt" style:font-weight-asian="bold" style:font-name-complex="Calibri1" style:font-size-complex="11pt"/>
    </style:style>
    <style:style style:name="P216" style:family="paragraph" style:parent-style-name="Standard">
      <style:paragraph-properties fo:margin-top="0.423cm" fo:margin-bottom="0cm" style:contextual-spacing="false" fo:line-height="115%" fo:text-align="start" style:justify-single-word="false"/>
      <style:text-properties style:font-name="Calibri" fo:font-size="11pt" fo:font-weight="bold" style:font-name-asian="Calibri1" style:font-size-asian="11pt" style:font-weight-asian="bold" style:font-name-complex="Calibri1" style:font-size-complex="11pt"/>
    </style:style>
    <style:style style:name="P217" style:family="paragraph" style:parent-style-name="Standard">
      <style:paragraph-properties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218" style:family="paragraph" style:parent-style-name="Standard">
      <style:paragraph-properties fo:text-align="justify" style:justify-single-word="false" fo:break-before="page"/>
      <style:text-properties style:font-name="Calibri" fo:font-size="11pt" fo:font-weight="bold" style:font-name-asian="Calibri1" style:font-size-asian="11pt" style:font-weight-asian="bold" style:font-name-complex="Calibri1" style:font-size-complex="11pt"/>
    </style:style>
    <style:style style:name="P219" style:family="paragraph" style:parent-style-name="Standard">
      <style:paragraph-properties fo:margin-top="0.423cm" fo:margin-bottom="0.247cm" style:contextual-spacing="false" fo:line-height="125%" fo:text-align="center" style:justify-single-word="false"/>
      <style:text-properties style:font-name="Calibri" fo:font-size="11pt" fo:font-weight="bold" style:font-name-asian="Calibri1" style:font-size-asian="11pt" style:font-weight-asian="bold" style:font-name-complex="Calibri1" style:font-size-complex="11pt"/>
    </style:style>
    <style:style style:name="P220" style:family="paragraph" style:parent-style-name="Standard">
      <style:paragraph-properties fo:margin-top="0.423cm" fo:margin-bottom="0.247cm" style:contextual-spacing="false" fo:line-height="125%"/>
      <style:text-properties style:font-name="Calibri" fo:font-size="11pt" fo:font-weight="bold" style:font-name-asian="Calibri1" style:font-size-asian="11pt" style:font-weight-asian="bold" style:font-name-complex="Calibri1" style:font-size-complex="11pt"/>
    </style:style>
    <style:style style:name="P221" style:family="paragraph" style:parent-style-name="Standard">
      <style:paragraph-properties fo:margin-top="0.423cm" fo:margin-bottom="0cm" style:contextual-spacing="false" fo:line-height="108%"/>
      <style:text-properties style:font-name="Calibri" fo:font-size="11pt" fo:font-weight="bold" style:font-name-asian="Calibri1" style:font-size-asian="11pt" style:font-weight-asian="bold" style:font-name-complex="Calibri1" style:font-size-complex="11pt"/>
    </style:style>
    <style:style style:name="P222" style:family="paragraph" style:parent-style-name="Standard">
      <style:paragraph-properties fo:text-align="center" style:justify-single-word="false" fo:orphans="0" fo:widows="0"/>
      <style:text-properties style:font-name="Calibri" fo:font-size="11pt" fo:font-weight="bold" style:font-name-asian="Calibri1" style:font-size-asian="11pt" style:font-weight-asian="bold" style:font-name-complex="Calibri1" style:font-size-complex="11pt"/>
    </style:style>
    <style:style style:name="P223"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224" style:family="paragraph" style:parent-style-name="Standard">
      <style:paragraph-properties fo:margin-top="0.423cm" fo:margin-bottom="0cm" style:contextual-spacing="false" fo:line-height="100%"/>
      <style:text-properties style:font-name="Calibri" fo:font-size="11pt" style:font-name-asian="Calibri1" style:font-size-asian="11pt" style:font-name-complex="Calibri1" style:font-size-complex="11pt"/>
    </style:style>
    <style:style style:name="P225" style:family="paragraph" style:parent-style-name="Standard">
      <style:paragraph-properties fo:margin-top="0.423cm" fo:margin-bottom="0.423cm" style:contextual-spacing="false" fo:line-height="100%"/>
      <style:text-properties style:font-name="Calibri" fo:font-size="11pt" style:font-name-asian="Calibri1" style:font-size-asian="11pt" style:font-name-complex="Calibri1" style:font-size-complex="11pt"/>
    </style:style>
    <style:style style:name="P226" style:family="paragraph" style:parent-style-name="Standard">
      <style:paragraph-properties fo:margin-top="0.423cm" fo:margin-bottom="0.423cm" style:contextual-spacing="false" fo:line-height="100%" fo:text-align="center" style:justify-single-word="false"/>
      <style:text-properties style:font-name="Calibri" fo:font-size="11pt" style:font-name-asian="Calibri1" style:font-size-asian="11pt" style:font-name-complex="Calibri1" style:font-size-complex="11pt"/>
    </style:style>
    <style:style style:name="P227" style:family="paragraph" style:parent-style-name="Standard">
      <style:paragraph-properties fo:margin-top="0.423cm" fo:margin-bottom="0cm" style:contextual-spacing="false" fo:line-height="100%" fo:text-align="center" style:justify-single-word="false"/>
      <style:text-properties style:font-name="Calibri" fo:font-size="11pt" style:font-name-asian="Calibri1" style:font-size-asian="11pt" style:font-name-complex="Calibri1" style:font-size-complex="11pt"/>
    </style:style>
    <style:style style:name="P228" style:family="paragraph" style:parent-style-name="Standard">
      <style:paragraph-properties fo:margin-left="0cm" fo:margin-right="0cm" fo:margin-top="0.318cm" fo:margin-bottom="0cm" style:contextual-spacing="false" fo:line-height="100%" fo:text-align="justify" style:justify-single-word="false" fo:text-indent="0cm" style:auto-text-indent="false" fo:padding="0cm" fo:border="none"/>
      <style:text-properties style:font-name="Calibri" fo:font-size="11pt" style:font-name-asian="Calibri1" style:font-size-asian="11pt" style:font-name-complex="Calibri1" style:font-size-complex="11pt"/>
    </style:style>
    <style:style style:name="P229"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Calibri" fo:font-size="11pt" style:font-name-asian="Calibri1" style:font-size-asian="11pt" style:font-name-complex="Calibri1" style:font-size-complex="11pt"/>
    </style:style>
    <style:style style:name="P230" style:family="paragraph" style:parent-style-name="Standard">
      <style:paragraph-properties fo:margin-top="0.423cm" fo:margin-bottom="0.423cm" style:contextual-spacing="false" fo:line-height="100%" fo:text-align="justify" style:justify-single-word="false"/>
      <style:text-properties style:font-name="Calibri" fo:font-size="11pt" style:font-name-asian="Calibri1" style:font-size-asian="11pt" style:font-name-complex="Calibri1" style:font-size-complex="11pt"/>
    </style:style>
    <style:style style:name="P231" style:family="paragraph" style:parent-style-name="Standard">
      <style:paragraph-properties fo:margin-top="0.423cm" fo:margin-bottom="0cm" style:contextual-spacing="false" fo:line-height="100%" fo:text-align="justify" style:justify-single-word="false"/>
      <style:text-properties style:font-name="Calibri" fo:font-size="11pt" style:font-name-asian="Calibri1" style:font-size-asian="11pt" style:font-name-complex="Calibri1" style:font-size-complex="11pt"/>
    </style:style>
    <style:style style:name="P232" style:family="paragraph" style:parent-style-name="Standard">
      <style:paragraph-properties fo:margin-top="0.423cm" fo:margin-bottom="0cm" style:contextual-spacing="false" fo:line-height="100%" fo:text-align="justify" style:justify-single-word="false" fo:break-before="auto" fo:break-after="auto" fo:padding="0cm" fo:border="none"/>
      <style:text-properties style:font-name="Calibri" fo:font-size="11pt" style:font-name-asian="Calibri1" style:font-size-asian="11pt" style:font-name-complex="Calibri1" style:font-size-complex="11pt"/>
    </style:style>
    <style:style style:name="P233" style:family="paragraph" style:parent-style-name="Standard">
      <style:paragraph-properties fo:line-height="100%" fo:text-align="justify" style:justify-single-word="false"/>
      <style:text-properties style:font-name="Calibri" fo:font-size="11pt" style:font-name-asian="Calibri1" style:font-size-asian="11pt" style:font-name-complex="Calibri1" style:font-size-complex="11pt"/>
    </style:style>
    <style:style style:name="P234" style:family="paragraph" style:parent-style-name="Standard">
      <style:paragraph-properties fo:margin-left="1.27cm" fo:margin-right="0cm" fo:margin-top="0.423cm" fo:margin-bottom="0cm" style:contextual-spacing="false" fo:line-height="100%" fo:text-align="justify" style:justify-single-word="false" fo:text-indent="0cm" style:auto-text-indent="false"/>
      <style:text-properties style:font-name="Calibri" fo:font-size="11pt" style:font-name-asian="Calibri1" style:font-size-asian="11pt" style:font-name-complex="Calibri1" style:font-size-complex="11pt"/>
    </style:style>
    <style:style style:name="P235" style:family="paragraph" style:parent-style-name="Standard">
      <style:paragraph-properties fo:margin-left="1.27cm" fo:margin-right="0cm" fo:margin-top="0.423cm" fo:margin-bottom="0.423cm" style:contextual-spacing="false" fo:line-height="100%" fo:text-align="justify" style:justify-single-word="false" fo:text-indent="0cm" style:auto-text-indent="false"/>
      <style:text-properties style:font-name="Calibri" fo:font-size="11pt" style:font-name-asian="Calibri1" style:font-size-asian="11pt" style:font-name-complex="Calibri1" style:font-size-complex="11pt"/>
    </style:style>
    <style:style style:name="P236" style:family="paragraph" style:parent-style-name="Standard">
      <style:paragraph-properties fo:margin-left="0cm" fo:margin-right="0cm" fo:margin-top="0.423cm" fo:margin-bottom="0.423cm" style:contextual-spacing="false" fo:line-height="100%" fo:text-indent="0cm" style:auto-text-indent="false"/>
      <style:text-properties style:font-name="Calibri" fo:font-size="11pt" style:font-name-asian="Calibri1" style:font-size-asian="11pt" style:font-name-complex="Calibri1" style:font-size-complex="11pt"/>
    </style:style>
    <style:style style:name="P237" style:family="paragraph" style:parent-style-name="Standard" style:list-style-name="WWNum51">
      <style:paragraph-properties fo:margin-left="1.27cm" fo:margin-right="0cm" fo:margin-top="0.423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38" style:family="paragraph" style:parent-style-name="Standard" style:list-style-name="WWNum5">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39" style:family="paragraph" style:parent-style-name="Standard" style:list-style-name="WWNum48">
      <style:paragraph-properties fo:margin-left="1.27cm" fo:margin-right="0cm" fo:margin-top="0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40" style:family="paragraph" style:parent-style-name="Standard" style:list-style-name="WWNum62">
      <style:paragraph-properties fo:margin-left="1.27cm" fo:margin-right="0cm" fo:margin-top="0.423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41" style:family="paragraph" style:parent-style-name="Standard" style:list-style-name="WWNum62">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42" style:family="paragraph" style:parent-style-name="Standard" style:list-style-name="WWNum15">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43" style:family="paragraph" style:parent-style-name="Standard" style:list-style-name="WWNum100">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44" style:family="paragraph" style:parent-style-name="Standard" style:list-style-name="WWNum30">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45" style:family="paragraph" style:parent-style-name="Standard" style:list-style-name="WWNum40">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46" style:family="paragraph" style:parent-style-name="Standard" style:list-style-name="WWNum90">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47" style:family="paragraph" style:parent-style-name="Standard" style:list-style-name="WWNum1">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48" style:family="paragraph" style:parent-style-name="Standard" style:list-style-name="WWNum73">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49" style:family="paragraph" style:parent-style-name="Standard" style:list-style-name="WWNum2">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50" style:family="paragraph" style:parent-style-name="Standard" style:list-style-name="WWNum2">
      <style:paragraph-properties fo:margin-left="1.27cm" fo:margin-right="0cm" fo:margin-top="0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51" style:family="paragraph" style:parent-style-name="Standard" style:list-style-name="WWNum57">
      <style:paragraph-properties fo:margin-left="1.27cm" fo:margin-right="0cm" fo:margin-top="0.423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52" style:family="paragraph" style:parent-style-name="Standard" style:list-style-name="WWNum23">
      <style:paragraph-properties fo:margin-left="1.27cm" fo:margin-right="0cm" fo:margin-top="0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53" style:family="paragraph" style:parent-style-name="Standard" style:list-style-name="WWNum86">
      <style:paragraph-properties fo:margin-left="1.27cm" fo:margin-right="0cm" fo:margin-top="0.423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54" style:family="paragraph" style:parent-style-name="Standard" style:list-style-name="WWNum76">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55" style:family="paragraph" style:parent-style-name="Standard" style:list-style-name="WWNum72">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56" style:family="paragraph" style:parent-style-name="Standard" style:list-style-name="WWNum55">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57" style:family="paragraph" style:parent-style-name="Standard" style:list-style-name="WWNum68">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58" style:family="paragraph" style:parent-style-name="Standard" style:list-style-name="WWNum77">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59" style:family="paragraph" style:parent-style-name="Standard" style:list-style-name="WWNum101">
      <style:paragraph-properties fo:margin-left="1.27cm" fo:margin-right="0cm" fo:margin-top="0.423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60" style:family="paragraph" style:parent-style-name="Standard" style:list-style-name="WWNum101">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61" style:family="paragraph" style:parent-style-name="Standard" style:list-style-name="WWNum105">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62" style:family="paragraph" style:parent-style-name="Standard" style:list-style-name="WWNum105">
      <style:paragraph-properties fo:margin-left="1.27cm" fo:margin-right="0cm" fo:margin-top="0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63" style:family="paragraph" style:parent-style-name="Standard" style:list-style-name="WWNum22">
      <style:paragraph-properties fo:margin-left="1.27cm" fo:margin-right="0cm" fo:margin-top="0.423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64" style:family="paragraph" style:parent-style-name="Standard" style:list-style-name="WWNum22">
      <style:paragraph-properties fo:margin-left="1.27cm" fo:margin-right="0cm" fo:margin-top="0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65" style:family="paragraph" style:parent-style-name="Standard" style:list-style-name="WWNum49">
      <style:paragraph-properties fo:margin-left="1.27cm" fo:margin-right="0cm" fo:margin-top="0.423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66" style:family="paragraph" style:parent-style-name="Standard" style:list-style-name="WWNum49">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67" style:family="paragraph" style:parent-style-name="Standard" style:list-style-name="WWNum49">
      <style:paragraph-properties fo:margin-left="1.27cm" fo:margin-right="0cm" fo:margin-top="0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68" style:family="paragraph" style:parent-style-name="Standard" style:list-style-name="WWNum94">
      <style:paragraph-properties fo:margin-left="1.27cm" fo:margin-right="0cm" fo:margin-top="0.423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69" style:family="paragraph" style:parent-style-name="Standard" style:list-style-name="WWNum94">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70" style:family="paragraph" style:parent-style-name="Standard" style:list-style-name="WWNum94">
      <style:paragraph-properties fo:margin-left="1.27cm" fo:margin-right="0cm" fo:margin-top="0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71" style:family="paragraph" style:parent-style-name="Standard" style:list-style-name="WWNum38">
      <style:paragraph-properties fo:margin-left="1.27cm" fo:margin-right="0cm" fo:margin-top="0.423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72" style:family="paragraph" style:parent-style-name="Standard" style:list-style-name="WWNum38">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73" style:family="paragraph" style:parent-style-name="Standard" style:list-style-name="WWNum38">
      <style:paragraph-properties fo:margin-left="1.27cm" fo:margin-right="0cm" fo:margin-top="0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74" style:family="paragraph" style:parent-style-name="Standard" style:list-style-name="WWNum27">
      <style:paragraph-properties fo:margin-left="1.27cm" fo:margin-right="0cm" fo:margin-top="0.423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75" style:family="paragraph" style:parent-style-name="Standard" style:list-style-name="WWNum27">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76" style:family="paragraph" style:parent-style-name="Standard" style:list-style-name="WWNum27">
      <style:paragraph-properties fo:margin-left="1.27cm" fo:margin-right="0cm" fo:margin-top="0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77" style:family="paragraph" style:parent-style-name="Standard" style:list-style-name="WWNum89">
      <style:paragraph-properties fo:margin-left="1.27cm" fo:margin-right="0cm" fo:margin-top="0.423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78" style:family="paragraph" style:parent-style-name="Standard" style:list-style-name="WWNum89">
      <style:paragraph-properties fo:margin-left="1.27cm" fo:margin-right="0cm" fo:margin-top="0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79" style:family="paragraph" style:parent-style-name="Standard" style:list-style-name="WWNum80">
      <style:paragraph-properties fo:margin-left="1.27cm" fo:margin-right="0cm" fo:margin-top="0.423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80" style:family="paragraph" style:parent-style-name="Standard" style:list-style-name="WWNum12">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81" style:family="paragraph" style:parent-style-name="Standard" style:list-style-name="WWNum9">
      <style:paragraph-properties fo:margin-left="1.27cm" fo:margin-right="0cm" fo:margin-top="0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82" style:family="paragraph" style:parent-style-name="Standard" style:list-style-name="WWNum19">
      <style:paragraph-properties fo:margin-left="1.27cm" fo:margin-right="0cm" fo:margin-top="0.423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83" style:family="paragraph" style:parent-style-name="Standard" style:list-style-name="WWNum71">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84" style:family="paragraph" style:parent-style-name="Standard" style:list-style-name="WWNum79">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85" style:family="paragraph" style:parent-style-name="Standard" style:list-style-name="WWNum16">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86" style:family="paragraph" style:parent-style-name="Standard" style:list-style-name="WWNum11">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87" style:family="paragraph" style:parent-style-name="Standard" style:list-style-name="WWNum8">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88" style:family="paragraph" style:parent-style-name="Standard" style:list-style-name="WWNum103">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89" style:family="paragraph" style:parent-style-name="Standard" style:list-style-name="WWNum92">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90" style:family="paragraph" style:parent-style-name="Standard" style:list-style-name="WWNum58">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91" style:family="paragraph" style:parent-style-name="Standard" style:list-style-name="WWNum84">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92" style:family="paragraph" style:parent-style-name="Standard" style:list-style-name="WWNum59">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93" style:family="paragraph" style:parent-style-name="Standard" style:list-style-name="WWNum21">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94" style:family="paragraph" style:parent-style-name="Standard" style:list-style-name="WWNum66">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95" style:family="paragraph" style:parent-style-name="Standard" style:list-style-name="WWNum17">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96" style:family="paragraph" style:parent-style-name="Standard" style:list-style-name="WWNum65">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97" style:family="paragraph" style:parent-style-name="Standard" style:list-style-name="WWNum63">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98" style:family="paragraph" style:parent-style-name="Standard" style:list-style-name="WWNum33">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299" style:family="paragraph" style:parent-style-name="Standard" style:list-style-name="WWNum6">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00" style:family="paragraph" style:parent-style-name="Standard" style:list-style-name="WWNum31">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01" style:family="paragraph" style:parent-style-name="Standard" style:list-style-name="WWNum97">
      <style:paragraph-properties fo:margin-left="1.27cm" fo:margin-right="0cm" fo:margin-top="0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02" style:family="paragraph" style:parent-style-name="Standard" style:list-style-name="WWNum69">
      <style:paragraph-properties fo:margin-left="1.27cm" fo:margin-right="0cm" fo:margin-top="0.423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03" style:family="paragraph" style:parent-style-name="Standard" style:list-style-name="WWNum7">
      <style:paragraph-properties fo:margin-left="1.27cm" fo:margin-right="0cm" fo:margin-top="0.423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04" style:family="paragraph" style:parent-style-name="Standard" style:list-style-name="WWNum20">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05" style:family="paragraph" style:parent-style-name="Standard" style:list-style-name="WWNum75">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06" style:family="paragraph" style:parent-style-name="Standard" style:list-style-name="WWNum28">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07" style:family="paragraph" style:parent-style-name="Standard" style:list-style-name="WWNum29">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08" style:family="paragraph" style:parent-style-name="Standard" style:list-style-name="WWNum88">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09" style:family="paragraph" style:parent-style-name="Standard" style:list-style-name="WWNum104">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10" style:family="paragraph" style:parent-style-name="Standard" style:list-style-name="WWNum3">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11" style:family="paragraph" style:parent-style-name="Standard" style:list-style-name="WWNum98">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12" style:family="paragraph" style:parent-style-name="Standard" style:list-style-name="WWNum32">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13" style:family="paragraph" style:parent-style-name="Standard" style:list-style-name="WWNum102">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14" style:family="paragraph" style:parent-style-name="Standard" style:list-style-name="WWNum43">
      <style:paragraph-properties fo:margin-left="1.27cm" fo:margin-right="0cm" fo:margin-top="0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15" style:family="paragraph" style:parent-style-name="Standard" style:list-style-name="WWNum44">
      <style:paragraph-properties fo:margin-left="1.27cm" fo:margin-right="0cm" fo:margin-top="0.423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16" style:family="paragraph" style:parent-style-name="Standard" style:list-style-name="WWNum93">
      <style:paragraph-properties fo:margin-left="1.27cm" fo:margin-right="0cm" fo:margin-top="0.423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17" style:family="paragraph" style:parent-style-name="Standard" style:list-style-name="WWNum70">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18" style:family="paragraph" style:parent-style-name="Standard" style:list-style-name="WWNum91">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19" style:family="paragraph" style:parent-style-name="Standard" style:list-style-name="WWNum87">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20" style:family="paragraph" style:parent-style-name="Standard" style:list-style-name="WWNum14">
      <style:paragraph-properties fo:margin-left="1.27cm" fo:margin-right="0cm" fo:margin-top="0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21" style:family="paragraph" style:parent-style-name="Standard" style:list-style-name="WWNum35">
      <style:paragraph-properties fo:margin-left="1.27cm" fo:margin-right="0cm" fo:margin-top="0.423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22" style:family="paragraph" style:parent-style-name="Standard" style:list-style-name="WWNum35">
      <style:paragraph-properties fo:margin-left="1.27cm" fo:margin-right="0cm" fo:margin-top="0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23" style:family="paragraph" style:parent-style-name="Standard" style:list-style-name="WWNum13">
      <style:paragraph-properties fo:margin-left="1.27cm" fo:margin-right="0cm" fo:margin-top="0.423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24" style:family="paragraph" style:parent-style-name="Standard" style:list-style-name="WWNum67">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25" style:family="paragraph" style:parent-style-name="Standard" style:list-style-name="WWNum47">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26" style:family="paragraph" style:parent-style-name="Standard" style:list-style-name="WWNum42">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27" style:family="paragraph" style:parent-style-name="Standard" style:list-style-name="WWNum81">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28" style:family="paragraph" style:parent-style-name="Standard" style:list-style-name="WWNum96">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29" style:family="paragraph" style:parent-style-name="Standard" style:list-style-name="WWNum78">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30" style:family="paragraph" style:parent-style-name="Standard" style:list-style-name="WWNum82">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31" style:family="paragraph" style:parent-style-name="Standard" style:list-style-name="WWNum95">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32" style:family="paragraph" style:parent-style-name="Standard" style:list-style-name="WWNum74">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33" style:family="paragraph" style:parent-style-name="Standard" style:list-style-name="WWNum4">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34" style:family="paragraph" style:parent-style-name="Standard" style:list-style-name="WWNum34">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35" style:family="paragraph" style:parent-style-name="Standard" style:list-style-name="WWNum10">
      <style:paragraph-properties fo:margin-left="1.27cm" fo:margin-right="0cm" fo:margin-top="0cm" fo:margin-bottom="0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36" style:family="paragraph" style:parent-style-name="Standard" style:list-style-name="WWNum10">
      <style:paragraph-properties fo:margin-left="1.27cm" fo:margin-right="0cm" fo:margin-top="0cm" fo:margin-bottom="0.423cm" style:contextual-spacing="false" fo:line-height="100%" fo:text-indent="-0.635cm" style:auto-text-indent="false"/>
      <style:text-properties style:font-name="Calibri" fo:font-size="11pt" style:font-name-asian="Calibri1" style:font-size-asian="11pt" style:font-name-complex="Calibri1" style:font-size-complex="11pt"/>
    </style:style>
    <style:style style:name="P337" style:family="paragraph" style:parent-style-name="Standard">
      <style:paragraph-properties fo:margin-top="0.423cm" fo:margin-bottom="0cm" style:contextual-spacing="false" fo:line-height="115%"/>
      <style:text-properties style:font-name="Calibri" fo:font-size="11pt" style:font-name-asian="Calibri1" style:font-size-asian="11pt" style:font-name-complex="Calibri1" style:font-size-complex="11pt"/>
    </style:style>
    <style:style style:name="P338"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style:font-name="Calibri" fo:font-size="11pt" style:font-name-asian="Calibri1" style:font-size-asian="11pt" style:font-name-complex="Calibri1" style:font-size-complex="11pt"/>
    </style:style>
    <style:style style:name="P339" style:family="paragraph" style:parent-style-name="Standard">
      <style:paragraph-properties fo:margin-left="0cm" fo:margin-right="0cm" fo:margin-top="0cm" fo:margin-bottom="0cm" style:contextual-spacing="false" fo:line-height="115%" fo:text-align="center" style:justify-single-word="false" fo:keep-together="auto" fo:orphans="0" fo:widows="0" fo:text-indent="0cm" style:auto-text-indent="false" fo:padding="0cm" fo:border="none" fo:keep-with-next="auto"/>
      <style:text-properties style:font-name="Calibri" fo:font-size="11pt" style:font-name-asian="Calibri1" style:font-size-asian="11pt" style:font-name-complex="Calibri1" style:font-size-complex="11pt"/>
    </style:style>
    <style:style style:name="P340" style:family="paragraph" style:parent-style-name="Standard">
      <style:paragraph-properties fo:margin-top="0.423cm" fo:margin-bottom="0.247cm" style:contextual-spacing="false" fo:line-height="115%" fo:text-align="center" style:justify-single-word="false"/>
      <style:text-properties style:font-name="Calibri" fo:font-size="11pt" style:font-name-asian="Calibri1" style:font-size-asian="11pt" style:font-name-complex="Calibri1" style:font-size-complex="11pt"/>
    </style:style>
    <style:style style:name="P341" style:family="paragraph" style:parent-style-name="Standard">
      <style:paragraph-properties fo:margin-top="0.423cm" fo:margin-bottom="0cm" style:contextual-spacing="false" fo:line-height="115%" fo:text-align="center" style:justify-single-word="false"/>
      <style:text-properties style:font-name="Calibri" fo:font-size="11pt" style:font-name-asian="Calibri1" style:font-size-asian="11pt" style:font-name-complex="Calibri1" style:font-size-complex="11pt"/>
    </style:style>
    <style:style style:name="P342" style:family="paragraph" style:parent-style-name="Standard">
      <style:paragraph-properties fo:margin-top="0.423cm" fo:margin-bottom="0cm" style:contextual-spacing="false" fo:line-height="115%" fo:text-align="justify" style:justify-single-word="false"/>
      <style:text-properties style:font-name="Calibri" fo:font-size="11pt" style:font-name-asian="Calibri1" style:font-size-asian="11pt" style:font-name-complex="Calibri1" style:font-size-complex="11pt"/>
    </style:style>
    <style:style style:name="P343" style:family="paragraph" style:parent-style-name="Standard">
      <style:paragraph-properties fo:margin-top="0.423cm" fo:margin-bottom="0cm" style:contextual-spacing="false" fo:line-height="115%" fo:text-align="justify" style:justify-single-word="false" fo:break-before="auto" fo:break-after="auto" fo:padding="0cm" fo:border="none"/>
      <style:text-properties style:font-name="Calibri" fo:font-size="11pt" style:font-name-asian="Calibri1" style:font-size-asian="11pt" style:font-name-complex="Calibri1" style:font-size-complex="11pt"/>
    </style:style>
    <style:style style:name="P344" style:family="paragraph" style:parent-style-name="Standard">
      <style:paragraph-properties fo:margin-left="0.212cm" fo:margin-right="0.106cm" fo:margin-top="0.423cm" fo:margin-bottom="0.423cm" style:contextual-spacing="false" fo:line-height="115%" fo:text-align="justify" style:justify-single-word="false" fo:text-indent="0cm" style:auto-text-indent="false" fo:padding="0cm" fo:border="none"/>
      <style:text-properties style:font-name="Calibri" fo:font-size="11pt" style:font-name-asian="Calibri1" style:font-size-asian="11pt" style:font-name-complex="Calibri1" style:font-size-complex="11pt"/>
    </style:style>
    <style:style style:name="P345" style:family="paragraph" style:parent-style-name="Standard">
      <style:paragraph-properties fo:margin-left="0.212cm" fo:margin-right="0.071cm" fo:margin-top="0.423cm" fo:margin-bottom="0.423cm" style:contextual-spacing="false" fo:line-height="115%" fo:text-align="justify" style:justify-single-word="false" fo:text-indent="0cm" style:auto-text-indent="false" fo:padding="0cm" fo:border="none"/>
      <style:text-properties style:font-name="Calibri" fo:font-size="11pt" style:font-name-asian="Calibri1" style:font-size-asian="11pt" style:font-name-complex="Calibri1" style:font-size-complex="11pt"/>
    </style:style>
    <style:style style:name="P346" style:family="paragraph" style:parent-style-name="Standard">
      <style:paragraph-properties fo:margin-left="0cm" fo:margin-right="0.106cm" fo:margin-top="0.423cm" fo:margin-bottom="0.423cm" style:contextual-spacing="false" fo:line-height="115%" fo:text-align="justify" style:justify-single-word="false" fo:text-indent="0cm" style:auto-text-indent="false" fo:padding="0cm" fo:border="none"/>
      <style:text-properties style:font-name="Calibri" fo:font-size="11pt" style:font-name-asian="Calibri1" style:font-size-asian="11pt" style:font-name-complex="Calibri1" style:font-size-complex="11pt"/>
    </style:style>
    <style:style style:name="P347" style:family="paragraph" style:parent-style-name="Standard" style:list-style-name="WWNum52">
      <style:paragraph-properties fo:margin-left="1.27cm" fo:margin-right="0cm" fo:margin-top="0.423cm" fo:margin-bottom="0cm" style:contextual-spacing="false" fo:line-height="115%" fo:text-align="justify" style:justify-single-word="false" fo:text-indent="-0.635cm" style:auto-text-indent="false" fo:break-before="auto" fo:break-after="auto" fo:padding="0cm" fo:border="none"/>
      <style:text-properties style:font-name="Calibri" fo:font-size="11pt" style:font-name-asian="Calibri1" style:font-size-asian="11pt" style:font-name-complex="Calibri1" style:font-size-complex="11pt"/>
    </style:style>
    <style:style style:name="P348" style:family="paragraph" style:parent-style-name="Standard" style:list-style-name="WWNum52">
      <style:paragraph-properties fo:margin-left="1.27cm" fo:margin-right="0cm" fo:margin-top="0cm" fo:margin-bottom="0cm" style:contextual-spacing="false" fo:line-height="115%" fo:text-align="justify" style:justify-single-word="false" fo:text-indent="-0.635cm" style:auto-text-indent="false" fo:break-before="auto" fo:break-after="auto" fo:padding="0cm" fo:border="none"/>
      <style:text-properties style:font-name="Calibri" fo:font-size="11pt" style:font-name-asian="Calibri1" style:font-size-asian="11pt" style:font-name-complex="Calibri1" style:font-size-complex="11pt"/>
    </style:style>
    <style:style style:name="P349" style:family="paragraph" style:parent-style-name="Standard">
      <style:paragraph-properties fo:margin-left="0cm" fo:margin-right="0cm" fo:margin-top="0.423cm" fo:margin-bottom="0cm" style:contextual-spacing="false" fo:line-height="115%" fo:text-align="justify" style:justify-single-word="false" fo:text-indent="0cm" style:auto-text-indent="false" fo:break-before="auto" fo:break-after="auto" fo:padding="0cm" fo:border="none"/>
      <style:text-properties style:font-name="Calibri" fo:font-size="11pt" style:font-name-asian="Calibri1" style:font-size-asian="11pt" style:font-name-complex="Calibri1" style:font-size-complex="11pt"/>
    </style:style>
    <style:style style:name="P350" style:family="paragraph" style:parent-style-name="Standard">
      <style:paragraph-properties fo:margin-top="0.423cm" fo:margin-bottom="0.247cm" style:contextual-spacing="false" fo:line-height="115%"/>
      <style:text-properties style:font-name="Calibri" fo:font-size="11pt" style:font-name-asian="Calibri1" style:font-size-asian="11pt" style:font-name-complex="Calibri1" style:font-size-complex="11pt"/>
    </style:style>
    <style:style style:name="P351" style:family="paragraph" style:parent-style-name="Standard">
      <style:paragraph-properties fo:margin-left="0cm" fo:margin-right="0.176cm" fo:margin-top="0.318cm" fo:margin-bottom="0cm" style:contextual-spacing="false" fo:line-height="103%" fo:text-align="justify" style:justify-single-word="false" fo:text-indent="0cm" style:auto-text-indent="false" fo:padding="0cm" fo:border="none"/>
      <style:text-properties style:font-name="Calibri" fo:font-size="11pt" style:font-name-asian="Calibri1" style:font-size-asian="11pt" style:font-name-complex="Calibri1" style:font-size-complex="11pt"/>
    </style:style>
    <style:style style:name="P352" style:family="paragraph" style:parent-style-name="Standard">
      <style:paragraph-properties fo:margin-left="0cm" fo:margin-right="0.212cm" fo:margin-top="0.318cm" fo:margin-bottom="0cm" style:contextual-spacing="false" fo:line-height="103%" fo:text-align="justify" style:justify-single-word="false" fo:text-indent="0cm" style:auto-text-indent="false" fo:padding="0cm" fo:border="none"/>
      <style:text-properties style:font-name="Calibri" fo:font-size="11pt" style:font-name-asian="Calibri1" style:font-size-asian="11pt" style:font-name-complex="Calibri1" style:font-size-complex="11pt"/>
    </style:style>
    <style:style style:name="P353" style:family="paragraph" style:parent-style-name="Standard">
      <style:paragraph-properties fo:margin-left="0cm" fo:margin-right="0.212cm" fo:margin-top="0.318cm" fo:margin-bottom="0cm" style:contextual-spacing="false" fo:line-height="110%" fo:text-align="justify" style:justify-single-word="false" fo:text-indent="0cm" style:auto-text-indent="false" fo:padding="0cm" fo:border="none"/>
      <style:text-properties style:font-name="Calibri" fo:font-size="11pt" style:font-name-asian="Calibri1" style:font-size-asian="11pt" style:font-name-complex="Calibri1" style:font-size-complex="11pt"/>
    </style:style>
    <style:style style:name="P354" style:family="paragraph" style:parent-style-name="Standard">
      <style:paragraph-properties fo:text-align="center" style:justify-single-word="false"/>
      <style:text-properties style:font-name="Calibri" fo:font-size="11pt" style:font-name-asian="Calibri1" style:font-size-asian="11pt" style:font-name-complex="Calibri1" style:font-size-complex="11pt"/>
    </style:style>
    <style:style style:name="P355" style:family="paragraph" style:parent-style-name="Standard">
      <style:paragraph-properties fo:margin-top="0.423cm" fo:margin-bottom="0.247cm" style:contextual-spacing="false" fo:line-height="125%"/>
      <style:text-properties style:font-name="Calibri" fo:font-size="11pt" style:font-name-asian="Calibri1" style:font-size-asian="11pt" style:font-name-complex="Calibri1" style:font-size-complex="11pt"/>
    </style:style>
    <style:style style:name="P356" style:family="paragraph" style:parent-style-name="Standard">
      <style:paragraph-properties fo:break-before="auto" fo:break-after="auto" fo:padding="0cm" fo:border="none"/>
      <style:text-properties style:font-name="Calibri" fo:font-size="11pt" fo:font-style="italic" style:font-name-asian="Calibri1" style:font-size-asian="11pt" style:font-style-asian="italic" style:font-name-complex="Calibri1" style:font-size-complex="11pt"/>
    </style:style>
    <style:style style:name="P357" style:family="paragraph" style:parent-style-name="Standard">
      <style:paragraph-properties fo:margin-top="0.423cm" fo:margin-bottom="0cm" style:contextual-spacing="false" fo:line-height="100%" fo:text-align="justify" style:justify-single-word="false" fo:break-before="auto" fo:break-after="auto" fo:padding="0cm" fo:border="none"/>
      <style:text-properties style:font-name="Calibri" fo:font-size="11pt" fo:font-style="italic" style:font-name-asian="Calibri1" style:font-size-asian="11pt" style:font-style-asian="italic" style:font-name-complex="Calibri1" style:font-size-complex="11pt"/>
    </style:style>
    <style:style style:name="P358" style:family="paragraph" style:parent-style-name="Standard">
      <style:paragraph-properties fo:margin-left="0cm" fo:margin-right="0cm" fo:margin-top="0.423cm" fo:margin-bottom="0cm" style:contextual-spacing="false" fo:line-height="115%" fo:text-align="justify" style:justify-single-word="false" fo:text-indent="0cm" style:auto-text-indent="false" fo:break-before="auto" fo:break-after="auto" fo:padding="0cm" fo:border="none"/>
      <style:text-properties style:font-name="Calibri" fo:font-size="11pt" fo:font-style="italic" style:font-name-asian="Calibri1" style:font-size-asian="11pt" style:font-style-asian="italic" style:font-name-complex="Calibri1" style:font-size-complex="11pt"/>
    </style:style>
    <style:style style:name="P359" style:family="paragraph" style:parent-style-name="Standard">
      <style:paragraph-properties fo:line-height="100%" fo:text-align="justify" style:justify-single-word="false"/>
      <style:text-properties style:font-name="Calibri" fo:font-size="11pt" fo:font-style="italic" fo:font-weight="bold" style:font-name-asian="Calibri1" style:font-size-asian="11pt" style:font-style-asian="italic" style:font-weight-asian="bold" style:font-name-complex="Calibri1" style:font-size-complex="11pt"/>
    </style:style>
    <style:style style:name="P360" style:family="paragraph" style:parent-style-name="Standard" style:list-style-name="WWNum62">
      <style:paragraph-properties fo:margin-left="1.27cm" fo:margin-right="0cm" fo:margin-top="0cm" fo:margin-bottom="0cm" style:contextual-spacing="false" fo:line-height="100%" fo:text-indent="-0.635cm" style:auto-text-indent="false"/>
      <style:text-properties style:font-name="Calibri" fo:font-size="11pt" style:text-underline-style="none" style:font-name-asian="Calibri1" style:font-size-asian="11pt" style:font-name-complex="Calibri1" style:font-size-complex="11pt"/>
    </style:style>
    <style:style style:name="P361" style:family="paragraph" style:parent-style-name="Standard">
      <style:paragraph-properties fo:margin-left="0cm" fo:margin-right="0cm" fo:margin-top="0.423cm" fo:margin-bottom="0.423cm" style:contextual-spacing="false" fo:line-height="100%" fo:text-indent="0cm" style:auto-text-indent="false"/>
      <style:text-properties style:font-name="Calibri" fo:font-size="11pt" style:text-underline-style="solid" style:text-underline-width="auto" style:text-underline-color="font-color" style:font-name-asian="Calibri1" style:font-size-asian="11pt" style:font-name-complex="Calibri1" style:font-size-complex="11pt"/>
    </style:style>
    <style:style style:name="P362" style:family="paragraph" style:parent-style-name="Standard">
      <style:paragraph-properties fo:margin-top="0.423cm" fo:margin-bottom="0cm" style:contextual-spacing="false" fo:line-height="115%"/>
      <style:text-properties style:font-name="Calibri" style:font-name-asian="Calibri1" style:font-name-complex="Calibri1"/>
    </style:style>
    <style:style style:name="P363" style:family="paragraph" style:parent-style-name="Standard">
      <style:paragraph-properties fo:break-before="auto" fo:break-after="auto" fo:padding="0cm" fo:border="none"/>
      <style:text-properties style:font-name="Calibri" style:font-name-asian="Calibri1" style:font-name-complex="Calibri1"/>
    </style:style>
    <style:style style:name="P364" style:family="paragraph" style:parent-style-name="Standard">
      <style:paragraph-properties fo:line-height="100%" fo:break-before="auto" fo:break-after="auto" fo:padding="0cm" fo:border="none">
        <style:tab-stops>
          <style:tab-stop style:position="0.751cm"/>
          <style:tab-stop style:position="1cm"/>
          <style:tab-stop style:position="14.982cm" style:type="right"/>
        </style:tab-stops>
      </style:paragraph-properties>
      <style:text-properties style:font-name="Calibri" style:font-name-asian="Calibri1" style:font-name-complex="Calibri1"/>
    </style:style>
    <style:style style:name="P365" style:family="paragraph" style:parent-style-name="Standard" style:list-style-name="WWNum36">
      <style:paragraph-properties fo:margin-left="1.27cm" fo:margin-right="0cm" fo:line-height="100%" fo:text-indent="-0.635cm" style:auto-text-indent="false" fo:break-before="auto" fo:break-after="auto" fo:padding="0cm" fo:border="none">
        <style:tab-stops>
          <style:tab-stop style:position="0.751cm"/>
          <style:tab-stop style:position="1cm"/>
          <style:tab-stop style:position="14.982cm" style:type="right"/>
        </style:tab-stops>
      </style:paragraph-properties>
      <style:text-properties style:font-name="Calibri" style:font-name-asian="Calibri1" style:font-name-complex="Calibri1"/>
    </style:style>
    <style:style style:name="P366" style:family="paragraph" style:parent-style-name="Standard">
      <style:paragraph-properties fo:margin-top="0.423cm" fo:margin-bottom="0cm" style:contextual-spacing="false" fo:line-height="115%"/>
      <style:text-properties style:font-name="Calibri" fo:font-size="14pt" fo:font-weight="bold" style:font-name-asian="Calibri1" style:font-size-asian="14pt" style:font-weight-asian="bold" style:font-name-complex="Calibri1" style:font-size-complex="14pt"/>
    </style:style>
    <style:style style:name="P367" style:family="paragraph" style:parent-style-name="Standard">
      <style:paragraph-properties fo:text-align="start" style:justify-single-word="false"/>
      <style:text-properties style:font-name="Calibri" fo:font-size="14pt" fo:font-weight="bold" style:font-name-asian="Calibri1" style:font-size-asian="14pt" style:font-weight-asian="bold" style:font-name-complex="Calibri1" style:font-size-complex="14pt"/>
    </style:style>
    <style:style style:name="P368" style:family="paragraph" style:parent-style-name="Standard">
      <style:paragraph-properties fo:margin-top="0.423cm" fo:margin-bottom="0cm" style:contextual-spacing="false" fo:line-height="100%"/>
      <style:text-properties style:font-name="Calibri" fo:font-size="14pt" fo:font-weight="bold" style:font-name-asian="Calibri1" style:font-size-asian="14pt" style:font-weight-asian="bold" style:font-name-complex="Calibri1" style:font-size-complex="14pt"/>
    </style:style>
    <style:style style:name="P369" style:family="paragraph" style:parent-style-name="Standard">
      <style:paragraph-properties fo:margin-top="0.423cm" fo:margin-bottom="0cm" style:contextual-spacing="false" fo:line-height="100%" fo:text-align="justify" style:justify-single-word="false"/>
      <style:text-properties style:font-name="Calibri" fo:font-size="14pt" fo:font-weight="bold" style:font-name-asian="Calibri1" style:font-size-asian="14pt" style:font-weight-asian="bold" style:font-name-complex="Calibri1" style:font-size-complex="14pt"/>
    </style:style>
    <style:style style:name="P370" style:family="paragraph" style:parent-style-name="Standard">
      <style:paragraph-properties fo:margin-left="0.212cm" fo:margin-right="0cm" fo:margin-top="0.423cm" fo:margin-bottom="0cm" style:contextual-spacing="false" fo:line-height="100%" fo:text-indent="0cm" style:auto-text-indent="false" fo:padding="0cm" fo:border="none"/>
      <style:text-properties style:font-name="Calibri" fo:font-size="9pt" style:font-name-asian="Calibri1" style:font-size-asian="9pt" style:font-name-complex="Calibri1" style:font-size-complex="9pt"/>
    </style:style>
    <style:style style:name="P371" style:family="paragraph" style:parent-style-name="Standard">
      <style:paragraph-properties fo:margin-left="0cm" fo:margin-right="0cm" fo:margin-top="0.423cm" fo:margin-bottom="0cm" style:contextual-spacing="false" fo:line-height="100%" fo:text-indent="0cm" style:auto-text-indent="false" fo:padding="0cm" fo:border="none"/>
      <style:text-properties style:font-name="Calibri" fo:font-size="9pt" style:font-name-asian="Calibri1" style:font-size-asian="9pt" style:font-name-complex="Calibri1" style:font-size-complex="9pt"/>
    </style:style>
    <style:style style:name="P372" style:family="paragraph" style:parent-style-name="Standard">
      <style:paragraph-properties fo:margin-left="0cm" fo:margin-right="0cm" fo:margin-top="0.212cm" fo:margin-bottom="0cm" style:contextual-spacing="false" fo:line-height="95%" fo:text-align="justify" style:justify-single-word="false" fo:text-indent="0.035cm" style:auto-text-indent="false" fo:padding="0cm" fo:border="none"/>
      <style:text-properties style:font-name="Calibri" fo:font-size="9pt" style:font-name-asian="Calibri1" style:font-size-asian="9pt" style:font-name-complex="Calibri1" style:font-size-complex="9pt"/>
    </style:style>
    <style:style style:name="P373" style:family="paragraph" style:parent-style-name="Standard">
      <style:paragraph-properties fo:margin-top="0.423cm" fo:margin-bottom="0.423cm" style:contextual-spacing="false" fo:line-height="150%"/>
      <style:text-properties style:font-name="Calibri" fo:font-size="9pt" style:font-name-asian="Calibri1" style:font-size-asian="9pt" style:font-name-complex="Calibri1" style:font-size-complex="9pt"/>
    </style:style>
    <style:style style:name="P374" style:family="paragraph" style:parent-style-name="Standard">
      <style:paragraph-properties fo:margin-top="0.423cm" fo:margin-bottom="0cm" style:contextual-spacing="false" fo:line-height="115%"/>
      <style:text-properties style:font-name="Calibri" fo:font-size="9pt" style:font-name-asian="Calibri1" style:font-size-asian="9pt" style:font-name-complex="Calibri1" style:font-size-complex="9pt"/>
    </style:style>
    <style:style style:name="P375" style:family="paragraph" style:parent-style-name="Standard">
      <style:paragraph-properties fo:margin-left="0cm" fo:margin-right="0cm" fo:margin-top="0.212cm" fo:margin-bottom="0cm" style:contextual-spacing="false" fo:line-height="95%" fo:text-align="justify" style:justify-single-word="false" fo:text-indent="0.035cm" style:auto-text-indent="false" fo:padding="0cm" fo:border="none"/>
      <style:text-properties style:font-name="Calibri" fo:font-size="9pt" fo:font-weight="bold" style:font-name-asian="Calibri1" style:font-size-asian="9pt" style:font-weight-asian="bold" style:font-name-complex="Calibri1" style:font-size-complex="9pt"/>
    </style:style>
    <style:style style:name="P376" style:family="paragraph" style:parent-style-name="Standard">
      <style:paragraph-properties fo:margin-left="0.035cm" fo:margin-right="0cm" fo:margin-top="0.212cm" fo:margin-bottom="0cm" style:contextual-spacing="false" fo:line-height="95%" fo:text-align="justify" style:justify-single-word="false" fo:text-indent="0.035cm" style:auto-text-indent="false" fo:padding="0cm" fo:border="none"/>
      <style:text-properties style:font-name="Calibri" fo:font-size="9pt" fo:font-weight="bold" style:font-name-asian="Calibri1" style:font-size-asian="9pt" style:font-weight-asian="bold" style:font-name-complex="Calibri1" style:font-size-complex="9pt"/>
    </style:style>
    <style:style style:name="P377" style:family="paragraph" style:parent-style-name="Standard">
      <style:paragraph-properties fo:margin-left="0cm" fo:margin-right="0cm" fo:margin-top="0.212cm" fo:margin-bottom="0cm" style:contextual-spacing="false" fo:line-height="95%" fo:text-align="justify" style:justify-single-word="false" fo:text-indent="0.071cm" style:auto-text-indent="false" fo:padding="0cm" fo:border="none"/>
      <style:text-properties style:font-name="Calibri" fo:font-size="9pt" fo:font-weight="bold" style:font-name-asian="Calibri1" style:font-size-asian="9pt" style:font-weight-asian="bold" style:font-name-complex="Calibri1" style:font-size-complex="9pt"/>
    </style:style>
    <style:style style:name="P378" style:family="paragraph" style:parent-style-name="Standard">
      <style:paragraph-properties fo:margin-top="0.423cm" fo:margin-bottom="0cm" style:contextual-spacing="false" fo:line-height="150%" fo:text-align="center" style:justify-single-word="false"/>
      <style:text-properties style:font-name="Calibri" fo:font-size="9pt" fo:font-weight="bold" style:font-name-asian="Calibri1" style:font-size-asian="9pt" style:font-weight-asian="bold" style:font-name-complex="Calibri1" style:font-size-complex="9pt"/>
    </style:style>
    <style:style style:name="P379" style:family="paragraph" style:parent-style-name="Standard">
      <style:paragraph-properties fo:margin-top="0.423cm" fo:margin-bottom="0.423cm" style:contextual-spacing="false" fo:line-height="150%" fo:text-align="center" style:justify-single-word="false"/>
      <style:text-properties style:font-name="Calibri" fo:font-size="9pt" fo:font-weight="bold" style:font-name-asian="Calibri1" style:font-size-asian="9pt" style:font-weight-asian="bold" style:font-name-complex="Calibri1" style:font-size-complex="9pt"/>
    </style:style>
    <style:style style:name="P380" style:family="paragraph" style:parent-style-name="Standard">
      <style:paragraph-properties fo:margin-top="0.423cm" fo:margin-bottom="0.282cm" style:contextual-spacing="false" fo:line-height="150%" fo:text-align="justify" style:justify-single-word="false"/>
      <style:text-properties style:font-name="Calibri" fo:font-size="9pt" fo:font-weight="bold" style:font-name-asian="Calibri1" style:font-size-asian="9pt" style:font-weight-asian="bold" style:font-name-complex="Calibri1" style:font-size-complex="9pt"/>
    </style:style>
    <style:style style:name="P381" style:family="paragraph" style:parent-style-name="Standard">
      <style:paragraph-properties fo:margin-top="0.423cm" fo:margin-bottom="0cm" style:contextual-spacing="false" fo:line-height="115%" fo:orphans="0" fo:widows="0"/>
      <style:text-properties style:font-name="Calibri" fo:font-size="9pt" fo:font-weight="bold" style:font-name-asian="Calibri1" style:font-size-asian="9pt" style:font-weight-asian="bold" style:font-name-complex="Calibri1" style:font-size-complex="9pt"/>
    </style:style>
    <style:style style:name="P382" style:family="paragraph" style:parent-style-name="Standard">
      <style:paragraph-properties fo:margin-top="0.423cm" fo:margin-bottom="0cm" style:contextual-spacing="false" fo:line-height="115%" fo:text-align="start" style:justify-single-word="false"/>
      <style:text-properties style:font-name="Calibri" fo:font-size="9pt" fo:font-weight="bold" style:font-name-asian="Calibri1" style:font-size-asian="9pt" style:font-weight-asian="bold" style:font-name-complex="Calibri1" style:font-size-complex="9pt"/>
    </style:style>
    <style:style style:name="P383" style:family="paragraph" style:parent-style-name="Standard">
      <style:paragraph-properties fo:margin-top="0.423cm" fo:margin-bottom="0cm" style:contextual-spacing="false" fo:line-height="115%"/>
      <style:text-properties style:font-name="Calibri" fo:font-size="9pt" fo:font-weight="bold" style:font-name-asian="Calibri1" style:font-size-asian="9pt" style:font-weight-asian="bold" style:font-name-complex="Calibri1" style:font-size-complex="9pt"/>
    </style:style>
    <style:style style:name="P384" style:family="paragraph" style:parent-style-name="Standard">
      <style:paragraph-properties fo:margin-top="0.423cm" fo:margin-bottom="0cm" style:contextual-spacing="false" fo:line-height="115%" fo:text-align="justify" style:justify-single-word="false"/>
      <style:text-properties style:font-name="Calibri" fo:font-size="9pt" fo:font-weight="bold" style:font-name-asian="Calibri1" style:font-size-asian="9pt" style:font-weight-asian="bold" style:font-name-complex="Calibri1" style:font-size-complex="9pt"/>
    </style:style>
    <style:style style:name="P385" style:family="paragraph" style:parent-style-name="Standard">
      <style:paragraph-properties fo:margin-left="0.282cm" fo:margin-right="0.247cm" fo:line-height="115%" fo:text-align="center" style:justify-single-word="false" fo:text-indent="0cm" style:auto-text-indent="false"/>
      <style:text-properties style:font-name="Calibri" fo:font-size="9pt" fo:font-weight="bold" style:font-name-asian="Calibri1" style:font-size-asian="9pt" style:font-weight-asian="bold" style:font-name-complex="Calibri1" style:font-size-complex="9pt"/>
    </style:style>
    <style:style style:name="P38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style:font-name="Calibri" fo:font-size="9pt" fo:font-weight="bold" style:font-name-asian="Calibri1" style:font-size-asian="9pt" style:font-weight-asian="bold" style:font-name-complex="Calibri1" style:font-size-complex="9pt"/>
    </style:style>
    <style:style style:name="P387" style:family="paragraph" style:parent-style-name="Standard">
      <style:paragraph-properties fo:text-align="center" style:justify-single-word="false" fo:orphans="0" fo:widows="0"/>
      <style:text-properties style:font-name="Calibri" fo:font-size="9pt" fo:font-weight="bold" style:font-name-asian="Calibri1" style:font-size-asian="9pt" style:font-weight-asian="bold" style:font-name-complex="Calibri1" style:font-size-complex="9pt"/>
    </style:style>
    <style:style style:name="P388" style:family="paragraph" style:parent-style-name="Standard">
      <style:text-properties style:font-name="Calibri" fo:font-size="15pt" fo:font-weight="bold" style:font-name-asian="Calibri1" style:font-size-asian="15pt" style:font-weight-asian="bold" style:font-name-complex="Calibri1" style:font-size-complex="15pt"/>
    </style:style>
    <style:style style:name="P389" style:family="paragraph" style:parent-style-name="Standard">
      <style:paragraph-properties fo:margin-top="0.423cm" fo:margin-bottom="0cm" style:contextual-spacing="false" fo:line-height="115%"/>
      <style:text-properties style:font-name="Calibri" fo:font-size="8pt" style:font-name-asian="Calibri1" style:font-size-asian="8pt" style:font-name-complex="Calibri1" style:font-size-complex="8pt"/>
    </style:style>
    <style:style style:name="P390" style:family="paragraph" style:parent-style-name="Standard">
      <style:paragraph-properties fo:margin-top="0cm" fo:margin-bottom="0.423cm" style:contextual-spacing="false" fo:line-height="115%" fo:text-align="justify" style:justify-single-word="false"/>
      <style:text-properties style:font-name="Calibri" fo:font-size="8pt" fo:font-weight="bold" style:font-name-asian="Calibri1" style:font-size-asian="8pt" style:font-weight-asian="bold" style:font-name-complex="Calibri1" style:font-size-complex="8pt"/>
    </style:style>
    <style:style style:name="P391" style:family="paragraph" style:parent-style-name="Standard">
      <style:paragraph-properties fo:margin-top="0.494cm" fo:margin-bottom="0.494cm" style:contextual-spacing="false" fo:line-height="100%" fo:text-align="justify" style:justify-single-word="false"/>
      <style:text-properties style:font-name="Calibri" fo:font-weight="bold" style:font-name-asian="Calibri1" style:font-weight-asian="bold" style:font-name-complex="Calibri1"/>
    </style:style>
    <style:style style:name="P392" style:family="paragraph" style:parent-style-name="Standard">
      <style:paragraph-properties fo:line-height="100%" fo:break-before="auto" fo:break-after="auto" fo:padding="0cm" fo:border="none">
        <style:tab-stops>
          <style:tab-stop style:position="0.751cm"/>
          <style:tab-stop style:position="1cm"/>
          <style:tab-stop style:position="14.982cm" style:type="right"/>
        </style:tab-stops>
      </style:paragraph-properties>
      <style:text-properties style:font-name="Calibri" fo:font-weight="bold" style:font-name-asian="Calibri1" style:font-weight-asian="bold" style:font-name-complex="Calibri1"/>
    </style:style>
    <style:style style:name="P393" style:family="paragraph" style:parent-style-name="Standard">
      <style:paragraph-properties fo:margin-left="1.129cm" fo:margin-right="0cm" fo:line-height="115%" fo:text-align="center" style:justify-single-word="false" fo:text-indent="-0.564cm" style:auto-text-indent="false"/>
      <style:text-properties style:font-name="Calibri" fo:font-weight="bold" style:font-name-asian="Calibri1" style:font-weight-asian="bold" style:font-name-complex="Calibri1"/>
    </style:style>
    <style:style style:name="P394" style:family="paragraph" style:parent-style-name="Standard">
      <style:paragraph-properties fo:margin-left="0.988cm" fo:margin-right="0cm" fo:line-height="115%" fo:text-align="center" style:justify-single-word="false" fo:text-indent="-0.494cm" style:auto-text-indent="false"/>
      <style:text-properties style:font-name="Calibri" fo:font-weight="bold" style:font-name-asian="Calibri1" style:font-weight-asian="bold" style:font-name-complex="Calibri1"/>
    </style:style>
    <style:style style:name="P395" style:family="paragraph" style:parent-style-name="Standard">
      <style:paragraph-properties fo:margin-top="0.423cm" fo:margin-bottom="0cm" style:contextual-spacing="false" fo:line-height="115%" fo:text-align="center" style:justify-single-word="false"/>
      <style:text-properties style:font-name="Calibri" fo:font-weight="bold" style:font-name-asian="Calibri1" style:font-weight-asian="bold" style:font-name-complex="Calibri1"/>
    </style:style>
    <style:style style:name="P396" style:family="paragraph" style:parent-style-name="Standard">
      <style:paragraph-properties fo:line-height="115%" fo:text-align="justify" style:justify-single-word="false"/>
      <style:text-properties style:font-name="Calibri" fo:font-weight="bold" style:font-name-asian="Calibri1" style:font-weight-asian="bold" style:font-name-complex="Calibri1"/>
    </style:style>
    <style:style style:name="P397" style:family="paragraph" style:parent-style-name="Standard">
      <style:paragraph-properties fo:margin-top="0.423cm" fo:margin-bottom="0cm" style:contextual-spacing="false" fo:line-height="115%" fo:text-align="justify" style:justify-single-word="false"/>
      <style:text-properties style:font-name="Calibri" fo:font-weight="bold" style:font-name-asian="Calibri1" style:font-weight-asian="bold" style:font-name-complex="Calibri1"/>
    </style:style>
    <style:style style:name="P398" style:family="paragraph" style:parent-style-name="Standard">
      <style:paragraph-properties fo:break-before="auto" fo:break-after="auto" fo:padding="0cm" fo:border="none"/>
      <style:text-properties style:font-name="Calibri" fo:font-weight="bold" style:font-name-asian="Calibri1" style:font-weight-asian="bold" style:font-name-complex="Calibri1"/>
    </style:style>
    <style:style style:name="P399" style:family="paragraph" style:parent-style-name="Standard">
      <style:paragraph-properties fo:margin-top="0cm" fo:margin-bottom="0.423cm" style:contextual-spacing="false" fo:line-height="115%" fo:text-align="justify" style:justify-single-word="false"/>
      <style:text-properties style:font-name="Calibri" fo:font-size="10pt" fo:font-weight="bold" style:font-name-asian="Calibri1" style:font-size-asian="10pt" style:font-weight-asian="bold" style:font-name-complex="Calibri1" style:font-size-complex="10pt"/>
    </style:style>
    <style:style style:name="P400" style:family="paragraph" style:parent-style-name="Standard">
      <style:paragraph-properties fo:orphans="0" fo:widows="0" fo:padding="0cm" fo:border="none"/>
      <style:text-properties style:font-name="Calibri" fo:font-size="10pt" style:font-name-asian="Calibri1" style:font-size-asian="10pt" style:font-name-complex="Calibri1" style:font-size-complex="10pt"/>
    </style:style>
    <style:style style:name="P401" style:family="paragraph" style:parent-style-name="Standard">
      <style:paragraph-properties fo:margin-left="0.423cm" fo:margin-right="0.423cm" fo:line-height="115%" fo:text-align="center" style:justify-single-word="false" fo:text-indent="0cm" style:auto-text-indent="false"/>
      <style:text-properties style:font-name="Calibri" fo:font-size="8.5pt" fo:font-weight="bold" style:font-name-asian="Calibri1" style:font-size-asian="8.5pt" style:font-weight-asian="bold" style:font-name-complex="Calibri1" style:font-size-complex="8.5pt"/>
    </style:style>
    <style:style style:name="P402" style:family="paragraph" style:parent-style-name="Standard">
      <style:paragraph-properties fo:margin-left="0.106cm" fo:margin-right="0.071cm" fo:line-height="115%" fo:text-align="center" style:justify-single-word="false" fo:text-indent="0cm" style:auto-text-indent="false"/>
      <style:text-properties style:font-name="Calibri" fo:font-size="8.5pt" fo:font-weight="bold" style:font-name-asian="Calibri1" style:font-size-asian="8.5pt" style:font-weight-asian="bold" style:font-name-complex="Calibri1" style:font-size-complex="8.5pt"/>
    </style:style>
    <style:style style:name="P403" style:family="paragraph" style:parent-style-name="Standard">
      <style:paragraph-properties fo:margin-left="0.388cm" fo:margin-right="0.353cm" fo:line-height="115%" fo:text-align="center" style:justify-single-word="false" fo:text-indent="0cm" style:auto-text-indent="false"/>
      <style:text-properties style:font-name="Calibri" fo:font-size="8.5pt" fo:font-weight="bold" style:font-name-asian="Calibri1" style:font-size-asian="8.5pt" style:font-weight-asian="bold" style:font-name-complex="Calibri1" style:font-size-complex="8.5pt"/>
    </style:style>
    <style:style style:name="P404" style:family="paragraph" style:parent-style-name="Standard">
      <style:paragraph-properties fo:margin-left="0.353cm" fo:margin-right="0.318cm" fo:line-height="115%" fo:text-align="center" style:justify-single-word="false" fo:text-indent="0cm" style:auto-text-indent="false"/>
      <style:text-properties style:font-name="Calibri" fo:font-size="8.5pt" fo:font-weight="bold" style:font-name-asian="Calibri1" style:font-size-asian="8.5pt" style:font-weight-asian="bold" style:font-name-complex="Calibri1" style:font-size-complex="8.5pt"/>
    </style:style>
    <style:style style:name="P405" style:family="paragraph" style:parent-style-name="Standard">
      <style:paragraph-properties fo:margin-left="0.035cm" fo:margin-right="0cm" fo:line-height="115%" fo:text-align="center" style:justify-single-word="false" fo:text-indent="0cm" style:auto-text-indent="false"/>
      <style:text-properties style:font-name="Calibri" fo:font-size="8.5pt" fo:font-weight="bold" style:font-name-asian="Calibri1" style:font-size-asian="8.5pt" style:font-weight-asian="bold" style:font-name-complex="Calibri1" style:font-size-complex="8.5pt"/>
    </style:style>
    <style:style style:name="P406" style:family="paragraph" style:parent-style-name="Standard">
      <style:paragraph-properties fo:margin-left="0.035cm" fo:margin-right="0cm" fo:margin-top="0.423cm" fo:margin-bottom="0.423cm" style:contextual-spacing="false" fo:line-height="115%" fo:text-align="center" style:justify-single-word="false" fo:text-indent="0cm" style:auto-text-indent="false"/>
      <style:text-properties style:font-name="Calibri" fo:font-size="8.5pt" fo:font-weight="bold" style:font-name-asian="Calibri1" style:font-size-asian="8.5pt" style:font-weight-asian="bold" style:font-name-complex="Calibri1" style:font-size-complex="8.5pt"/>
    </style:style>
    <style:style style:name="P407" style:family="paragraph" style:parent-style-name="Standard">
      <style:paragraph-properties fo:margin-left="0cm" fo:margin-right="0.459cm" fo:margin-top="0.423cm" fo:margin-bottom="0.423cm" style:contextual-spacing="false" fo:line-height="115%" fo:text-align="end" style:justify-single-word="false" fo:text-indent="0cm" style:auto-text-indent="false"/>
      <style:text-properties style:font-name="Calibri" fo:font-size="8.5pt" fo:font-weight="bold" style:font-name-asian="Calibri1" style:font-size-asian="8.5pt" style:font-weight-asian="bold" style:font-name-complex="Calibri1" style:font-size-complex="8.5pt"/>
    </style:style>
    <style:style style:name="P408" style:family="paragraph" style:parent-style-name="Standard">
      <style:paragraph-properties fo:margin-left="0cm" fo:margin-right="0.494cm" fo:margin-top="0.423cm" fo:margin-bottom="0.423cm" style:contextual-spacing="false" fo:line-height="115%" fo:text-align="end" style:justify-single-word="false" fo:text-indent="0cm" style:auto-text-indent="false"/>
      <style:text-properties style:font-name="Calibri" fo:font-size="8.5pt" fo:font-weight="bold" style:font-name-asian="Calibri1" style:font-size-asian="8.5pt" style:font-weight-asian="bold" style:font-name-complex="Calibri1" style:font-size-complex="8.5pt"/>
    </style:style>
    <style:style style:name="P409" style:family="paragraph" style:parent-style-name="Standard">
      <style:paragraph-properties fo:margin-left="0cm" fo:margin-right="0.282cm" fo:line-height="115%" fo:text-align="end" style:justify-single-word="false" fo:text-indent="0cm" style:auto-text-indent="false"/>
      <style:text-properties style:font-name="Calibri" fo:font-size="8.5pt" fo:font-weight="bold" style:font-name-asian="Calibri1" style:font-size-asian="8.5pt" style:font-weight-asian="bold" style:font-name-complex="Calibri1" style:font-size-complex="8.5pt"/>
    </style:style>
    <style:style style:name="P410" style:family="paragraph" style:parent-style-name="Standard">
      <style:paragraph-properties fo:margin-left="0cm" fo:margin-right="0.282cm" fo:margin-top="0.423cm" fo:margin-bottom="0.423cm" style:contextual-spacing="false" fo:line-height="115%" fo:text-align="end" style:justify-single-word="false" fo:text-indent="0cm" style:auto-text-indent="false"/>
      <style:text-properties style:font-name="Calibri" fo:font-size="8.5pt" fo:font-weight="bold" style:font-name-asian="Calibri1" style:font-size-asian="8.5pt" style:font-weight-asian="bold" style:font-name-complex="Calibri1" style:font-size-complex="8.5pt"/>
    </style:style>
    <style:style style:name="P411" style:family="paragraph" style:parent-style-name="Standard">
      <style:paragraph-properties fo:margin-left="0cm" fo:margin-right="0.6cm" fo:line-height="115%" fo:text-align="end" style:justify-single-word="false" fo:text-indent="0cm" style:auto-text-indent="false"/>
      <style:text-properties style:font-name="Calibri" fo:font-size="8.5pt" fo:font-weight="bold" style:font-name-asian="Calibri1" style:font-size-asian="8.5pt" style:font-weight-asian="bold" style:font-name-complex="Calibri1" style:font-size-complex="8.5pt"/>
    </style:style>
    <style:style style:name="P412" style:family="paragraph" style:parent-style-name="Standard">
      <style:paragraph-properties fo:margin-left="0cm" fo:margin-right="0.6cm" fo:margin-top="0.423cm" fo:margin-bottom="0.423cm" style:contextual-spacing="false" fo:line-height="115%" fo:text-align="end" style:justify-single-word="false" fo:text-indent="0cm" style:auto-text-indent="false"/>
      <style:text-properties style:font-name="Calibri" fo:font-size="8.5pt" fo:font-weight="bold" style:font-name-asian="Calibri1" style:font-size-asian="8.5pt" style:font-weight-asian="bold" style:font-name-complex="Calibri1" style:font-size-complex="8.5pt"/>
    </style:style>
    <style:style style:name="P413" style:family="paragraph" style:parent-style-name="Standard">
      <style:paragraph-properties fo:margin-left="0.529cm" fo:margin-right="0cm" fo:margin-top="0.423cm" fo:margin-bottom="0.423cm" style:contextual-spacing="false" fo:line-height="115%" fo:text-align="justify" style:justify-single-word="false" fo:text-indent="0cm" style:auto-text-indent="false"/>
      <style:text-properties style:font-name="Calibri" fo:font-size="8.5pt" fo:font-weight="bold" style:font-name-asian="Calibri1" style:font-size-asian="8.5pt" style:font-weight-asian="bold" style:font-name-complex="Calibri1" style:font-size-complex="8.5pt"/>
    </style:style>
    <style:style style:name="P414" style:family="paragraph" style:parent-style-name="Standard">
      <style:paragraph-properties fo:margin-left="0.635cm" fo:margin-right="0cm" fo:line-height="115%" fo:text-align="justify" style:justify-single-word="false" fo:text-indent="0cm" style:auto-text-indent="false"/>
      <style:text-properties style:font-name="Calibri" fo:font-size="8.5pt" fo:font-weight="bold" style:font-name-asian="Calibri1" style:font-size-asian="8.5pt" style:font-weight-asian="bold" style:font-name-complex="Calibri1" style:font-size-complex="8.5pt"/>
    </style:style>
    <style:style style:name="P415" style:family="paragraph" style:parent-style-name="Standard">
      <style:paragraph-properties fo:margin-top="0cm" fo:margin-bottom="0.423cm" style:contextual-spacing="false" fo:line-height="115%" fo:text-align="justify" style:justify-single-word="false"/>
      <style:text-properties style:font-name="Calibri" fo:font-size="9.5pt" fo:font-weight="bold" style:font-name-asian="Calibri1" style:font-size-asian="9.5pt" style:font-weight-asian="bold" style:font-name-complex="Calibri1" style:font-size-complex="9.5pt"/>
    </style:style>
    <style:style style:name="P416" style:family="paragraph" style:parent-style-name="Standard">
      <style:paragraph-properties fo:margin-left="1.129cm" fo:margin-right="0cm" fo:line-height="115%" fo:text-align="justify" style:justify-single-word="false" fo:text-indent="-0.564cm" style:auto-text-indent="false"/>
      <style:text-properties style:font-name="Calibri" style:text-underline-style="solid" style:text-underline-width="auto" style:text-underline-color="font-color" fo:font-weight="bold" style:font-name-asian="Calibri1" style:font-weight-asian="bold" style:font-name-complex="Calibri1"/>
    </style:style>
    <style:style style:name="P417" style:family="paragraph" style:parent-style-name="Standard">
      <style:paragraph-properties fo:margin-top="0.423cm" fo:margin-bottom="0cm" style:contextual-spacing="false" fo:line-height="115%" fo:text-align="center" style:justify-single-word="false"/>
      <style:text-properties style:font-name="Calibri" fo:font-style="italic" fo:font-weight="bold" style:font-name-asian="Calibri1" style:font-style-asian="italic" style:font-weight-asian="bold" style:font-name-complex="Calibri1"/>
    </style:style>
    <style:style style:name="P418" style:family="paragraph" style:parent-style-name="Standard">
      <style:paragraph-properties fo:break-before="auto" fo:break-after="auto" fo:padding="0cm" fo:border="none"/>
      <style:text-properties style:font-name="Calibri" fo:font-style="italic" fo:background-color="#ffffff" style:font-name-asian="Calibri1" style:font-style-asian="italic" style:font-name-complex="Calibri1"/>
    </style:style>
    <style:style style:name="P419" style:family="paragraph" style:parent-style-name="Standard">
      <style:paragraph-properties fo:break-before="auto" fo:break-after="auto" fo:padding="0cm" fo:border="none"/>
      <style:text-properties style:font-name="Calibri" fo:background-color="#ffffff" style:font-name-asian="Calibri1" style:font-name-complex="Calibri1"/>
    </style:style>
    <style:style style:name="P420" style:family="paragraph" style:parent-style-name="Standard" style:list-style-name="WWNum83">
      <style:paragraph-properties fo:margin-left="1.27cm" fo:margin-right="0cm" fo:text-indent="-0.635cm" style:auto-text-indent="false" fo:break-before="auto" fo:break-after="auto" fo:padding="0cm" fo:border="none"/>
      <style:text-properties style:font-name="Calibri" fo:background-color="#ffffff" style:font-name-asian="Calibri1" style:font-name-complex="Calibri1"/>
    </style:style>
    <style:style style:name="P421" style:family="paragraph" style:parent-style-name="Standard" style:list-style-name="WWNum60">
      <style:paragraph-properties fo:margin-left="1.905cm" fo:margin-right="0cm" fo:text-indent="-0.635cm" style:auto-text-indent="false" fo:break-before="auto" fo:break-after="auto" fo:padding="0cm" fo:border="none">
        <style:tab-stops>
          <style:tab-stop style:position="0.635cm"/>
          <style:tab-stop style:position="1.905cm"/>
        </style:tab-stops>
      </style:paragraph-properties>
    </style:style>
    <style:style style:name="P422" style:family="paragraph" style:parent-style-name="Standard" style:list-style-name="WWNum61">
      <style:paragraph-properties fo:margin-left="1.905cm" fo:margin-right="0cm" fo:text-indent="-0.635cm" style:auto-text-indent="false" fo:break-before="auto" fo:break-after="auto" fo:padding="0cm" fo:border="none">
        <style:tab-stops>
          <style:tab-stop style:position="0.635cm"/>
          <style:tab-stop style:position="1.905cm"/>
        </style:tab-stops>
      </style:paragraph-properties>
    </style:style>
    <style:style style:name="P423" style:family="paragraph" style:parent-style-name="Standard" style:list-style-name="WWNum45">
      <style:paragraph-properties fo:margin-left="1.905cm" fo:margin-right="0cm" fo:text-indent="-0.635cm" style:auto-text-indent="false" fo:break-before="auto" fo:break-after="auto" fo:padding="0cm" fo:border="none">
        <style:tab-stops>
          <style:tab-stop style:position="0.635cm"/>
          <style:tab-stop style:position="1.905cm"/>
        </style:tab-stops>
      </style:paragraph-properties>
    </style:style>
    <style:style style:name="P424" style:family="paragraph" style:parent-style-name="Standard" style:list-style-name="WWNum37">
      <style:paragraph-properties fo:margin-left="1.905cm" fo:margin-right="0cm" fo:text-indent="-0.635cm" style:auto-text-indent="false" fo:break-before="auto" fo:break-after="auto" fo:padding="0cm" fo:border="none">
        <style:tab-stops>
          <style:tab-stop style:position="0.635cm"/>
          <style:tab-stop style:position="1.905cm"/>
        </style:tab-stops>
      </style:paragraph-properties>
    </style:style>
    <style:style style:name="P425" style:family="paragraph" style:parent-style-name="Standard" style:list-style-name="WWNum61">
      <style:paragraph-properties fo:margin-left="1.905cm" fo:margin-right="0cm" fo:text-align="justify" style:justify-single-word="false" fo:text-indent="-0.635cm" style:auto-text-indent="false" fo:break-before="auto" fo:break-after="auto" fo:padding="0cm" fo:border="none">
        <style:tab-stops>
          <style:tab-stop style:position="0.635cm"/>
          <style:tab-stop style:position="1.905cm"/>
        </style:tab-stops>
      </style:paragraph-properties>
    </style:style>
    <style:style style:name="P426" style:family="paragraph" style:parent-style-name="Standard" style:list-style-name="WWNum64">
      <style:paragraph-properties fo:margin-left="1.905cm" fo:margin-right="0cm" fo:text-align="justify" style:justify-single-word="false" fo:text-indent="-0.635cm" style:auto-text-indent="false" fo:break-before="auto" fo:break-after="auto" fo:padding="0cm" fo:border="none">
        <style:tab-stops>
          <style:tab-stop style:position="0.635cm"/>
          <style:tab-stop style:position="1.905cm"/>
        </style:tab-stops>
      </style:paragraph-properties>
    </style:style>
    <style:style style:name="P427" style:family="paragraph" style:parent-style-name="Standard" style:list-style-name="WWNum53">
      <style:paragraph-properties fo:margin-left="1.905cm" fo:margin-right="0cm" fo:text-align="justify" style:justify-single-word="false" fo:text-indent="-0.635cm" style:auto-text-indent="false" fo:break-before="auto" fo:break-after="auto" fo:padding="0cm" fo:border="none">
        <style:tab-stops>
          <style:tab-stop style:position="0.635cm"/>
          <style:tab-stop style:position="1.905cm"/>
        </style:tab-stops>
      </style:paragraph-properties>
    </style:style>
    <style:style style:name="P428" style:family="paragraph" style:parent-style-name="Standard" style:list-style-name="WWNum54">
      <style:paragraph-properties fo:margin-left="1.905cm" fo:margin-right="0cm" fo:text-align="justify" style:justify-single-word="false" fo:text-indent="-0.635cm" style:auto-text-indent="false" fo:break-before="auto" fo:break-after="auto" fo:padding="0cm" fo:border="none">
        <style:tab-stops>
          <style:tab-stop style:position="0.635cm"/>
          <style:tab-stop style:position="1.905cm"/>
        </style:tab-stops>
      </style:paragraph-properties>
    </style:style>
    <style:style style:name="P429" style:family="paragraph" style:parent-style-name="Standard" style:list-style-name="WWNum56">
      <style:paragraph-properties fo:margin-left="1.905cm" fo:margin-right="0cm" fo:text-align="justify" style:justify-single-word="false" fo:text-indent="-0.635cm" style:auto-text-indent="false" fo:break-before="auto" fo:break-after="auto" fo:padding="0cm" fo:border="none">
        <style:tab-stops>
          <style:tab-stop style:position="0.635cm"/>
          <style:tab-stop style:position="1.905cm"/>
        </style:tab-stops>
      </style:paragraph-properties>
    </style:style>
    <style:style style:name="P430" style:family="paragraph" style:parent-style-name="Standard" style:list-style-name="WWNum39">
      <style:paragraph-properties fo:margin-left="1.386cm" fo:margin-right="0cm" fo:text-align="justify" style:justify-single-word="false" fo:text-indent="-0.501cm" style:auto-text-indent="false" fo:break-before="auto" fo:break-after="auto" fo:padding="0cm" fo:border="none">
        <style:tab-stops>
          <style:tab-stop style:position="0.635cm"/>
          <style:tab-stop style:position="1.386cm"/>
        </style:tab-stops>
      </style:paragraph-properties>
    </style:style>
    <style:style style:name="P431" style:family="paragraph" style:parent-style-name="Standard" style:list-style-name="WWNum25">
      <style:paragraph-properties fo:margin-left="1.386cm" fo:margin-right="0cm" fo:text-align="justify" style:justify-single-word="false" fo:text-indent="-0.501cm" style:auto-text-indent="false" fo:break-before="auto" fo:break-after="auto" fo:padding="0cm" fo:border="none">
        <style:tab-stops>
          <style:tab-stop style:position="0.635cm"/>
          <style:tab-stop style:position="1.386cm"/>
        </style:tab-stops>
      </style:paragraph-properties>
    </style:style>
    <style:style style:name="P432" style:family="paragraph" style:parent-style-name="Standard" style:list-style-name="WWNum24">
      <style:paragraph-properties fo:margin-left="1.771cm" fo:margin-right="0cm" fo:text-align="justify" style:justify-single-word="false" fo:text-indent="-0.635cm" style:auto-text-indent="false" fo:break-before="auto" fo:break-after="auto" fo:padding="0cm" fo:border="none">
        <style:tab-stops>
          <style:tab-stop style:position="0.501cm"/>
          <style:tab-stop style:position="1.771cm"/>
        </style:tab-stops>
      </style:paragraph-properties>
    </style:style>
    <style:style style:name="P433" style:family="paragraph" style:parent-style-name="Standard" style:list-style-name="WWNum26">
      <style:paragraph-properties fo:margin-left="2.387cm" fo:margin-right="0cm" fo:text-align="justify" style:justify-single-word="false" fo:text-indent="-0.501cm" style:auto-text-indent="false" fo:break-before="auto" fo:break-after="auto" fo:padding="0cm" fo:border="none">
        <style:tab-stops>
          <style:tab-stop style:position="1.905cm"/>
          <style:tab-stop style:position="2.387cm"/>
        </style:tab-stops>
      </style:paragraph-properties>
    </style:style>
    <style:style style:name="P434" style:family="paragraph" style:parent-style-name="Standard" style:list-style-name="WWNum50">
      <style:paragraph-properties fo:margin-left="1.905cm" fo:margin-right="0cm" fo:text-align="justify" style:justify-single-word="false" fo:text-indent="-0.635cm" style:auto-text-indent="false" fo:break-before="auto" fo:break-after="auto" fo:padding="0cm" fo:border="none">
        <style:tab-stops>
          <style:tab-stop style:position="0.501cm"/>
          <style:tab-stop style:position="0.635cm"/>
          <style:tab-stop style:position="1.905cm"/>
        </style:tab-stops>
      </style:paragraph-properties>
    </style:style>
    <style:style style:name="P435" style:family="paragraph" style:parent-style-name="Standard">
      <style:paragraph-properties fo:margin-top="0.423cm" fo:margin-bottom="0.247cm" style:contextual-spacing="false" fo:line-height="115%" fo:text-align="center" style:justify-single-word="false"/>
      <style:text-properties style:font-name="Arial" style:font-name-asian="Arial2" style:font-name-complex="Arial2"/>
    </style:style>
    <style:style style:name="P436" style:family="paragraph" style:parent-style-name="Standard">
      <style:paragraph-properties fo:margin-left="0.448cm" fo:margin-right="0cm" fo:line-height="100%" fo:orphans="0" fo:widows="0" fo:text-indent="0cm" style:auto-text-indent="false"/>
      <style:text-properties style:font-name="Arial" fo:font-size="8pt" style:font-name-asian="Arial2" style:font-size-asian="8pt" style:font-name-complex="Arial2" style:font-size-complex="8pt"/>
    </style:style>
    <style:style style:name="P437" style:family="paragraph" style:parent-style-name="Standard">
      <style:paragraph-properties fo:line-height="100%" fo:orphans="0" fo:widows="0"/>
      <style:text-properties style:font-name="Arial" fo:font-size="8pt" style:font-name-asian="Arial2" style:font-size-asian="8pt" style:font-name-complex="Arial2" style:font-size-complex="8pt"/>
    </style:style>
    <style:style style:name="P438" style:family="paragraph" style:parent-style-name="Standard">
      <style:paragraph-properties fo:margin-top="0.168cm" fo:margin-bottom="0cm" style:contextual-spacing="false" fo:line-height="100%" fo:orphans="0" fo:widows="0"/>
      <style:text-properties style:font-name="Arial" fo:font-size="8pt" style:font-name-asian="Arial2" style:font-size-asian="8pt" style:font-name-complex="Arial2" style:font-size-complex="8pt"/>
    </style:style>
    <style:style style:name="P439" style:family="paragraph" style:parent-style-name="Standard">
      <style:paragraph-properties fo:margin-left="0.369cm" fo:margin-right="0cm" fo:line-height="100%" fo:orphans="0" fo:widows="0" fo:text-indent="0cm" style:auto-text-indent="false"/>
      <style:text-properties style:font-name="Arial" fo:font-size="8pt" style:font-name-asian="Arial2" style:font-size-asian="8pt" style:font-name-complex="Arial2" style:font-size-complex="8pt"/>
    </style:style>
    <style:style style:name="P440" style:family="paragraph" style:parent-style-name="Standard">
      <style:paragraph-properties fo:margin-left="0cm" fo:margin-right="0cm" fo:line-height="100%" fo:orphans="0" fo:widows="0" fo:text-indent="0cm" style:auto-text-indent="false"/>
      <style:text-properties style:font-name="Arial" fo:font-size="8pt" style:font-name-asian="Arial2" style:font-size-asian="8pt" style:font-name-complex="Arial2" style:font-size-complex="8pt"/>
    </style:style>
    <style:style style:name="P441" style:family="paragraph" style:parent-style-name="Standard">
      <style:paragraph-properties fo:margin-left="0cm" fo:margin-right="0cm" fo:margin-top="0.168cm" fo:margin-bottom="0cm" style:contextual-spacing="false" fo:line-height="100%" fo:orphans="0" fo:widows="0" fo:text-indent="0cm" style:auto-text-indent="false"/>
      <style:text-properties style:font-name="Arial" fo:font-size="8pt" style:font-name-asian="Arial2" style:font-size-asian="8pt" style:font-name-complex="Arial2" style:font-size-complex="8pt"/>
    </style:style>
    <style:style style:name="P442" style:family="paragraph" style:parent-style-name="Standard">
      <style:paragraph-properties fo:line-height="100%" fo:text-align="center" style:justify-single-word="false" fo:orphans="0" fo:widows="0"/>
      <style:text-properties style:font-name="Arial" fo:font-size="8pt" style:font-name-asian="Arial2" style:font-size-asian="8pt" style:font-name-complex="Arial2" style:font-size-complex="8pt"/>
    </style:style>
    <style:style style:name="P443" style:family="paragraph" style:parent-style-name="Standard">
      <style:paragraph-properties fo:margin-left="0cm" fo:margin-right="0.002cm" fo:margin-top="0.182cm" fo:margin-bottom="0cm" style:contextual-spacing="false" fo:line-height="100%" fo:text-align="center" style:justify-single-word="false" fo:orphans="0" fo:widows="0" fo:text-indent="0cm" style:auto-text-indent="false"/>
      <style:text-properties style:font-name="Arial" fo:font-size="8pt" style:font-name-asian="Arial2" style:font-size-asian="8pt" style:font-name-complex="Arial2" style:font-size-complex="8pt"/>
    </style:style>
    <style:style style:name="P444" style:family="paragraph" style:parent-style-name="Standard">
      <style:paragraph-properties fo:margin-left="0cm" fo:margin-right="0.002cm" fo:margin-top="0.09cm" fo:margin-bottom="0cm" style:contextual-spacing="false" fo:line-height="100%" fo:text-align="center" style:justify-single-word="false" fo:orphans="0" fo:widows="0" fo:text-indent="0cm" style:auto-text-indent="false"/>
      <style:text-properties style:font-name="Arial" fo:font-size="8pt" style:font-name-asian="Arial2" style:font-size-asian="8pt" style:font-name-complex="Arial2" style:font-size-complex="8pt"/>
    </style:style>
    <style:style style:name="P445" style:family="paragraph" style:parent-style-name="Standard">
      <style:paragraph-properties fo:margin-top="0.182cm" fo:margin-bottom="0cm" style:contextual-spacing="false" fo:line-height="100%" fo:text-align="center" style:justify-single-word="false" fo:orphans="0" fo:widows="0"/>
      <style:text-properties style:font-name="Arial" fo:font-size="8pt" style:font-name-asian="Arial2" style:font-size-asian="8pt" style:font-name-complex="Arial2" style:font-size-complex="8pt"/>
    </style:style>
    <style:style style:name="P446" style:family="paragraph" style:parent-style-name="Standard">
      <style:paragraph-properties fo:orphans="0" fo:widows="0"/>
      <style:text-properties style:font-name="Arial" fo:font-size="8pt" style:font-name-asian="Arial2" style:font-size-asian="8pt" style:font-name-complex="Arial2" style:font-size-complex="8pt"/>
    </style:style>
    <style:style style:name="P447" style:family="paragraph" style:parent-style-name="Standard">
      <style:paragraph-properties fo:text-align="center" style:justify-single-word="false" fo:orphans="0" fo:widows="0"/>
      <style:text-properties style:font-name="Arial" fo:font-size="8pt" style:font-name-asian="Arial2" style:font-size-asian="8pt" style:font-name-complex="Arial2" style:font-size-complex="8pt"/>
    </style:style>
    <style:style style:name="P448" style:family="paragraph" style:parent-style-name="Standard">
      <style:paragraph-properties fo:margin-top="0.423cm" fo:margin-bottom="0cm" style:contextual-spacing="false" fo:line-height="100%"/>
      <style:text-properties style:font-name="Arial" fo:font-size="11pt" fo:font-weight="bold" style:font-name-asian="Arial2" style:font-size-asian="11pt" style:font-weight-asian="bold" style:font-name-complex="Arial2" style:font-size-complex="11pt"/>
    </style:style>
    <style:style style:name="P449" style:family="paragraph" style:parent-style-name="Standard">
      <style:paragraph-properties fo:margin-top="0.423cm" fo:margin-bottom="0.423cm" style:contextual-spacing="false" fo:line-height="100%" fo:text-align="center" style:justify-single-word="false"/>
      <style:text-properties style:font-name="Arial" fo:font-size="11pt" fo:font-weight="bold" style:font-name-asian="Arial2" style:font-size-asian="11pt" style:font-weight-asian="bold" style:font-name-complex="Arial2" style:font-size-complex="11pt"/>
    </style:style>
    <style:style style:name="P450" style:family="paragraph" style:parent-style-name="Standard">
      <style:paragraph-properties fo:margin-top="0.423cm" fo:margin-bottom="0.247cm" style:contextual-spacing="false" fo:line-height="125%"/>
      <style:text-properties style:font-name="Arial" fo:font-size="11pt" fo:font-weight="bold" style:font-name-asian="Arial2" style:font-size-asian="11pt" style:font-weight-asian="bold" style:font-name-complex="Arial2" style:font-size-complex="11pt"/>
    </style:style>
    <style:style style:name="P451" style:family="paragraph" style:parent-style-name="Standard">
      <style:paragraph-properties fo:margin-top="0.423cm" fo:margin-bottom="0cm" style:contextual-spacing="false" fo:line-height="150%" fo:text-align="justify" style:justify-single-word="false"/>
      <style:text-properties style:font-name="Arial" fo:font-size="11pt" fo:font-weight="bold" style:font-name-asian="Arial2" style:font-size-asian="11pt" style:font-weight-asian="bold" style:font-name-complex="Arial2" style:font-size-complex="11pt"/>
    </style:style>
    <style:style style:name="P452" style:family="paragraph" style:parent-style-name="Standard">
      <style:paragraph-properties fo:margin-top="0.423cm" fo:margin-bottom="0cm" style:contextual-spacing="false" fo:line-height="150%" fo:text-align="justify" style:justify-single-word="false"/>
      <style:text-properties style:font-name="Arial" fo:font-size="11pt" style:font-name-asian="Arial2" style:font-size-asian="11pt" style:font-name-complex="Arial2" style:font-size-complex="11pt"/>
    </style:style>
    <style:style style:name="P453" style:family="paragraph" style:parent-style-name="Standard">
      <style:paragraph-properties fo:margin-top="0cm" fo:margin-bottom="0cm" style:contextual-spacing="false" fo:line-height="115%" fo:text-align="center" style:justify-single-word="false"/>
      <style:text-properties fo:color="#ff0000" loext:opacity="100%" style:font-name="Calibri" fo:font-size="11pt" fo:font-weight="bold" style:font-name-asian="Calibri1" style:font-size-asian="11pt" style:font-weight-asian="bold" style:font-name-complex="Calibri1" style:font-size-complex="11pt"/>
    </style:style>
    <style:style style:name="P454" style:family="paragraph" style:parent-style-name="Standard">
      <style:paragraph-properties fo:margin-top="0.423cm" fo:margin-bottom="0.423cm" style:contextual-spacing="false" fo:line-height="115%" fo:text-align="justify" style:justify-single-word="false"/>
      <style:text-properties fo:font-size="8pt" fo:font-weight="bold" style:font-size-asian="8pt" style:font-weight-asian="bold" style:font-size-complex="8pt"/>
    </style:style>
    <style:style style:name="P455" style:family="paragraph" style:parent-style-name="Standard" style:list-style-name="WWNum46">
      <style:paragraph-properties fo:margin-left="1.905cm" fo:margin-right="0cm" fo:line-height="115%" fo:text-align="justify" style:justify-single-word="false" fo:orphans="0" fo:widows="0" fo:text-indent="-0.635cm" style:auto-text-indent="false" fo:break-before="auto" fo:break-after="auto" fo:padding="0cm" fo:border="none">
        <style:tab-stops>
          <style:tab-stop style:position="0.635cm"/>
          <style:tab-stop style:position="1.905cm"/>
        </style:tab-stops>
      </style:paragraph-properties>
    </style:style>
    <style:style style:name="P456" style:family="paragraph" style:parent-style-name="Standard">
      <style:paragraph-properties fo:margin-left="0cm" fo:margin-right="0.173cm" fo:margin-top="0.423cm" fo:margin-bottom="0cm" style:contextual-spacing="false" fo:line-height="115%" fo:text-align="justify" style:justify-single-word="false" fo:text-indent="0cm" style:auto-text-indent="false" fo:break-before="auto" fo:break-after="auto" fo:padding="0cm" fo:border="none"/>
    </style:style>
    <style:style style:name="P457" style:family="paragraph" style:parent-style-name="Standard" style:list-style-name="WWNum85">
      <style:paragraph-properties fo:margin-left="1.27cm" fo:margin-right="0cm" fo:margin-top="0cm" fo:margin-bottom="0cm" style:contextual-spacing="false" fo:line-height="100%" fo:text-indent="-0.635cm" style:auto-text-indent="false"/>
    </style:style>
    <style:style style:name="P458" style:family="paragraph" style:parent-style-name="Standard" style:list-style-name="WWNum41">
      <style:paragraph-properties fo:margin-left="1.27cm" fo:margin-right="0cm" fo:margin-top="0cm" fo:margin-bottom="0.423cm" style:contextual-spacing="false" fo:line-height="100%" fo:text-indent="-0.635cm" style:auto-text-indent="false"/>
    </style:style>
    <style:style style:name="P459" style:family="paragraph" style:parent-style-name="Standard" style:list-style-name="WWNum99">
      <style:paragraph-properties fo:margin-left="1.27cm" fo:margin-right="0cm" fo:margin-top="0cm" fo:margin-bottom="0cm" style:contextual-spacing="false" fo:line-height="100%" fo:text-indent="-0.635cm" style:auto-text-indent="false"/>
    </style:style>
    <style:style style:name="P460" style:family="paragraph" style:parent-style-name="Standard" style:list-style-name="WWNum18">
      <style:paragraph-properties fo:margin-left="1.27cm" fo:margin-right="0cm" fo:margin-top="0cm" fo:margin-bottom="0cm" style:contextual-spacing="false" fo:line-height="100%" fo:text-indent="-0.635cm" style:auto-text-indent="false"/>
    </style:style>
    <style:style style:name="P461" style:family="paragraph" style:parent-style-name="Standard">
      <style:paragraph-properties fo:margin-left="0cm" fo:margin-right="0.173cm" fo:margin-top="0.423cm" fo:margin-bottom="0cm" style:contextual-spacing="false" fo:line-height="115%" fo:text-align="justify" style:justify-single-word="false" fo:text-indent="0cm" style:auto-text-indent="false" fo:padding="0cm" fo:border="none"/>
      <style:text-properties officeooo:rsid="00216e42" officeooo:paragraph-rsid="00216e42"/>
    </style:style>
    <style:style style:name="P462" style:family="paragraph" style:parent-style-name="Standard">
      <style:paragraph-properties fo:margin-left="0cm" fo:margin-right="0.173cm" fo:margin-top="0.423cm" fo:margin-bottom="0cm" style:contextual-spacing="false" fo:line-height="115%" fo:text-align="justify" style:justify-single-word="false" fo:text-indent="0cm" style:auto-text-indent="false" fo:padding="0cm" fo:border="none"/>
      <style:text-properties fo:font-weight="bold" officeooo:rsid="00216e42" officeooo:paragraph-rsid="00216e42" style:font-weight-asian="bold" style:font-weight-complex="bold"/>
    </style:style>
    <style:style style:name="P463" style:family="paragraph" style:parent-style-name="Standard">
      <style:paragraph-properties fo:margin-left="0cm" fo:margin-right="0cm" fo:line-height="150%" fo:text-indent="0.751cm" style:auto-text-indent="false" fo:padding="0cm" fo:border="none">
        <style:tab-stops>
          <style:tab-stop style:position="14.982cm" style:type="right"/>
        </style:tab-stops>
      </style:paragraph-properties>
    </style:style>
    <style:style style:name="P464" style:family="paragraph" style:parent-style-name="Standard">
      <style:paragraph-properties fo:margin-left="0cm" fo:margin-right="0cm" fo:line-height="150%" fo:text-indent="0.751cm" style:auto-text-indent="false" fo:break-before="auto" fo:break-after="auto" fo:padding="0cm" fo:border="none">
        <style:tab-stops>
          <style:tab-stop style:position="14.982cm" style:type="right"/>
        </style:tab-stops>
      </style:paragraph-properties>
    </style:style>
    <style:style style:name="T1" style:family="text">
      <style:text-properties fo:font-variant="normal" fo:text-transform="none"/>
    </style:style>
    <style:style style:name="T2" style:family="text">
      <style:text-properties fo:font-variant="normal" fo:text-transform="none" fo:color="#002060" loext:opacity="100%" style:font-name="Calibri" fo:font-size="10pt" fo:font-weight="bold" style:font-name-asian="Calibri1" style:font-size-asian="10pt" style:font-weight-asian="bold" style:font-name-complex="Calibri1" style:font-size-complex="10pt"/>
    </style:style>
    <style:style style:name="T3" style:family="text">
      <style:text-properties fo:font-variant="normal" fo:text-transform="none" style:font-name="Calibri" fo:font-size="28pt" fo:font-weight="bold" style:font-name-asian="Calibri1" style:font-size-asian="28pt" style:font-weight-asian="bold" style:font-name-complex="Calibri1" style:font-size-complex="28pt"/>
    </style:style>
    <style:style style:name="T4" style:family="text">
      <style:text-properties fo:font-variant="normal" fo:text-transform="none" style:font-name="Calibri" fo:font-weight="bold" style:font-name-asian="Calibri1" style:font-weight-asian="bold" style:font-name-complex="Calibri1"/>
    </style:style>
    <style:style style:name="T5" style:family="text">
      <style:text-properties fo:font-variant="normal" fo:text-transform="none" style:font-name="Calibri" fo:font-size="14pt" fo:font-weight="bold" style:font-name-asian="Calibri1" style:font-size-asian="14pt" style:font-weight-asian="bold" style:font-name-complex="Calibri1" style:font-size-complex="14pt"/>
    </style:style>
    <style:style style:name="T6" style:family="text">
      <style:text-properties fo:font-variant="normal" fo:text-transform="none" style:font-name="Calibri" fo:font-size="14pt" style:font-name-asian="Calibri1" style:font-size-asian="14pt" style:font-name-complex="Calibri1" style:font-size-complex="14pt"/>
    </style:style>
    <style:style style:name="T7" style:family="text">
      <style:text-properties fo:font-variant="normal" fo:text-transform="none" style:font-name="Calibri" fo:font-size="11pt" style:font-name-asian="Calibri1" style:font-size-asian="11pt" style:font-name-complex="Calibri1" style:font-size-complex="11pt"/>
    </style:style>
    <style:style style:name="T8" style:family="text">
      <style:text-properties fo:font-variant="normal" fo:text-transform="none" style:font-name="Calibri" fo:font-size="11pt" fo:font-style="italic" style:font-name-asian="Calibri1" style:font-size-asian="11pt" style:font-style-asian="italic" style:font-name-complex="Calibri1" style:font-size-complex="11pt"/>
    </style:style>
    <style:style style:name="T9" style:family="text">
      <style:text-properties fo:font-variant="normal" fo:text-transform="none" style:font-name="Calibri" fo:font-size="11pt" fo:font-style="italic" fo:font-weight="bold" style:font-name-asian="Calibri1" style:font-size-asian="11pt" style:font-style-asian="italic" style:font-weight-asian="bold" style:font-name-complex="Calibri1" style:font-size-complex="11pt"/>
    </style:style>
    <style:style style:name="T10" style:family="text">
      <style:text-properties fo:font-variant="normal" fo:text-transform="none" style:font-name="Calibri" fo:font-size="11pt" fo:font-weight="bold" style:font-name-asian="Calibri1" style:font-size-asian="11pt" style:font-weight-asian="bold" style:font-name-complex="Calibri1" style:font-size-complex="11pt"/>
    </style:style>
    <style:style style:name="T11" style:family="text">
      <style:text-properties fo:font-variant="normal" fo:text-transform="none" style:font-name="Calibri"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T12" style:family="text">
      <style:text-properties fo:font-variant="normal" fo:text-transform="none" style:font-name="Calibri" fo:font-size="11pt" style:text-underline-style="solid" style:text-underline-width="auto" style:text-underline-color="font-color" style:font-name-asian="Calibri1" style:font-size-asian="11pt" style:font-name-complex="Calibri1" style:font-size-complex="11pt"/>
    </style:style>
    <style:style style:name="T13" style:family="text">
      <style:text-properties fo:font-variant="normal" fo:text-transform="none" style:font-name="Calibri" style:font-name-asian="Calibri1" style:font-name-complex="Calibri1"/>
    </style:style>
    <style:style style:name="T14" style:family="text">
      <style:text-properties fo:font-variant="normal" fo:text-transform="none" style:font-name="Calibri" fo:font-size="10pt" style:font-name-asian="Calibri1" style:font-size-asian="10pt" style:font-name-complex="Calibri1" style:font-size-complex="10pt"/>
    </style:style>
    <style:style style:name="T15" style:family="text">
      <style:text-properties fo:font-variant="normal" fo:text-transform="none" style:font-name="Calibri" fo:font-size="10pt" fo:font-weight="bold" style:font-name-asian="Calibri1" style:font-size-asian="10pt" style:font-weight-asian="bold" style:font-name-complex="Calibri1" style:font-size-complex="10pt"/>
    </style:style>
    <style:style style:name="T16" style:family="text">
      <style:text-properties fo:font-variant="normal" fo:text-transform="none" style:font-name="Calibri" fo:font-size="9pt" style:font-name-asian="Calibri1" style:font-size-asian="9pt" style:font-name-complex="Calibri1" style:font-size-complex="9pt"/>
    </style:style>
    <style:style style:name="T17" style:family="text">
      <style:text-properties fo:font-variant="normal" fo:text-transform="none" fo:color="#c00000" loext:opacity="100%" style:font-name="Calibri" fo:font-size="28pt" fo:font-weight="bold" style:font-name-asian="Calibri1" style:font-size-asian="28pt" style:font-weight-asian="bold" style:font-name-complex="Calibri1" style:font-size-complex="28pt"/>
    </style:style>
    <style:style style:name="T18" style:family="text">
      <style:text-properties fo:font-variant="normal" fo:text-transform="none" fo:color="#c00000" loext:opacity="100%" style:font-name="Calibri" fo:font-size="11pt" style:font-name-asian="Calibri1" style:font-size-asian="11pt" style:font-name-complex="Calibri1" style:font-size-complex="11pt"/>
    </style:style>
    <style:style style:name="T19" style:family="text">
      <style:text-properties fo:font-variant="normal" fo:text-transform="none" fo:color="#c00000" loext:opacity="100%" style:font-name="Calibri" fo:font-size="11pt" fo:font-weight="bold" style:font-name-asian="Calibri1" style:font-size-asian="11pt" style:font-weight-asian="bold" style:font-name-complex="Calibri1" style:font-size-complex="11pt"/>
    </style:style>
    <style:style style:name="T20"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1" style:family="text">
      <style:text-properties fo:font-variant="normal" fo:text-transform="none" fo:color="#000000" loext:opacity="1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2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3" style:family="text">
      <style:text-properties fo:font-variant="normal" fo:text-transform="none" fo:color="#80808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4" style:family="text">
      <style:text-properties fo:font-variant="normal" fo:text-transform="none" fo:color="#808080" loext:opacity="100%" style:font-name="Calibri" fo:font-size="11pt" style:font-name-asian="Calibri1" style:font-size-asian="11pt" style:font-name-complex="Calibri1" style:font-size-complex="11pt"/>
    </style:style>
    <style:style style:name="T25" style:family="text">
      <style:text-properties fo:font-variant="normal" fo:text-transform="none" fo:color="#2c2c2c" loext:opacity="100%" style:font-name="Calibri"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T26" style:family="text">
      <style:text-properties fo:font-variant="normal" fo:text-transform="none" fo:color="#2c2c2c" loext:opacity="100%" style:font-name="Calibri" fo:font-size="11pt" style:text-underline-style="solid" style:text-underline-width="auto" style:text-underline-color="font-color" style:font-name-asian="Calibri1" style:font-size-asian="11pt" style:font-name-complex="Calibri1" style:font-size-complex="11pt"/>
    </style:style>
    <style:style style:name="T27" style:family="text">
      <style:text-properties fo:font-variant="normal" fo:text-transform="none" fo:color="#2c2c2c" loext:opacity="100%" style:font-name="Calibri" fo:font-size="11pt" style:font-name-asian="Calibri1" style:font-size-asian="11pt" style:font-name-complex="Calibri1" style:font-size-complex="11pt"/>
    </style:style>
    <style:style style:name="T28" style:family="text">
      <style:text-properties fo:font-variant="normal" fo:text-transform="none" fo:color="#202124" loext:opacity="100%" style:font-name="Calibri" fo:font-size="11pt" style:font-name-asian="Calibri1" style:font-size-asian="11pt" style:font-name-complex="Calibri1" style:font-size-complex="11pt"/>
    </style:style>
    <style:style style:name="T29" style:family="text">
      <style:text-properties fo:font-variant="normal" fo:text-transform="none" fo:color="#202124" loext:opacity="100%" style:font-name="Calibri" fo:font-size="11pt" fo:font-weight="bold" style:font-name-asian="Calibri1" style:font-size-asian="11pt" style:font-weight-asian="bold" style:font-name-complex="Calibri1" style:font-size-complex="11pt"/>
    </style:style>
    <style:style style:name="T30" style:family="text">
      <style:text-properties fo:font-variant="normal" fo:text-transform="none" style:font-name="Arial" fo:font-style="italic" style:font-name-asian="Arial2" style:font-style-asian="italic" style:font-name-complex="Arial2"/>
    </style:style>
    <style:style style:name="T31" style:family="text">
      <style:text-properties fo:font-variant="normal" fo:text-transform="none" style:font-name="Arimo" fo:font-size="10pt" style:font-name-asian="Arimo1" style:font-size-asian="10pt" style:font-name-complex="Arimo1" style:font-size-complex="10pt"/>
    </style:style>
    <style:style style:name="T32" style:family="text">
      <style:text-properties fo:font-variant="normal" fo:text-transform="none" fo:color="#945200" loext:opacity="100%" style:font-name="Calibri" fo:font-size="11pt" fo:font-weight="bold" style:font-name-asian="Calibri1" style:font-size-asian="11pt" style:font-weight-asian="bold" style:font-name-complex="Calibri1" style:font-size-complex="11pt"/>
    </style:style>
    <style:style style:name="T33" style:family="text">
      <style:text-properties fo:font-variant="normal" fo:text-transform="none" fo:color="#538135" loext:opacity="100%" style:font-name="Calibri" fo:font-size="10pt" fo:font-weight="bold" style:font-name-asian="Calibri1" style:font-size-asian="10pt" style:font-weight-asian="bold" style:font-name-complex="Calibri1" style:font-size-complex="10pt"/>
    </style:style>
    <style:style style:name="T34" style:family="text">
      <style:text-properties fo:font-variant="normal" fo:text-transform="none" fo:color="#0432ff" loext:opacity="100%" style:font-name="Calibri" fo:font-size="10pt" fo:font-weight="bold" style:font-name-asian="Calibri1" style:font-size-asian="10pt" style:font-weight-asian="bold" style:font-name-complex="Calibri1" style:font-size-complex="10pt"/>
    </style:style>
    <style:style style:name="T35" style:family="text">
      <style:text-properties fo:font-variant="normal" fo:text-transform="none" fo:color="#ff0000" loext:opacity="100%" style:font-name="Calibri" fo:font-size="10pt" fo:font-weight="bold" style:font-name-asian="Calibri1" style:font-size-asian="10pt" style:font-weight-asian="bold" style:font-name-complex="Calibri1" style:font-size-complex="10pt"/>
    </style:style>
    <style:style style:name="T36" style:family="text">
      <style:text-properties fo:color="#002060" loext:opacity="100%" style:font-name="Calibri" fo:font-size="10pt" fo:font-weight="bold" style:font-name-asian="Calibri1" style:font-size-asian="10pt" style:font-weight-asian="bold" style:font-name-complex="Calibri1" style:font-size-complex="10pt"/>
    </style:style>
    <style:style style:name="T37" style:family="text">
      <style:text-properties style:font-name="Calibri" fo:font-size="28pt" fo:font-weight="bold" style:font-name-asian="Calibri1" style:font-size-asian="28pt" style:font-weight-asian="bold" style:font-name-complex="Calibri1" style:font-size-complex="28pt"/>
    </style:style>
    <style:style style:name="T38" style:family="text">
      <style:text-properties style:font-name="Calibri" fo:font-weight="bold" style:font-name-asian="Calibri1" style:font-weight-asian="bold" style:font-name-complex="Calibri1"/>
    </style:style>
    <style:style style:name="T39" style:family="text">
      <style:text-properties style:font-name="Calibri" fo:font-weight="bold" fo:background-color="#ffffff" loext:char-shading-value="0" style:font-name-asian="Calibri1" style:font-weight-asian="bold" style:font-name-complex="Calibri1"/>
    </style:style>
    <style:style style:name="T40" style:family="text">
      <style:text-properties style:font-name="Calibri" fo:font-size="14pt" fo:font-weight="bold" style:font-name-asian="Calibri1" style:font-size-asian="14pt" style:font-weight-asian="bold" style:font-name-complex="Calibri1" style:font-size-complex="14pt"/>
    </style:style>
    <style:style style:name="T41" style:family="text">
      <style:text-properties style:font-name="Calibri" fo:font-size="11pt" style:font-name-asian="Calibri1" style:font-size-asian="11pt" style:font-name-complex="Calibri1" style:font-size-complex="11pt"/>
    </style:style>
    <style:style style:name="T42" style:family="text">
      <style:text-properties style:font-name="Calibri" fo:font-size="11pt" fo:font-style="italic" style:font-name-asian="Calibri1" style:font-size-asian="11pt" style:font-style-asian="italic" style:font-name-complex="Calibri1" style:font-size-complex="11pt"/>
    </style:style>
    <style:style style:name="T43" style:family="text">
      <style:text-properties style:font-name="Calibri" fo:font-size="11pt" fo:font-style="italic" fo:font-weight="bold" style:font-name-asian="Calibri1" style:font-size-asian="11pt" style:font-style-asian="italic" style:font-weight-asian="bold" style:font-name-complex="Calibri1" style:font-size-complex="11pt"/>
    </style:style>
    <style:style style:name="T44" style:family="text">
      <style:text-properties style:font-name="Calibri" fo:font-size="11pt" fo:font-weight="bold" style:font-name-asian="Calibri1" style:font-size-asian="11pt" style:font-weight-asian="bold" style:font-name-complex="Calibri1" style:font-size-complex="11pt"/>
    </style:style>
    <style:style style:name="T45" style:family="text">
      <style:text-properties style:font-name="Calibri"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T46" style:family="text">
      <style:text-properties style:font-name="Calibri" fo:font-size="11pt" style:text-underline-style="solid" style:text-underline-width="auto" style:text-underline-color="font-color" style:font-name-asian="Calibri1" style:font-size-asian="11pt" style:font-name-complex="Calibri1" style:font-size-complex="11pt"/>
    </style:style>
    <style:style style:name="T47" style:family="text">
      <style:text-properties style:font-name="Calibri" style:font-name-asian="Calibri1" style:font-name-complex="Calibri1"/>
    </style:style>
    <style:style style:name="T48" style:family="text">
      <style:text-properties style:font-name="Calibri" fo:background-color="#ffffff" loext:char-shading-value="0" style:font-name-asian="Calibri1" style:font-name-complex="Calibri1"/>
    </style:style>
    <style:style style:name="T49" style:family="text">
      <style:text-properties style:font-name="Calibri" fo:font-size="9pt" style:font-name-asian="Calibri1" style:font-size-asian="9pt" style:font-name-complex="Calibri1" style:font-size-complex="9pt"/>
    </style:style>
    <style:style style:name="T50" style:family="text">
      <style:text-properties style:font-name="Calibri" fo:font-size="9pt" fo:font-style="italic" fo:font-weight="bold" style:font-name-asian="Calibri1" style:font-size-asian="9pt" style:font-style-asian="italic" style:font-weight-asian="bold" style:font-name-complex="Calibri1" style:font-size-complex="9pt"/>
    </style:style>
    <style:style style:name="T51" style:family="text">
      <style:text-properties style:font-name="Calibri" fo:font-size="10pt" fo:font-weight="bold" style:font-name-asian="Calibri1" style:font-size-asian="10pt" style:font-weight-asian="bold" style:font-name-complex="Calibri1" style:font-size-complex="10pt"/>
    </style:style>
    <style:style style:name="T52" style:family="text">
      <style:text-properties style:font-name="Calibri" fo:font-size="10pt" style:font-name-asian="Calibri1" style:font-size-asian="10pt" style:font-name-complex="Calibri1" style:font-size-complex="10pt"/>
    </style:style>
    <style:style style:name="T53" style:family="text">
      <style:text-properties style:font-name="Calibri" fo:font-size="8pt" fo:font-weight="bold" style:font-name-asian="Calibri1" style:font-size-asian="8pt" style:font-weight-asian="bold" style:font-name-complex="Calibri1" style:font-size-complex="8pt"/>
    </style:style>
    <style:style style:name="T54" style:family="text">
      <style:text-properties style:font-name="Calibri" fo:font-size="8pt" style:font-name-asian="Calibri1" style:font-size-asian="8pt" style:font-name-complex="Calibri1" style:font-size-complex="8pt"/>
    </style:style>
    <style:style style:name="T55" style:family="text">
      <style:text-properties style:font-name="Calibri" fo:font-size="7pt" fo:font-weight="bold" style:font-name-asian="Calibri1" style:font-size-asian="7pt" style:font-weight-asian="bold" style:font-name-complex="Calibri1" style:font-size-complex="7pt"/>
    </style:style>
    <style:style style:name="T56" style:family="text">
      <style:text-properties fo:color="#c00000" loext:opacity="100%" style:font-name="Calibri" fo:font-size="28pt" fo:font-weight="bold" style:font-name-asian="Calibri1" style:font-size-asian="28pt" style:font-weight-asian="bold" style:font-name-complex="Calibri1" style:font-size-complex="28pt"/>
    </style:style>
    <style:style style:name="T57" style:family="text">
      <style:text-properties fo:color="#2c2c2c" loext:opacity="100%" style:font-name="Calibri"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T58" style:family="text">
      <style:text-properties fo:color="#2c2c2c" loext:opacity="100%" style:font-name="Calibri" fo:font-size="11pt" style:font-name-asian="Calibri1" style:font-size-asian="11pt" style:font-name-complex="Calibri1" style:font-size-complex="11pt"/>
    </style:style>
    <style:style style:name="T59" style:family="text">
      <style:text-properties fo:color="#202124" loext:opacity="100%" style:font-name="Calibri" fo:font-size="11pt" style:font-name-asian="Calibri1" style:font-size-asian="11pt" style:font-name-complex="Calibri1" style:font-size-complex="11pt"/>
    </style:style>
    <style:style style:name="T60" style:family="text">
      <style:text-properties fo:color="#1c4587" loext:opacity="100%" style:font-name="Calibri" fo:font-size="11pt" fo:font-weight="bold" style:font-name-asian="Calibri1" style:font-size-asian="11pt" style:font-weight-asian="bold" style:font-name-complex="Calibri1" style:font-size-complex="11pt"/>
    </style:style>
    <style:style style:name="T61" style:family="text">
      <style:text-properties style:font-name="Arial" fo:font-size="11pt" fo:font-weight="bold" style:font-name-asian="Arial2" style:font-size-asian="11pt" style:font-weight-asian="bold" style:font-name-complex="Arial2" style:font-size-complex="11pt"/>
    </style:style>
    <style:style style:name="T62" style:family="text">
      <style:text-properties style:font-name="Arial" fo:font-size="11pt" style:font-name-asian="Arial2" style:font-size-asian="11pt" style:font-name-complex="Arial2" style:font-size-complex="11pt"/>
    </style:style>
    <style:style style:name="T63" style:family="text">
      <style:text-properties fo:color="#ff0000" loext:opacity="100%" style:font-name="Calibri" fo:font-size="11pt" fo:font-style="italic" style:font-name-asian="Calibri1" style:font-size-asian="11pt" style:font-style-asian="italic" style:font-name-complex="Calibri1" style:font-size-complex="11pt"/>
    </style:style>
    <style:style style:name="T64" style:family="text">
      <style:text-properties fo:color="#ff0000" loext:opacity="100%" style:font-name="Calibri" fo:font-size="11pt" style:font-name-asian="Calibri1" style:font-size-asian="11pt" style:font-name-complex="Calibri1" style:font-size-complex="11pt"/>
    </style:style>
    <style:style style:name="T65" style:family="text">
      <style:text-properties fo:color="#ff0000" loext:opacity="100%" style:font-name="Calibri" fo:font-size="10pt" fo:font-weight="bold" style:font-name-asian="Calibri1" style:font-size-asian="10pt" style:font-weight-asian="bold" style:font-name-complex="Calibri1" style:font-size-complex="10pt"/>
    </style:style>
    <style:style style:name="T66" style:family="text">
      <style:text-properties fo:color="#538135" loext:opacity="100%" style:font-name="Calibri" fo:font-size="11pt" fo:font-weight="bold" style:font-name-asian="Calibri1" style:font-size-asian="11pt" style:font-weight-asian="bold" style:font-name-complex="Calibri1" style:font-size-complex="11pt"/>
    </style:style>
    <style:style style:name="T67" style:family="text">
      <style:text-properties fo:color="#538135" loext:opacity="100%" style:font-name="Calibri" fo:font-size="11pt" style:font-name-asian="Calibri1" style:font-size-asian="11pt" style:font-name-complex="Calibri1" style:font-size-complex="11pt"/>
    </style:style>
    <style:style style:name="T68" style:family="text">
      <style:text-properties fo:color="#538135" loext:opacity="100%" style:font-name="Calibri" fo:font-size="10pt" fo:font-weight="bold" style:font-name-asian="Calibri1" style:font-size-asian="10pt" style:font-weight-asian="bold" style:font-name-complex="Calibri1" style:font-size-complex="10pt"/>
    </style:style>
    <style:style style:name="T69" style:family="text">
      <style:text-properties fo:color="#0432ff" loext:opacity="100%" style:font-name="Calibri" fo:font-size="10pt" fo:font-weight="bold" style:font-name-asian="Calibri1" style:font-size-asian="10pt" style:font-weight-asian="bold"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
      <table:table table:name="Table1" table:style-name="Table1">
        <table:table-column table:style-name="Table1.A"/>
        <table:table-row table:style-name="Table1.1">
          <table:table-cell table:style-name="Table1.A1" office:value-type="string">
            <text:p text:style-name="P3"><text:span text:style-name="T3">PROP</text:span><text:span text:style-name="T37">O</text:span><text:span text:style-name="T3">STA PEDAG</text:span><text:span text:style-name="T37">Ò</text:span><text:span text:style-name="T3">GICA</text:span></text:p>
            <text:p text:style-name="P3"><text:span text:style-name="T3"><text:s/></text:span><text:span text:style-name="T56">TERCER </text:span><text:span text:style-name="T17">CICL</text:span><text:span text:style-name="T56">E</text:span></text:p>
            <text:p text:style-name="P3"><text:span text:style-name="T3">PRIM</text:span><text:span text:style-name="T37">À</text:span><text:span text:style-name="T3">RIA</text:span></text:p>
          </table:table-cell>
        </table:table-row>
      </table:table>
      <text:p text:style-name="P95"/>
      <text:p text:style-name="P95"/>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s text:c="33"/>ÍNDEX</text:p>
      <text:p text:style-name="P94"/>
      <text:p text:style-name="P159"><text:span text:style-name="T4">1. CARACTERÍSTI</text:span><text:span text:style-name="T38">QUE</text:span><text:span text:style-name="T4">S GENERALS</text:span></text:p>
      <text:p text:style-name="P97"/>
      <text:p text:style-name="P159"><text:span text:style-name="T4">1.2. Principis pedag</text:span><text:span text:style-name="T38">ò</text:span><text:span text:style-name="T4">gics </text:span><text:span text:style-name="T38">i</text:span><text:span text:style-name="T4"> característi</text:span><text:span text:style-name="T38">que</text:span><text:span text:style-name="T4">s del cicl</text:span><text:span text:style-name="T38">e</text:span></text:p>
      <text:p text:style-name="P14"/>
      <text:p text:style-name="P159"><text:span text:style-name="T4">2. ELEMENTS DEL </text:span><text:span text:style-name="T38">CURRÍCULUM</text:span></text:p>
      <text:p text:style-name="P14"/>
      <text:p text:style-name="P161"><text:span text:style-name="T4">2.1 </text:span><text:span text:style-name="T38">Objectius</text:span><text:span text:style-name="T4"> d</text:span><text:span text:style-name="T38">’</text:span><text:span text:style-name="T4">Etapa</text:span></text:p>
      <text:p text:style-name="P161"><text:span text:style-name="T4">2.2 Compet</text:span><text:span text:style-name="T38">è</text:span><text:span text:style-name="T4">nci</text:span><text:span text:style-name="T38">e</text:span><text:span text:style-name="T4">s Cla</text:span><text:span text:style-name="T38">u</text:span></text:p>
      <text:p text:style-name="P161"><text:span text:style-name="T4">2.3 Compet</text:span><text:span text:style-name="T38">è</text:span><text:span text:style-name="T4">nci</text:span><text:span text:style-name="T38">e</text:span><text:span text:style-name="T4">s Específi</text:span><text:span text:style-name="T38">que</text:span><text:span text:style-name="T4">s</text:span></text:p>
      <text:p text:style-name="P161"><text:span text:style-name="T4">2.4 Criteris </text:span><text:span text:style-name="T38">d'Avaluació</text:span><text:span text:style-name="T4"> </text:span></text:p>
      <text:p text:style-name="P161"><text:span text:style-name="T4">2.5 Sabers </text:span><text:span text:style-name="T38">Bàsics</text:span></text:p>
      <text:p text:style-name="P161"><text:span text:style-name="T4">2.6. Interrelació, p</text:span><text:span text:style-name="T38">e</text:span><text:span text:style-name="T4">r </text:span><text:span text:style-name="T38">àree</text:span><text:span text:style-name="T4">s, <text:s/>de</text:span><text:span text:style-name="T38">l</text:span><text:span text:style-name="T4">s elements del currículum: c.e, criteris d</text:span><text:span text:style-name="T38">’a</text:span><text:span text:style-name="T4">valuació</text:span><text:span text:style-name="T38"> i</text:span><text:span text:style-name="T4"> sabers</text:span></text:p>
      <text:p text:style-name="P174"><text:s/></text:p>
      <text:p text:style-name="P159"><text:span text:style-name="T4">3. SITUACIONS D</text:span><text:span text:style-name="T38">’</text:span><text:span text:style-name="T4">APREN</text:span><text:span text:style-name="T38">ENTATGE</text:span></text:p>
      <text:p text:style-name="P14"/>
      <text:p text:style-name="P161"><text:span text:style-name="T4">3.1 Metodolog</text:span><text:span text:style-name="T38">i</text:span><text:span text:style-name="T4">a Did</text:span><text:span text:style-name="T38">à</text:span><text:span text:style-name="T4">ctica </text:span></text:p>
      <text:p text:style-name="P161"><text:span text:style-name="T4">3.2 Me</text:span><text:span text:style-name="T38">sure</text:span><text:span text:style-name="T4">s </text:span><text:span text:style-name="T38">d’</text:span><text:span text:style-name="T4">Atenció Individualitzada</text:span></text:p>
      <text:p text:style-name="P161"><text:span text:style-name="T4">3.3 Recursos </text:span><text:span text:style-name="T38">i</text:span><text:span text:style-name="T4"> materials did</text:span><text:span text:style-name="T38">à</text:span><text:span text:style-name="T4">ctics</text:span></text:p>
      <text:p text:style-name="P96"/>
      <text:p text:style-name="P96"/>
      <text:p text:style-name="P159"><text:span text:style-name="T4">4. </text:span><text:span text:style-name="T38">L'AVALUACIÓ</text:span></text:p>
      <text:p text:style-name="P14"/>
      <text:p text:style-name="P162"><text:span text:style-name="T4">4.1 Tip</text:span><text:span text:style-name="T38">u</text:span><text:span text:style-name="T4">s </text:span><text:span text:style-name="T38">d'Avaluació</text:span><text:span text:style-name="T4">.</text:span></text:p>
      <text:p text:style-name="P162"><text:span text:style-name="T4">4.2 </text:span><text:span text:style-name="T38">Procediments</text:span><text:span text:style-name="T4"> d</text:span><text:span text:style-name="T38">’A</text:span><text:span text:style-name="T4">valuació</text:span></text:p>
      <text:p text:style-name="P162"><text:span text:style-name="T4">4.3 </text:span><text:span text:style-name="T38">F</text:span><text:span text:style-name="T4">errament</text:span><text:span text:style-name="T38">e</text:span><text:span text:style-name="T4">s </text:span><text:span text:style-name="T38">d'Avaluació</text:span></text:p>
      <text:p text:style-name="P162"><text:span text:style-name="T4">4.4 Auto</text:span><text:span text:style-name="T38">a</text:span><text:span text:style-name="T4">valuació de la Pr</text:span><text:span text:style-name="T38">à</text:span><text:span text:style-name="T4">ctica Docent</text:span></text:p>
      <text:p text:style-name="P158"><text:span text:style-name="T5">1.</text:span><text:span text:style-name="T1"> </text:span><text:span text:style-name="T5">CARACTERÍSTI</text:span><text:span text:style-name="T40">QUE</text:span><text:span text:style-name="T5">S GENERAL</text:span><text:span text:style-name="T40">S</text:span></text:p>
      <text:p text:style-name="P19"/>
      <text:p text:style-name="P161"><text:span text:style-name="T4">1.1. <text:s/>Principis pedag</text:span><text:span text:style-name="T38">ò</text:span><text:span text:style-name="T4">gics</text:span></text:p>
      <text:p text:style-name="P463"><text:soft-page-break/><text:span text:style-name="T4"/></text:p>
      <text:p text:style-name="P153"><text:span text:style-name="T20">L</text:span><text:span text:style-name="T41">e</text:span><text:span text:style-name="T20">s refer</text:span><text:span text:style-name="T41">è</text:span><text:span text:style-name="T20">nci</text:span><text:span text:style-name="T41">e</text:span><text:span text:style-name="T20">s legislativ</text:span><text:span text:style-name="T41">e</text:span><text:span text:style-name="T20">s utilitzad</text:span><text:span text:style-name="T41">e</text:span><text:span text:style-name="T20">s p</text:span><text:span text:style-name="T41">e</text:span><text:span text:style-name="T20">r a la realització d</text:span><text:span text:style-name="T41">’aquesta</text:span><text:span text:style-name="T20"> prop</text:span><text:span text:style-name="T41">o</text:span><text:span text:style-name="T20">sta pedag</text:span><text:span text:style-name="T41">ò</text:span><text:span text:style-name="T20">gica s</text:span><text:span text:style-name="T41">ó</text:span><text:span text:style-name="T20">n la Lle</text:span><text:span text:style-name="T41">i</text:span><text:span text:style-name="T20"> d</text:span><text:span text:style-name="T41">’</text:span><text:span text:style-name="T20">Educació LOMLOE, </text:span><text:span text:style-name="T42">Llei</text:span><text:span text:style-name="T21"> Org</text:span><text:span text:style-name="T42">à</text:span><text:span text:style-name="T21">nica 3/2020, de 29 de diciembre</text:span><text:span text:style-name="T20">, p</text:span><text:span text:style-name="T41">e</text:span><text:span text:style-name="T20">r la que es modifica la Lle</text:span><text:span text:style-name="T41">i</text:span><text:span text:style-name="T20"> Org</text:span><text:span text:style-name="T41">à</text:span><text:span text:style-name="T20">nica 2/2006, de 3 de ma</text:span><text:span text:style-name="T41">ig</text:span><text:span text:style-name="T20">, l</text:span><text:span text:style-name="T41">e</text:span><text:span text:style-name="T20">s particulari</text:span><text:span text:style-name="T41">tat</text:span><text:span text:style-name="T20">s del currícul</text:span><text:span text:style-name="T41">um</text:span><text:span text:style-name="T20"> des</text:span><text:span text:style-name="T41">envolupat</text:span><text:span text:style-name="T20"> </text:span><text:span text:style-name="T41">al </text:span><text:span text:style-name="T20">RD 157/2022 del 1 de m</text:span><text:span text:style-name="T41">arç</text:span><text:span text:style-name="T20">,</text:span><text:span text:style-name="T23"> <text:s/></text:span><text:span text:style-name="T41">i</text:span><text:span text:style-name="T20"> p</text:span><text:span text:style-name="T41">e</text:span><text:span text:style-name="T20">r a la Comuni</text:span><text:span text:style-name="T41">tat</text:span><text:span text:style-name="T20"> Valenciana, seg</text:span><text:span text:style-name="T41">ons</text:span><text:span text:style-name="T20"> el Decret 106/2022 de 5 d</text:span><text:span text:style-name="T41">’</text:span><text:span text:style-name="T20">agost p</text:span><text:span text:style-name="T41">e</text:span><text:span text:style-name="T20">r a Educació Prim</text:span><text:span text:style-name="T41">à</text:span><text:span text:style-name="T20">ria, l</text:span><text:span text:style-name="T41">e</text:span><text:span text:style-name="T20">s exig</text:span><text:span text:style-name="T41">è</text:span><text:span text:style-name="T20">nci</text:span><text:span text:style-name="T41">e</text:span><text:span text:style-name="T20">s </text:span><text:span text:style-name="T41">i</text:span><text:span text:style-name="T20"> necessi</text:span><text:span text:style-name="T41">tat</text:span><text:span text:style-name="T20">s cada ve</text:span><text:span text:style-name="T41">gada</text:span><text:span text:style-name="T20"> m</text:span><text:span text:style-name="T41">é</text:span><text:span text:style-name="T20">s pluriculturals de </text:span><text:span text:style-name="T41">la nostra</text:span><text:span text:style-name="T20"> socie</text:span><text:span text:style-name="T41">tat</text:span><text:span text:style-name="T20"> </text:span><text:span text:style-name="T41">es</text:span><text:span text:style-name="T20"> refle</text:span><text:span text:style-name="T41">xe</text:span><text:span text:style-name="T20">n en la present prop</text:span><text:span text:style-name="T41">o</text:span><text:span text:style-name="T20">sta pedag</text:span><text:span text:style-name="T41">ò</text:span><text:span text:style-name="T20">gica.</text:span></text:p>
      <text:p text:style-name="P143"><text:span text:style-name="T41">La nostr</text:span><text:span text:style-name="T7">a finali</text:span><text:span text:style-name="T41">tat</text:span><text:span text:style-name="T7"> </text:span><text:span text:style-name="T41">é</text:span><text:span text:style-name="T7">s que </text:span><text:span text:style-name="T41">l’</text:span><text:span text:style-name="T7">alumna</text:span><text:span text:style-name="T41">t</text:span><text:span text:style-name="T7"> apren</text:span><text:span text:style-name="T41">ga</text:span><text:span text:style-name="T7"> a través d</text:span><text:span text:style-name="T41">’</text:span><text:span text:style-name="T7">activi</text:span><text:span text:style-name="T41">tat</text:span><text:span text:style-name="T7">s motivador</text:span><text:span text:style-name="T41">e</text:span><text:span text:style-name="T7">s </text:span><text:span text:style-name="T41">amb</text:span><text:span text:style-name="T7"> car</text:span><text:span text:style-name="T41">à</text:span><text:span text:style-name="T7">cter </text:span><text:span text:style-name="T41">lúdico</text:span><text:span text:style-name="T7">-pedag</text:span><text:span text:style-name="T41">ò</text:span><text:span text:style-name="T7">gic que perm</text:span><text:span text:style-name="T41">e</text:span><text:span text:style-name="T7">ta de forma inconscient </text:span><text:span text:style-name="T41">i</text:span><text:span text:style-name="T7"> natural l</text:span><text:span text:style-name="T41">’</text:span><text:span text:style-name="T7">adquisició de n</text:span><text:span text:style-name="T41">ove</text:span><text:span text:style-name="T7">s habili</text:span><text:span text:style-name="T41">tat</text:span><text:span text:style-name="T7">s </text:span><text:span text:style-name="T41">i </text:span><text:span text:style-name="T7">destre</text:span><text:span text:style-name="T41">se</text:span><text:span text:style-name="T7">s no </text:span><text:span text:style-name="T41">solament</text:span><text:span text:style-name="T7"> com una mat</text:span><text:span text:style-name="T41">è</text:span><text:span text:style-name="T7">ria m</text:span><text:span text:style-name="T41">é</text:span><text:span text:style-name="T7">s sin</text:span><text:span text:style-name="T41">ó</text:span><text:span text:style-name="T7"> com el desc</text:span><text:span text:style-name="T41">o</text:span><text:span text:style-name="T7">briment d</text:span><text:span text:style-name="T41">’</text:span><text:span text:style-name="T7">un m</text:span><text:span text:style-name="T41">ón</text:span><text:span text:style-name="T7"> extern del que to</text:span><text:span text:style-name="T41">t</text:span><text:span text:style-name="T7">s form</text:span><text:span text:style-name="T41">em</text:span><text:span text:style-name="T7"> </text:span><text:span text:style-name="T41">part</text:span><text:span text:style-name="T7"> responsable. </text:span><text:span text:style-name="T41">Es</text:span><text:span text:style-name="T7"> prom</text:span><text:span text:style-name="T41">ou</text:span><text:span text:style-name="T7"> </text:span><text:span text:style-name="T41">la interacció</text:span><text:span text:style-name="T7"> </text:span><text:span text:style-name="T41">a</text:span><text:span text:style-name="T7"> classe p</text:span><text:span text:style-name="T41">e</text:span><text:span text:style-name="T7">r a des</text:span><text:span text:style-name="T41">envolupar</text:span><text:span text:style-name="T7"> un</text:span><text:span text:style-name="T41">e</text:span><text:span text:style-name="T7">s actitu</text:span><text:span text:style-name="T41">d</text:span><text:span text:style-name="T7">s </text:span><text:span text:style-name="T41">c</text:span><text:span text:style-name="T7">a</text:span><text:span text:style-name="T41">p a</text:span><text:span text:style-name="T7"> l</text:span><text:span text:style-name="T41">e</text:span><text:span text:style-name="T7">s norm</text:span><text:span text:style-name="T41">e</text:span><text:span text:style-name="T7">s </text:span><text:span text:style-name="T41">i</text:span><text:span text:style-name="T7"> </text:span><text:span text:style-name="T41">el</text:span><text:span text:style-name="T7">s </text:span><text:span text:style-name="T41">valors</text:span><text:span text:style-name="T7"> socials, d</text:span><text:span text:style-name="T41">ins</text:span><text:span text:style-name="T7"> de</text:span><text:span text:style-name="T41">l</text:span><text:span text:style-name="T7">s principis psicopedag</text:span><text:span text:style-name="T41">ò</text:span><text:span text:style-name="T7">gics en </text:span><text:span text:style-name="T41">el</text:span><text:span text:style-name="T7">s que es f</text:span><text:span text:style-name="T41">ona</text:span><text:span text:style-name="T7">menta el disse</text:span><text:span text:style-name="T41">ny</text:span><text:span text:style-name="T7"> curricular p</text:span><text:span text:style-name="T41">e</text:span><text:span text:style-name="T7">r a l</text:span><text:span text:style-name="T41">’</text:span><text:span text:style-name="T7">etapa </text:span><text:span text:style-name="T41">d'Educació</text:span><text:span text:style-name="T7"> </text:span><text:span text:style-name="T41">Primària</text:span><text:span text:style-name="T7">.</text:span><text:span text:style-name="T8"> </text:span></text:p>
      <text:p text:style-name="P143"><text:span text:style-name="T7">Que </text:span><text:span text:style-name="T41">l’</text:span><text:span text:style-name="T7">alumna</text:span><text:span text:style-name="T41">t</text:span><text:span text:style-name="T7"> a</text:span><text:span text:style-name="T41">ssolisca</text:span><text:span text:style-name="T7"> to</text:span><text:span text:style-name="T41">te</text:span><text:span text:style-name="T7">s l</text:span><text:span text:style-name="T41">es</text:span><text:span text:style-name="T7"> </text:span><text:span text:style-name="T41">competències</text:span><text:span text:style-name="T7"> marcad</text:span><text:span text:style-name="T41">e</text:span><text:span text:style-name="T7">s en la normativa vigent </text:span><text:span text:style-name="T41">é</text:span><text:span text:style-name="T7">s la finali</text:span><text:span text:style-name="T41">tat</text:span><text:span text:style-name="T7"> d</text:span><text:span text:style-name="T41">’aqu</text:span><text:span text:style-name="T7">esta</text:span><text:span text:style-name="T41"> </text:span><text:span text:style-name="T7">programació. </text:span><text:span text:style-name="T41">Ac</text:span><text:span text:style-name="T7">onseguir, en primer </text:span><text:span text:style-name="T41">lloc</text:span><text:span text:style-name="T7">, centrar-nos en un proc</text:span><text:span text:style-name="T41">és</text:span><text:span text:style-name="T7"> d</text:span><text:span text:style-name="T41">’</text:span><text:span text:style-name="T7">ense</text:span><text:span text:style-name="T41">nyament </text:span><text:span text:style-name="T7">-apren</text:span><text:span text:style-name="T41">entatge</text:span><text:span text:style-name="T7"> constructivista, a través de metodolog</text:span><text:span text:style-name="T41">ie</text:span><text:span text:style-name="T7">s activ</text:span><text:span text:style-name="T41">e</text:span><text:span text:style-name="T7">s </text:span><text:span text:style-name="T41">a </text:span><text:span text:style-name="T7">l</text:span><text:span text:style-name="T41">’</text:span><text:span text:style-name="T7">aula, integrador, en aconseguir un apren</text:span><text:span text:style-name="T41">entatg</text:span><text:span text:style-name="T7">e significati</text:span><text:span text:style-name="T41">u</text:span><text:span text:style-name="T7"> </text:span><text:span text:style-name="T41">i</text:span><text:span text:style-name="T7"> </text:span><text:span text:style-name="T41">durador</text:span><text:span text:style-name="T7"> </text:span><text:span text:style-name="T41">i</text:span><text:span text:style-name="T7"> que s</text:span><text:span text:style-name="T41">iga</text:span><text:span text:style-name="T7"> efica</text:span><text:span text:style-name="T41">ç</text:span><text:span text:style-name="T7"> p</text:span><text:span text:style-name="T41">e</text:span><text:span text:style-name="T7">r a la vida futura. P</text:span><text:span text:style-name="T41">e</text:span><text:span text:style-name="T7">r </text:span><text:span text:style-name="T41">al</text:span><text:span text:style-name="T7">tra part, incorporar el conjunt d</text:span><text:span text:style-name="T41">’</text:span><text:span text:style-name="T7">elements transversals al proc</text:span><text:span text:style-name="T41">és</text:span><text:span text:style-name="T7"> d</text:span><text:span text:style-name="T41">’</text:span><text:span text:style-name="T7">apren</text:span><text:span text:style-name="T41">entatg</text:span><text:span text:style-name="T7">e, el tr</text:span><text:span text:style-name="T41">eball</text:span><text:span text:style-name="T7"> cooperati</text:span><text:span text:style-name="T41">u</text:span><text:span text:style-name="T7">, l</text:span><text:span text:style-name="T41">’</text:span><text:span text:style-name="T7">autogestió en </text:span><text:span text:style-name="T41">l’</text:span><text:span text:style-name="T7">apren</text:span><text:span text:style-name="T41">entatg</text:span><text:span text:style-name="T7">e, </text:span><text:span text:style-name="T41">l'autosuficiència</text:span><text:span text:style-name="T7">, la reflexió, el senti</text:span><text:span text:style-name="T41">t</text:span><text:span text:style-name="T7"> crític, la deducció, l</text:span><text:span text:style-name="T41">’</text:span><text:span text:style-name="T7">experi</text:span><text:span text:style-name="T41">è</text:span><text:span text:style-name="T7">ncia, la </text:span><text:span text:style-name="T41">resiliència</text:span><text:span text:style-name="T7">, l</text:span><text:span text:style-name="T41">e</text:span><text:span text:style-name="T7">s metacognicions, actituds </text:span><text:span text:style-name="T41">i</text:span><text:span text:style-name="T7"> valors tan necess</text:span><text:span text:style-name="T41">a</text:span><text:span text:style-name="T7">ris en un tip</text:span><text:span text:style-name="T41">us</text:span><text:span text:style-name="T7"> de proc</text:span><text:span text:style-name="T41">és</text:span><text:span text:style-name="T7"> </text:span><text:span text:style-name="T41">on</text:span><text:span text:style-name="T7"> </text:span><text:span text:style-name="T41">l’</text:span><text:span text:style-name="T7">alumna</text:span><text:span text:style-name="T41">t</text:span><text:span text:style-name="T7"> </text:span><text:span text:style-name="T41">é</text:span><text:span text:style-name="T7">s el protagonista del seu propi apren</text:span><text:span text:style-name="T41">entatg</text:span><text:span text:style-name="T7">e </text:span><text:span text:style-name="T41">i</text:span><text:span text:style-name="T7"> </text:span><text:span text:style-name="T41">on</text:span><text:span text:style-name="T7"> el/la docent</text:span><text:span text:style-name="T41"> </text:span><text:span text:style-name="T7"><text:s/>passa</text:span><text:span text:style-name="T41"> a</text:span><text:span text:style-name="T7"> ser un gu</text:span><text:span text:style-name="T41">i</text:span><text:span text:style-name="T7">a, un instructor.</text:span></text:p>
      <text:p text:style-name="P143"><text:span text:style-name="T7">La comprensió lectora, </text:span><text:span text:style-name="T41">l'expressió</text:span><text:span text:style-name="T7"> oral </text:span><text:span text:style-name="T41">i</text:span><text:span text:style-name="T7"> escrita, la comunicació audiovisual </text:span><text:span text:style-name="T41">i</text:span><text:span text:style-name="T7"> l</text:span><text:span text:style-name="T41">e</text:span><text:span text:style-name="T7">s TIC, se tr</text:span><text:span text:style-name="T41">eballe</text:span><text:span text:style-name="T7">n a</text:span><text:span text:style-name="T41">l </text:span><text:span text:style-name="T7">l</text:span><text:span text:style-name="T41">larg</text:span><text:span text:style-name="T7"> de to</text:span><text:span text:style-name="T41">t</text:span><text:span text:style-name="T7"> el proc</text:span><text:span text:style-name="T41">és</text:span><text:span text:style-name="T7">, d</text:span><text:span text:style-name="T41">’</text:span><text:span text:style-name="T7">ense</text:span><text:span text:style-name="T41">nyament </text:span><text:span text:style-name="T7">-apren</text:span><text:span text:style-name="T41">entatge</text:span><text:span text:style-name="T7"> per</text:span><text:span text:style-name="T41">ò</text:span><text:span text:style-name="T7"> també </text:span><text:span text:style-name="T41">tindran</text:span><text:span text:style-name="T7"> cab</text:span><text:span text:style-name="T41">u</text:span><text:span text:style-name="T7">da la igual</text:span><text:span text:style-name="T41">tat</text:span><text:span text:style-name="T7"> d</text:span><text:span text:style-name="T41">’</text:span><text:span text:style-name="T7">oportuni</text:span><text:span text:style-name="T41">tats</text:span><text:span text:style-name="T7">, la no discriminació, la inclusió, la igual</text:span><text:span text:style-name="T41">tat</text:span><text:span text:style-name="T7"> efectiva entre homes </text:span><text:span text:style-name="T41">i</text:span><text:span text:style-name="T7"> </text:span><text:span text:style-name="T41">don</text:span><text:span text:style-name="T7">es </text:span><text:span text:style-name="T41">i</text:span><text:span text:style-name="T7"> la prevenció de la viol</text:span><text:span text:style-name="T41">è</text:span><text:span text:style-name="T7">ncia de </text:span><text:span text:style-name="T41">gènere</text:span><text:span text:style-name="T7">, la prevenció </text:span><text:span text:style-name="T41">i</text:span><text:span text:style-name="T7"> resolució pacífica de conflict</text:span><text:span text:style-name="T41">es</text:span><text:span text:style-name="T7"> en to</text:span><text:span text:style-name="T41">t</text:span><text:span text:style-name="T7">s </text:span><text:span text:style-name="T41">el</text:span><text:span text:style-name="T7">s </text:span><text:span text:style-name="T41">à</text:span><text:span text:style-name="T7">mbits, re</text:span><text:span text:style-name="T41">buig</text:span><text:span text:style-name="T7"> a </text:span><text:span text:style-name="T41">qualsevol</text:span><text:span text:style-name="T7"> tip</text:span><text:span text:style-name="T41">us</text:span><text:span text:style-name="T7"> de viol</text:span><text:span text:style-name="T41">è</text:span><text:span text:style-name="T7">ncia, racism</text:span><text:span text:style-name="T41">e</text:span><text:span text:style-name="T7"> o xenof</text:span><text:span text:style-name="T41">ò</text:span><text:span text:style-name="T7">bia, respet</text:span><text:span text:style-name="T41">e</text:span><text:span text:style-name="T7"> a l</text:span><text:span text:style-name="T41">e</text:span><text:span text:style-name="T7">s víctim</text:span><text:span text:style-name="T41">e</text:span><text:span text:style-name="T7">s del terrorism</text:span><text:span text:style-name="T41">e</text:span><text:span text:style-name="T7">, el des</text:span><text:span text:style-name="T41">envolupament</text:span><text:span text:style-name="T7"> sostenible </text:span><text:span text:style-name="T41">i</text:span><text:span text:style-name="T7"> el medi ambient, </text:span><text:span text:style-name="T41">el</text:span><text:span text:style-name="T7">s ri</text:span><text:span text:style-name="T41">sc</text:span><text:span text:style-name="T7">os d</text:span><text:span text:style-name="T41">’</text:span><text:span text:style-name="T7">explotació </text:span><text:span text:style-name="T41">i</text:span><text:span text:style-name="T7"> ab</text:span><text:span text:style-name="T41">ús</text:span><text:span text:style-name="T7"> sexual, l</text:span><text:span text:style-name="T41">e</text:span><text:span text:style-name="T7">s situacions de ri</text:span><text:span text:style-name="T41">sc</text:span><text:span text:style-name="T7"> en </text:span><text:span text:style-name="T41">l’ús</text:span><text:span text:style-name="T7"> de l</text:span><text:span text:style-name="T41">e</text:span><text:span text:style-name="T7">s TIC, la protecció </text:span><text:span text:style-name="T41">davant</text:span><text:span text:style-name="T7"> emerg</text:span><text:span text:style-name="T41">è</text:span><text:span text:style-name="T7">nci</text:span><text:span text:style-name="T41">e</text:span><text:span text:style-name="T7">s </text:span><text:span text:style-name="T41">i</text:span><text:span text:style-name="T7"> </text:span><text:span text:style-name="T41">catàstrofes</text:span><text:span text:style-name="T7">, el des</text:span><text:span text:style-name="T41">envolupament</text:span><text:span text:style-name="T7"> de</text:span><text:span text:style-name="T41"> l’</text:span><text:span text:style-name="T7">esp</text:span><text:span text:style-name="T41">erit</text:span><text:span text:style-name="T7"> emprenedor, l</text:span><text:span text:style-name="T41">’</text:span><text:span text:style-name="T7">activi</text:span><text:span text:style-name="T41">tat</text:span><text:span text:style-name="T7"> física </text:span><text:span text:style-name="T41">i</text:span><text:span text:style-name="T7"> la dieta equilibrada, la m</text:span><text:span text:style-name="T41">ill</text:span><text:span text:style-name="T7">ora de la conviv</text:span><text:span text:style-name="T41">è</text:span><text:span text:style-name="T7">ncia </text:span><text:span text:style-name="T41">i</text:span><text:span text:style-name="T7"> la prevenció de</text:span><text:span text:style-name="T41">l</text:span><text:span text:style-name="T7">s accidents de tr</text:span><text:span text:style-name="T41">ànsit </text:span><text:span text:style-name="T7"><text:s/>(</text:span><text:span text:style-name="T10">ODS, 17 </text:span><text:span text:style-name="T44">objectius</text:span><text:span text:style-name="T10"> Des</text:span><text:span text:style-name="T44">envolupament</text:span><text:span text:style-name="T10"> Sostenible: AGENDA 2030</text:span><text:span text:style-name="T7">)</text:span><text:span text:style-name="T41">.</text:span></text:p>
      <text:p text:style-name="P143"><text:span text:style-name="T41">Aque</text:span><text:span text:style-name="T7">sta prop</text:span><text:span text:style-name="T41">o</text:span><text:span text:style-name="T7">sta t</text:span><text:span text:style-name="T41">é </text:span><text:span text:style-name="T7">en c</text:span><text:span text:style-name="T41">ompte</text:span><text:span text:style-name="T7"> ca</text:span><text:span text:style-name="T41">nvi</text:span><text:span text:style-name="T7">s tan significati</text:span><text:span text:style-name="T41">u</text:span><text:span text:style-name="T7">s </text:span><text:span text:style-name="T41">i</text:span><text:span text:style-name="T7"> evident</text:span><text:span text:style-name="T41">s</text:span><text:span text:style-name="T7"> com la globalització, </text:span><text:span text:style-name="T41">i l’</text:span><text:span text:style-name="T7">impact</text:span><text:span text:style-name="T41">e</text:span><text:span text:style-name="T7"> de l</text:span><text:span text:style-name="T41">e</text:span><text:span text:style-name="T7">s n</text:span><text:span text:style-name="T41">ove</text:span><text:span text:style-name="T7">s tecnolog</text:span><text:span text:style-name="T41">ie</text:span><text:span text:style-name="T7">s, </text:span><text:span text:style-name="T41">incidint</text:span><text:span text:style-name="T7"> directament en </text:span><text:span text:style-name="T41">l'alumnat</text:span><text:span text:style-name="T7"> a </text:span><text:span text:style-name="T41">l’</text:span><text:span text:style-name="T7">hora d</text:span><text:span text:style-name="T41">’</text:span><text:span text:style-name="T7">aprend</text:span><text:span text:style-name="T41">re</text:span><text:span text:style-name="T7">, de comunicar-se o de realitzar una ta</text:span><text:span text:style-name="T41">sca</text:span><text:span text:style-name="T7">. Elements que s</text:span><text:span text:style-name="T41">’</text:span><text:span text:style-name="T7">han converti</text:span><text:span text:style-name="T41">t</text:span><text:span text:style-name="T7"> en una priori</text:span><text:span text:style-name="T41">tat</text:span><text:span text:style-name="T7"> </text:span><text:span text:style-name="T41">i</text:span><text:span text:style-name="T7"> en una </text:span><text:span text:style-name="T41">ferram</text:span><text:span text:style-name="T7">enta cla</text:span><text:span text:style-name="T41">u</text:span><text:span text:style-name="T7"> respectivamente en el proceso de aprendizaje. Es por lo que abogamos y trabajamos para conseguir </text:span><text:span text:style-name="T41">a l’</text:span><text:span text:style-name="T7">aula el </text:span><text:span text:style-name="T57">Disseny </text:span><text:span text:style-name="T25">Universal p</text:span><text:span text:style-name="T57">er a </text:span><text:span text:style-name="T25">l</text:span><text:span text:style-name="T57">’</text:span><text:span text:style-name="T25">Apren</text:span><text:span text:style-name="T57">entatge</text:span><text:span text:style-name="T25"> (DUA),</text:span><text:span text:style-name="T26"> </text:span><text:span text:style-name="T27">model </text:span><text:span text:style-name="T58">d’ensenyament</text:span><text:span text:style-name="T27"> que t</text:span><text:span text:style-name="T58">é</text:span><text:span text:style-name="T27"> en c</text:span><text:span text:style-name="T58">ompte</text:span><text:span text:style-name="T27"> la diversi</text:span><text:span text:style-name="T58">tat</text:span><text:span text:style-name="T27"> de</text:span><text:span text:style-name="T58"> l'alumnat</text:span><text:span text:style-name="T27"> </text:span><text:span text:style-name="T58">i</text:span><text:span text:style-name="T27"> </text:span><text:span text:style-name="T58">el seu</text:span><text:span text:style-name="T27"> obje</text:span><text:span text:style-name="T58">ctiu</text:span><text:span text:style-name="T27"> </text:span><text:span text:style-name="T58">és</text:span><text:span text:style-name="T27"> </text:span><text:span text:style-name="T58">aconseguir</text:span><text:span text:style-name="T27"> una inclusió efectiva, minimitzan</text:span><text:span text:style-name="T58">t</text:span><text:span text:style-name="T27"> a</text:span><text:span text:style-name="T58">ix</text:span><text:span text:style-name="T27">í l</text:span><text:span text:style-name="T58">e</text:span><text:span text:style-name="T27">s barrer</text:span><text:span text:style-name="T58">e</text:span><text:span text:style-name="T27">s físi</text:span><text:span text:style-name="T58">que</text:span><text:span text:style-name="T27">s, sensorials, cognitiv</text:span><text:span text:style-name="T58">e</text:span><text:span text:style-name="T27">s </text:span><text:span text:style-name="T58">i</text:span><text:span text:style-name="T27"> culturals que </text:span><text:span text:style-name="T58">poguessin</text:span><text:span text:style-name="T27"> existir </text:span><text:span text:style-name="T58">a l’</text:span><text:span text:style-name="T27">aula. De manera que </text:span><text:span text:style-name="T58">afavoreix</text:span><text:span text:style-name="T27"> la igual</text:span><text:span text:style-name="T58">tat</text:span><text:span text:style-name="T27"> d</text:span><text:span text:style-name="T58">’</text:span><text:span text:style-name="T27">oportuni</text:span><text:span text:style-name="T58">tats</text:span><text:span text:style-name="T27"> en </text:span><text:span text:style-name="T58">l'accés</text:span><text:span text:style-name="T27"> a </text:span><text:span text:style-name="T58">l'educació</text:span><text:span text:style-name="T27">.</text:span></text:p>
      <text:p text:style-name="P143"><text:soft-page-break/><text:span text:style-name="T7">El professora</text:span><text:span text:style-name="T41">t</text:span><text:span text:style-name="T7"> ha crea</text:span><text:span text:style-name="T41">t</text:span><text:span text:style-name="T7"> l</text:span><text:span text:style-name="T41">e</text:span><text:span text:style-name="T7">s condicions essencials p</text:span><text:span text:style-name="T41">e</text:span><text:span text:style-name="T7">r a que </text:span><text:span text:style-name="T41">es pugui produir </text:span><text:span text:style-name="T7"><text:s/></text:span><text:span text:style-name="T41">l’</text:span><text:span text:style-name="T7">apren</text:span><text:span text:style-name="T41">entatge</text:span><text:span text:style-name="T7"> aten</text:span><text:span text:style-name="T41">ent</text:span><text:span text:style-name="T7"> particularment a la diversi</text:span><text:span text:style-name="T41">tat</text:span><text:span text:style-name="T7"> en l</text:span><text:span text:style-name="T41">e</text:span><text:span text:style-name="T7">s habili</text:span><text:span text:style-name="T41">tat</text:span><text:span text:style-name="T7">s </text:span><text:span text:style-name="T41">i</text:span><text:span text:style-name="T7"> expectativ</text:span><text:span text:style-name="T41">e</text:span><text:span text:style-name="T7">s de cada alumn</text:span><text:span text:style-name="T41">e</text:span><text:span text:style-name="T7">/</text:span><text:span text:style-name="T41">a a</text:span><text:span text:style-name="T7"> la </text:span><text:span text:style-name="T41">recerca</text:span><text:span text:style-name="T7"> del des</text:span><text:span text:style-name="T41">envolupament</text:span><text:span text:style-name="T7"> del talent de cada</text:span><text:span text:style-name="T41">scun/a</text:span><text:span text:style-name="T7"> d</text:span><text:span text:style-name="T41">’</text:span><text:span text:style-name="T7">ells/</text:span><text:span text:style-name="T41">e</text:span><text:span text:style-name="T7">s. Hem prepara</text:span><text:span text:style-name="T41">t</text:span><text:span text:style-name="T7"> </text:span><text:span text:style-name="T41">i</text:span><text:span text:style-name="T7"> organitza</text:span><text:span text:style-name="T41">t</text:span><text:span text:style-name="T7"> el tr</text:span><text:span text:style-name="T41">eball</text:span><text:span text:style-name="T7">, a</text:span><text:span text:style-name="T41">j</text:span><text:span text:style-name="T7">uda</text:span><text:span text:style-name="T41">nt </text:span><text:span text:style-name="T7">en el des</text:span><text:span text:style-name="T41">envolupament</text:span><text:span text:style-name="T7"> </text:span><text:span text:style-name="T41">d'aquest</text:span><text:span text:style-name="T7">; hem coordina</text:span><text:span text:style-name="T41">t</text:span><text:span text:style-name="T7"> accions; p</text:span><text:span text:style-name="T41">e</text:span><text:span text:style-name="T7">r a impulsar actituds positiv</text:span><text:span text:style-name="T41">e</text:span><text:span text:style-name="T7">s </text:span><text:span text:style-name="T41">i</text:span><text:span text:style-name="T7"> captar </text:span><text:span text:style-name="T41">i</text:span><text:span text:style-name="T7"> des</text:span><text:span text:style-name="T41">envolup</text:span><text:span text:style-name="T7">ar </text:span><text:span text:style-name="T41">l'interès</text:span><text:span text:style-name="T7"> de</text:span><text:span text:style-name="T41"> l’</text:span><text:span text:style-name="T7">alumna</text:span><text:span text:style-name="T41">t</text:span><text:span text:style-name="T7"> </text:span><text:span text:style-name="T41">cap </text:span><text:span text:style-name="T7">a lo nou </text:span><text:span text:style-name="T41">i</text:span><text:span text:style-name="T7"> la </text:span><text:span text:style-name="T41">creativitat</text:span><text:span text:style-name="T7">, interv</text:span><text:span text:style-name="T41">enint</text:span><text:span text:style-name="T7"> de forma activa </text:span><text:span text:style-name="T41">i</text:span><text:span text:style-name="T7"> reflexiva, </text:span><text:span text:style-name="T41">i</text:span><text:span text:style-name="T7"> tra</text:span><text:span text:style-name="T41">c</text:span><text:span text:style-name="T7">tan</text:span><text:span text:style-name="T41">t</text:span><text:span text:style-name="T7"> </text:span><text:span text:style-name="T41">el</text:span><text:span text:style-name="T7">s errors com</text:span><text:span text:style-name="T41"> a</text:span><text:span text:style-name="T7"> sign</text:span><text:span text:style-name="T41">e</text:span><text:span text:style-name="T7">s de progr</text:span><text:span text:style-name="T41">és</text:span><text:span text:style-name="T7">, </text:span><text:span text:style-name="T44">mai</text:span><text:span text:style-name="T10"> </text:span><text:span text:style-name="T44">l’</text:span><text:span text:style-name="T10">error</text:span><text:span text:style-name="T7"> com</text:span><text:span text:style-name="T41"> a</text:span><text:span text:style-name="T7"> </text:span><text:span text:style-name="T41">càstig</text:span><text:span text:style-name="T7">. P</text:span><text:span text:style-name="T41">e</text:span><text:span text:style-name="T7">r la </text:span><text:span text:style-name="T41">seva</text:span><text:span text:style-name="T7"> part, </text:span><text:span text:style-name="T41">l’</text:span><text:span text:style-name="T7">alumna</text:span><text:span text:style-name="T41">t</text:span><text:span text:style-name="T7"> </text:span><text:span text:style-name="T41">ha de</text:span><text:span text:style-name="T7"> participar de forma activa en </text:span><text:span text:style-name="T41">el seu </text:span><text:span text:style-name="T7">proc</text:span><text:span text:style-name="T41">és</text:span><text:span text:style-name="T7"> d</text:span><text:span text:style-name="T41">’</text:span><text:span text:style-name="T7">apren</text:span><text:span text:style-name="T41">entatg</text:span><text:span text:style-name="T7">e, s</text:span><text:span text:style-name="T41">ent </text:span><text:span text:style-name="T7"><text:s/></text:span><text:span text:style-name="T11">el centr</text:span><text:span text:style-name="T45">e</text:span><text:span text:style-name="T11"> </text:span><text:span text:style-name="T45">i</text:span><text:span text:style-name="T11"> la ra</text:span><text:span text:style-name="T45">ó</text:span><text:span text:style-name="T11"> de ser de l</text:span><text:span text:style-name="T45">’</text:span><text:span text:style-name="T11">educació</text:span><text:span text:style-name="T10">, </text:span><text:span text:style-name="T7">com</text:span><text:span text:style-name="T41"> a</text:span><text:span text:style-name="T7"> protagonista de</text:span><text:span text:style-name="T41">l </text:span><text:span text:style-name="T7">seu</text:span><text:span text:style-name="T41"> </text:span><text:span text:style-name="T7">pr</text:span><text:span text:style-name="T41">o</text:span><text:span text:style-name="T7">pi ense</text:span><text:span text:style-name="T41">nyament </text:span><text:span text:style-name="T7">-apren</text:span><text:span text:style-name="T41">entatg</text:span><text:span text:style-name="T7">e.</text:span></text:p>
      <text:p text:style-name="P462"><text:span text:style-name="T7">1.2. Característiques del cicle</text:span></text:p>
      <text:p text:style-name="P461"><text:span text:style-name="T7">L’alumnat del tercer cicle és majoritàriament de procedència estrangera per la qual cosa presenta dificultats en l’aprenentatge de les assignatures instrumentals. D’altra banda, algunes famílies són de nivell socio-éconòmic mitjà-baix i per tant no disposen de recursos per tindre ajuda fora de l’horari escolar. A més a més, este alumnat comença a presentar canvis fisiològics propis de la pubertat que influiran en la seua maduració personal i en els àmbits de relació. Adquireix especial rellevància el paper socialitzador del grup i la capacitat d’adoptar el punt de vista dels altres. Finalment alguns alumnes viuen en un context familiar desestructurat que afecta el seu comportament. Per totes estes circumstàncies, la proposta pedagògica es basarà en estos aspectes a l’hora de posar-la en pràctica. </text:span></text:p>
      <text:p text:style-name="P461"><text:span text:style-name="T7"/></text:p>
      <text:p text:style-name="P158"><text:span text:style-name="T5">2. ELEMENTS DEL </text:span><text:span text:style-name="T40">CURRÍCULUM</text:span></text:p>
      <text:p text:style-name="P18"/>
      <text:p text:style-name="P104"><text:span text:style-name="T4">Currícul</text:span><text:span text:style-name="T38">um</text:span></text:p>
      <text:p text:style-name="P115"><text:span text:style-name="T7">S</text:span><text:span text:style-name="T41">’</text:span><text:span text:style-name="T7">ent</text:span><text:span text:style-name="T41">én</text:span><text:span text:style-name="T7"> p</text:span><text:span text:style-name="T41">e</text:span><text:span text:style-name="T7">r currícul</text:span><text:span text:style-name="T41">um</text:span><text:span text:style-name="T7"> la regulació de</text:span><text:span text:style-name="T41">l</text:span><text:span text:style-name="T7">s elements que determin</text:span><text:span text:style-name="T41">e</text:span><text:span text:style-name="T7">n </text:span><text:span text:style-name="T41">el</text:span><text:span text:style-name="T7">s processos d</text:span><text:span text:style-name="T41">’ensenyament</text:span><text:span text:style-name="T7"> </text:span><text:span text:style-name="T41">i</text:span><text:span text:style-name="T7"> apren</text:span><text:span text:style-name="T41">entatge</text:span><text:span text:style-name="T7"> p</text:span><text:span text:style-name="T41">er a</text:span><text:span text:style-name="T7"> cada</text:span><text:span text:style-name="T41">scun</text:span><text:span text:style-name="T7"> de</text:span><text:span text:style-name="T41">ls ensenyaments</text:span><text:span text:style-name="T7"> </text:span><text:span text:style-name="T41">i</text:span><text:span text:style-name="T7"> etap</text:span><text:span text:style-name="T41">e</text:span><text:span text:style-name="T7">s educativ</text:span><text:span text:style-name="T41">e</text:span><text:span text:style-name="T7">s. </text:span></text:p>
      <text:p text:style-name="P104"><text:span text:style-name="T41">La no</text:span><text:span text:style-name="T7">stra prop</text:span><text:span text:style-name="T41">o</text:span><text:span text:style-name="T7">sta pedag</text:span><text:span text:style-name="T41">ò</text:span><text:span text:style-name="T7">gica integra </text:span><text:span text:style-name="T41">el</text:span><text:span text:style-name="T7">s </text:span><text:span text:style-name="T41">següents </text:span><text:span text:style-name="T7">elements:</text:span></text:p>
      <text:p text:style-name="P104"><text:span text:style-name="T7">A) </text:span><text:span text:style-name="T44">OBJECTIUS</text:span><text:span text:style-name="T10">:</text:span><text:span text:style-name="T7"> </text:span><text:span text:style-name="T41">èxit</text:span><text:span text:style-name="T7">s que s</text:span><text:span text:style-name="T41">’</text:span><text:span text:style-name="T7">espera que </text:span><text:span text:style-name="T41">l’</text:span><text:span text:style-name="T7">alumna</text:span><text:span text:style-name="T41">t</text:span><text:span text:style-name="T7"> </text:span><text:span text:style-name="T41">ass</text:span><text:span text:style-name="T7">olisca al finali</text:span><text:span text:style-name="T41">t</text:span><text:span text:style-name="T7">zar l</text:span><text:span text:style-name="T41">’</text:span><text:span text:style-name="T7">etapa </text:span><text:span text:style-name="T41">i</text:span><text:span text:style-name="T7"> </text:span><text:span text:style-name="T41">la seua </text:span><text:span text:style-name="T7">consecució est</text:span><text:span text:style-name="T41">à</text:span><text:span text:style-name="T7"> vinculada a </text:span><text:span text:style-name="T41">l'adquisició</text:span><text:span text:style-name="T7"> de l</text:span><text:span text:style-name="T41">e</text:span><text:span text:style-name="T7">s compet</text:span><text:span text:style-name="T41">è</text:span><text:span text:style-name="T7">nci</text:span><text:span text:style-name="T41">e</text:span><text:span text:style-name="T7">s </text:span><text:span text:style-name="T41">clau</text:span><text:span text:style-name="T7">. </text:span></text:p>
      <text:p text:style-name="P115"><text:span text:style-name="T7">B) </text:span><text:span text:style-name="T10">COMPET</text:span><text:span text:style-name="T44">È</text:span><text:span text:style-name="T10">NCI</text:span><text:span text:style-name="T44">E</text:span><text:span text:style-name="T10">S CLA</text:span><text:span text:style-name="T44">U</text:span><text:span text:style-name="T7">: </text:span><text:span text:style-name="T41">exercici</text:span><text:span text:style-name="T7">s que se consider</text:span><text:span text:style-name="T41">e</text:span><text:span text:style-name="T7">n imprescindibles p</text:span><text:span text:style-name="T41">er </text:span><text:span text:style-name="T7">a que </text:span><text:span text:style-name="T41">l’</text:span><text:span text:style-name="T7">alumna</text:span><text:span text:style-name="T41">t</text:span><text:span text:style-name="T7"> </text:span><text:span text:style-name="T41">puga</text:span><text:span text:style-name="T7"> progressar </text:span><text:span text:style-name="T41">amb</text:span><text:span text:style-name="T7"> garant</text:span><text:span text:style-name="T41">ie</text:span><text:span text:style-name="T7">s </text:span><text:span text:style-name="T41">d'èxit</text:span><text:span text:style-name="T7"> en el seu itinerari formati</text:span><text:span text:style-name="T41">u</text:span><text:span text:style-name="T7">, </text:span><text:span text:style-name="T41">i</text:span><text:span text:style-name="T7"> afrontar </text:span><text:span text:style-name="T41">el</text:span><text:span text:style-name="T7">s principals re</text:span><text:span text:style-name="T41">pte</text:span><text:span text:style-name="T7">s <text:s/>globals </text:span><text:span text:style-name="T41">i</text:span><text:span text:style-name="T7"> locals. </text:span></text:p>
      <text:p text:style-name="P115"><text:span text:style-name="T7">C) </text:span><text:span text:style-name="T10">COMPET</text:span><text:span text:style-name="T44">È</text:span><text:span text:style-name="T10">NCI</text:span><text:span text:style-name="T44">E</text:span><text:span text:style-name="T10">S ESPECÍFI</text:span><text:span text:style-name="T44">QUE</text:span><text:span text:style-name="T10">S:</text:span><text:span text:style-name="T7"> </text:span><text:span text:style-name="T41">exercicis</text:span><text:span text:style-name="T7"> que </text:span><text:span text:style-name="T41">l’</text:span><text:span text:style-name="T7">alumna</text:span><text:span text:style-name="T41">t</text:span><text:span text:style-name="T7"> </text:span><text:span text:style-name="T41">ha de </text:span><text:span text:style-name="T7">poder desplegar en activi</text:span><text:span text:style-name="T41">tat</text:span><text:span text:style-name="T7">s o en situacions </text:span><text:span text:style-name="T41">que </text:span><text:span text:style-name="T7">requereixen de</text:span><text:span text:style-name="T41">l</text:span><text:span text:style-name="T7">s sabers b</text:span><text:span text:style-name="T41">à</text:span><text:span text:style-name="T7">sics de cada </text:span><text:span text:style-name="T41">à</text:span><text:span text:style-name="T7">rea. L</text:span><text:span text:style-name="T41">e</text:span><text:span text:style-name="T7">s compet</text:span><text:span text:style-name="T41">è</text:span><text:span text:style-name="T7">nci</text:span><text:span text:style-name="T41">e</text:span><text:span text:style-name="T7">s específi</text:span><text:span text:style-name="T41">que</text:span><text:span text:style-name="T7">s constitu</text:span><text:span text:style-name="T41">eix</text:span><text:span text:style-name="T7">en un element de </text:span><text:span text:style-name="T41">connexió</text:span><text:span text:style-name="T7"> entre, p</text:span><text:span text:style-name="T41">e</text:span><text:span text:style-name="T7">r una part, l</text:span><text:span text:style-name="T41">e</text:span><text:span text:style-name="T7">s compet</text:span><text:span text:style-name="T41">è</text:span><text:span text:style-name="T7">nci</text:span><text:span text:style-name="T41">e</text:span><text:span text:style-name="T7">s cla</text:span><text:span text:style-name="T41">u</text:span><text:span text:style-name="T7"> </text:span><text:span text:style-name="T41">i</text:span><text:span text:style-name="T7">, p</text:span><text:span text:style-name="T41">e</text:span><text:span text:style-name="T7">r </text:span><text:span text:style-name="T41">al</text:span><text:span text:style-name="T7">tra, </text:span><text:span text:style-name="T41">el</text:span><text:span text:style-name="T7">s sabers b</text:span><text:span text:style-name="T41">à</text:span><text:span text:style-name="T7">sics de l</text:span><text:span text:style-name="T41">e</text:span><text:span text:style-name="T7">s </text:span><text:span text:style-name="T41">àrees</text:span><text:span text:style-name="T7"> </text:span><text:span text:style-name="T41">i</text:span><text:span text:style-name="T7"> </text:span><text:span text:style-name="T41">el</text:span><text:span text:style-name="T7">s criteris </text:span><text:span text:style-name="T41">d'avaluació</text:span><text:span text:style-name="T7">. </text:span></text:p>
      <text:p text:style-name="P115"><text:span text:style-name="T7">D) </text:span><text:span text:style-name="T10">SABERS B</text:span><text:span text:style-name="T44">À</text:span><text:span text:style-name="T10">SICS</text:span><text:span text:style-name="T7">: con</text:span><text:span text:style-name="T41">eixement</text:span><text:span text:style-name="T7">s, destre</text:span><text:span text:style-name="T41">se</text:span><text:span text:style-name="T7">s </text:span><text:span text:style-name="T41">i</text:span><text:span text:style-name="T7"> </text:span><text:span text:style-name="T41">actituds</text:span><text:span text:style-name="T7"> que constitu</text:span><text:span text:style-name="T41">eixe</text:span><text:span text:style-name="T7">n </text:span><text:span text:style-name="T41">el</text:span><text:span text:style-name="T7">s cont</text:span><text:span text:style-name="T41">ingut</text:span><text:span text:style-name="T7">s propis d</text:span><text:span text:style-name="T41">’</text:span><text:span text:style-name="T7">una </text:span><text:span text:style-name="T41">à</text:span><text:span text:style-name="T7">rea </text:span><text:span text:style-name="T41">i el seu aprenentatge</text:span><text:span text:style-name="T7"> </text:span><text:span text:style-name="T41">é</text:span><text:span text:style-name="T7">s necessari p</text:span><text:span text:style-name="T41">e</text:span><text:span text:style-name="T7">r a </text:span><text:span text:style-name="T41">l'adquisició</text:span><text:span text:style-name="T7"> de l</text:span><text:span text:style-name="T41">e</text:span><text:span text:style-name="T7">s compet</text:span><text:span text:style-name="T41">è</text:span><text:span text:style-name="T7">nci</text:span><text:span text:style-name="T41">e</text:span><text:span text:style-name="T7">s específi</text:span><text:span text:style-name="T41">que</text:span><text:span text:style-name="T7">s. </text:span></text:p>
      <text:p text:style-name="P115"><text:span text:style-name="T7">E) </text:span><text:span text:style-name="T10">CRITERIS </text:span><text:span text:style-name="T44">D'AVALUACIÓ</text:span><text:span text:style-name="T7">: referents que indi</text:span><text:span text:style-name="T41">que</text:span><text:span text:style-name="T7">n </text:span><text:span text:style-name="T41">el</text:span><text:span text:style-name="T7">s nivel</text:span><text:span text:style-name="T41">l</text:span><text:span text:style-name="T7">s d</text:span><text:span text:style-name="T41">’exercici</text:span><text:span text:style-name="T7"> espera</text:span><text:span text:style-name="T41">t</text:span><text:span text:style-name="T7">s en </text:span><text:span text:style-name="T41">l’</text:span><text:span text:style-name="T7">alumna</text:span><text:span text:style-name="T41">t</text:span><text:span text:style-name="T7"> en l</text:span><text:span text:style-name="T41">e</text:span><text:span text:style-name="T7">s </text:span><text:soft-page-break/><text:span text:style-name="T7">situacions o activi</text:span><text:span text:style-name="T41">tat</text:span><text:span text:style-name="T7">s a l</text:span><text:span text:style-name="T41">e</text:span><text:span text:style-name="T7">s que es ref</text:span><text:span text:style-name="T41">ereixen</text:span><text:span text:style-name="T7"> l</text:span><text:span text:style-name="T41">e</text:span><text:span text:style-name="T7">s compet</text:span><text:span text:style-name="T41">è</text:span><text:span text:style-name="T7">nci</text:span><text:span text:style-name="T41">e</text:span><text:span text:style-name="T7">s específi</text:span><text:span text:style-name="T41">que</text:span><text:span text:style-name="T7">s de cada </text:span><text:span text:style-name="T41">à</text:span><text:span text:style-name="T7">rea en un moment </text:span><text:span text:style-name="T41">determinat</text:span><text:span text:style-name="T7"> del seu proc</text:span><text:span text:style-name="T41">és</text:span><text:span text:style-name="T7"> d</text:span><text:span text:style-name="T41">’</text:span><text:span text:style-name="T7">apren</text:span><text:span text:style-name="T41">entatge.</text:span><text:span text:style-name="T7"> </text:span></text:p>
      <text:p text:style-name="P115"><text:span text:style-name="T7">F) </text:span><text:span text:style-name="T10">SITUACIONS D</text:span><text:span text:style-name="T44">’</text:span><text:span text:style-name="T10">APREN</text:span><text:span text:style-name="T44">ENTATG</text:span><text:span text:style-name="T10">E: </text:span><text:span text:style-name="T7">situacions </text:span><text:span text:style-name="T41">i</text:span><text:span text:style-name="T7"> activi</text:span><text:span text:style-name="T41">tat</text:span><text:span text:style-name="T7">s que </text:span><text:span text:style-name="T41">impliquen</text:span><text:span text:style-name="T7"> el de</text:span><text:span text:style-name="T41">senvolupament</text:span><text:span text:style-name="T7"> p</text:span><text:span text:style-name="T41">e</text:span><text:span text:style-name="T7">r part de</text:span><text:span text:style-name="T41"> l’</text:span><text:span text:style-name="T7">alumna</text:span><text:span text:style-name="T41">t</text:span><text:span text:style-name="T7"> d</text:span><text:span text:style-name="T41">’</text:span><text:span text:style-name="T7">actuacions associad</text:span><text:span text:style-name="T41">e</text:span><text:span text:style-name="T7">s a compet</text:span><text:span text:style-name="T41">è</text:span><text:span text:style-name="T7">nci</text:span><text:span text:style-name="T41">e</text:span><text:span text:style-name="T7">s cla</text:span><text:span text:style-name="T41">u</text:span><text:span text:style-name="T7"> </text:span><text:span text:style-name="T41">i</text:span><text:span text:style-name="T7"> compet</text:span><text:span text:style-name="T41">è</text:span><text:span text:style-name="T7">nci</text:span><text:span text:style-name="T41">e</text:span><text:span text:style-name="T7">s específi</text:span><text:span text:style-name="T41">que</text:span><text:span text:style-name="T7">s, </text:span><text:span text:style-name="T41">i</text:span><text:span text:style-name="T7"> que contribu</text:span><text:span text:style-name="T41">eix</text:span><text:span text:style-name="T7">en a l</text:span><text:span text:style-name="T41">’</text:span><text:span text:style-name="T7">adquisició </text:span><text:span text:style-name="T41">i</text:span><text:span text:style-name="T7"> </text:span><text:span text:style-name="T41">desenvolupament</text:span><text:span text:style-name="T7"> d</text:span><text:span text:style-name="T41">’aqu</text:span><text:span text:style-name="T7">est</text:span><text:span text:style-name="T41">e</text:span><text:span text:style-name="T7">s. </text:span></text:p>
      <text:p text:style-name="P104"><text:span text:style-name="T4">2.1. </text:span><text:span text:style-name="T38">Objectius</text:span><text:span text:style-name="T4"> d’Etapa</text:span></text:p>
      <text:p text:style-name="P17"/>
      <text:p text:style-name="P176">L’Educació Primària contribuirà a desenvolupar en els xiquets i les xiquetes les capacitats que els permeten: </text:p>
      <text:p text:style-name="P154"><text:span text:style-name="T20">1. </text:span><text:span text:style-name="T41">Conèixer</text:span><text:span text:style-name="T20"> i apreciar els valors i les normes de convivència, aprendre a obrar d’acord amb aquestes de manera empàtica, preparar-se per a l’exercici actiu de la ciutadania i respectar els drets humans, així com el pluralisme propi d’una societat democràtica.</text:span></text:p>
      <text:p text:style-name="P154"><text:span text:style-name="T20">2. Desenvolupar hàbits de treball individual i d’equip, d’esforç i de responsabilitat en l’estudi, així com actituds de confiança en si mateix, sentit crític, iniciativa personal, curiositat, </text:span><text:span text:style-name="T41">interès</text:span><text:span text:style-name="T20"> i creativitat en l’aprenentatge, i esperit emprenedor.</text:span></text:p>
      <text:p text:style-name="P173">3. Adquirir habilitats per a la resolució pacífica de conflictes i la prevenció de la violència, que els permeten desenvolupar-se amb autonomia en l’àmbit escolar i familiar, així com desenvolupar actituds de respecte mutu en els grups socials amb els quals es relacionen.</text:p>
      <text:p text:style-name="P154"><text:span text:style-name="T20">4. </text:span><text:span text:style-name="T41">Conèixer</text:span><text:span text:style-name="T20">, comprendre i respectar les diferents cultures i les diferències entre les persones des d’una perspectiva crítica, la igualtat de drets i oportunitats d’homes i dones i la no</text:span><text:span text:style-name="T22"> discriminació de </text:span><text:span text:style-name="T20">persones per motius gènere, cultura, ideologia, d’ètnia, orientació o identitat sexual, religió, diversitat funcional o altres condicions.</text:span></text:p>
      <text:p text:style-name="P154"><text:span text:style-name="T20">5. </text:span><text:span text:style-name="T41">Conèixer</text:span><text:span text:style-name="T20"> i utilitzar de manera adequada i efectiva, oralment i per escrit, les llengües oficials: el valencià, com a llengua pròpia i oficial, i el castellà, com a llengua cooficial, i desenvolupar hàbits de lectura individual i en contextos de diàleg, debat i intercanvi d’experiències.</text:span></text:p>
      <text:p text:style-name="P173">6. Adquirir en llengua estrangera la competència comunicativa bàsica que els permeta comprendre i expressar missatges senzills en situacions quotidianes.</text:p>
      <text:p text:style-name="P173">7. Desenvolupar actituds positives envers la riquesa multilingüe i multicultural present en la societat, on conviuen el valencià i el castellà, a més d’altres llengües familiars.</text:p>
      <text:p text:style-name="P173">8. Desenvolupar les competències matemàtiques bàsiques i iniciar-se en la resolució de problemes que requerisquen la realització d’operacions elementals de càlcul, coneixements geomètrics i estimacions, així com ser capaços d’aplicar-los a les situacions de la seua vida quotidiana.</text:p>
      <text:p text:style-name="P154"><text:span text:style-name="T20">9. </text:span><text:span text:style-name="T41">Conèixer</text:span><text:span text:style-name="T20"> els aspectes fonamentals de les Ciències de la Naturalesa, les Ciències Socials, la Geografia, la Història i la Cultura, a través de l’assignatura de Coneixement del Medi Natural, Social i Cultural o en desenvolupament de projectes interdisciplinaris.</text:span></text:p>
      <text:p text:style-name="P173">10. Desenvolupar les competències tecnològiques bàsiques i iniciar-se en la seua utilització per a l’aprenentatge, desenvolupant un esperit crític davant del seu funcionament i els missatges que reben i elaboren.</text:p>
      <text:p text:style-name="P173"><text:soft-page-break/>11. Utilitzar diferents representacions i expressions artístiques i iniciar-se en la construcció de propostes visuals i audiovisuals, desenvolupant la sensibilitat estètica i potenciant la creació artística.</text:p>
      <text:p text:style-name="P173">12. Valorar la higiene i la salut, acceptar el propi cos i el dels altres, respectar les diferències i utilitzar l’educació física, l’esport i l’alimentació com a mitjans per a afavorir el desenvolupament personal i social.</text:p>
      <text:p text:style-name="P173">13. Desenvolupar actituds de respecte i cura envers tots els animals, parant atenció especial al desenvolupament de formes de comportaments empàtics i correctes amb els animals de companyia.</text:p>
      <text:p text:style-name="P173"><text:s/>14. Desenvolupar les seues capacitats afectives en tots els àmbits de la personalitat i en les seues relacions amb altres persones, així com una actitud contrària a la violència, als prejudicis de qualsevol tipus i als estereotips sexistes.</text:p>
      <text:p text:style-name="P173">15. Desenvolupar hàbits quotidians de mobilitat activa autònoma saludable, fomentant l’educació viària i actituds de respecte que incidisquen en la prevenció dels accidents de trànsit.</text:p>
      <text:p text:style-name="P173">16. Desenvolupar hàbits de consum responsable en el context de l’educació per a la sostenibilitat i la protecció del medi ambient, en el camí cap a la transició ecològica.</text:p>
      <text:p text:style-name="P187">17. Promoure actituds de respecte entre tots els membres de la comunitat educativa, així com la cooperació entre iguals.</text:p>
      <text:p text:style-name="P38"/>
      <text:p text:style-name="P158"><text:span text:style-name="T4">2.2 Compet</text:span><text:span text:style-name="T38">è</text:span><text:span text:style-name="T4">nci</text:span><text:span text:style-name="T38">e</text:span><text:span text:style-name="T4">s Cla</text:span><text:span text:style-name="T38">u</text:span></text:p>
      <text:p text:style-name="P14"/>
      <text:p text:style-name="P104"><text:span text:style-name="T41">A</text:span><text:span text:style-name="T7">l model de currícul</text:span><text:span text:style-name="T41">um</text:span><text:span text:style-name="T7"> que propo</text:span><text:span text:style-name="T41">sa</text:span><text:span text:style-name="T7"> la LOMLOE ap</text:span><text:span text:style-name="T41">o</text:span><text:span text:style-name="T7">sta p</text:span><text:span text:style-name="T41">e</text:span><text:span text:style-name="T7">r tr</text:span><text:span text:style-name="T41">eball</text:span><text:span text:style-name="T7">ar </text:span><text:span text:style-name="T44">huit</text:span><text:span text:style-name="T10"> compet</text:span><text:span text:style-name="T44">è</text:span><text:span text:style-name="T10">nci</text:span><text:span text:style-name="T44">e</text:span><text:span text:style-name="T10">s</text:span><text:span text:style-name="T7"> avalad</text:span><text:span text:style-name="T41">e</text:span><text:span text:style-name="T7">s p</text:span><text:span text:style-name="T41">el</text:span><text:span text:style-name="T7">s </text:span><text:span text:style-name="T10">Objecti</text:span><text:span text:style-name="T44">u</text:span><text:span text:style-name="T10">s de Des</text:span><text:span text:style-name="T44">envolupament</text:span><text:span text:style-name="T10"> Sostenible de l</text:span><text:span text:style-name="T44">’</text:span><text:span text:style-name="T10">Agenda 2030</text:span><text:span text:style-name="T7">. L</text:span><text:span text:style-name="T41">e</text:span><text:span text:style-name="T7">s Compet</text:span><text:span text:style-name="T41">è</text:span><text:span text:style-name="T7">nci</text:span><text:span text:style-name="T41">e</text:span><text:span text:style-name="T7">s cla</text:span><text:span text:style-name="T41">u</text:span><text:span text:style-name="T7"> p</text:span><text:span text:style-name="T41">er l’aprenentatge</text:span><text:span text:style-name="T7"> permanent apare</text:span><text:span text:style-name="T41">ix</text:span><text:span text:style-name="T7">en reco</text:span><text:span text:style-name="T41">ll</text:span><text:span text:style-name="T7">id</text:span><text:span text:style-name="T41">e</text:span><text:span text:style-name="T7">s en la Recom</text:span><text:span text:style-name="T41">ana</text:span><text:span text:style-name="T7">ció del Conse</text:span><text:span text:style-name="T41">ll</text:span><text:span text:style-name="T7"> de la Unió Europea de 22 de ma</text:span><text:span text:style-name="T41">ig</text:span><text:span text:style-name="T7"> de 2018.</text:span></text:p>
      <text:p text:style-name="P169"><text:span text:style-name="T7">L</text:span><text:span text:style-name="T41">e</text:span><text:span text:style-name="T7">s compet</text:span><text:span text:style-name="T41">è</text:span><text:span text:style-name="T7">nci</text:span><text:span text:style-name="T41">e</text:span><text:span text:style-name="T7">s cla</text:span><text:span text:style-name="T41">u</text:span><text:span text:style-name="T7"> que se </text:span><text:span text:style-name="T41">repleguen</text:span><text:span text:style-name="T7"> en el </text:span><text:span text:style-name="T10">Perfil d</text:span><text:span text:style-name="T44">’eixida</text:span><text:span text:style-name="T7"> s</text:span><text:span text:style-name="T41">ó</text:span><text:span text:style-name="T7">n l</text:span><text:span text:style-name="T41">’</text:span><text:span text:style-name="T7">adaptació al sistema educati</text:span><text:span text:style-name="T41">u</text:span><text:span text:style-name="T7"> espa</text:span><text:span text:style-name="T41">ny</text:span><text:span text:style-name="T7">ol de l</text:span><text:span text:style-name="T41">e</text:span><text:span text:style-name="T7">s compet</text:span><text:span text:style-name="T41">è</text:span><text:span text:style-name="T7">nci</text:span><text:span text:style-name="T41">e</text:span><text:span text:style-name="T7">s cla</text:span><text:span text:style-name="T41">u</text:span><text:span text:style-name="T7"> estable</text:span><text:span text:style-name="T41">rte</text:span><text:span text:style-name="T7">s en la citada Recom</text:span><text:span text:style-name="T41">ana</text:span><text:span text:style-name="T7">ció del Conse</text:span><text:span text:style-name="T41">ll</text:span><text:span text:style-name="T7"> de la Unió Europea. </text:span><text:span text:style-name="T41">Aque</text:span><text:span text:style-name="T7">sta adaptació respon a la necessi</text:span><text:span text:style-name="T41">tat</text:span><text:span text:style-name="T7"> de vincular </text:span><text:span text:style-name="T41">aqueste</text:span><text:span text:style-name="T7">s compet</text:span><text:span text:style-name="T41">è</text:span><text:span text:style-name="T7">nci</text:span><text:span text:style-name="T41">e</text:span><text:span text:style-name="T7">s </text:span><text:span text:style-name="T41">amb els</text:span><text:span text:style-name="T7"> re</text:span><text:span text:style-name="T41">pte</text:span><text:span text:style-name="T7">s </text:span><text:span text:style-name="T41">i</text:span><text:span text:style-name="T7"> desaf</text:span><text:span text:style-name="T41">iament</text:span><text:span text:style-name="T7">s del s</text:span><text:span text:style-name="T41">e</text:span><text:span text:style-name="T7">gl</text:span><text:span text:style-name="T41">e</text:span><text:span text:style-name="T7"> XXI, </text:span><text:span text:style-name="T41">amb</text:span><text:span text:style-name="T7"> </text:span><text:span text:style-name="T41">el</text:span><text:span text:style-name="T7">s </text:span><text:span text:style-name="T41">principis</text:span><text:span text:style-name="T7"> </text:span><text:span text:style-name="T41">i</text:span><text:span text:style-name="T7"> fin</text:span><text:span text:style-name="T41">alitat</text:span><text:span text:style-name="T7">s del sistema educati</text:span><text:span text:style-name="T41">u</text:span><text:span text:style-name="T7"> </text:span><text:span text:style-name="T41">establerts</text:span><text:span text:style-name="T7"> en la LOE </text:span><text:span text:style-name="T41">i</text:span><text:span text:style-name="T7"> </text:span><text:span text:style-name="T41">amb</text:span><text:span text:style-name="T7"> el context escolar, </text:span><text:span text:style-name="T41">j</text:span><text:span text:style-name="T7">a que la Recom</text:span><text:span text:style-name="T41">anació</text:span><text:span text:style-name="T7"> </text:span><text:span text:style-name="T41">es</text:span><text:span text:style-name="T7"> </text:span><text:span text:style-name="T41">refereix</text:span><text:span text:style-name="T7"> a l</text:span><text:span text:style-name="T41">’</text:span><text:span text:style-name="T7">apren</text:span><text:span text:style-name="T41">entatge</text:span><text:span text:style-name="T7"> permanent que de</text:span><text:span text:style-name="T41">u</text:span><text:span text:style-name="T7"> produir-se a</text:span><text:span text:style-name="T41">l</text:span><text:span text:style-name="T7"> llarg de to</text:span><text:span text:style-name="T41">t</text:span><text:span text:style-name="T7">a la vida, mentr</text:span><text:span text:style-name="T41">e</text:span><text:span text:style-name="T7"> que el Perfil rem</text:span><text:span text:style-name="T41">et</text:span><text:span text:style-name="T7"> a un moment prec</text:span><text:span text:style-name="T41">ís</text:span><text:span text:style-name="T7"> </text:span><text:span text:style-name="T41">i</text:span><text:span text:style-name="T7"> limita</text:span><text:span text:style-name="T41">t</text:span><text:span text:style-name="T7"> del des</text:span><text:span text:style-name="T41">envolupament </text:span><text:span text:style-name="T7"><text:s/>personal, social </text:span><text:span text:style-name="T41">i</text:span><text:span text:style-name="T7"> formati</text:span><text:span text:style-name="T41">u</text:span><text:span text:style-name="T7"> de</text:span><text:span text:style-name="T41"> l’</text:span><text:span text:style-name="T7">alumna</text:span><text:span text:style-name="T41">t</text:span><text:span text:style-name="T7">: l</text:span><text:span text:style-name="T41">’</text:span><text:span text:style-name="T7">etapa de l</text:span><text:span text:style-name="T41">’ensenyament </text:span><text:span text:style-name="T7"><text:s/>b</text:span><text:span text:style-name="T41">à</text:span><text:span text:style-name="T7">sic</text:span><text:span text:style-name="T30">.</text:span></text:p>
      <text:p text:style-name="P40"/>
      <text:p text:style-name="P104"><text:span text:style-name="T7">En </text:span><text:span text:style-name="T41">q</text:span><text:span text:style-name="T7">uant a la dimensió aplicada de l</text:span><text:span text:style-name="T41">e</text:span><text:span text:style-name="T7">s compet</text:span><text:span text:style-name="T41">è</text:span><text:span text:style-name="T7">nci</text:span><text:span text:style-name="T41">e</text:span><text:span text:style-name="T7">s cla</text:span><text:span text:style-name="T41">u</text:span><text:span text:style-name="T7">, s</text:span><text:span text:style-name="T41">’</text:span><text:span text:style-name="T7">ha defini</text:span><text:span text:style-name="T41">t</text:span><text:span text:style-name="T7"> </text:span><text:span text:style-name="T41">per a</text:span><text:span text:style-name="T7"> cada una d</text:span><text:span text:style-name="T41">’</text:span><text:span text:style-name="T7">ell</text:span><text:span text:style-name="T41">e</text:span><text:span text:style-name="T7">s un conjunt de </text:span><text:span text:style-name="T10">descriptors operati</text:span><text:span text:style-name="T44">u</text:span><text:span text:style-name="T10">s</text:span><text:span text:style-name="T7">, parti</text:span><text:span text:style-name="T41">nt</text:span><text:span text:style-name="T7"> de</text:span><text:span text:style-name="T41">l</text:span><text:span text:style-name="T7">s diferent</text:span><text:span text:style-name="T41">s</text:span><text:span text:style-name="T7"> marcs europe</text:span><text:span text:style-name="T41">u</text:span><text:span text:style-name="T7">s de refer</text:span><text:span text:style-name="T41">è</text:span><text:span text:style-name="T7">ncia existents.</text:span></text:p>
      <text:p text:style-name="P21"/>
      <text:p text:style-name="P104"><text:span text:style-name="T41">El</text:span><text:span text:style-name="T7">s descriptors operati</text:span><text:span text:style-name="T41">u</text:span><text:span text:style-name="T7">s de l</text:span><text:span text:style-name="T41">e</text:span><text:span text:style-name="T7">s compet</text:span><text:span text:style-name="T41">è</text:span><text:span text:style-name="T7">nci</text:span><text:span text:style-name="T41">e</text:span><text:span text:style-name="T7">s cla</text:span><text:span text:style-name="T41">u</text:span><text:span text:style-name="T7"> constitueixen, junt</text:span><text:span text:style-name="T41">ament</text:span><text:span text:style-name="T7"> </text:span><text:span text:style-name="T41">amb</text:span><text:span text:style-name="T7"> </text:span><text:span text:style-name="T41">els</text:span><text:span text:style-name="T7"> </text:span><text:span text:style-name="T41">objectius</text:span><text:span text:style-name="T7"> de l</text:span><text:span text:style-name="T41">’</text:span><text:span text:style-name="T7">etapa, el marc referencial a partir del </text:span><text:span text:style-name="T41">q</text:span><text:span text:style-name="T7">ual </text:span><text:span text:style-name="T41">es </text:span><text:span text:style-name="T7">concret</text:span><text:span text:style-name="T41">e</text:span><text:span text:style-name="T7">n l</text:span><text:span text:style-name="T41">e</text:span><text:span text:style-name="T7">s compet</text:span><text:span text:style-name="T41">è</text:span><text:span text:style-name="T7">nci</text:span><text:span text:style-name="T41">e</text:span><text:span text:style-name="T7">s <text:s text:c="2"/>específi</text:span><text:span text:style-name="T41">que</text:span><text:span text:style-name="T7">s de cada </text:span><text:span text:style-name="T41">à</text:span><text:span text:style-name="T7">rea, </text:span><text:span text:style-name="T41">à</text:span><text:span text:style-name="T7">mbit o </text:span><text:span text:style-name="T41">matèria</text:span><text:span text:style-name="T7">. </text:span><text:span text:style-name="T44">Aque</text:span><text:span text:style-name="T10">sta vinculació entre descriptors operati</text:span><text:span text:style-name="T44">u</text:span><text:span text:style-name="T10">s </text:span><text:span text:style-name="T44">i</text:span><text:span text:style-name="T10"> compet</text:span><text:span text:style-name="T44">è</text:span><text:span text:style-name="T10">nci</text:span><text:span text:style-name="T44">e</text:span><text:span text:style-name="T10">s específi</text:span><text:span text:style-name="T44">que</text:span><text:span text:style-name="T10">s</text:span><text:span text:style-name="T7"> propicia que de l</text:span><text:span text:style-name="T41">’a</text:span><text:span text:style-name="T7">valuació d</text:span><text:span text:style-name="T41">’aqueste</text:span><text:span text:style-name="T7">s últim</text:span><text:span text:style-name="T41">e</text:span><text:span text:style-name="T7">s pu</text:span><text:span text:style-name="T41">g</text:span><text:span text:style-name="T7">a </text:span><text:span text:style-name="T41">d</text:span><text:span text:style-name="T7">ir-se el gra</text:span><text:span text:style-name="T41">u</text:span><text:span text:style-name="T7"> d</text:span><text:span text:style-name="T41">’</text:span><text:span text:style-name="T7">adquisició de l</text:span><text:span text:style-name="T41">e</text:span><text:span text:style-name="T7">s compet</text:span><text:span text:style-name="T41">è</text:span><text:span text:style-name="T7">nci</text:span><text:span text:style-name="T41">e</text:span><text:span text:style-name="T7">s cla</text:span><text:span text:style-name="T41">u</text:span><text:span text:style-name="T7"> definid</text:span><text:span text:style-name="T41">e</text:span><text:span text:style-name="T7">s </text:span><text:span text:style-name="T41">a</text:span><text:span text:style-name="T7">l Perfil d</text:span><text:span text:style-name="T41">’eixida</text:span><text:span text:style-name="T7"> </text:span><text:span text:style-name="T41">i</text:span><text:span text:style-name="T7">, p</text:span><text:span text:style-name="T41">e</text:span><text:span text:style-name="T7">r tant, la consecució de l</text:span><text:span text:style-name="T41">e</text:span><text:span text:style-name="T7">s compet</text:span><text:span text:style-name="T41">è</text:span><text:span text:style-name="T7">nci</text:span><text:span text:style-name="T41">e</text:span><text:span text:style-name="T7">s </text:span><text:span text:style-name="T41">i</text:span><text:span text:style-name="T7"> </text:span><text:span text:style-name="T41">objectius</text:span><text:span text:style-name="T7"> previstos p</text:span><text:span text:style-name="T41">e</text:span><text:span text:style-name="T7">r a l</text:span><text:span text:style-name="T41">’</text:span><text:span text:style-name="T7">etapa.</text:span></text:p>
      <text:p text:style-name="P115"><text:span text:style-name="T7">D</text:span><text:span text:style-name="T41">onat</text:span><text:span text:style-name="T7"> que l</text:span><text:span text:style-name="T41">e</text:span><text:span text:style-name="T7">s compet</text:span><text:span text:style-name="T41">è</text:span><text:span text:style-name="T7">nci</text:span><text:span text:style-name="T41">e</text:span><text:span text:style-name="T7">s s</text:span><text:span text:style-name="T41">’</text:span><text:span text:style-name="T7">adqui</text:span><text:span text:style-name="T41">reix</text:span><text:span text:style-name="T7">en necess</text:span><text:span text:style-name="T41">à</text:span><text:span text:style-name="T7">riament de forma se</text:span><text:span text:style-name="T41">qü</text:span><text:span text:style-name="T7">encial </text:span><text:span text:style-name="T41">i</text:span><text:span text:style-name="T7"> progressiva, </text:span><text:span text:style-name="T41">el</text:span><text:span text:style-name="T7">s descriptors operati</text:span><text:span text:style-name="T41">u</text:span><text:span text:style-name="T7">s </text:span><text:span text:style-name="T10">orient</text:span><text:span text:style-name="T44">e</text:span><text:span text:style-name="T10">n sobre el nivell de des</text:span><text:span text:style-name="T44">empeny</text:span><text:span text:style-name="T7"> espera</text:span><text:span text:style-name="T41">t</text:span><text:span text:style-name="T7"> al completar l</text:span><text:span text:style-name="T41">’</text:span><text:span text:style-name="T10">Educació </text:span><text:soft-page-break/><text:span text:style-name="T10">Prim</text:span><text:span text:style-name="T44">à</text:span><text:span text:style-name="T10">ria</text:span><text:span text:style-name="T7">, afavor</text:span><text:span text:style-name="T41">int</text:span><text:span text:style-name="T7"> </text:span><text:span text:style-name="T41">i</text:span><text:span text:style-name="T7"> explicita</text:span><text:span text:style-name="T41">nt</text:span><text:span text:style-name="T7"> a</text:span><text:span text:style-name="T41">ix</text:span><text:span text:style-name="T7">í la continui</text:span><text:span text:style-name="T41">tat</text:span><text:span text:style-name="T7">, la coher</text:span><text:span text:style-name="T41">è</text:span><text:span text:style-name="T7">ncia </text:span><text:span text:style-name="T41">i</text:span><text:span text:style-name="T7"> la cohesió entre l</text:span><text:span text:style-name="T41">e</text:span><text:span text:style-name="T7">s dos etap</text:span><text:span text:style-name="T41">e</text:span><text:span text:style-name="T7">s que componen l</text:span><text:span text:style-name="T41">’</text:span><text:span text:style-name="T7">ense</text:span><text:span text:style-name="T41">nyament</text:span><text:span text:style-name="T7"> obligatori. </text:span></text:p>
      <text:p text:style-name="P144"><text:span text:style-name="T41">Es</text:span><text:span text:style-name="T7"> defineix com la </text:span><text:span text:style-name="T10">p</text:span><text:span text:style-name="T44">osad</text:span><text:span text:style-name="T10">a en pr</text:span><text:span text:style-name="T44">à</text:span><text:span text:style-name="T10">ctica de</text:span><text:span text:style-name="T44">l</text:span><text:span text:style-name="T10">s con</text:span><text:span text:style-name="T44">eixement</text:span><text:span text:style-name="T10">s adquiri</text:span><text:span text:style-name="T44">t</text:span><text:span text:style-name="T10">s</text:span><text:span text:style-name="T7"> </text:span><text:span text:style-name="T41">i</text:span><text:span text:style-name="T7"> </text:span><text:span text:style-name="T10">mo</text:span><text:span text:style-name="T44">b</text:span><text:span text:style-name="T10">ilitzar </text:span><text:span text:style-name="T44">aquest</text:span><text:span text:style-name="T10">s co</text:span><text:span text:style-name="T44">neixement</text:span><text:span text:style-name="T10">s </text:span><text:span text:style-name="T44">i</text:span><text:span text:style-name="T10"> l</text:span><text:span text:style-name="T44">e</text:span><text:span text:style-name="T10">s habili</text:span><text:span text:style-name="T44">tat</text:span><text:span text:style-name="T10">s en una situació determinada. </text:span><text:span text:style-name="T7">Formar en compet</text:span><text:span text:style-name="T41">è</text:span><text:span text:style-name="T7">nci</text:span><text:span text:style-name="T41">e</text:span><text:span text:style-name="T7">s perm</text:span><text:span text:style-name="T41">e</text:span><text:span text:style-name="T7">t </text:span><text:span text:style-name="T41">l’aprenentatg</text:span><text:span text:style-name="T7">e a</text:span><text:span text:style-name="T41">l</text:span><text:span text:style-name="T7"> l</text:span><text:span text:style-name="T41">larg</text:span><text:span text:style-name="T7"> de to</text:span><text:span text:style-name="T41">t</text:span><text:span text:style-name="T7">a la vida, </text:span><text:span text:style-name="T41">fent</text:span><text:span text:style-name="T7"> fr</text:span><text:span text:style-name="T41">ont</text:span><text:span text:style-name="T7"> a la constant renovació de con</text:span><text:span text:style-name="T41">eixement</text:span><text:span text:style-name="T7">s que se produ</text:span><text:span text:style-name="T41">eixen</text:span><text:span text:style-name="T7"> en </text:span><text:span text:style-name="T41">qualsevol </text:span><text:span text:style-name="T7"><text:s/></text:span><text:span text:style-name="T41">à</text:span><text:span text:style-name="T7">rea de con</text:span><text:span text:style-name="T41">eixement</text:span><text:span text:style-name="T7">. </text:span></text:p>
      <text:p text:style-name="P144"><text:span text:style-name="T41">Al </text:span><text:span text:style-name="T7">n</text:span><text:span text:style-name="T41">ostre</text:span><text:span text:style-name="T7"> sistema educati</text:span><text:span text:style-name="T41">u</text:span><text:span text:style-name="T7"> se considera que l</text:span><text:span text:style-name="T41">e</text:span><text:span text:style-name="T7">s Compet</text:span><text:span text:style-name="T41">è</text:span><text:span text:style-name="T7">nci</text:span><text:span text:style-name="T41">e</text:span><text:span text:style-name="T7">s Cla</text:span><text:span text:style-name="T41">u</text:span><text:span text:style-name="T7"> que </text:span><text:span text:style-name="T41">ha de tenir</text:span><text:span text:style-name="T7"> </text:span><text:span text:style-name="T41">l’</text:span><text:span text:style-name="T7">alumna</text:span><text:span text:style-name="T41">t quan</text:span><text:span text:style-name="T7"> finalitza</text:span><text:span text:style-name="T41"> la seua</text:span><text:span text:style-name="T7"> escolari</text:span><text:span text:style-name="T41">tat</text:span><text:span text:style-name="T7"> obligat</text:span><text:span text:style-name="T41">ò</text:span><text:span text:style-name="T7">ria </text:span><text:span text:style-name="T10">el Perfil d</text:span><text:span text:style-name="T44">’eixid</text:span><text:span text:style-name="T10">a de l</text:span><text:span text:style-name="T44">’</text:span><text:span text:style-name="T10">Educació B</text:span><text:span text:style-name="T44">à</text:span><text:span text:style-name="T10">sica</text:span><text:span text:style-name="T7">, </text:span><text:span text:style-name="T41">per a</text:span><text:span text:style-name="T7"> enfr</text:span><text:span text:style-name="T41">o</text:span><text:span text:style-name="T7">ntar-se a</text:span><text:span text:style-name="T41">l</text:span><text:span text:style-name="T7">s re</text:span><text:span text:style-name="T41">pte</text:span><text:span text:style-name="T7">s de </text:span><text:span text:style-name="T41">la se</text:span><text:span text:style-name="T7">ua vida personal </text:span><text:span text:style-name="T41">i</text:span><text:span text:style-name="T7"> laboral s</text:span><text:span text:style-name="T41">ó</text:span><text:span text:style-name="T7">n l</text:span><text:span text:style-name="T41">e</text:span><text:span text:style-name="T7">s s</text:span><text:span text:style-name="T41">egüent</text:span><text:span text:style-name="T7">s:</text:span></text:p>
      <text:list text:style-name="WWNum60">
        <text:list-item>
          <text:p text:style-name="P421"><text:span text:style-name="T10">COMPET</text:span><text:span text:style-name="T44">È</text:span><text:span text:style-name="T10">NCIA EN COMUNICACIÓ LINGÜÍSTICA.</text:span></text:p>
        </text:list-item>
        <text:list-item>
          <text:p text:style-name="P421"><text:span text:style-name="T10">COMPET</text:span><text:span text:style-name="T44">È</text:span><text:span text:style-name="T10">NCIA PLURILINGÜE.</text:span></text:p>
        </text:list-item>
        <text:list-item>
          <text:p text:style-name="P421"><text:span text:style-name="T10">COMPET</text:span><text:span text:style-name="T44">È</text:span><text:span text:style-name="T10">NCIA MATEM</text:span><text:span text:style-name="T44">À</text:span><text:span text:style-name="T10">TICA </text:span><text:span text:style-name="T44">I</text:span><text:span text:style-name="T10"> COMPET</text:span><text:span text:style-name="T44">È</text:span><text:span text:style-name="T10">NCIA EN CI</text:span><text:span text:style-name="T44">È</text:span><text:span text:style-name="T10">NCIA, TECNOLOG</text:span><text:span text:style-name="T44">I</text:span><text:span text:style-name="T10">A </text:span><text:span text:style-name="T44">I</text:span><text:span text:style-name="T10"> </text:span><text:span text:style-name="T44">ENGINYERIA</text:span><text:span text:style-name="T10"> (STEM)</text:span></text:p>
        </text:list-item>
        <text:list-item>
          <text:p text:style-name="P421"><text:span text:style-name="T44">COMPETÈNCIA</text:span><text:span text:style-name="T10"> DIGITAL</text:span></text:p>
        </text:list-item>
        <text:list-item>
          <text:p text:style-name="P421"><text:span text:style-name="T10">COMPET</text:span><text:span text:style-name="T44">È</text:span><text:span text:style-name="T10">NCIA PERSONAL, SOCIAL </text:span><text:span text:style-name="T44">I</text:span><text:span text:style-name="T10"> D</text:span><text:span text:style-name="T44">’</text:span><text:span text:style-name="T10">APREND</text:span><text:span text:style-name="T44">RE</text:span><text:span text:style-name="T10"> A APREND</text:span><text:span text:style-name="T44">RE</text:span><text:span text:style-name="T10">.</text:span></text:p>
        </text:list-item>
        <text:list-item>
          <text:p text:style-name="P421"><text:span text:style-name="T44">COMPETÈNCIA</text:span><text:span text:style-name="T10"> CIU</text:span><text:span text:style-name="T44">T</text:span><text:span text:style-name="T10">ADANA.</text:span></text:p>
        </text:list-item>
        <text:list-item>
          <text:p text:style-name="P421"><text:span text:style-name="T10">COMPET</text:span><text:span text:style-name="T44">È</text:span><text:span text:style-name="T10">NCIA EMPRENEDORA.</text:span></text:p>
        </text:list-item>
        <text:list-item>
          <text:p text:style-name="P421"><text:span text:style-name="T10">COMPET</text:span><text:span text:style-name="T44">È</text:span><text:span text:style-name="T10">NCIA EN CONSCI</text:span><text:span text:style-name="T44">È</text:span><text:span text:style-name="T10">NCIA </text:span><text:span text:style-name="T44">i</text:span><text:span text:style-name="T10"> EXPRESSIÓ CULTURALS. </text:span></text:p>
        </text:list-item>
      </text:list>
      <text:p text:style-name="P104"><text:span text:style-name="T7">Ca</text:span><text:span text:style-name="T41">l</text:span><text:span text:style-name="T7"> destacar que to</text:span><text:span text:style-name="T41">te</text:span><text:span text:style-name="T7">s ell</text:span><text:span text:style-name="T41">e</text:span><text:span text:style-name="T7">s const</text:span><text:span text:style-name="T41">e</text:span><text:span text:style-name="T7">n de </text:span><text:span text:style-name="T10">3 dimensions: cognitiva </text:span><text:span text:style-name="T7">(</text:span><text:span text:style-name="T41">comprensió</text:span><text:span text:style-name="T7"> </text:span><text:span text:style-name="T41">i</text:span><text:span text:style-name="T7"> </text:span><text:span text:style-name="T41">assimilació</text:span><text:span text:style-name="T7"> d</text:span><text:span text:style-name="T41">’</text:span><text:span text:style-name="T7">informació),</text:span><text:span text:style-name="T10"> instrumental </text:span><text:span text:style-name="T7">(</text:span><text:span text:style-name="T41">ús</text:span><text:span text:style-name="T7"> de</text:span><text:span text:style-name="T41">l</text:span><text:span text:style-name="T7">s con</text:span><text:span text:style-name="T41">eixement</text:span><text:span text:style-name="T7">s p</text:span><text:span text:style-name="T41">e</text:span><text:span text:style-name="T7">r a </text:span><text:span text:style-name="T41">l’</text:span><text:span text:style-name="T7">obtenció de resulta</text:span><text:span text:style-name="T41">t</text:span><text:span text:style-name="T7">s) </text:span><text:span text:style-name="T41">i</text:span><text:span text:style-name="T10"> actitudinal </text:span><text:span text:style-name="T7">(capaci</text:span><text:span text:style-name="T41">tat</text:span><text:span text:style-name="T7"> d</text:span><text:span text:style-name="T41">’</text:span><text:span text:style-name="T7">acció o reacció </text:span><text:span text:style-name="T41">davant d’idee</text:span><text:span text:style-name="T7">s o situacions). </text:span><text:span text:style-name="T10">Saber, Saber </text:span><text:span text:style-name="T44">f</text:span><text:span text:style-name="T10">er </text:span><text:span text:style-name="T44">i</text:span><text:span text:style-name="T10"> Saber </text:span><text:span text:style-name="T44">s</text:span><text:span text:style-name="T10">er,</text:span><text:span text:style-name="T7"> respectivament.</text:span></text:p>
      <text:p text:style-name="P145"><text:span text:style-name="T41">L’</text:span><text:span text:style-name="T7">alumn</text:span><text:span text:style-name="T41">e</text:span><text:span text:style-name="T7">/a, m</text:span><text:span text:style-name="T41">itjançant</text:span><text:span text:style-name="T10"> </text:span><text:span text:style-name="T44">el</text:span><text:span text:style-name="T10"> que </text:span><text:span text:style-name="T9">sa</text:span><text:span text:style-name="T43">p</text:span><text:span text:style-name="T9">,</text:span><text:span text:style-name="T10"> </text:span><text:span text:style-name="T44">ha de</text:span><text:span text:style-name="T10"> demostrar que </text:span><text:span text:style-name="T44">h</text:span><text:span text:style-name="T10">o </text:span><text:span text:style-name="T9">sa</text:span><text:span text:style-name="T43">p</text:span><text:span text:style-name="T9"> aplicar, </text:span><text:span text:style-name="T10">per</text:span><text:span text:style-name="T44">ò</text:span><text:span text:style-name="T10"> a</text:span><text:span text:style-name="T44"> </text:span><text:span text:style-name="T10">m</text:span><text:span text:style-name="T44">é</text:span><text:span text:style-name="T10">s que </text:span><text:span text:style-name="T9">sa</text:span><text:span text:style-name="T43">p</text:span><text:span text:style-name="T9"> ser </text:span><text:span text:style-name="T43">i</text:span><text:span text:style-name="T9"> estar</text:span><text:span text:style-name="T8">.</text:span><text:span text:style-name="T7"> D</text:span><text:span text:style-name="T41">’aqu</text:span><text:span text:style-name="T7">esta </text:span><text:span text:style-name="T41">manera,</text:span><text:span text:style-name="T7"> vei</text:span><text:span text:style-name="T41">em</text:span><text:span text:style-name="T7"> c</text:span><text:span text:style-name="T41">om</text:span><text:span text:style-name="T7"> una compet</text:span><text:span text:style-name="T41">è</text:span><text:span text:style-name="T7">ncia integra </text:span><text:span text:style-name="T41">el</text:span><text:span text:style-name="T7">s diferents cont</text:span><text:span text:style-name="T41">ingut</text:span><text:span text:style-name="T7">s que</text:span><text:span text:style-name="T41"> só</text:span><text:span text:style-name="T7">n tr</text:span><text:span text:style-name="T41">eballat</text:span><text:span text:style-name="T7">s </text:span><text:span text:style-name="T41">a </text:span><text:span text:style-name="T7">l</text:span><text:span text:style-name="T41">’</text:span><text:span text:style-name="T7">aula. En suma, el centr</text:span><text:span text:style-name="T41">e</text:span><text:span text:style-name="T7"> escolar no </text:span><text:span text:style-name="T41">només</text:span><text:span text:style-name="T7"> prepara a</text:span><text:span text:style-name="T41"> l’</text:span><text:span text:style-name="T7">alumn</text:span><text:span text:style-name="T41">e/a</text:span><text:span text:style-name="T7"> en el</text:span><text:span text:style-name="T1"> </text:span><text:span text:style-name="T7">coneixement de sabers t</text:span><text:span text:style-name="T41">è</text:span><text:span text:style-name="T7">cnics </text:span><text:span text:style-name="T41">i</text:span><text:span text:style-name="T7"> científics, sin</text:span><text:span text:style-name="T41">ó</text:span><text:span text:style-name="T7"> que </text:span><text:span text:style-name="T41">h</text:span><text:span text:style-name="T7">o </text:span><text:span text:style-name="T41">fa</text:span><text:span text:style-name="T7"> també com</text:span><text:span text:style-name="T41"> a</text:span><text:span text:style-name="T7"> ciu</text:span><text:span text:style-name="T41">tadà</text:span><text:span text:style-name="T7">, <text:s/></text:span><text:span text:style-name="T41">per tant deurà</text:span><text:span text:style-name="T7"> demostrar una s</text:span><text:span text:style-name="T41">è</text:span><text:span text:style-name="T7">rie d</text:span><text:span text:style-name="T41">’</text:span><text:span text:style-name="T7">actituds socials, cívi</text:span><text:span text:style-name="T41">que</text:span><text:span text:style-name="T7">s </text:span><text:span text:style-name="T41">i</text:span><text:span text:style-name="T7"> </text:span><text:span text:style-name="T41">intel·lectuals</text:span><text:span text:style-name="T7"> que impliquen el respect</text:span><text:span text:style-name="T41">e</text:span><text:span text:style-name="T7"> a</text:span><text:span text:style-name="T41">l</text:span><text:span text:style-name="T7">s </text:span><text:span text:style-name="T41">altres</text:span><text:span text:style-name="T7">, responsabili</text:span><text:span text:style-name="T41">tat</text:span><text:span text:style-name="T7"> </text:span><text:span text:style-name="T41">i</text:span><text:span text:style-name="T7"> cooperació.</text:span></text:p>
      <text:p text:style-name="P115"><text:span text:style-name="T7">La </text:span><text:span text:style-name="T10">transversali</text:span><text:span text:style-name="T44">tat</text:span><text:span text:style-name="T7"> </text:span><text:span text:style-name="T41">é</text:span><text:span text:style-name="T7">s inherent al Perfil d</text:span><text:span text:style-name="T41">’eix</text:span><text:span text:style-name="T7">ida, en el senti</text:span><text:span text:style-name="T41">t</text:span><text:span text:style-name="T7"> de que to</text:span><text:span text:style-name="T41">t</text:span><text:span text:style-name="T7">s </text:span><text:span text:style-name="T41">el</text:span><text:span text:style-name="T7">s apren</text:span><text:span text:style-name="T41">entatg</text:span><text:span text:style-name="T7">es contribueixen a la seua consecució. De la m</text:span><text:span text:style-name="T41">ateixa</text:span><text:span text:style-name="T7"> manera, l</text:span><text:span text:style-name="T41">’</text:span><text:span text:style-name="T7">adquisició de cada una de l</text:span><text:span text:style-name="T41">e</text:span><text:span text:style-name="T7">s compet</text:span><text:span text:style-name="T41">è</text:span><text:span text:style-name="T7">nci</text:span><text:span text:style-name="T41">e</text:span><text:span text:style-name="T7">s cla</text:span><text:span text:style-name="T41">u</text:span><text:span text:style-name="T7"> contribueixen a l</text:span><text:span text:style-name="T41">’</text:span><text:span text:style-name="T7">adquisició de to</text:span><text:span text:style-name="T41">te</text:span><text:span text:style-name="T7">s l</text:span><text:span text:style-name="T41">e</text:span><text:span text:style-name="T7">s </text:span><text:span text:style-name="T41">altre</text:span><text:span text:style-name="T7">s. </text:span><text:span text:style-name="T10">No existeix jerarquia entre ell</text:span><text:span text:style-name="T44">e</text:span><text:span text:style-name="T10">s</text:span><text:span text:style-name="T7">, </text:span><text:span text:style-name="T10">ni p</text:span><text:span text:style-name="T44">ot</text:span><text:span text:style-name="T10"> establ</text:span><text:span text:style-name="T44">i</text:span><text:span text:style-name="T10">r-se una correspond</text:span><text:span text:style-name="T44">è</text:span><text:span text:style-name="T10">ncia exclusiva </text:span><text:span text:style-name="T44">amb</text:span><text:span text:style-name="T10"> una única </text:span><text:span text:style-name="T44">à</text:span><text:span text:style-name="T10">rea, </text:span><text:span text:style-name="T44">à</text:span><text:span text:style-name="T10">mbit o mat</text:span><text:span text:style-name="T44">è</text:span><text:span text:style-name="T10">ria</text:span><text:span text:style-name="T7">, sin</text:span><text:span text:style-name="T41">ó</text:span><text:span text:style-name="T7"> que to</text:span><text:span text:style-name="T41">te</text:span><text:span text:style-name="T7">s se concret</text:span><text:span text:style-name="T41">e</text:span><text:span text:style-name="T7">n en </text:span><text:span text:style-name="T41">el</text:span><text:span text:style-name="T7">s apren</text:span><text:span text:style-name="T41">entatg</text:span><text:span text:style-name="T7">es de l</text:span><text:span text:style-name="T41">e</text:span><text:span text:style-name="T7">s di</text:span><text:span text:style-name="T41">ferent</text:span><text:span text:style-name="T7">s </text:span><text:span text:style-name="T41">à</text:span><text:span text:style-name="T7">re</text:span><text:span text:style-name="T41">e</text:span><text:span text:style-name="T7">s, </text:span><text:span text:style-name="T41">à</text:span><text:span text:style-name="T7">mbits o mat</text:span><text:span text:style-name="T41">è</text:span><text:span text:style-name="T7">ri</text:span><text:span text:style-name="T41">e</text:span><text:span text:style-name="T7">s </text:span><text:span text:style-name="T41">i</text:span><text:span text:style-name="T7">, a</text:span><text:span text:style-name="T41">l mateix temps</text:span><text:span text:style-name="T7">, s</text:span><text:span text:style-name="T41">’</text:span><text:span text:style-name="T7">adquiereixen </text:span><text:span text:style-name="T41">i</text:span><text:span text:style-name="T7"> des</text:span><text:span text:style-name="T41">envolupe</text:span><text:span text:style-name="T7">n a partir de</text:span><text:span text:style-name="T41">l</text:span><text:span text:style-name="T7">s apren</text:span><text:span text:style-name="T41">entatg</text:span><text:span text:style-name="T7">es que es produ</text:span><text:span text:style-name="T41">eixe</text:span><text:span text:style-name="T7">n en el conjunt de l</text:span><text:span text:style-name="T41">e</text:span><text:span text:style-name="T7">s m</text:span><text:span text:style-name="T41">ateixe</text:span><text:span text:style-name="T7">s. </text:span><text:span text:style-name="T8">(MEFP)</text:span></text:p>
      <text:list xml:id="list3809582947" text:style-name="WWNum61">
        <text:list-item>
          <text:p text:style-name="P425"><text:span text:style-name="T10">Compet</text:span><text:span text:style-name="T44">è</text:span><text:span text:style-name="T10">ncia en comunicació lingüística (CCL) </text:span></text:p>
        </text:list-item>
      </text:list>
      <text:p text:style-name="P115"><text:span text:style-name="T7">La compet</text:span><text:span text:style-name="T41">è</text:span><text:span text:style-name="T7">ncia en comunicació lingüística supo</text:span><text:span text:style-name="T41">sa</text:span><text:span text:style-name="T7"> interactuar de forma oral, escrita, signada o multimodal de manera coherent </text:span><text:span text:style-name="T41">i</text:span><text:span text:style-name="T7"> ade</text:span><text:span text:style-name="T41">q</text:span><text:span text:style-name="T7">uada en diferents </text:span><text:span text:style-name="T41">à</text:span><text:span text:style-name="T7">mbits </text:span><text:span text:style-name="T41">i</text:span><text:span text:style-name="T7"> contextos </text:span><text:span text:style-name="T41">i</text:span><text:span text:style-name="T7"> </text:span><text:span text:style-name="T41">amb</text:span><text:span text:style-name="T7"> diferents prop</text:span><text:span text:style-name="T41">ò</text:span><text:span text:style-name="T7">sits comunicati</text:span><text:span text:style-name="T41">u</text:span><text:span text:style-name="T7">s. Implica mo</text:span><text:span text:style-name="T41">b</text:span><text:span text:style-name="T7">ilitzar, de manera conscient, el conjunt de coneixements, destre</text:span><text:span text:style-name="T41">se</text:span><text:span text:style-name="T7">s </text:span><text:span text:style-name="T41">i</text:span><text:span text:style-name="T7"> actituds que perm</text:span><text:span text:style-name="T41">e</text:span><text:span text:style-name="T7">ten comprend</text:span><text:span text:style-name="T41">re</text:span><text:span text:style-name="T7">, interpretar </text:span><text:span text:style-name="T41">i</text:span><text:span text:style-name="T7"> valorar críticament m</text:span><text:span text:style-name="T41">issatge</text:span><text:span text:style-name="T7">s orals, escrits, signa</text:span><text:span text:style-name="T41">t</text:span><text:span text:style-name="T7">s o multimodals evitan</text:span><text:span text:style-name="T41">t</text:span><text:span text:style-name="T7"> </text:span><text:span text:style-name="T41">els</text:span><text:span text:style-name="T7"> ri</text:span><text:span text:style-name="T41">sc</text:span><text:span text:style-name="T7">os de manipulació </text:span><text:span text:style-name="T41">i</text:span><text:span text:style-name="T7"> desinformació, a</text:span><text:span text:style-name="T41">ix</text:span><text:span text:style-name="T7">í com comunicar-se efica</text:span><text:span text:style-name="T41">ç</text:span><text:span text:style-name="T7">ment </text:span><text:soft-page-break/><text:span text:style-name="T41">amb altre</text:span><text:span text:style-name="T7">s person</text:span><text:span text:style-name="T41">e</text:span><text:span text:style-name="T7">s de manera cooperativa, creativa, </text:span><text:span text:style-name="T41">è</text:span><text:span text:style-name="T7">tica </text:span><text:span text:style-name="T41">i</text:span><text:span text:style-name="T7"> respectuosa. </text:span></text:p>
      <text:p text:style-name="P104"><text:span text:style-name="T7">La compe</text:span><text:span text:style-name="T41">tè</text:span><text:span text:style-name="T7">ncia en comunicació lingüística constitu</text:span><text:span text:style-name="T41">eix</text:span><text:span text:style-name="T7"> la base p</text:span><text:span text:style-name="T41">e</text:span><text:span text:style-name="T7">l pensam</text:span><text:span text:style-name="T41">ent</text:span><text:span text:style-name="T7"> propi </text:span><text:span text:style-name="T41">i</text:span><text:span text:style-name="T7"> p</text:span><text:span text:style-name="T41">er </text:span><text:span text:style-name="T7">a la construcció del con</text:span><text:span text:style-name="T41">eixement</text:span><text:span text:style-name="T7"> en to</text:span><text:span text:style-name="T41">t</text:span><text:span text:style-name="T7">s </text:span><text:span text:style-name="T41">el</text:span><text:span text:style-name="T7">s </text:span><text:span text:style-name="T41">à</text:span><text:span text:style-name="T7">mbits del saber. P</text:span><text:span text:style-name="T41">er açò</text:span><text:span text:style-name="T7">, </text:span><text:span text:style-name="T41">el seu</text:span><text:span text:style-name="T7"> des</text:span><text:span text:style-name="T41">envolupament</text:span><text:span text:style-name="T7"> est</text:span><text:span text:style-name="T41">à</text:span><text:span text:style-name="T7"> vincula</text:span><text:span text:style-name="T41">t</text:span><text:span text:style-name="T7"> a la reflexió explícita </text:span><text:span text:style-name="T41">sobre </text:span><text:span text:style-name="T7">el funcionament de la llengua en </text:span><text:span text:style-name="T41">el</text:span><text:span text:style-name="T7">s g</text:span><text:span text:style-name="T41">è</text:span><text:span text:style-name="T7">ner</text:span><text:span text:style-name="T41">e</text:span><text:span text:style-name="T7">s discursi</text:span><text:span text:style-name="T41">u</text:span><text:span text:style-name="T7">s específics de cada </text:span><text:span text:style-name="T41">à</text:span><text:span text:style-name="T7">rea de con</text:span><text:span text:style-name="T41">eixement</text:span><text:span text:style-name="T7">, a</text:span><text:span text:style-name="T41">ix</text:span><text:span text:style-name="T7">í com a</text:span><text:span text:style-name="T41">l</text:span><text:span text:style-name="T7">s usos de l</text:span><text:span text:style-name="T41">’</text:span><text:span text:style-name="T7">orali</text:span><text:span text:style-name="T41">tat</text:span><text:span text:style-name="T7">, l</text:span><text:span text:style-name="T41">’</text:span><text:span text:style-name="T7">escriptura o </text:span><text:span text:style-name="T41">per a</text:span><text:span text:style-name="T7"> pensar </text:span><text:span text:style-name="T41">i</text:span><text:span text:style-name="T7"> <text:s/>aprend</text:span><text:span text:style-name="T41">re</text:span><text:span text:style-name="T7">. P</text:span><text:span text:style-name="T41">e</text:span><text:span text:style-name="T7">r últim, </text:span><text:span text:style-name="T41">fa</text:span><text:span text:style-name="T7"> possible apreciar la dimensió est</text:span><text:span text:style-name="T41">è</text:span><text:span text:style-name="T7">tica del llengua</text:span><text:span text:style-name="T41">tg</text:span><text:span text:style-name="T7">e </text:span><text:span text:style-name="T41">i gaudir</text:span><text:span text:style-name="T7"> de la cultura liter</text:span><text:span text:style-name="T41">à</text:span><text:span text:style-name="T7">ria. </text:span></text:p>
      <text:p text:style-name="P56"/>
      <text:list xml:id="list130045118385474" text:continue-numbering="true" text:style-name="WWNum61">
        <text:list-item>
          <text:p text:style-name="P425"><text:span text:style-name="T10">Compet</text:span><text:span text:style-name="T44">è</text:span><text:span text:style-name="T10">ncia plurilingüe (CP) </text:span></text:p>
        </text:list-item>
      </text:list>
      <text:p text:style-name="P115"><text:span text:style-name="T7">La compet</text:span><text:span text:style-name="T41">è</text:span><text:span text:style-name="T7">ncia plurilingüe implica utilitzar di</text:span><text:span text:style-name="T41">ferent</text:span><text:span text:style-name="T7">s lleng</text:span><text:span text:style-name="T41">üe</text:span><text:span text:style-name="T7">s, orals o signad</text:span><text:span text:style-name="T41">e</text:span><text:span text:style-name="T7">s, de forma apropiada </text:span><text:span text:style-name="T41">i </text:span><text:span text:style-name="T7">efica</text:span><text:span text:style-name="T41">ç</text:span><text:span text:style-name="T7"> p</text:span><text:span text:style-name="T41">er a </text:span><text:span text:style-name="T7">l</text:span><text:span text:style-name="T41">’aprenentatge</text:span><text:span text:style-name="T7"> </text:span><text:span text:style-name="T41">i</text:span><text:span text:style-name="T7"> la comunicació. </text:span><text:span text:style-name="T41">Aque</text:span><text:span text:style-name="T7">sta compet</text:span><text:span text:style-name="T41">è</text:span><text:span text:style-name="T7">ncia supo</text:span><text:span text:style-name="T41">sa</text:span><text:span text:style-name="T7"> recon</text:span><text:span text:style-name="T41">èix</text:span><text:span text:style-name="T7">er </text:span><text:span text:style-name="T41">i</text:span><text:span text:style-name="T7"> respectar </text:span><text:span text:style-name="T41">el</text:span><text:span text:style-name="T7">s perfils lingüístics individuals </text:span><text:span text:style-name="T41">i</text:span><text:span text:style-name="T7"> apro</text:span><text:span text:style-name="T41">fit</text:span><text:span text:style-name="T7">ar l</text:span><text:span text:style-name="T41">e</text:span><text:span text:style-name="T7">s experi</text:span><text:span text:style-name="T41">è</text:span><text:span text:style-name="T7">nci</text:span><text:span text:style-name="T41">e</text:span><text:span text:style-name="T7">s pr</text:span><text:span text:style-name="T41">ò</text:span><text:span text:style-name="T7">pi</text:span><text:span text:style-name="T41">e</text:span><text:span text:style-name="T7">s p</text:span><text:span text:style-name="T41">er a</text:span><text:span text:style-name="T7"> des</text:span><text:span text:style-name="T41">envolup</text:span><text:span text:style-name="T7">ar estrat</text:span><text:span text:style-name="T41">è</text:span><text:span text:style-name="T7">gi</text:span><text:span text:style-name="T41">e</text:span><text:span text:style-name="T7">s que permit</text:span><text:span text:style-name="T41">e</text:span><text:span text:style-name="T7">n mediar </text:span><text:span text:style-name="T41">i</text:span><text:span text:style-name="T7"> </text:span><text:span text:style-name="T41">f</text:span><text:span text:style-name="T7">er transfer</text:span><text:span text:style-name="T41">è</text:span><text:span text:style-name="T7">nci</text:span><text:span text:style-name="T41">e</text:span><text:span text:style-name="T7">s entre lleng</text:span><text:span text:style-name="T41">üe</text:span><text:span text:style-name="T7">s, incl</text:span><text:span text:style-name="T41">ose</text:span><text:span text:style-name="T7">s l</text:span><text:span text:style-name="T41">e</text:span><text:span text:style-name="T7">s cl</text:span><text:span text:style-name="T41">à</text:span><text:span text:style-name="T7">ssi</text:span><text:span text:style-name="T41">que</text:span><text:span text:style-name="T7">s, </text:span><text:span text:style-name="T41">i</text:span><text:span text:style-name="T7">, en </text:span><text:span text:style-name="T41">el seu </text:span><text:span text:style-name="T7">cas, manten</text:span><text:span text:style-name="T41">i</text:span><text:span text:style-name="T7">r </text:span><text:span text:style-name="T41">i</text:span><text:span text:style-name="T7"> adquirir destre</text:span><text:span text:style-name="T41">se</text:span><text:span text:style-name="T7">s </text:span><text:span text:style-name="T41">amb</text:span><text:span text:style-name="T7"> la llengua o lleng</text:span><text:span text:style-name="T41">üe</text:span><text:span text:style-name="T7">s familiars </text:span><text:span text:style-name="T41">i amb</text:span><text:span text:style-name="T7"> l</text:span><text:span text:style-name="T41">e</text:span><text:span text:style-name="T7">s lleng</text:span><text:span text:style-name="T41">üe</text:span><text:span text:style-name="T7">s oficials. Integra, a</text:span><text:span text:style-name="T41">l mateix temps</text:span><text:span text:style-name="T7">, dimensions hist</text:span><text:span text:style-name="T41">ò</text:span><text:span text:style-name="T7">ri</text:span><text:span text:style-name="T41">que</text:span><text:span text:style-name="T7">s </text:span><text:span text:style-name="T41">i</text:span><text:span text:style-name="T7"> interculturals orientad</text:span><text:span text:style-name="T41">e</text:span><text:span text:style-name="T7">s a con</text:span><text:span text:style-name="T41">èixe</text:span><text:span text:style-name="T7">r, valorar </text:span><text:span text:style-name="T41">i</text:span><text:span text:style-name="T7"> respectar la diversi</text:span><text:span text:style-name="T41">tat</text:span><text:span text:style-name="T7"> lingüística </text:span><text:span text:style-name="T41">i</text:span><text:span text:style-name="T7"> cultural de la socie</text:span><text:span text:style-name="T41">tat</text:span><text:span text:style-name="T7"> </text:span><text:span text:style-name="T41">amb l’</text:span><text:span text:style-name="T7">objecti</text:span><text:span text:style-name="T41">u</text:span><text:span text:style-name="T7"> de fomentar la conviv</text:span><text:span text:style-name="T41">è</text:span><text:span text:style-name="T7">ncia democr</text:span><text:span text:style-name="T41">à</text:span><text:span text:style-name="T7">tica. </text:span></text:p>
      <text:list xml:id="list130045403091378" text:continue-numbering="true" text:style-name="WWNum61">
        <text:list-item>
          <text:p text:style-name="P425"><text:span text:style-name="T10">Compet</text:span><text:span text:style-name="T44">è</text:span><text:span text:style-name="T10">ncia matem</text:span><text:span text:style-name="T44">à</text:span><text:span text:style-name="T10">tica </text:span><text:span text:style-name="T44">i</text:span><text:span text:style-name="T10"> compet</text:span><text:span text:style-name="T44">è</text:span><text:span text:style-name="T10">ncia en ci</text:span><text:span text:style-name="T44">è</text:span><text:span text:style-name="T10">ncia, tecnolog</text:span><text:span text:style-name="T44">i</text:span><text:span text:style-name="T10">a </text:span><text:span text:style-name="T44">i</text:span><text:span text:style-name="T10"> </text:span><text:span text:style-name="T44">enginyeria</text:span><text:span text:style-name="T10"> (STEM) </text:span></text:p>
        </text:list-item>
      </text:list>
      <text:p text:style-name="P115"><text:span text:style-name="T7">La compet</text:span><text:span text:style-name="T41">è</text:span><text:span text:style-name="T7">ncia matem</text:span><text:span text:style-name="T41">à</text:span><text:span text:style-name="T7">tica </text:span><text:span text:style-name="T41">i</text:span><text:span text:style-name="T7"> compet</text:span><text:span text:style-name="T41">è</text:span><text:span text:style-name="T7">ncia en ci</text:span><text:span text:style-name="T41">è</text:span><text:span text:style-name="T7">ncia, tecnolog</text:span><text:span text:style-name="T41">i</text:span><text:span text:style-name="T7">a </text:span><text:span text:style-name="T41">i</text:span><text:span text:style-name="T7"> ingenier</text:span><text:span text:style-name="T41">i</text:span><text:span text:style-name="T7">a (compet</text:span><text:span text:style-name="T41">è</text:span><text:span text:style-name="T7">ncia STEM p</text:span><text:span text:style-name="T41">e</text:span><text:span text:style-name="T7">r </text:span><text:span text:style-name="T41">le</text:span><text:span text:style-name="T7">s seues sigl</text:span><text:span text:style-name="T41">e</text:span><text:span text:style-name="T7">s en </text:span><text:span text:style-name="T41">a</text:span><text:span text:style-name="T7">nglés) </text:span><text:span text:style-name="T41">descriu </text:span><text:span text:style-name="T7"><text:s/>la comprensió del m</text:span><text:span text:style-name="T41">ón</text:span><text:span text:style-name="T7"> utilitzan</text:span><text:span text:style-name="T41">t</text:span><text:span text:style-name="T7"> </text:span><text:span text:style-name="T41">el</text:span><text:span text:style-name="T7">s m</text:span><text:span text:style-name="T41">è</text:span><text:span text:style-name="T7">tod</text:span><text:span text:style-name="T41">e</text:span><text:span text:style-name="T7">s científics, el pensam</text:span><text:span text:style-name="T41">ent</text:span><text:span text:style-name="T7"> </text:span><text:span text:style-name="T41">i</text:span><text:span text:style-name="T7"> representació matem</text:span><text:span text:style-name="T41">à</text:span><text:span text:style-name="T7">tics, la tecnologia </text:span><text:span text:style-name="T41">i</text:span><text:span text:style-name="T7"> </text:span><text:span text:style-name="T41">el</text:span><text:span text:style-name="T7">s m</text:span><text:span text:style-name="T41">è</text:span><text:span text:style-name="T7">tod</text:span><text:span text:style-name="T41">e</text:span><text:span text:style-name="T7">s de la ingenier</text:span><text:span text:style-name="T41">i</text:span><text:span text:style-name="T7">a p</text:span><text:span text:style-name="T41">er </text:span><text:span text:style-name="T7">a transformar </text:span><text:span text:style-name="T41">l’</text:span><text:span text:style-name="T7">entorn de forma comprome</text:span><text:span text:style-name="T41">s</text:span><text:span text:style-name="T7">a, responsable </text:span><text:span text:style-name="T41">i</text:span><text:span text:style-name="T7"> sostenible. </text:span></text:p>
      <text:p text:style-name="P115"><text:span text:style-name="T7">La compet</text:span><text:span text:style-name="T41">è</text:span><text:span text:style-name="T7">ncia matem</text:span><text:span text:style-name="T41">à</text:span><text:span text:style-name="T7">tica perm</text:span><text:span text:style-name="T41">et</text:span><text:span text:style-name="T7"> des</text:span><text:span text:style-name="T41">envolup</text:span><text:span text:style-name="T7">ar </text:span><text:span text:style-name="T41">i</text:span><text:span text:style-name="T7"> aplicar la perspectiva </text:span><text:span text:style-name="T41">i</text:span><text:span text:style-name="T7"> el raonament matem</text:span><text:span text:style-name="T41">à</text:span><text:span text:style-name="T7">tics </text:span><text:span text:style-name="T41">amb la finalitat</text:span><text:span text:style-name="T7"> de </text:span><text:span text:style-name="T41">resoldre</text:span><text:span text:style-name="T7"> diversos problem</text:span><text:span text:style-name="T41">e</text:span><text:span text:style-name="T7">s en diferents contextos. </text:span></text:p>
      <text:p text:style-name="P115"><text:span text:style-name="T7">La compet</text:span><text:span text:style-name="T41">è</text:span><text:span text:style-name="T7">ncia en ci</text:span><text:span text:style-name="T41">è</text:span><text:span text:style-name="T7">ncia co</text:span><text:span text:style-name="T41">mport</text:span><text:span text:style-name="T7">a la comprensió </text:span><text:span text:style-name="T41">i</text:span><text:span text:style-name="T7"> explicació de</text:span><text:span text:style-name="T41"> l’</text:span><text:span text:style-name="T7">entorn natural </text:span><text:span text:style-name="T41">i</text:span><text:span text:style-name="T7"> social, utilitzan</text:span><text:span text:style-name="T41">t</text:span><text:span text:style-name="T7"> un conjunt de con</text:span><text:span text:style-name="T41">eixement</text:span><text:span text:style-name="T7">s </text:span><text:span text:style-name="T41">i</text:span><text:span text:style-name="T7"> metodologi</text:span><text:span text:style-name="T41">e</text:span><text:span text:style-name="T7">s, incl</text:span><text:span text:style-name="T41">ose</text:span><text:span text:style-name="T7">s l</text:span><text:span text:style-name="T41">’</text:span><text:span text:style-name="T7">observació </text:span><text:span text:style-name="T41">i</text:span><text:span text:style-name="T7"> l</text:span><text:span text:style-name="T41">’</text:span><text:span text:style-name="T7">experimentació, </text:span><text:span text:style-name="T41">amb la finalitat</text:span><text:span text:style-name="T7"> de plantejar pregunt</text:span><text:span text:style-name="T41">e</text:span><text:span text:style-name="T7">s </text:span><text:span text:style-name="T41">i</text:span><text:span text:style-name="T7"> extra</text:span><text:span text:style-name="T41">ure</text:span><text:span text:style-name="T7"> conclusions basad</text:span><text:span text:style-name="T41">e</text:span><text:span text:style-name="T7">s en pr</text:span><text:span text:style-name="T41">ove</text:span><text:span text:style-name="T7">s p</text:span><text:span text:style-name="T41">er a</text:span><text:span text:style-name="T7"> poder interpretar </text:span><text:span text:style-name="T41">i</text:span><text:span text:style-name="T7"> transformar el m</text:span><text:span text:style-name="T41">ón</text:span><text:span text:style-name="T7"> natural </text:span><text:span text:style-name="T41">i</text:span><text:span text:style-name="T7"> el context social. </text:span></text:p>
      <text:p text:style-name="P115"><text:span text:style-name="T7">La compet</text:span><text:span text:style-name="T41">è</text:span><text:span text:style-name="T7">ncia en tecnolog</text:span><text:span text:style-name="T41">i</text:span><text:span text:style-name="T7">a </text:span><text:span text:style-name="T41">i</text:span><text:span text:style-name="T7"> ingenier</text:span><text:span text:style-name="T41">i</text:span><text:span text:style-name="T7">a compre</text:span><text:span text:style-name="T41">nen</text:span><text:span text:style-name="T7"> l</text:span><text:span text:style-name="T41">’</text:span><text:span text:style-name="T7">aplicació de</text:span><text:span text:style-name="T41">l</text:span><text:span text:style-name="T7">s con</text:span><text:span text:style-name="T41">eixement</text:span><text:span text:style-name="T7">s </text:span><text:span text:style-name="T41">i</text:span><text:span text:style-name="T7"> metodolog</text:span><text:span text:style-name="T41">ie</text:span><text:span text:style-name="T7">s propis de l</text:span><text:span text:style-name="T41">e</text:span><text:span text:style-name="T7">s ci</text:span><text:span text:style-name="T41">è</text:span><text:span text:style-name="T7">nci</text:span><text:span text:style-name="T41">e</text:span><text:span text:style-name="T7">s p</text:span><text:span text:style-name="T41">er a</text:span><text:span text:style-name="T7"> transformar la n</text:span><text:span text:style-name="T41">o</text:span><text:span text:style-name="T7">stra socie</text:span><text:span text:style-name="T41">tat</text:span><text:span text:style-name="T7"> d</text:span><text:span text:style-name="T41">’</text:span><text:span text:style-name="T7">acuerd </text:span><text:span text:style-name="T41">amb</text:span><text:span text:style-name="T7"> l</text:span><text:span text:style-name="T41">e</text:span><text:span text:style-name="T7">s necessi</text:span><text:span text:style-name="T41">tat</text:span><text:span text:style-name="T7">s o de</text:span><text:span text:style-name="T41">sitjos</text:span><text:span text:style-name="T7"> de l</text:span><text:span text:style-name="T41">e</text:span><text:span text:style-name="T7">s person</text:span><text:span text:style-name="T41">e</text:span><text:span text:style-name="T7">s en un marc de segur</text:span><text:span text:style-name="T41">etat</text:span><text:span text:style-name="T7">, responsabili</text:span><text:span text:style-name="T41">tat</text:span><text:span text:style-name="T7"> </text:span><text:span text:style-name="T41">i</text:span><text:span text:style-name="T7"> sostenibili</text:span><text:span text:style-name="T41">tat</text:span><text:span text:style-name="T7">. </text:span></text:p>
      <text:list xml:id="list130045906090265" text:continue-numbering="true" text:style-name="WWNum61">
        <text:list-item>
          <text:p text:style-name="P425"><text:span text:style-name="T10">Compet</text:span><text:span text:style-name="T44">è</text:span><text:span text:style-name="T10">ncia digital (CD) </text:span></text:p>
        </text:list-item>
      </text:list>
      <text:p text:style-name="P115"><text:span text:style-name="T7">La compet</text:span><text:span text:style-name="T41">è</text:span><text:span text:style-name="T7">ncia digital implica </text:span><text:span text:style-name="T41">l’ús</text:span><text:span text:style-name="T7"> segur, saludable, sostenible, crític </text:span><text:span text:style-name="T41">i</text:span><text:span text:style-name="T7"> responsable de l</text:span><text:span text:style-name="T41">e</text:span><text:span text:style-name="T7">s tecnolog</text:span><text:span text:style-name="T41">ie</text:span><text:span text:style-name="T7">s digitals p</text:span><text:span text:style-name="T41">er l’</text:span><text:span text:style-name="T7">apren</text:span><text:span text:style-name="T41">entatg</text:span><text:span text:style-name="T7">e, pel tr</text:span><text:span text:style-name="T41">eball</text:span><text:span text:style-name="T7"> </text:span><text:span text:style-name="T41">i</text:span><text:span text:style-name="T7"> p</text:span><text:span text:style-name="T41">er a</text:span><text:span text:style-name="T7"> la participació en la socie</text:span><text:span text:style-name="T41">tat</text:span><text:span text:style-name="T7">, a</text:span><text:span text:style-name="T41">ix</text:span><text:span text:style-name="T7">í com la interacció </text:span><text:span text:style-name="T41">amb</text:span><text:span text:style-name="T7"> </text:span><text:span text:style-name="T41">aqueste</text:span><text:span text:style-name="T7">s. </text:span></text:p>
      <text:p text:style-name="P115"><text:span text:style-name="T7">Incl</text:span><text:span text:style-name="T41">ou</text:span><text:span text:style-name="T7"> l</text:span><text:span text:style-name="T41">’</text:span><text:span text:style-name="T7">alfabetització en informació </text:span><text:span text:style-name="T41">i</text:span><text:span text:style-name="T7"> da</text:span><text:span text:style-name="T41">de</text:span><text:span text:style-name="T7">s, la comunicació </text:span><text:span text:style-name="T41">i</text:span><text:span text:style-name="T7"> la colaboració, l</text:span><text:span text:style-name="T41">’</text:span><text:span text:style-name="T7">educació medi</text:span><text:span text:style-name="T41">à</text:span><text:span text:style-name="T7">tica, la creació de cont</text:span><text:span text:style-name="T41">ingut</text:span><text:span text:style-name="T7">s digitals (incl</text:span><text:span text:style-name="T41">os</text:span><text:span text:style-name="T7">a la programació), la segur</text:span><text:span text:style-name="T41">etat</text:span><text:span text:style-name="T7"> (incl</text:span><text:span text:style-name="T41">ós</text:span><text:span text:style-name="T7"> el benestar digital </text:span><text:span text:style-name="T41">i</text:span><text:span text:style-name="T7"> l</text:span><text:span text:style-name="T41">e</text:span><text:span text:style-name="T7">s compet</text:span><text:span text:style-name="T41">è</text:span><text:span text:style-name="T7">ncias relacionad</text:span><text:span text:style-name="T41">e</text:span><text:span text:style-name="T7">s </text:span><text:span text:style-name="T41">amb</text:span><text:span text:style-name="T7"> la cibersegur</text:span><text:span text:style-name="T41">etat</text:span><text:span text:style-name="T7">), asu</text:span><text:span text:style-name="T41">mpte</text:span><text:span text:style-name="T7">s relaciona</text:span><text:span text:style-name="T41">t</text:span><text:span text:style-name="T7">s </text:span><text:span text:style-name="T41">amb</text:span><text:span text:style-name="T7"> la ciu</text:span><text:span text:style-name="T41">tadania</text:span><text:span text:style-name="T7"> digital, la privac</text:span><text:span text:style-name="T41">itat</text:span><text:span text:style-name="T7">, la propie</text:span><text:span text:style-name="T41">tat</text:span><text:span text:style-name="T7"> intel.lectual, la resolució de problem</text:span><text:span text:style-name="T41">e</text:span><text:span text:style-name="T7">s </text:span><text:span text:style-name="T41">i</text:span><text:span text:style-name="T7"> el pensam</text:span><text:span text:style-name="T41">ent</text:span><text:span text:style-name="T7"> computacional </text:span><text:span text:style-name="T41">i </text:span><text:span text:style-name="T7">crític. </text:span></text:p>
      <text:list xml:id="list130044575161702" text:continue-numbering="true" text:style-name="WWNum61">
        <text:list-item>
          <text:p text:style-name="P422"><text:span text:style-name="T10">Compet</text:span><text:span text:style-name="T44">è</text:span><text:span text:style-name="T10">ncia personal, social </text:span><text:span text:style-name="T44">i</text:span><text:span text:style-name="T10"> d</text:span><text:span text:style-name="T44">’</text:span><text:span text:style-name="T10">aprend</text:span><text:span text:style-name="T44">re</text:span><text:span text:style-name="T10"> a aprend</text:span><text:span text:style-name="T44">re</text:span><text:span text:style-name="T10"> (CPSAA) </text:span></text:p>
        </text:list-item>
      </text:list>
      <text:p text:style-name="P70"/>
      <text:p text:style-name="P104"><text:soft-page-break/><text:span text:style-name="T7">La compet</text:span><text:span text:style-name="T41">è</text:span><text:span text:style-name="T7">ncia personal, social </text:span><text:span text:style-name="T41">i</text:span><text:span text:style-name="T7"> d</text:span><text:span text:style-name="T41">’</text:span><text:span text:style-name="T7">aprend</text:span><text:span text:style-name="T41">re</text:span><text:span text:style-name="T7"> a aprender implica la capaci</text:span><text:span text:style-name="T41">tat</text:span><text:span text:style-name="T7"> de reflexionar sobre un m</text:span><text:span text:style-name="T41">ateix </text:span><text:span text:style-name="T7">p</text:span><text:span text:style-name="T41">er </text:span><text:span text:style-name="T7">autoco</text:span><text:span text:style-name="T41">neixe’s</text:span><text:span text:style-name="T7">, aceptar-se </text:span><text:span text:style-name="T41">i</text:span><text:span text:style-name="T7"> promo</text:span><text:span text:style-name="T41">ure</text:span><text:span text:style-name="T7"> un cre</text:span><text:span text:style-name="T41">ixement</text:span><text:span text:style-name="T7"> personal constant; gestionar el t</text:span><text:span text:style-name="T41">emps</text:span><text:span text:style-name="T7"> </text:span><text:span text:style-name="T41">i</text:span><text:span text:style-name="T7"> la informació efica</text:span><text:span text:style-name="T41">ç</text:span><text:span text:style-name="T7">ment; col.laborar </text:span><text:span text:style-name="T41">amb</text:span><text:span text:style-name="T7"> </text:span><text:span text:style-name="T41">altre</text:span><text:span text:style-name="T7">s de forma constructiva; mant</text:span><text:span text:style-name="T41">indre</text:span><text:span text:style-name="T7"> la resili</text:span><text:span text:style-name="T41">è</text:span><text:span text:style-name="T7">ncia; </text:span><text:span text:style-name="T41">i </text:span><text:span text:style-name="T7">gestionar </text:span><text:span text:style-name="T41">l’</text:span><text:span text:style-name="T7">apren</text:span><text:span text:style-name="T41">entatge</text:span><text:span text:style-name="T7"> a</text:span><text:span text:style-name="T41">l</text:span><text:span text:style-name="T7"> llarg de la vida. Incl</text:span><text:span text:style-name="T41">ou</text:span><text:span text:style-name="T7"> tamb</text:span><text:span text:style-name="T41">é</text:span><text:span text:style-name="T7"> la capaci</text:span><text:span text:style-name="T41">tat</text:span><text:span text:style-name="T7"> de </text:span><text:span text:style-name="T41">f</text:span><text:span text:style-name="T7">er fr</text:span><text:span text:style-name="T41">ont</text:span><text:span text:style-name="T7"> a la incert</text:span><text:span text:style-name="T41">esa</text:span><text:span text:style-name="T7"> </text:span><text:span text:style-name="T41">i</text:span><text:span text:style-name="T7"> a la comple</text:span><text:span text:style-name="T41">xitat</text:span><text:span text:style-name="T31">; </text:span><text:span text:style-name="T7">adapta</text:span><text:span text:style-name="T41">-</text:span><text:span text:style-name="T7">se a</text:span><text:span text:style-name="T41">l</text:span><text:span text:style-name="T7">s ca</text:span><text:span text:style-name="T41">nvi</text:span><text:span text:style-name="T7">s; aprend</text:span><text:span text:style-name="T41">re</text:span><text:span text:style-name="T7"> a gestionar </text:span><text:span text:style-name="T41">el</text:span><text:span text:style-name="T7">s processos metacogniti</text:span><text:span text:style-name="T41">u</text:span><text:span text:style-name="T7">s; identificar conduct</text:span><text:span text:style-name="T41">e</text:span><text:span text:style-name="T7">s contr</text:span><text:span text:style-name="T41">à</text:span><text:span text:style-name="T7">ri</text:span><text:span text:style-name="T41">e</text:span><text:span text:style-name="T7">s a la conviv</text:span><text:span text:style-name="T41">è</text:span><text:span text:style-name="T7">ncia </text:span><text:span text:style-name="T41">i</text:span><text:span text:style-name="T7"> des</text:span><text:span text:style-name="T41">envolupar</text:span><text:span text:style-name="T7"> estrat</text:span><text:span text:style-name="T41">è</text:span><text:span text:style-name="T7">gi</text:span><text:span text:style-name="T41">e</text:span><text:span text:style-name="T7">s p</text:span><text:span text:style-name="T41">er a</text:span><text:span text:style-name="T7"> </text:span><text:span text:style-name="T41">enfrontar-les</text:span><text:span text:style-name="T7">; contribuir al benestar físic, mental </text:span><text:span text:style-name="T41">i</text:span><text:span text:style-name="T7"> emocional propi </text:span><text:span text:style-name="T41">i</text:span><text:span text:style-name="T7"> de l</text:span><text:span text:style-name="T41">e</text:span><text:span text:style-name="T7">s </text:span><text:span text:style-name="T41">altres</text:span><text:span text:style-name="T7"> person</text:span><text:span text:style-name="T41">e</text:span><text:span text:style-name="T7">s, des</text:span><text:span text:style-name="T41">envolupant</text:span><text:span text:style-name="T7"> habili</text:span><text:span text:style-name="T41">tat</text:span><text:span text:style-name="T7">s p</text:span><text:span text:style-name="T41">er </text:span><text:span text:style-name="T7">a cuidar-se a s</text:span><text:span text:style-name="T41">i</text:span><text:span text:style-name="T7"> m</text:span><text:span text:style-name="T41">ateix</text:span><text:span text:style-name="T7"> </text:span><text:span text:style-name="T41">i al</text:span><text:span text:style-name="T7">s que l</text:span><text:span text:style-name="T41">’envolten </text:span><text:span text:style-name="T7">a través de la corresponsabili</text:span><text:span text:style-name="T41">tat</text:span><text:span text:style-name="T7">; ser capa</text:span><text:span text:style-name="T41">ç</text:span><text:span text:style-name="T7"> de </text:span><text:span text:style-name="T41">port</text:span><text:span text:style-name="T7">ar una vida orientada al futur; a</text:span><text:span text:style-name="T41">ix</text:span><text:span text:style-name="T7">í como expressar empat</text:span><text:span text:style-name="T41">i</text:span><text:span text:style-name="T7">a </text:span><text:span text:style-name="T41">i fer front</text:span><text:span text:style-name="T7"> </text:span><text:span text:style-name="T41">al</text:span><text:span text:style-name="T7">s conflict</text:span><text:span text:style-name="T41">e</text:span><text:span text:style-name="T7">s en un context integrador </text:span><text:span text:style-name="T41">i</text:span><text:span text:style-name="T7"> de </text:span><text:span text:style-name="T41">recolçament</text:span><text:span text:style-name="T7">. </text:span></text:p>
      <text:p text:style-name="P56"/>
      <text:list xml:id="list130045436229084" text:continue-numbering="true" text:style-name="WWNum61">
        <text:list-item>
          <text:p text:style-name="P425"><text:span text:style-name="T10">Compet</text:span><text:span text:style-name="T44">è</text:span><text:span text:style-name="T10">ncia ciu</text:span><text:span text:style-name="T44">t</text:span><text:span text:style-name="T10">adana (CC) </text:span></text:p>
        </text:list-item>
      </text:list>
      <text:p text:style-name="P115"><text:span text:style-name="T7">La compet</text:span><text:span text:style-name="T41">è</text:span><text:span text:style-name="T7">ncia ciu</text:span><text:span text:style-name="T41">t</text:span><text:span text:style-name="T7">adana contribu</text:span><text:span text:style-name="T41">eix</text:span><text:span text:style-name="T7"> a que alumn</text:span><text:span text:style-name="T41">e</text:span><text:span text:style-name="T7">s pu</text:span><text:span text:style-name="T41">guen</text:span><text:span text:style-name="T7"> e</text:span><text:span text:style-name="T41">x</text:span><text:span text:style-name="T7">erc</text:span><text:span text:style-name="T41">i</text:span><text:span text:style-name="T7">r una ciu</text:span><text:span text:style-name="T41">t</text:span><text:span text:style-name="T7">adani</text:span><text:span text:style-name="T41">i</text:span><text:span text:style-name="T7">a responsable </text:span><text:span text:style-name="T41">i</text:span><text:span text:style-name="T7"> participar plenament en la vida social </text:span><text:span text:style-name="T41">i</text:span><text:span text:style-name="T7"> cívica, bas</text:span><text:span text:style-name="T41">ant-se</text:span><text:span text:style-name="T7"> en la comprensió de</text:span><text:span text:style-name="T41">l</text:span><text:span text:style-name="T7">s concept</text:span><text:span text:style-name="T41">e</text:span><text:span text:style-name="T7">s </text:span><text:span text:style-name="T41">i</text:span><text:span text:style-name="T7"> l</text:span><text:span text:style-name="T41">e</text:span><text:span text:style-name="T7">s estructur</text:span><text:span text:style-name="T41">e</text:span><text:span text:style-name="T7">s socials, econ</text:span><text:span text:style-name="T41">òmique</text:span><text:span text:style-name="T7">s, jurídi</text:span><text:span text:style-name="T41">que</text:span><text:span text:style-name="T7">s </text:span><text:span text:style-name="T41">i</text:span><text:span text:style-name="T7"> políti</text:span><text:span text:style-name="T41">que</text:span><text:span text:style-name="T7">s, a</text:span><text:span text:style-name="T41">ix</text:span><text:span text:style-name="T7">í com en el con</text:span><text:span text:style-name="T41">eixement</text:span><text:span text:style-name="T7"> de</text:span><text:span text:style-name="T41">l</text:span><text:span text:style-name="T7">s aconte</text:span><text:span text:style-name="T41">ixement</text:span><text:span text:style-name="T7">s mundials </text:span><text:span text:style-name="T41">i</text:span><text:span text:style-name="T7"> el comprom</text:span><text:span text:style-name="T41">ís</text:span><text:span text:style-name="T7"> acti</text:span><text:span text:style-name="T41">u</text:span><text:span text:style-name="T7"> </text:span><text:span text:style-name="T41">amb</text:span><text:span text:style-name="T7"> la sostenibili</text:span><text:span text:style-name="T41">tat</text:span><text:span text:style-name="T7"> </text:span><text:span text:style-name="T41">i</text:span><text:span text:style-name="T7"> </text:span><text:span text:style-name="T41">l’èxit</text:span><text:span text:style-name="T7"> </text:span><text:span text:style-name="T41">d’</text:span><text:span text:style-name="T7">una ciu</text:span><text:span text:style-name="T41">t</text:span><text:span text:style-name="T7">adania mundial. Incl</text:span><text:span text:style-name="T41">ou</text:span><text:span text:style-name="T7"> l</text:span><text:span text:style-name="T41">’</text:span><text:span text:style-name="T7">alfabetització cívica, l</text:span><text:span text:style-name="T41">’</text:span><text:span text:style-name="T7">adopció conscient de</text:span><text:span text:style-name="T41">l</text:span><text:span text:style-name="T7">s valors propis d</text:span><text:span text:style-name="T41">’</text:span><text:span text:style-name="T7">una cultura democr</text:span><text:span text:style-name="T41">à</text:span><text:span text:style-name="T7">tica fundada en el respect</text:span><text:span text:style-name="T41">e</text:span><text:span text:style-name="T7"> a</text:span><text:span text:style-name="T41">l</text:span><text:span text:style-name="T7">s d</text:span><text:span text:style-name="T41">ret</text:span><text:span text:style-name="T7">s humans, la reflexió crítica <text:s/>de</text:span><text:span text:style-name="T41">l</text:span><text:span text:style-name="T7">s grans problem</text:span><text:span text:style-name="T41">e</text:span><text:span text:style-name="T7">s </text:span><text:span text:style-name="T41">è</text:span><text:span text:style-name="T7">tics del n</text:span><text:span text:style-name="T41">ostre</text:span><text:span text:style-name="T7"> t</text:span><text:span text:style-name="T41">emps i</text:span><text:span text:style-name="T7"> el des</text:span><text:span text:style-name="T41">envolupament</text:span><text:span text:style-name="T7"> d</text:span><text:span text:style-name="T41">’</text:span><text:span text:style-name="T7">un estil de vida sostenible </text:span><text:span text:style-name="T41">seguint el</text:span><text:span text:style-name="T7">s </text:span><text:span text:style-name="T8">Objecti</text:span><text:span text:style-name="T42">u</text:span><text:span text:style-name="T8">s de Des</text:span><text:span text:style-name="T42">envolupament</text:span><text:span text:style-name="T8"> Sostenible plante</text:span><text:span text:style-name="T42">jat</text:span><text:span text:style-name="T8">s </text:span><text:span text:style-name="T42">a</text:span><text:span text:style-name="T8"> l</text:span><text:span text:style-name="T42">’</text:span><text:span text:style-name="T8">Agenda 2030.</text:span></text:p>
      <text:list xml:id="list130046213615733" text:continue-numbering="true" text:style-name="WWNum61">
        <text:list-item>
          <text:p text:style-name="P422"><text:span text:style-name="T10">Compet</text:span><text:span text:style-name="T44">è</text:span><text:span text:style-name="T10">ncia emprenedora (CE) </text:span></text:p>
        </text:list-item>
      </text:list>
      <text:p text:style-name="P115"><text:span text:style-name="T7">La compet</text:span><text:span text:style-name="T41">è</text:span><text:span text:style-name="T7">ncia emprenedora implica des</text:span><text:span text:style-name="T41">envolup</text:span><text:span text:style-name="T7">ar un enfo</text:span><text:span text:style-name="T41">cament</text:span><text:span text:style-name="T7"> vital dirigi</text:span><text:span text:style-name="T41">t</text:span><text:span text:style-name="T7"> a actuar sobre oportuni</text:span><text:span text:style-name="T41">tat</text:span><text:span text:style-name="T7">s </text:span><text:span text:style-name="T41">i</text:span><text:span text:style-name="T7"> ide</text:span><text:span text:style-name="T41">e</text:span><text:span text:style-name="T7">s, utilitzan</text:span><text:span text:style-name="T41">t</text:span><text:span text:style-name="T7"> </text:span><text:span text:style-name="T41">el</text:span><text:span text:style-name="T7">s con</text:span><text:span text:style-name="T41">eixement</text:span><text:span text:style-name="T7">s específics necessaris p</text:span><text:span text:style-name="T41">er a</text:span><text:span text:style-name="T7"> generar resulta</text:span><text:span text:style-name="T41">t</text:span><text:span text:style-name="T7">s de valor p</text:span><text:span text:style-name="T41">er a</text:span><text:span text:style-name="T7"> </text:span><text:span text:style-name="T41">altre</text:span><text:span text:style-name="T7">s person</text:span><text:span text:style-name="T41">e</text:span><text:span text:style-name="T7">s. Aporta estrat</text:span><text:span text:style-name="T41">è</text:span><text:span text:style-name="T7">gi</text:span><text:span text:style-name="T41">e</text:span><text:span text:style-name="T7">s que perm</text:span><text:span text:style-name="T41">e</text:span><text:span text:style-name="T7">ten adaptar la mirada p</text:span><text:span text:style-name="T41">er a</text:span><text:span text:style-name="T7"> detectar necessi</text:span><text:span text:style-name="T41">tat</text:span><text:span text:style-name="T7">s </text:span><text:span text:style-name="T41">i</text:span><text:span text:style-name="T7"> oportuni</text:span><text:span text:style-name="T41">tat</text:span><text:span text:style-name="T7">s; entrenar el pensam</text:span><text:span text:style-name="T41">ent</text:span><text:span text:style-name="T7"> p</text:span><text:span text:style-name="T41">er a</text:span><text:span text:style-name="T7"> analitzar </text:span><text:span text:style-name="T41">i</text:span><text:span text:style-name="T7"> </text:span><text:span text:style-name="T41">a</text:span><text:span text:style-name="T7">valuar </text:span><text:span text:style-name="T41">l’</text:span><text:span text:style-name="T7">entorn, </text:span><text:span text:style-name="T41">i</text:span><text:span text:style-name="T7"> crear </text:span><text:span text:style-name="T41">i</text:span><text:span text:style-name="T7"> replantejar ide</text:span><text:span text:style-name="T41">e</text:span><text:span text:style-name="T7">s utilitzan</text:span><text:span text:style-name="T41">t</text:span><text:span text:style-name="T7"> la imaginació, la creativi</text:span><text:span text:style-name="T41">tat</text:span><text:span text:style-name="T7">, el pensament estrat</text:span><text:span text:style-name="T41">è</text:span><text:span text:style-name="T7">gic </text:span><text:span text:style-name="T41">i </text:span><text:span text:style-name="T7">la reflexió </text:span><text:span text:style-name="T41">è</text:span><text:span text:style-name="T7">tica, crítica </text:span><text:span text:style-name="T41">i</text:span><text:span text:style-name="T7"> constructiva d</text:span><text:span text:style-name="T41">ins</text:span><text:span text:style-name="T7"> de</text:span><text:span text:style-name="T41">l</text:span><text:span text:style-name="T7">s processos creat</text:span><text:span text:style-name="T41">iu</text:span><text:span text:style-name="T7">s </text:span><text:span text:style-name="T41">i</text:span><text:span text:style-name="T7"> d</text:span><text:span text:style-name="T41">’</text:span><text:span text:style-name="T7">innovació; </text:span><text:span text:style-name="T41">i</text:span><text:span text:style-name="T7"> despertar la disposició a aprend</text:span><text:span text:style-name="T41">re</text:span><text:span text:style-name="T7">, a arri</text:span><text:span text:style-name="T41">sc</text:span><text:span text:style-name="T7">ar </text:span><text:span text:style-name="T41">i</text:span><text:span text:style-name="T7"> a </text:span><text:span text:style-name="T41">fer front a</text:span><text:span text:style-name="T7"> la incert</text:span><text:span text:style-name="T41">esa</text:span><text:span text:style-name="T7">. A</text:span><text:span text:style-name="T41">l mateix temps</text:span><text:span text:style-name="T7">, implica </text:span><text:span text:style-name="T41">prendre</text:span><text:span text:style-name="T7"> decisions basad</text:span><text:span text:style-name="T41">e</text:span><text:span text:style-name="T7">s en la informació </text:span><text:span text:style-name="T41">i</text:span><text:span text:style-name="T7"> el con</text:span><text:span text:style-name="T41">eixement</text:span><text:span text:style-name="T7"> </text:span><text:span text:style-name="T41">i</text:span><text:span text:style-name="T7"> col.laborar de manera ágil </text:span><text:span text:style-name="T41">amb</text:span><text:span text:style-name="T7"> </text:span><text:span text:style-name="T41">altre</text:span><text:span text:style-name="T7">s person</text:span><text:span text:style-name="T41">e</text:span><text:span text:style-name="T7">s, </text:span><text:span text:style-name="T41">amb</text:span><text:span text:style-name="T7"> motivació, empat</text:span><text:span text:style-name="T41">i</text:span><text:span text:style-name="T7">a </text:span><text:span text:style-name="T41">i</text:span><text:span text:style-name="T7"> habili</text:span><text:span text:style-name="T41">tat</text:span><text:span text:style-name="T7">s de comunicació </text:span><text:span text:style-name="T41">i</text:span><text:span text:style-name="T7"> de negociació, p</text:span><text:span text:style-name="T41">er a</text:span><text:span text:style-name="T7"> </text:span><text:span text:style-name="T41">port</text:span><text:span text:style-name="T7">ar l</text:span><text:span text:style-name="T41">e</text:span><text:span text:style-name="T7">s ide</text:span><text:span text:style-name="T41">e</text:span><text:span text:style-name="T7">s plantejad</text:span><text:span text:style-name="T41">e</text:span><text:span text:style-name="T7">s a l</text:span><text:span text:style-name="T41">’</text:span><text:span text:style-name="T7">acció m</text:span><text:span text:style-name="T41">itjançant</text:span><text:span text:style-name="T7"> la planificació </text:span><text:span text:style-name="T41">i</text:span><text:span text:style-name="T7"> gestió de pro</text:span><text:span text:style-name="T41">j</text:span><text:span text:style-name="T7">ect</text:span><text:span text:style-name="T41">e</text:span><text:span text:style-name="T7">s sostenibles de valor social, cultural </text:span><text:span text:style-name="T41">i</text:span><text:span text:style-name="T7"> econo</text:span><text:span text:style-name="T41">ò</text:span><text:span text:style-name="T7">mic-financier. </text:span></text:p>
      <text:list xml:id="list130045473520815" text:continue-numbering="true" text:style-name="WWNum61">
        <text:list-item>
          <text:p text:style-name="P425"><text:span text:style-name="T10">Compet</text:span><text:span text:style-name="T44">è</text:span><text:span text:style-name="T10">ncia en consci</text:span><text:span text:style-name="T44">è</text:span><text:span text:style-name="T10">ncia </text:span><text:span text:style-name="T44">i</text:span><text:span text:style-name="T10"> expressió culturals (CCEC) </text:span></text:p>
        </text:list-item>
      </text:list>
      <text:p text:style-name="P115"><text:span text:style-name="T7">La compet</text:span><text:span text:style-name="T41">è</text:span><text:span text:style-name="T7">ncia en consci</text:span><text:span text:style-name="T41">è</text:span><text:span text:style-name="T7">ncia </text:span><text:span text:style-name="T41">i</text:span><text:span text:style-name="T7"> expressió culturals supo</text:span><text:span text:style-name="T41">sa </text:span><text:span text:style-name="T7">comprend</text:span><text:span text:style-name="T41">re</text:span><text:span text:style-name="T7"> </text:span><text:span text:style-name="T41">i</text:span><text:span text:style-name="T7"> respectar </text:span><text:span text:style-name="T41">la manera </text:span><text:span text:style-name="T7"><text:s/>en que l</text:span><text:span text:style-name="T41">e</text:span><text:span text:style-name="T7">s ide</text:span><text:span text:style-name="T41">e</text:span><text:span text:style-name="T7">s, l</text:span><text:span text:style-name="T41">e</text:span><text:span text:style-name="T7">s opinions, </text:span><text:span text:style-name="T41">el</text:span><text:span text:style-name="T7">s sentim</text:span><text:span text:style-name="T41">ent</text:span><text:span text:style-name="T7">s </text:span><text:span text:style-name="T41">i</text:span><text:span text:style-name="T7"> l</text:span><text:span text:style-name="T41">e</text:span><text:span text:style-name="T7">s emocions s</text:span><text:span text:style-name="T41">’</text:span><text:span text:style-name="T7">expres</text:span><text:span text:style-name="T41">se</text:span><text:span text:style-name="T7">n </text:span><text:span text:style-name="T41">i es</text:span><text:span text:style-name="T7"> comuni</text:span><text:span text:style-name="T41">que</text:span><text:span text:style-name="T7">n de forma creativa en di</text:span><text:span text:style-name="T41">ferent</text:span><text:span text:style-name="T7">s cultur</text:span><text:span text:style-name="T41">e</text:span><text:span text:style-name="T7">s </text:span><text:span text:style-name="T41">i</text:span><text:span text:style-name="T7"> p</text:span><text:span text:style-name="T41">e</text:span><text:span text:style-name="T7">r m</text:span><text:span text:style-name="T41">itjà</text:span><text:span text:style-name="T7"> d</text:span><text:span text:style-name="T41">’</text:span><text:span text:style-name="T7">una </text:span><text:span text:style-name="T41">à</text:span><text:span text:style-name="T7">mplia gama de manifestacions artísti</text:span><text:span text:style-name="T41">que</text:span><text:span text:style-name="T7">s </text:span><text:span text:style-name="T41">i</text:span><text:span text:style-name="T7"> culturals. Implica també un comprom</text:span><text:span text:style-name="T41">ís</text:span><text:span text:style-name="T7"> </text:span><text:span text:style-name="T41">amb</text:span><text:span text:style-name="T7"> la comprensió, el des</text:span><text:span text:style-name="T41">envolupament</text:span><text:span text:style-name="T7"> </text:span><text:span text:style-name="T41">i</text:span><text:span text:style-name="T7"> l</text:span><text:span text:style-name="T41">’</text:span><text:span text:style-name="T7">expressió de l</text:span><text:span text:style-name="T41">e</text:span><text:span text:style-name="T7">s ide</text:span><text:span text:style-name="T41">es</text:span><text:span text:style-name="T7"> </text:span><text:span text:style-name="T41">prò</text:span><text:span text:style-name="T7">pi</text:span><text:span text:style-name="T41">e</text:span><text:span text:style-name="T7">s </text:span><text:span text:style-name="T41">i</text:span><text:span text:style-name="T7"> del senti</text:span><text:span text:style-name="T41">t</text:span><text:span text:style-name="T7"> del l</text:span><text:span text:style-name="T41">loc</text:span><text:span text:style-name="T7"> que s</text:span><text:span text:style-name="T41">’</text:span><text:span text:style-name="T7">ocupa o del pape</text:span><text:span text:style-name="T41">r</text:span><text:span text:style-name="T7"> que </text:span><text:span text:style-name="T41">es</text:span><text:span text:style-name="T7"> des</text:span><text:span text:style-name="T41">envolup</text:span><text:span text:style-name="T7">a en la socie</text:span><text:span text:style-name="T41">tat</text:span><text:span text:style-name="T7">. A</text:span><text:span text:style-name="T41">l mateix temps</text:span><text:span text:style-name="T7">, requ</text:span><text:span text:style-name="T41">ereix</text:span><text:span text:style-name="T7"> la comprensió de la pr</text:span><text:span text:style-name="T41">ò</text:span><text:span text:style-name="T7">pia identi</text:span><text:span text:style-name="T41">tat</text:span><text:span text:style-name="T7"> en evolució </text:span><text:span text:style-name="T41">i</text:span><text:span text:style-name="T7"> del patrimoni cultural en un m</text:span><text:span text:style-name="T41">ón</text:span><text:span text:style-name="T7"> caracteritza</text:span><text:span text:style-name="T41">t</text:span><text:span text:style-name="T7"> p</text:span><text:span text:style-name="T41">e</text:span><text:span text:style-name="T7">r la diversi</text:span><text:span text:style-name="T41">tat</text:span><text:span text:style-name="T7">, a</text:span><text:span text:style-name="T41">ix</text:span><text:span text:style-name="T7">í c</text:span><text:span text:style-name="T41">om prendre</text:span><text:span text:style-name="T7"> consci</text:span><text:span text:style-name="T41">è</text:span><text:span text:style-name="T7">ncia de que </text:span><text:span text:style-name="T41">l’</text:span><text:span text:style-name="T7">art </text:span><text:span text:style-name="T41">i</text:span><text:span text:style-name="T7"> </text:span><text:span text:style-name="T41">altre</text:span><text:span text:style-name="T7">s manifestacions culturals p</text:span><text:span text:style-name="T41">o</text:span><text:span text:style-name="T7">den supo</text:span><text:span text:style-name="T41">sa</text:span><text:span text:style-name="T7">r una manera de mirar el m</text:span><text:span text:style-name="T41">ón i de donar-li forma.</text:span><text:span text:style-name="T7"> </text:span></text:p>
      <text:p text:style-name="P158"><text:span text:style-name="T4">2.3. Compet</text:span><text:span text:style-name="T38">è</text:span><text:span text:style-name="T4">nci</text:span><text:span text:style-name="T38">e</text:span><text:span text:style-name="T4">s Específi</text:span><text:span text:style-name="T38">que</text:span><text:span text:style-name="T4">s d</text:span><text:span text:style-name="T38">’à</text:span><text:span text:style-name="T4">rea</text:span></text:p>
      <text:p text:style-name="P115"><text:span text:style-name="T7">L</text:span><text:span text:style-name="T41">e</text:span><text:span text:style-name="T7">s </text:span><text:span text:style-name="T10">compet</text:span><text:span text:style-name="T44">è</text:span><text:span text:style-name="T10">nci</text:span><text:span text:style-name="T44">e</text:span><text:span text:style-name="T10">s específi</text:span><text:span text:style-name="T44">que</text:span><text:span text:style-name="T10">s</text:span><text:span text:style-name="T7"> s</text:span><text:span text:style-name="T41">ó</text:span><text:span text:style-name="T7">n el component curricular utilitza</text:span><text:span text:style-name="T41">t</text:span><text:span text:style-name="T7"> </text:span><text:span text:style-name="T41">a</text:span><text:span text:style-name="T7"> la LOMLOE p</text:span><text:span text:style-name="T41">er a</text:span><text:span text:style-name="T7"> definir </text:span><text:span text:style-name="T41">el</text:span><text:span text:style-name="T7">s apren</text:span><text:span text:style-name="T41">entatges</text:span><text:span text:style-name="T7"> essencials, </text:span><text:span text:style-name="T41">els</text:span><text:span text:style-name="T7"> </text:span><text:span text:style-name="T41">exercici</text:span><text:span text:style-name="T7">s, </text:span><text:span text:style-name="T41">és a dir</text:span><text:span text:style-name="T7">, </text:span><text:span text:style-name="T41">el</text:span><text:span text:style-name="T7"> que </text:span><text:span text:style-name="T41">cal</text:span><text:span text:style-name="T7"> ense</text:span><text:span text:style-name="T41">ny</text:span><text:span text:style-name="T7">ar </text:span><text:span text:style-name="T41">i</text:span><text:span text:style-name="T7"> aprend</text:span><text:span text:style-name="T41">re</text:span><text:span text:style-name="T7"> durant l</text:span><text:span text:style-name="T41">’</text:span><text:span text:style-name="T7">etapa cursada. </text:span><text:soft-page-break/><text:span text:style-name="T7">Perm</text:span><text:span text:style-name="T41">e</text:span><text:span text:style-name="T7">ten vincular con</text:span><text:span text:style-name="T41">eixement</text:span><text:span text:style-name="T7">s, capaci</text:span><text:span text:style-name="T41">tat</text:span><text:span text:style-name="T7">s </text:span><text:span text:style-name="T41">i</text:span><text:span text:style-name="T7"> </text:span><text:span text:style-name="T41">aptituds</text:span><text:span text:style-name="T7"> </text:span><text:span text:style-name="T10">transversals</text:span><text:span text:style-name="T7"> </text:span><text:span text:style-name="T41">pròpies</text:span><text:span text:style-name="T7"> de l</text:span><text:span text:style-name="T41">e</text:span><text:span text:style-name="T7">s compet</text:span><text:span text:style-name="T41">è</text:span><text:span text:style-name="T7">nci</text:span><text:span text:style-name="T41">e</text:span><text:span text:style-name="T7">s cla</text:span><text:span text:style-name="T41">u</text:span><text:span text:style-name="T7"> </text:span><text:span text:style-name="T41">amb</text:span><text:span text:style-name="T7"> </text:span><text:span text:style-name="T41">el</text:span><text:span text:style-name="T7">s </text:span><text:span text:style-name="T10">sabers b</text:span><text:span text:style-name="T44">à</text:span><text:span text:style-name="T10">sics</text:span><text:span text:style-name="T7"> propis de con</text:span><text:span text:style-name="T41">eixement</text:span><text:span text:style-name="T7">s </text:span><text:span text:style-name="T41">disciplinaris</text:span><text:span text:style-name="T7">. L</text:span><text:span text:style-name="T41">e</text:span><text:span text:style-name="T7">s compet</text:span><text:span text:style-name="T41">è</text:span><text:span text:style-name="T7">nci</text:span><text:span text:style-name="T41">e</text:span><text:span text:style-name="T7">s específi</text:span><text:span text:style-name="T41">que</text:span><text:span text:style-name="T7">s</text:span><text:span text:style-name="T10"> </text:span><text:span text:style-name="T7">incl</text:span><text:span text:style-name="T41">ouen</text:span><text:span text:style-name="T7"> tamb</text:span><text:span text:style-name="T41">é</text:span><text:span text:style-name="T7"> informació sobre </text:span><text:span text:style-name="T41">el</text:span><text:span text:style-name="T7">s </text:span><text:span text:style-name="T10">criteris </text:span><text:span text:style-name="T7">que </text:span><text:span text:style-name="T41">s’han de complir</text:span><text:span text:style-name="T7">.</text:span></text:p>
      <text:p text:style-name="P115"><text:span text:style-name="T7">S</text:span><text:span text:style-name="T41">’</text:span><text:span text:style-name="T7">ent</text:span><text:span text:style-name="T41">enen</text:span><text:span text:style-name="T7"> com el </text:span><text:span text:style-name="T10">segon nivell</text:span><text:span text:style-name="T7"> de concreció de l</text:span><text:span text:style-name="T41">e</text:span><text:span text:style-name="T7">s compet</text:span><text:span text:style-name="T41">è</text:span><text:span text:style-name="T7">nci</text:span><text:span text:style-name="T41">e</text:span><text:span text:style-name="T7">s cla</text:span><text:span text:style-name="T41">u</text:span><text:span text:style-name="T7">. </text:span><text:span text:style-name="T41">Es</text:span><text:span text:style-name="T7"> formulaen de manera que plasm</text:span><text:span text:style-name="T41">a</text:span><text:span text:style-name="T7"> la concreció de</text:span><text:span text:style-name="T41">l</text:span><text:span text:style-name="T7">s descriptors de l</text:span><text:span text:style-name="T41">e</text:span><text:span text:style-name="T7">s compet</text:span><text:span text:style-name="T41">è</text:span><text:span text:style-name="T7">nci</text:span><text:span text:style-name="T41">e</text:span><text:span text:style-name="T7">s cla</text:span><text:span text:style-name="T41">u</text:span><text:span text:style-name="T7"> que s</text:span><text:span text:style-name="T41">’</text:span><text:span text:style-name="T7">han re</text:span><text:span text:style-name="T41">plegat</text:span><text:span text:style-name="T7"> </text:span><text:span text:style-name="T41">a</text:span><text:span text:style-name="T7">l Perfil d</text:span><text:span text:style-name="T41">’eix</text:span><text:span text:style-name="T7">ida p</text:span><text:span text:style-name="T41">er </text:span><text:span text:style-name="T7">a cada </text:span><text:span text:style-name="T41">à</text:span><text:span text:style-name="T7">rea. </text:span></text:p>
      <text:p text:style-name="P115"><text:span text:style-name="T7">P</text:span><text:span text:style-name="T41">er a</text:span><text:span text:style-name="T7"> cada Compet</text:span><text:span text:style-name="T41">è</text:span><text:span text:style-name="T7">ncia Específica </text:span><text:span text:style-name="T41">es</text:span><text:span text:style-name="T7"> proporciona: </text:span></text:p>
      <text:list text:style-name="WWNum64">
        <text:list-item>
          <text:p text:style-name="P426"><text:span text:style-name="T7">Una descripció de la m</text:span><text:span text:style-name="T41">ateixa</text:span><text:span text:style-name="T7"> </text:span><text:span text:style-name="T41">i la seua</text:span><text:span text:style-name="T7"> vinculació</text:span><text:span text:style-name="T41"> amb</text:span><text:span text:style-name="T7"> </text:span><text:span text:style-name="T41">altre</text:span><text:span text:style-name="T7">s compet</text:span><text:span text:style-name="T41">è</text:span><text:span text:style-name="T7">nci</text:span><text:span text:style-name="T41">e</text:span><text:span text:style-name="T7">s </text:span><text:span text:style-name="T41">i</text:span><text:span text:style-name="T7"> </text:span><text:span text:style-name="T41">amb</text:span><text:span text:style-name="T7"> el perfil d</text:span><text:span text:style-name="T41">e</text:span><text:span text:style-name="T7"> l</text:span><text:span text:style-name="T41">’</text:span><text:span text:style-name="T7">alumna</text:span><text:span text:style-name="T41">t</text:span><text:span text:style-name="T7">. </text:span></text:p>
        </text:list-item>
        <text:list-item>
          <text:p text:style-name="P426"><text:span text:style-name="T7">Orientacions sobre situacions d</text:span><text:span text:style-name="T41">’</text:span><text:span text:style-name="T7">apren</text:span><text:span text:style-name="T41">entatge</text:span><text:span text:style-name="T7"> que </text:span><text:span text:style-name="T41">afavoreixen la seua</text:span><text:span text:style-name="T7"> adquisició. </text:span></text:p>
        </text:list-item>
      </text:list>
      <text:p text:style-name="P123"><text:span text:style-name="T4">2.4. Criteris d</text:span><text:span text:style-name="T38">’A</text:span><text:span text:style-name="T4">valuació </text:span></text:p>
      <text:p text:style-name="P104"><text:span text:style-name="T59">El</text:span><text:span text:style-name="T28">s criteris d</text:span><text:span text:style-name="T59">’a</text:span><text:span text:style-name="T28">valuació s</text:span><text:span text:style-name="T59">ó</text:span><text:span text:style-name="T28">n indicadors que </text:span><text:span text:style-name="T59">ens</text:span><text:span text:style-name="T28"> </text:span><text:span text:style-name="T59">ajuden</text:span><text:span text:style-name="T28"> a me</text:span><text:span text:style-name="T59">surar</text:span><text:span text:style-name="T28"> el gra</text:span><text:span text:style-name="T59">u</text:span><text:span text:style-name="T28"> d</text:span><text:span text:style-name="T59">’</text:span><text:span text:style-name="T28">adquisició d</text:span><text:span text:style-name="T59">’</text:span><text:span text:style-name="T28">objecti</text:span><text:span text:style-name="T59">u</text:span><text:span text:style-name="T28">s, cont</text:span><text:span text:style-name="T59">inguts</text:span><text:span text:style-name="T28"> </text:span><text:span text:style-name="T59">i</text:span><text:span text:style-name="T28"> compet</text:span><text:span text:style-name="T59">è</text:span><text:span text:style-name="T28">nci</text:span><text:span text:style-name="T59">e</text:span><text:span text:style-name="T28">s p</text:span><text:span text:style-name="T59">e</text:span><text:span text:style-name="T28">r part de</text:span><text:span text:style-name="T59"> l'alumnat</text:span><text:span text:style-name="T28">.</text:span><text:span text:style-name="T7"> S</text:span><text:span text:style-name="T41">ó</text:span><text:span text:style-name="T7">n </text:span><text:span text:style-name="T41">els</text:span><text:span text:style-name="T7"> referents que indi</text:span><text:span text:style-name="T41">que</text:span><text:span text:style-name="T7">n </text:span><text:span text:style-name="T41">el</text:span><text:span text:style-name="T7">s </text:span><text:span text:style-name="T10">nivel</text:span><text:span text:style-name="T44">l</text:span><text:span text:style-name="T10">s d</text:span><text:span text:style-name="T44">’exercici</text:span><text:span text:style-name="T7"> espera</text:span><text:span text:style-name="T41">t</text:span><text:span text:style-name="T7">s en </text:span><text:span text:style-name="T41">l’</text:span><text:span text:style-name="T7">alumna</text:span><text:span text:style-name="T41">t</text:span><text:span text:style-name="T7"> en l</text:span><text:span text:style-name="T41">e</text:span><text:span text:style-name="T7">s situacions o activi</text:span><text:span text:style-name="T41">tat</text:span><text:span text:style-name="T7">s a l</text:span><text:span text:style-name="T41">e</text:span><text:span text:style-name="T7">s que </text:span><text:span text:style-name="T41">es</text:span><text:span text:style-name="T7"> ref</text:span><text:span text:style-name="T41">ereixe</text:span><text:span text:style-name="T7">n l</text:span><text:span text:style-name="T41">e</text:span><text:span text:style-name="T7">s compet</text:span><text:span text:style-name="T41">è</text:span><text:span text:style-name="T7">nci</text:span><text:span text:style-name="T41">e</text:span><text:span text:style-name="T7">s específi</text:span><text:span text:style-name="T41">que</text:span><text:span text:style-name="T7">s de cada </text:span><text:span text:style-name="T41">à</text:span><text:span text:style-name="T7">rea en un moment determina</text:span><text:span text:style-name="T41">t</text:span><text:span text:style-name="T7"> de</text:span><text:span text:style-name="T41">l seu</text:span><text:span text:style-name="T7"> proc</text:span><text:span text:style-name="T41">és</text:span><text:span text:style-name="T7"> d</text:span><text:span text:style-name="T41">’</text:span><text:span text:style-name="T7">apren</text:span><text:span text:style-name="T41">entatge</text:span><text:span text:style-name="T7">. </text:span></text:p>
      <text:p text:style-name="P115"><text:span text:style-name="T41">Aquest</text:span><text:span text:style-name="T7">s </text:span><text:span text:style-name="T10">criteris d</text:span><text:span text:style-name="T44">’a</text:span><text:span text:style-name="T10">valuació</text:span><text:span text:style-name="T7">, </text:span><text:span text:style-name="T41">tot i que</text:span><text:span text:style-name="T7"> se formulen p</text:span><text:span text:style-name="T41">er a</text:span><text:span text:style-name="T7"> cada </text:span><text:span text:style-name="T41">à</text:span><text:span text:style-name="T7">rea, </text:span><text:span text:style-name="T10">van indisolublement uni</text:span><text:span text:style-name="T44">t</text:span><text:span text:style-name="T10">s a</text:span><text:span text:style-name="T44">l</text:span><text:span text:style-name="T10">s descriptors del Perfil d</text:span><text:span text:style-name="T44">’eix</text:span><text:span text:style-name="T10">ida</text:span><text:span text:style-name="T7">, </text:span><text:span text:style-name="T10">a través de l</text:span><text:span text:style-name="T44">e</text:span><text:span text:style-name="T10">s compet</text:span><text:span text:style-name="T44">è</text:span><text:span text:style-name="T10">nci</text:span><text:span text:style-name="T44">e</text:span><text:span text:style-name="T10">s específi</text:span><text:span text:style-name="T44">que</text:span><text:span text:style-name="T10">s</text:span><text:span text:style-name="T7">, de tal manera que no </text:span><text:span text:style-name="T41">es</text:span><text:span text:style-name="T7"> p</text:span><text:span text:style-name="T41">ot</text:span><text:span text:style-name="T7"> produir una </text:span><text:span text:style-name="T41">a</text:span><text:span text:style-name="T7">valuació de la mat</text:span><text:span text:style-name="T41">è</text:span><text:span text:style-name="T7">ria independ</text:span><text:span text:style-name="T41">ent</text:span><text:span text:style-name="T7"> de l</text:span><text:span text:style-name="T41">e</text:span><text:span text:style-name="T7">s compet</text:span><text:span text:style-name="T41">è</text:span><text:span text:style-name="T7">nci</text:span><text:span text:style-name="T41">e</text:span><text:span text:style-name="T7">s cla</text:span><text:span text:style-name="T41">u</text:span><text:span text:style-name="T7">.</text:span></text:p>
      <text:p text:style-name="P158"><text:span text:style-name="T10">2.5. Sabers B</text:span><text:span text:style-name="T44">à</text:span><text:span text:style-name="T10">sics</text:span></text:p>
      <text:p text:style-name="P25"/>
      <text:p text:style-name="P158"><text:span text:style-name="T41">Els</text:span><text:span text:style-name="T7"> sabers b</text:span><text:span text:style-name="T41">à</text:span><text:span text:style-name="T7">sics se formul</text:span><text:span text:style-name="T41">e</text:span><text:span text:style-name="T7">n integran</text:span><text:span text:style-name="T41">t</text:span><text:span text:style-name="T7"> </text:span><text:span text:style-name="T41">el</text:span><text:span text:style-name="T7">s diferents tip</text:span><text:span text:style-name="T41">u</text:span><text:span text:style-name="T7">s de con</text:span><text:span text:style-name="T41">eixements</text:span><text:span text:style-name="T7">, destre</text:span><text:span text:style-name="T41">se</text:span><text:span text:style-name="T7">s </text:span><text:span text:style-name="T41">i</text:span><text:span text:style-name="T7"> </text:span><text:span text:style-name="T41">actituds</text:span><text:span text:style-name="T7">, en blo</text:span><text:span text:style-name="T41">c</text:span><text:span text:style-name="T7">s diferenci</text:span><text:span text:style-name="T41">at</text:span><text:span text:style-name="T7">s, evitan</text:span><text:span text:style-name="T41">t</text:span><text:span text:style-name="T7"> la forma de </text:span><text:span text:style-name="T41">llista</text:span><text:span text:style-name="T7"> de </text:span><text:span text:style-name="T41">fet</text:span><text:span text:style-name="T7">s o concept</text:span><text:span text:style-name="T41">e</text:span><text:span text:style-name="T7">s. </text:span></text:p>
      <text:p text:style-name="P158"><text:span text:style-name="T7">A través del cont</text:span><text:span text:style-name="T41">ingut</text:span><text:span text:style-name="T7">, </text:span><text:span text:style-name="T41">l’</text:span><text:span text:style-name="T7">alumna</text:span><text:span text:style-name="T41">t</text:span><text:span text:style-name="T7"> acons</text:span><text:span text:style-name="T41">e</text:span><text:span text:style-name="T7">gueix con</text:span><text:span text:style-name="T41">eixements</text:span><text:span text:style-name="T7">, habili</text:span><text:span text:style-name="T41">tat</text:span><text:span text:style-name="T7">s </text:span><text:span text:style-name="T41">i</text:span><text:span text:style-name="T7"> valors en </text:span><text:span text:style-name="T41">aquest</text:span><text:span text:style-name="T7"> proc</text:span><text:span text:style-name="T41">és</text:span><text:span text:style-name="T7"> d</text:span><text:span text:style-name="T41">’</text:span><text:span text:style-name="T7">ense</text:span><text:span text:style-name="T41">nyament </text:span><text:span text:style-name="T7">-apren</text:span><text:span text:style-name="T41">entatg</text:span><text:span text:style-name="T7">e.</text:span></text:p>
      <text:p text:style-name="P22"/>
      <text:p text:style-name="P160"><text:span text:style-name="T4">2.6. Interrelació, p</text:span><text:span text:style-name="T38">e</text:span><text:span text:style-name="T4">r </text:span><text:span text:style-name="T38">à</text:span><text:span text:style-name="T4">re</text:span><text:span text:style-name="T38">e</text:span><text:span text:style-name="T4">s, <text:s/>de</text:span><text:span text:style-name="T38">l</text:span><text:span text:style-name="T4">s elements del currículum: c.e, criteris </text:span><text:span text:style-name="T38">d'avaluació</text:span><text:span text:style-name="T4"> </text:span><text:span text:style-name="T38">i</text:span><text:span text:style-name="T4"> sabers.</text:span></text:p>
      <text:p text:style-name="P4"><text:span text:style-name="T40">À</text:span><text:span text:style-name="T5">REA CON</text:span><text:span text:style-name="T40">EIXEMENT</text:span><text:span text:style-name="T5"> DEL MEDI NATURAL, SOCIAL </text:span><text:span text:style-name="T40">I </text:span><text:span text:style-name="T5">CULTURAL</text:span></text:p>
      <text:p text:style-name="P26"/>
      <text:p text:style-name="P104"><text:span text:style-name="T10">COMPET</text:span><text:span text:style-name="T44">È</text:span><text:span text:style-name="T10">NCI</text:span><text:span text:style-name="T44">E</text:span><text:span text:style-name="T10">S ESPECÍFI</text:span><text:span text:style-name="T44">QUE</text:span><text:span text:style-name="T10">S D</text:span><text:span text:style-name="T44">’À</text:span><text:span text:style-name="T10">REA RELACIONAD</text:span><text:span text:style-name="T44">E</text:span><text:span text:style-name="T10">S </text:span><text:span text:style-name="T44">AMB</text:span><text:span text:style-name="T10"> L</text:span><text:span text:style-name="T44">E</text:span><text:span text:style-name="T10">S COMPET</text:span><text:span text:style-name="T44">È</text:span><text:span text:style-name="T10">NCI</text:span><text:span text:style-name="T44">E</text:span><text:span text:style-name="T10">S </text:span><text:span text:style-name="T44">CLAU</text:span></text:p>
      <text:p text:style-name="P50"/>
      <table:table table:name="Table2" table:style-name="Table2">
        <table:table-column table:style-name="Table2.A"/>
        <table:table-column table:style-name="Table2.B" table:number-columns-repeated="2"/>
        <table:table-column table:style-name="Table2.D"/>
        <table:table-column table:style-name="Table2.E"/>
        <table:table-column table:style-name="Table2.F"/>
        <table:table-column table:style-name="Table2.E" table:number-columns-repeated="2"/>
        <table:table-column table:style-name="Table2.I"/>
        <table:table-row table:style-name="Table2.1">
          <table:table-cell table:style-name="Table2.A1" office:value-type="string">
            <text:p text:style-name="P49"/>
          </table:table-cell>
          <table:table-cell table:style-name="Table2.A1" office:value-type="string">
            <text:p text:style-name="P51"/>
            <text:p text:style-name="P188">CCL</text:p>
          </table:table-cell>
          <table:table-cell table:style-name="Table2.A1" office:value-type="string">
            <text:p text:style-name="P43"/>
            <text:p text:style-name="P193">CP</text:p>
          </table:table-cell>
          <table:table-cell table:style-name="Table2.A1" office:value-type="string">
            <text:p text:style-name="P43"/>
            <text:p text:style-name="P189">CMCT</text:p>
          </table:table-cell>
          <table:table-cell table:style-name="Table2.A1" office:value-type="string">
            <text:p text:style-name="P43"/>
            <text:p text:style-name="P193">CD</text:p>
          </table:table-cell>
          <table:table-cell table:style-name="Table2.A1" office:value-type="string">
            <text:p text:style-name="P43"/>
            <text:p text:style-name="P191">CPSAA</text:p>
          </table:table-cell>
          <table:table-cell table:style-name="Table2.A1" office:value-type="string">
            <text:p text:style-name="P43"/>
            <text:p text:style-name="P193">CC</text:p>
          </table:table-cell>
          <table:table-cell table:style-name="Table2.A1" office:value-type="string">
            <text:p text:style-name="P43"/>
            <text:p text:style-name="P193">CE</text:p>
          </table:table-cell>
          <table:table-cell table:style-name="Table2.A1" office:value-type="string">
            <text:p text:style-name="P190">CCEC</text:p>
          </table:table-cell>
        </table:table-row>
        <table:table-row table:style-name="Table2.1">
          <table:table-cell table:style-name="Table2.A1" office:value-type="string">
            <text:p text:style-name="P44"/>
            <text:p text:style-name="P192">CE 1</text:p>
          </table:table-cell>
          <table:table-cell table:style-name="Table2.A1" office:value-type="string">
            <text:p text:style-name="P194">X</text:p>
          </table:table-cell>
          <table:table-cell table:style-name="Table2.A1" office:value-type="string">
            <text:p text:style-name="P196">X</text:p>
          </table:table-cell>
          <table:table-cell table:style-name="Table2.A1" office:value-type="string">
            <text:p text:style-name="P42"/>
          </table:table-cell>
          <table:table-cell table:style-name="Table2.A1" office:value-type="string">
            <text:p text:style-name="P194">X</text:p>
          </table:table-cell>
          <table:table-cell table:style-name="Table2.A1" office:value-type="string">
            <text:p text:style-name="P194">X</text:p>
          </table:table-cell>
          <table:table-cell table:style-name="Table2.A1" office:value-type="string">
            <text:p text:style-name="P42"/>
          </table:table-cell>
          <table:table-cell table:style-name="Table2.A1" office:value-type="string">
            <text:p text:style-name="P196">X</text:p>
          </table:table-cell>
          <table:table-cell table:style-name="Table2.A1" office:value-type="string">
            <text:p text:style-name="P42"/>
          </table:table-cell>
        </table:table-row>
        <table:table-row table:style-name="Table2.1">
          <table:table-cell table:style-name="Table2.A1" office:value-type="string">
            <text:p text:style-name="P44"/>
            <text:p text:style-name="P192">CE 2</text:p>
          </table:table-cell>
          <table:table-cell table:style-name="Table2.A1" office:value-type="string">
            <text:p text:style-name="P194">X</text:p>
          </table:table-cell>
          <table:table-cell table:style-name="Table2.A1" office:value-type="string">
            <text:p text:style-name="P196">X</text:p>
          </table:table-cell>
          <table:table-cell table:style-name="Table2.A1" office:value-type="string">
            <text:p text:style-name="P194">X</text:p>
          </table:table-cell>
          <table:table-cell table:style-name="Table2.A1" office:value-type="string">
            <text:p text:style-name="P194">X</text:p>
          </table:table-cell>
          <table:table-cell table:style-name="Table2.A1" office:value-type="string">
            <text:p text:style-name="P194">X</text:p>
          </table:table-cell>
          <table:table-cell table:style-name="Table2.A1" office:value-type="string">
            <text:p text:style-name="P42"/>
          </table:table-cell>
          <table:table-cell table:style-name="Table2.A1" office:value-type="string">
            <text:p text:style-name="P196">X</text:p>
          </table:table-cell>
          <table:table-cell table:style-name="Table2.A1" office:value-type="string">
            <text:p text:style-name="P42"/>
          </table:table-cell>
        </table:table-row>
        <table:table-row table:style-name="Table2.1">
          <table:table-cell table:style-name="Table2.A1" office:value-type="string">
            <text:p text:style-name="P44"/>
            <text:p text:style-name="P192">CE 3</text:p>
          </table:table-cell>
          <table:table-cell table:style-name="Table2.A1" office:value-type="string">
            <text:p text:style-name="P194">X</text:p>
          </table:table-cell>
          <table:table-cell table:style-name="Table2.A1" office:value-type="string">
            <text:p text:style-name="P196">X</text:p>
          </table:table-cell>
          <table:table-cell table:style-name="Table2.A1" office:value-type="string">
            <text:p text:style-name="P194">X</text:p>
          </table:table-cell>
          <table:table-cell table:style-name="Table2.A1" office:value-type="string">
            <text:p text:style-name="P194">X</text:p>
          </table:table-cell>
          <table:table-cell table:style-name="Table2.A1" office:value-type="string">
            <text:p text:style-name="P194">X</text:p>
          </table:table-cell>
          <table:table-cell table:style-name="Table2.A1" office:value-type="string">
            <text:p text:style-name="P42"/>
          </table:table-cell>
          <table:table-cell table:style-name="Table2.A1" office:value-type="string">
            <text:p text:style-name="P196">X</text:p>
          </table:table-cell>
          <table:table-cell table:style-name="Table2.A1" office:value-type="string">
            <text:p text:style-name="P42"/>
          </table:table-cell>
        </table:table-row>
        <table:table-row table:style-name="Table2.1">
          <table:table-cell table:style-name="Table2.A1" office:value-type="string">
            <text:p text:style-name="P44"/>
            <text:p text:style-name="P192">CE 4</text:p>
          </table:table-cell>
          <table:table-cell table:style-name="Table2.A1" office:value-type="string">
            <text:p text:style-name="P194">X</text:p>
          </table:table-cell>
          <table:table-cell table:style-name="Table2.A1" office:value-type="string">
            <text:p text:style-name="P196">X</text:p>
          </table:table-cell>
          <table:table-cell table:style-name="Table2.A1" office:value-type="string">
            <text:p text:style-name="P194">X</text:p>
          </table:table-cell>
          <table:table-cell table:style-name="Table2.A1" office:value-type="string">
            <text:p text:style-name="P194">X</text:p>
          </table:table-cell>
          <table:table-cell table:style-name="Table2.A1" office:value-type="string">
            <text:p text:style-name="P194">X</text:p>
          </table:table-cell>
          <table:table-cell table:style-name="Table2.A1" office:value-type="string">
            <text:p text:style-name="P42"/>
          </table:table-cell>
          <table:table-cell table:style-name="Table2.A1" office:value-type="string">
            <text:p text:style-name="P196">X</text:p>
          </table:table-cell>
          <table:table-cell table:style-name="Table2.A1" office:value-type="string">
            <text:p text:style-name="P42"/>
          </table:table-cell>
        </table:table-row>
        <text:soft-page-break/>
        <table:table-row table:style-name="Table2.1">
          <table:table-cell table:style-name="Table2.A1" office:value-type="string">
            <text:p text:style-name="P44"/>
            <text:p text:style-name="P192">CE 5</text:p>
          </table:table-cell>
          <table:table-cell table:style-name="Table2.A1" office:value-type="string">
            <text:p text:style-name="P194">X</text:p>
          </table:table-cell>
          <table:table-cell table:style-name="Table2.A1" office:value-type="string">
            <text:p text:style-name="P196">X</text:p>
          </table:table-cell>
          <table:table-cell table:style-name="Table2.A1" office:value-type="string">
            <text:p text:style-name="P194">X</text:p>
          </table:table-cell>
          <table:table-cell table:style-name="Table2.A1" office:value-type="string">
            <text:p text:style-name="P194">X</text:p>
          </table:table-cell>
          <table:table-cell table:style-name="Table2.A1" office:value-type="string">
            <text:p text:style-name="P194">X</text:p>
          </table:table-cell>
          <table:table-cell table:style-name="Table2.A1" office:value-type="string">
            <text:p text:style-name="P194">X</text:p>
          </table:table-cell>
          <table:table-cell table:style-name="Table2.A1" office:value-type="string">
            <text:p text:style-name="P196">X</text:p>
          </table:table-cell>
          <table:table-cell table:style-name="Table2.A1" office:value-type="string">
            <text:p text:style-name="P195">X</text:p>
          </table:table-cell>
        </table:table-row>
        <table:table-row table:style-name="Table2.1">
          <table:table-cell table:style-name="Table2.A1" office:value-type="string">
            <text:p text:style-name="P44"/>
            <text:p text:style-name="P192">CE 6</text:p>
          </table:table-cell>
          <table:table-cell table:style-name="Table2.A1" office:value-type="string">
            <text:p text:style-name="P194">X</text:p>
          </table:table-cell>
          <table:table-cell table:style-name="Table2.A1" office:value-type="string">
            <text:p text:style-name="P196">X</text:p>
          </table:table-cell>
          <table:table-cell table:style-name="Table2.A1" office:value-type="string">
            <text:p text:style-name="P42"/>
          </table:table-cell>
          <table:table-cell table:style-name="Table2.A1" office:value-type="string">
            <text:p text:style-name="P194">X</text:p>
          </table:table-cell>
          <table:table-cell table:style-name="Table2.A1" office:value-type="string">
            <text:p text:style-name="P194">X</text:p>
          </table:table-cell>
          <table:table-cell table:style-name="Table2.A1" office:value-type="string">
            <text:p text:style-name="P194">X</text:p>
          </table:table-cell>
          <table:table-cell table:style-name="Table2.A1" office:value-type="string">
            <text:p text:style-name="P42"/>
          </table:table-cell>
          <table:table-cell table:style-name="Table2.A1" office:value-type="string">
            <text:p text:style-name="P195">X</text:p>
          </table:table-cell>
        </table:table-row>
        <table:table-row table:style-name="Table2.1">
          <table:table-cell table:style-name="Table2.A1" office:value-type="string">
            <text:p text:style-name="P44"/>
            <text:p text:style-name="P192">CE 7</text:p>
          </table:table-cell>
          <table:table-cell table:style-name="Table2.A1" office:value-type="string">
            <text:p text:style-name="P194">X</text:p>
          </table:table-cell>
          <table:table-cell table:style-name="Table2.A1" office:value-type="string">
            <text:p text:style-name="P196">X</text:p>
          </table:table-cell>
          <table:table-cell table:style-name="Table2.A1" office:value-type="string">
            <text:p text:style-name="P194">X</text:p>
          </table:table-cell>
          <table:table-cell table:style-name="Table2.A1" office:value-type="string">
            <text:p text:style-name="P194">X</text:p>
          </table:table-cell>
          <table:table-cell table:style-name="Table2.A1" office:value-type="string">
            <text:p text:style-name="P194">X</text:p>
          </table:table-cell>
          <table:table-cell table:style-name="Table2.A1" office:value-type="string">
            <text:p text:style-name="P194">X</text:p>
          </table:table-cell>
          <table:table-cell table:style-name="Table2.A1" office:value-type="string">
            <text:p text:style-name="P196">X</text:p>
          </table:table-cell>
          <table:table-cell table:style-name="Table2.A1" office:value-type="string">
            <text:p text:style-name="P195">X</text:p>
          </table:table-cell>
        </table:table-row>
      </table:table>
      <text:p text:style-name="P41"/>
      <text:p text:style-name="P99"/>
      <text:p text:style-name="P104"><text:span text:style-name="T10"><text:s/>COMPET</text:span><text:span text:style-name="T44">È</text:span><text:span text:style-name="T10">NCI</text:span><text:span text:style-name="T44">E</text:span><text:span text:style-name="T10">S ESPECÍFI</text:span><text:span text:style-name="T44">QUE</text:span><text:span text:style-name="T10">S </text:span><text:span text:style-name="T44">I</text:span><text:span text:style-name="T10"> CRITERIS </text:span><text:span text:style-name="T44">D'AVALUACIÓ</text:span><text:span text:style-name="T10"> EN AQUESTA PROP</text:span><text:span text:style-name="T44">O</text:span><text:span text:style-name="T10">STA</text:span></text:p>
      <text:p text:style-name="P75">Competència específica 1</text:p>
      <table:table table:name="Table3" table:style-name="Table3">
        <table:table-column table:style-name="Table3.A"/>
        <table:table-row table:style-name="Table3.1">
          <table:table-cell table:style-name="Table3.A1" office:value-type="string">
            <text:p text:style-name="P55">1.1. Buscar informació en Internet, de forma guiada, segura i eficient, usant dispositius, programes i aplicacions informàtiques senzills. <text:tab/><text:tab/><text:tab/><text:tab/><text:tab/><text:tab/></text:p>
            <text:p text:style-name="P55">1.2. Comunicar-se utilitzant plataformes i aplicacions en línia, principalment el correu electrònic, fòrums i xats, aplicant les normes de l’etiqueta.</text:p>
            <text:p text:style-name="P55">1.3. Crear textos, presentacions i vídeos en format digital utilitzant pautes per a la seua elaboració. </text:p>
            <text:p text:style-name="P55">1.4. Identificar hàbits de conducta saludable i segura en l'ús de les tecnologies digitals.<text:tab/></text:p>
            <text:p text:style-name="P103"><text:span text:style-name="T41">1.5. Identificar conductes segures i poc segures en l'ús de la tecnologia, relacionades amb les identitats falses i la protecció antivirus. <text:s text:c="3"/></text:span><text:span text:style-name="T44"><text:s text:c="98"/><text:tab/></text:span></text:p>
          </table:table-cell>
        </table:table-row>
      </table:table>
      <text:p text:style-name="P124"><text:span text:style-name="T60"><text:line-break/></text:span><text:span text:style-name="T44">Competència específica 2</text:span></text:p>
      <table:table table:name="Table4" table:style-name="Table4">
        <table:table-column table:style-name="Table4.A"/>
        <table:table-row table:style-name="Table4.1">
          <table:table-cell table:style-name="Table4.A1" office:value-type="string">
            <text:p text:style-name="P61">2.1. Plantejar qüestions o problemes relacionats amb l'entorn natural, social o cultural pròxim i identificar possibles fonts susceptibles de proporcionar informació segura, fiable i útil <text:tab/><text:tab/>per a abordar-los. </text:p>
            <text:p text:style-name="P61">2.2. Proposar diferents solucions a qüestions o problemes relacionats amb l'entorn natural, social o cultural pròxim utilitzant tècniques de pensament de disseny i pensament computacional.</text:p>
            <text:p text:style-name="P61">2.3. Elaborar cooperativament un producte final que dóna solució a un problema senzill de disseny relacionat amb l'entorn natural,social o cultural pròxim, establint uns objectius precisos i provant diferents prototips o solucions, utilitzant de manera segura les eines, dispositius, tècniques i materials adequats.</text:p>
            <text:p text:style-name="P61">2.4. Avaluar, de forma guiada, el procés seguit en les diferents fases del disseny i desenvolupament d'un projecte senzill i identificar possibilitats de millora.</text:p>
            <text:p text:style-name="P124"><text:span text:style-name="T41"><text:s/>2.5. Presentar el resultat d'un projecte senzill de disseny, explicant els passos seguits, i valorar si la solució obtinguda o el prototip elaborat compleix o no amb els seus objectius. Identificar possibles reptes per a futurs projectes. <text:tab/><text:tab/></text:span><text:span text:style-name="T44"><text:tab/><text:tab/><text:tab/></text:span></text:p>
          </table:table-cell>
        </table:table-row>
      </table:table>
      <text:p text:style-name="P124"><text:span text:style-name="T60"><text:line-break/></text:span><text:span text:style-name="T44">Competència específica 3</text:span></text:p>
      <table:table table:name="Table5" table:style-name="Table5">
        <table:table-column table:style-name="Table5.A"/>
        <text:soft-page-break/>
        <table:table-row table:style-name="Table5.1">
          <table:table-cell table:style-name="Table5.A1" office:value-type="string">
            <text:p text:style-name="P61">3.1 Mostrar curiositat de manera sostinguda sobre qüestions relacionades amb el medi natural, social o cultural, buscant informació de manera sistemàtica i formulant preguntes sobre elles. <text:tab/>3.2 Buscar, seleccionar, contrastar i organitzar informació, recorrent a diferents fonts segures i fiables, sobre el medi natural, social i cultural pròxim. <text:tab/><text:tab/><text:tab/></text:p>
            <text:p text:style-name="P61">3.3 Dissenyar i realitzar de forma guiada experiments senzills utilitzant de manera segura els instruments i dispositius apropiats, realitzant observacions i mesuraments precisos, i registrant els resultats obtinguts. <text:tab/><text:tab/><text:tab/></text:p>
            <text:p text:style-name="P61">3.4 Identificar diferents respostes donades a preguntes relacionades amb l'entorn natural, social i cultural pròxim, contrastar-les amb la informació obtinguda de fonts fiables i segures i formular una conclusió personal.<text:tab/><text:tab/></text:p>
            <text:p text:style-name="P124"><text:span text:style-name="T41">3.5. Presentar el resultat d'un projecte senzill de disseny i valorar si la solució obtinguda o el prototip elaborat compleix amb els seus objectius. <text:tab/></text:span><text:span text:style-name="T44"><text:tab/><text:tab/><text:tab/><text:tab/></text:span></text:p>
          </table:table-cell>
        </table:table-row>
      </table:table>
      <text:p text:style-name="P75">Competència específica 4</text:p>
      <table:table table:name="Table6" table:style-name="Table6">
        <table:table-column table:style-name="Table6.A"/>
        <table:table-row table:style-name="Table6.1">
          <table:table-cell table:style-name="Table6.A1" office:value-type="string">
            <text:p text:style-name="P61">4.1 Identificar els principals òrgans del cos humà i les seues funcions, relacionant-les amb hàbits de vida saludables. <text:tab/><text:tab/><text:tab/></text:p>
            <text:p text:style-name="P61">4.2 Adoptar i promoure estils de vida saludable que contribuïsquen a la millora del benestar físic, mental i emocional tant individual com col·lectiu. <text:tab/><text:tab/><text:tab/></text:p>
            <text:p text:style-name="P61">4.3 Reconèixer i respectar les emocions i sentiments propis i aliens manejar-los de manera que contribuïsquen al benestar propi i col·lectiu. <text:tab/><text:tab/><text:tab/></text:p>
            <text:p text:style-name="P60">4.4 Descriure, explicar i acceptar els canvis que es produeixen en el propi cos en aquest període vital i adoptar hàbits de cura i respecte cap a si mateix i els altres relacionats amb aqueixos canvis. </text:p>
            <text:p text:style-name="P157"><text:span text:style-name="T41">4.5 Reconèixer, respectar i valorar les diferències individuals com una riquesa, especialment en el que concerneix la identitat de gènere. <text:tab/><text:tab/><text:tab/><text:tab/></text:span><text:span text:style-name="T44"><text:tab/></text:span></text:p>
          </table:table-cell>
        </table:table-row>
      </table:table>
      <text:p text:style-name="P75">Competència específica 5</text:p>
      <table:table table:name="Table7" table:style-name="Table7">
        <table:table-column table:style-name="Table7.A"/>
        <text:soft-page-break/>
        <table:table-row table:style-name="Table7.1">
          <table:table-cell table:style-name="Table7.A1" office:value-type="string">
            <text:p text:style-name="P61">5.1 Analitzar i explicar les relacions que es produeixen en un ecosistema o un paisatge significatiu per a l'alumnat tenint en compte els factors naturals i socials. <text:tab/><text:tab/><text:tab/></text:p>
            <text:p text:style-name="P61">5.2 Analitzar críticament l'impacte que suposa l'acció humana en el medi tant a nivell local com global. <text:tab/><text:tab/><text:tab/></text:p>
            <text:p text:style-name="P61">5.3 Participar activament en l'elaboració i formulació de propostes d’actuació raonades, viables i sostenibles orientades a la conservació i cura del medi ambient i el paisatge. <text:tab/><text:tab/><text:tab/></text:p>
            <text:p text:style-name="P61">5.4 Analitzar els canvis que es produeixen en el paisatge i en un ecosistema a conseqüència del pas del temps, de l'acció dels factors naturals i de l'acció humana que actuen sobre ell. <text:tab/></text:p>
            <text:p text:style-name="P124"><text:span text:style-name="T41">5.5 Identificar i justificar les accions pròpies realitzades habitualment en l'entorn pròxim en benefici del consum responsable de béns i serveis. <text:tab/></text:span><text:span text:style-name="T44"><text:tab/><text:tab/></text:span></text:p>
          </table:table-cell>
        </table:table-row>
      </table:table>
      <text:p text:style-name="P124"><text:span text:style-name="T60"><text:line-break/></text:span><text:span text:style-name="T44">Competència específica 6</text:span></text:p>
      <table:table table:name="Table8" table:style-name="Table8">
        <table:table-column table:style-name="Table8.A"/>
        <table:table-row table:style-name="Table8.1">
          <table:table-cell table:style-name="Table8.A1" office:value-type="string">
            <text:p text:style-name="P61">6.1. Reconèixer i utilitzar les unitats de temps, dècada, lustre, segle i mil·lenni, per a situar i ordenar cronològicament fets rellevants del passat.<text:tab/><text:tab/><text:tab/></text:p>
            <text:p text:style-name="P61">6.2. Situar espacial i temporalment els fets socials i persones rellevants de la història de la Comunitat Valenciana i <text:tab/>d’Espanya mostrant la seua interrelació i incorporant la <text:tab/>perspectiva de gènere. <text:tab/><text:tab/><text:tab/></text:p>
            <text:p text:style-name="P61">6.3. Situar i ordenar cronològicament els canvis de major rellevància en la humanitat, des de l'Edat mitjana fins a l'actualitat. <text:tab/><text:tab/><text:tab/></text:p>
            <text:p text:style-name="P61">6.4. Descriure l'evolució d'algunes formes de vida representatives des de l'Edat mitjana fins a l'actualitat <text:tab/><text:tab/><text:tab/></text:p>
            <text:p text:style-name="P124"><text:span text:style-name="T41">6.5. Identificar i analitzar relacions de causalitat, simultaneïtat i successió entre elements destacats del medi social i cultural des de l'Edat mitjana fins a l'actualitat.</text:span><text:span text:style-name="T44"><text:tab/><text:tab/><text:tab/><text:tab/></text:span></text:p>
          </table:table-cell>
        </table:table-row>
      </table:table>
      <text:p text:style-name="P75">Competència específica 7</text:p>
      <table:table table:name="Table9" table:style-name="Table9">
        <table:table-column table:style-name="Table9.A"/>
        <text:soft-page-break/>
        <table:table-row table:style-name="Table9.1">
          <table:table-cell table:style-name="Table9.A1" office:value-type="string">
            <text:p text:style-name="P61">7.1. Identificar i descriure els elements, estructura i funcions dels principals òrgans de govern del municipi, la província, la Comunitat Valenciana, Espanya i la Unió Europea, i reconèixer la <text:tab/>seua funció i responsabilitat en el benestar de les persones i en la millora de la convivència social. <text:tab/><text:tab/><text:tab/></text:p>
            <text:p text:style-name="P61">7.2. Distingir les característiques i funcionament de l'estructura política i territorial del municipi, la Comunitat Valenciana, Espanya i la Unió Europea. <text:tab/><text:tab/><text:tab/></text:p>
            <text:p text:style-name="P124"><text:span text:style-name="T41">7.3. Distingir les funcions de l'administració del municipi i de la Comunitat Valenciana, destacant la importància i el seu valor per a la ciutadania, la participació ciutadana i el desenvolupament <text:tab/>dels principis del funcionament democràtic. <text:tab/></text:span><text:span text:style-name="T44"><text:tab/><text:tab/><text:tab/></text:span></text:p>
          </table:table-cell>
        </table:table-row>
      </table:table>
      <text:p text:style-name="P124"><text:span text:style-name="T60"><text:line-break/></text:span><text:span text:style-name="T44">Competència específica 8<text:tab/></text:span></text:p>
      <table:table table:name="Table10" table:style-name="Table10">
        <table:table-column table:style-name="Table10.A"/>
        <table:table-row table:style-name="Table10.1">
          <table:table-cell table:style-name="Table10.A1" office:value-type="string">
            <text:p text:style-name="P61">8.1. Identificar i valorar alguns elements destacats del patrimoni natural, històric i cultural d'Espanya i descriure les seues característiques més destacades, incloent la seua localització <text:tab/>geogràfica i el seu origen històric. <text:tab/><text:tab/><text:tab/><text:tab/></text:p>
            <text:p text:style-name="P124"><text:span text:style-name="T41">8.2. Desenvolupar conductes de respecte, cura i manteniment del patrimoni natural, històric i cultural d'Espanya i proposar accions per a la seua conservació i difusió. </text:span><text:span text:style-name="T44"><text:tab/><text:tab/><text:tab/><text:tab/><text:tab/><text:tab/></text:span></text:p>
          </table:table-cell>
        </table:table-row>
      </table:table>
      <text:p text:style-name="P124"><text:span text:style-name="T60"><text:line-break/></text:span><text:span text:style-name="T44">SABERS BÀSICS</text:span></text:p>
      <text:p text:style-name="P75">Bloc 1: Cultura científica <text:s text:c="112"/>5è <text:s text:c="10"/>6è</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9">1.1 Iniciació a l'activitat científica. CE 1, CE 2, CE 3, CE 5 <text:tab/><text:tab/><text:tab/><text:tab/></text:p>
          </table:table-cell>
          <table:table-cell table:style-name="Table11.A1" office:value-type="string">
            <text:p text:style-name="P57"/>
          </table:table-cell>
          <table:table-cell table:style-name="Table11.A1" office:value-type="string">
            <text:p text:style-name="P57"/>
          </table:table-cell>
        </table:table-row>
        <table:table-row table:style-name="Table11.1">
          <table:table-cell table:style-name="Table11.A1" office:value-type="string">
            <text:p text:style-name="P59">G1 Fases del raonament científic i de l'experimentació <text:tab/><text:tab/><text:tab/><text:tab/></text:p>
          </table:table-cell>
          <table:table-cell table:style-name="Table11.A1" office:value-type="string">
            <text:p text:style-name="P57"/>
          </table:table-cell>
          <table:table-cell table:style-name="Table11.A1" office:value-type="string">
            <text:p text:style-name="P57"/>
          </table:table-cell>
        </table:table-row>
        <table:table-row table:style-name="Table11.3">
          <table:table-cell table:style-name="Table11.A1" office:value-type="string">
            <text:p text:style-name="P59">• Observació de fenòmens que succeeixen en el seu entorn natural, social i <text:tab/>cultural pròxim, i realització de prediccions raonades. <text:tab/><text:tab/><text:tab/></text:p>
            <text:p text:style-name="P61">• Lèxic i vocabulari científic bàsic i la seua utilització en les investigacions relacionades amb el medi pròxim. <text:tab/><text:tab/><text:tab/></text:p>
            <text:p text:style-name="P61">• Comunicació dels resultats de les investigacions usant eines senzilles usant <text:tab/>llenguatge científic bàsic adquirit. <text:tab/><text:tab/><text:tab/></text:p>
            <text:p text:style-name="P61">• Estratègies d'utilització del pensament crític, aplicat als diferents resultats obtinguts. </text:p>
            <text:p text:style-name="P61">• Presentació i comunicació dels resultats de les investigacions realitzades en diferents formats, utilitzant el llenguatge científic bàsic adquirit. <text:tab/><text:tab/><text:tab/><text:tab/><text:tab/></text:p>
          </table:table-cell>
          <table:table-cell table:style-name="Table11.A1" office:value-type="string">
            <text:p text:style-name="P57">x</text:p>
            <text:p text:style-name="P57"/>
            <text:p text:style-name="P57"/>
            <text:p text:style-name="P57">x</text:p>
            <text:p text:style-name="P57"/>
            <text:p text:style-name="P57"/>
            <text:p text:style-name="P57">x</text:p>
            <text:p text:style-name="P57"/>
            <text:p text:style-name="P57"/>
          </table:table-cell>
          <table:table-cell table:style-name="Table11.A1" office:value-type="string">
            <text:p text:style-name="P57">x</text:p>
            <text:p text:style-name="P57"/>
            <text:p text:style-name="P57"/>
            <text:p text:style-name="P57">x</text:p>
            <text:p text:style-name="P57"/>
            <text:p text:style-name="P57"/>
            <text:p text:style-name="P57">x</text:p>
            <text:p text:style-name="P57"/>
            <text:p text:style-name="P57">x</text:p>
            <text:p text:style-name="P57"/>
            <text:p text:style-name="P57"/>
            <text:p text:style-name="P57">x</text:p>
          </table:table-cell>
        </table:table-row>
        <text:soft-page-break/>
        <table:table-row table:style-name="Table11.1">
          <table:table-cell table:style-name="Table11.A1" office:value-type="string">
            <text:p text:style-name="P59">G2. Professions científiques i tecnològiques amb perspectiva de gènere <text:tab/><text:tab/><text:tab/></text:p>
          </table:table-cell>
          <table:table-cell table:style-name="Table11.A1" office:value-type="string">
            <text:p text:style-name="P57"/>
          </table:table-cell>
          <table:table-cell table:style-name="Table11.A1" office:value-type="string">
            <text:p text:style-name="P57"/>
          </table:table-cell>
        </table:table-row>
        <table:table-row table:style-name="Table11.1">
          <table:table-cell table:style-name="Table11.A1" office:value-type="string">
            <text:p text:style-name="P59">• Professions i avenços científics STEM des d'una perspectiva de gènere.<text:tab/></text:p>
          </table:table-cell>
          <table:table-cell table:style-name="Table11.A1" office:value-type="string">
            <text:p text:style-name="P57">x</text:p>
          </table:table-cell>
          <table:table-cell table:style-name="Table11.A1" office:value-type="string">
            <text:p text:style-name="P57">x</text:p>
          </table:table-cell>
        </table:table-row>
      </table:table>
      <text:p text:style-name="P75"/>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9">1.2 La vida en el nostre planeta. CE 3, CE 4, CE 5, CE 8 <text:tab/><text:tab/><text:tab/><text:tab/><text:tab/></text:p>
          </table:table-cell>
          <table:table-cell table:style-name="Table12.A1" office:value-type="string">
            <text:p text:style-name="P57"/>
          </table:table-cell>
          <table:table-cell table:style-name="Table12.A1" office:value-type="string">
            <text:p text:style-name="P57"/>
          </table:table-cell>
        </table:table-row>
        <table:table-row table:style-name="Table12.1">
          <table:table-cell table:style-name="Table12.A1" office:value-type="string">
            <text:p text:style-name="P59">G1. Éssers vius <text:tab/><text:tab/><text:tab/><text:tab/></text:p>
          </table:table-cell>
          <table:table-cell table:style-name="Table12.A1" office:value-type="string">
            <text:p text:style-name="P57"/>
          </table:table-cell>
          <table:table-cell table:style-name="Table12.A1" office:value-type="string">
            <text:p text:style-name="P57"/>
          </table:table-cell>
        </table:table-row>
        <table:table-row table:style-name="Table12.3">
          <table:table-cell table:style-name="Table12.A1" office:value-type="string">
            <text:p text:style-name="P59">• La cèl·lula </text:p>
            <text:p text:style-name="P59">• La cadena alimentària <text:tab/><text:tab/></text:p>
          </table:table-cell>
          <table:table-cell table:style-name="Table12.A1" office:value-type="string">
            <text:p text:style-name="P57">x</text:p>
            <text:p text:style-name="P57">x</text:p>
          </table:table-cell>
          <table:table-cell table:style-name="Table12.A1" office:value-type="string">
            <text:p text:style-name="P59"/>
          </table:table-cell>
        </table:table-row>
        <table:table-row table:style-name="Table12.1">
          <table:table-cell table:style-name="Table12.A1" office:value-type="string">
            <text:p text:style-name="P59">G2. Paisatges i ecosistemes <text:tab/><text:tab/><text:tab/><text:tab/></text:p>
          </table:table-cell>
          <table:table-cell table:style-name="Table12.A1" office:value-type="string">
            <text:p text:style-name="P57"/>
          </table:table-cell>
          <table:table-cell table:style-name="Table12.A1" office:value-type="string">
            <text:p text:style-name="P57"/>
          </table:table-cell>
        </table:table-row>
        <table:table-row table:style-name="Table12.5">
          <table:table-cell table:style-name="Table12.A1" office:value-type="string">
            <text:p text:style-name="P59">• Concepte d'ecologia, la cura i el respecte pels espais naturals, els animals i les plantes. </text:p>
            <text:p text:style-name="P59">• Els ecosistemes. Factors biòtics i abiòtics. Equilibri i conservació. <text:tab/><text:tab/></text:p>
            <text:p text:style-name="P59">• El paisatge, agents que el transformen, conscienciació sobre l'acció de l'home en el paisatge. Desenvolupament sostenible. La petjada ecològica dels éssers humans en l'entorn natural. <text:tab/></text:p>
            <text:p text:style-name="P59">• L'extinció d'algunes espècies, valoració, causes i conseqüències. <text:tab/><text:tab/></text:p>
          </table:table-cell>
          <table:table-cell table:style-name="Table12.A1" office:value-type="string">
            <text:p text:style-name="P57">x</text:p>
            <text:p text:style-name="P57"/>
            <text:p text:style-name="P57">x</text:p>
            <text:p text:style-name="P57">x</text:p>
            <text:p text:style-name="P57"/>
            <text:p text:style-name="P57"/>
            <text:p text:style-name="P57">x</text:p>
          </table:table-cell>
          <table:table-cell table:style-name="Table12.A1" office:value-type="string">
            <text:p text:style-name="P57">x</text:p>
          </table:table-cell>
        </table:table-row>
        <table:table-row table:style-name="Table12.1">
          <table:table-cell table:style-name="Table12.A1" office:value-type="string">
            <text:p text:style-name="P59">G3. Desenvolupament sostenible <text:tab/><text:tab/><text:tab/><text:tab/><text:tab/></text:p>
          </table:table-cell>
          <table:table-cell table:style-name="Table12.A1" office:value-type="string">
            <text:p text:style-name="P57"/>
          </table:table-cell>
          <table:table-cell table:style-name="Table12.A1" office:value-type="string">
            <text:p text:style-name="P57"/>
          </table:table-cell>
        </table:table-row>
        <table:table-row table:style-name="Table12.7">
          <table:table-cell table:style-name="Table12.A1" office:value-type="string">
            <text:p text:style-name="P59">• Equilibri entre el desenvolupament social i econòmic i la defensa del medi ambient.</text:p>
            <text:p text:style-name="P59">• Drets, deures i responsabilitats de l'alumnat com a consumidor conscienciat ecològicament. <text:tab/></text:p>
            <text:p text:style-name="P59">• La publicitat i l'etiquetatge dels productes que consumeix l'alumnat. <text:tab/><text:tab/></text:p>
          </table:table-cell>
          <table:table-cell table:style-name="Table12.A1" office:value-type="string">
            <text:p text:style-name="P57">x</text:p>
          </table:table-cell>
          <table:table-cell table:style-name="Table12.A1" office:value-type="string">
            <text:p text:style-name="P57">x</text:p>
            <text:p text:style-name="P57"/>
            <text:p text:style-name="P57">x</text:p>
            <text:p text:style-name="P57"/>
            <text:p text:style-name="P57">x</text:p>
          </table:table-cell>
        </table:table-row>
        <table:table-row table:style-name="Table12.8">
          <table:table-cell table:style-name="Table12.A1" office:value-type="string">
            <text:p text:style-name="P59">G4. El cos humà <text:tab/><text:tab/><text:tab/><text:tab/><text:tab/></text:p>
          </table:table-cell>
          <table:table-cell table:style-name="Table12.A1" office:value-type="string">
            <text:p text:style-name="P57"/>
          </table:table-cell>
          <table:table-cell table:style-name="Table12.A1" office:value-type="string">
            <text:p text:style-name="P57"/>
          </table:table-cell>
        </table:table-row>
        <table:table-row table:style-name="Table12.9">
          <table:table-cell table:style-name="Table12.A1" office:value-type="string">
            <text:p text:style-name="P59">• L'organització del cos humà. Sistemes, aparells i funcions. Equilibri i relació <text:tab/>entre totes elles. Relació amb l'entorn i amb els altres.</text:p>
            <text:p text:style-name="P59">• Hàbits per a la salut física, alimentació i nutrició, descans i activitat física com a elements per a la cura i el respecte per u mateix i per l'entorn. Sostenibilitat.</text:p>
            <text:p text:style-name="P59">• L'aparell reproductor i la sexualitat responsable. <text:tab/><text:tab/><text:tab/><text:tab/></text:p>
          </table:table-cell>
          <table:table-cell table:style-name="Table12.A1" office:value-type="string">
            <text:p text:style-name="P57">x</text:p>
            <text:p text:style-name="P57"/>
            <text:p text:style-name="P57">x</text:p>
          </table:table-cell>
          <table:table-cell table:style-name="Table12.A1" office:value-type="string">
            <text:p text:style-name="P57">x</text:p>
            <text:p text:style-name="P57"/>
            <text:p text:style-name="P57">x</text:p>
            <text:p text:style-name="P57"/>
            <text:p text:style-name="P57">x</text:p>
          </table:table-cell>
        </table:table-row>
        <table:table-row table:style-name="Table12.1">
          <table:table-cell table:style-name="Table12.A1" office:value-type="string">
            <text:p text:style-name="P59">G5. Educació emocional <text:tab/><text:tab/><text:tab/><text:tab/><text:tab/></text:p>
          </table:table-cell>
          <table:table-cell table:style-name="Table12.A1" office:value-type="string">
            <text:p text:style-name="P57"/>
          </table:table-cell>
          <table:table-cell table:style-name="Table12.A1" office:value-type="string">
            <text:p text:style-name="P57"/>
          </table:table-cell>
        </table:table-row>
        <table:table-row table:style-name="Table12.11">
          <table:table-cell table:style-name="Table12.A1" office:value-type="string">
            <text:p text:style-name="P59">• Establiment d'hàbits per a desenvolupar una salut emocional i mental equilibrades que fomenten l'autoestima i l'autoconcepte, l'empatia i el respecte pels altres. <text:tab/><text:tab/><text:tab/></text:p>
            <text:p text:style-name="P59"><text:soft-page-break/>• Acceptació dels canvis físics i emocionals derivats de l'inici de l'adolescència i la pubertat que condicionen unes relacions socials i afectives sanes. Coneixement i acceptació d'un mateix i dels altres. <text:tab/><text:tab/><text:tab/><text:tab/><text:tab/></text:p>
          </table:table-cell>
          <table:table-cell table:style-name="Table12.A1" office:value-type="string">
            <text:p text:style-name="P57">x</text:p>
            <text:p text:style-name="P57"/>
            <text:p text:style-name="P57"/>
            <text:p text:style-name="P57"><text:soft-page-break/></text:p>
          </table:table-cell>
          <table:table-cell table:style-name="Table12.A1" office:value-type="string">
            <text:p text:style-name="P57">x</text:p>
            <text:p text:style-name="P57"/>
            <text:p text:style-name="P57"/>
            <text:p text:style-name="P57"><text:soft-page-break/>x</text:p>
          </table:table-cell>
        </table:table-row>
      </table:table>
      <text:p text:style-name="P75"/>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9">1.3 Matèries, força i energia. CE 2, CE 3, CE 5 <text:tab/><text:tab/><text:tab/><text:tab/></text:p>
          </table:table-cell>
          <table:table-cell table:style-name="Table13.A1" office:value-type="string">
            <text:p text:style-name="P57"/>
          </table:table-cell>
          <table:table-cell table:style-name="Table13.A1" office:value-type="string">
            <text:p text:style-name="P57"/>
          </table:table-cell>
        </table:table-row>
        <table:table-row table:style-name="Table13.1">
          <table:table-cell table:style-name="Table13.A1" office:value-type="string">
            <text:p text:style-name="P59">G1. Matèria <text:tab/><text:tab/><text:tab/><text:tab/><text:tab/></text:p>
          </table:table-cell>
          <table:table-cell table:style-name="Table13.A1" office:value-type="string">
            <text:p text:style-name="P57"/>
          </table:table-cell>
          <table:table-cell table:style-name="Table13.A1" office:value-type="string">
            <text:p text:style-name="P57"/>
          </table:table-cell>
        </table:table-row>
        <table:table-row table:style-name="Table13.1">
          <table:table-cell table:style-name="Table13.A1" office:value-type="string">
            <text:p text:style-name="P59">• La matèria i les seues propietats. Massa, volum i densitat. <text:tab/><text:tab/><text:tab/></text:p>
          </table:table-cell>
          <table:table-cell table:style-name="Table13.A1" office:value-type="string">
            <text:p text:style-name="P57">x</text:p>
          </table:table-cell>
          <table:table-cell table:style-name="Table13.A1" office:value-type="string">
            <text:p text:style-name="P57"/>
          </table:table-cell>
        </table:table-row>
        <table:table-row table:style-name="Table13.1">
          <table:table-cell table:style-name="Table13.A1" office:value-type="string">
            <text:p text:style-name="P59">G2. Forces i energia <text:tab/><text:tab/><text:tab/><text:tab/></text:p>
          </table:table-cell>
          <table:table-cell table:style-name="Table13.A1" office:value-type="string">
            <text:p text:style-name="P59"/>
          </table:table-cell>
          <table:table-cell table:style-name="Table13.A1" office:value-type="string">
            <text:p text:style-name="P57"/>
          </table:table-cell>
        </table:table-row>
        <table:table-row table:style-name="Table13.5">
          <table:table-cell table:style-name="Table13.A1" office:value-type="string">
            <text:p text:style-name="P59">• Les forces i el moviment. Els efectes que produeixen les forces, deformacions i <text:tab/>moviment. La velocitat i la gravetat.</text:p>
            <text:p text:style-name="P59">• L'energia. Formes i propietats. La transformació de l'energia. Fonts <text:s/>d'energia renovables i no renovables, sostenibilitat.<text:tab/><text:tab/><text:tab/><text:tab/></text:p>
          </table:table-cell>
          <table:table-cell table:style-name="Table13.A1" office:value-type="string">
            <text:p text:style-name="P59"/>
          </table:table-cell>
          <table:table-cell table:style-name="Table13.A1" office:value-type="string">
            <text:p text:style-name="P57">x</text:p>
            <text:p text:style-name="P57"/>
            <text:p text:style-name="P57">x</text:p>
          </table:table-cell>
        </table:table-row>
        <table:table-row table:style-name="Table13.1">
          <table:table-cell table:style-name="Table13.A1" office:value-type="string">
            <text:p text:style-name="P59">G3. Màquines i instruments <text:tab/><text:tab/><text:tab/><text:tab/></text:p>
          </table:table-cell>
          <table:table-cell table:style-name="Table13.A1" office:value-type="string">
            <text:p text:style-name="P59"/>
          </table:table-cell>
          <table:table-cell table:style-name="Table13.A1" office:value-type="string">
            <text:p text:style-name="P57"/>
          </table:table-cell>
        </table:table-row>
        <table:table-row table:style-name="Table13.7">
          <table:table-cell table:style-name="Table13.A1" office:value-type="string">
            <text:p text:style-name="P59">• El progrés de la ciència i la tecnologia cap a un desenvolupament sostenible. <text:tab/></text:p>
            <text:p text:style-name="P59">• Ús d'instruments de mesura i de càlcul. <text:tab/><text:tab/><text:tab/></text:p>
            <text:p text:style-name="P59">• Màquines i estructures. Elements que les componen. <text:tab/></text:p>
            <text:p text:style-name="P59">• Valoració dels avenços científics i tecnològics i la seua relació amb la societat actual.<text:tab/></text:p>
          </table:table-cell>
          <table:table-cell table:style-name="Table13.A1" office:value-type="string">
            <text:p text:style-name="P59"/>
          </table:table-cell>
          <table:table-cell table:style-name="Table13.A1" office:value-type="string">
            <text:p text:style-name="P57">x</text:p>
            <text:p text:style-name="P57"/>
            <text:p text:style-name="P57">x</text:p>
            <text:p text:style-name="P57">x</text:p>
          </table:table-cell>
        </table:table-row>
      </table:table>
      <text:p text:style-name="P75"><text:line-break/>Bloc 2: Tecnologia i digitalització</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9">2.1. Digitalització de l'entorn personal d'aprenentatge. CE1 <text:tab/><text:tab/><text:tab/></text:p>
          </table:table-cell>
          <table:table-cell table:style-name="Table14.A1" office:value-type="string">
            <text:p text:style-name="P57"/>
          </table:table-cell>
          <table:table-cell table:style-name="Table14.A1" office:value-type="string">
            <text:p text:style-name="P57"/>
          </table:table-cell>
        </table:table-row>
        <table:table-row table:style-name="Table14.1">
          <table:table-cell table:style-name="Table14.A1" office:value-type="string">
            <text:p text:style-name="P59">G2 Comunicació en la xarxa <text:tab/><text:tab/><text:tab/><text:tab/><text:tab/></text:p>
          </table:table-cell>
          <table:table-cell table:style-name="Table14.A1" office:value-type="string">
            <text:p text:style-name="P57"/>
          </table:table-cell>
          <table:table-cell table:style-name="Table14.A1" office:value-type="string">
            <text:p text:style-name="P57"/>
          </table:table-cell>
        </table:table-row>
        <table:table-row table:style-name="Table14.3">
          <table:table-cell table:style-name="Table14.A1" office:value-type="string">
            <text:p text:style-name="P59">• Coneixement i utilització de recursos i plataformes digitals restringides i segures per a comunicar-se amb altres persones: el correu electrònic. <text:tab/><text:tab/><text:tab/></text:p>
            <text:p text:style-name="P59">• Coneixement i utilització de recursos i plataformes digitals restringides i segures per a comunicar-se amb altres persones en xarxa: el xat i el fòrum. <text:tab/><text:tab/></text:p>
            <text:p text:style-name="P59">• Ús de xarxes socials per a la comunicació i construcció de la ciutadania digital. <text:tab/></text:p>
            <text:p text:style-name="P59">• La netiqueta: regles bàsiques de cortesia i respecte en els correus electrònics: estructura i contingut del missatge (SPAM), ús de majúscules.</text:p>
            <text:p text:style-name="P59">• Netiqueta digital, regles bàsiques de cortesia i respecte en les xarxes socials i estratègies per a resoldre problemes en la comunicació digital a través de xats i fòrums: respecte a la temàtica, ús moderat de les icones, respecte cap a altres opinions, construcció de coneixement en xarxa (ciberètica). <text:tab/><text:tab/><text:tab/><text:tab/></text:p>
          </table:table-cell>
          <table:table-cell table:style-name="Table14.A1" office:value-type="string">
            <text:p text:style-name="P57">x</text:p>
            <text:p text:style-name="P57"/>
            <text:p text:style-name="P57">x</text:p>
          </table:table-cell>
          <table:table-cell table:style-name="Table14.A1" office:value-type="string">
            <text:p text:style-name="P57">x</text:p>
            <text:p text:style-name="P57"/>
            <text:p text:style-name="P57">x</text:p>
            <text:p text:style-name="P57"/>
            <text:p text:style-name="P57">x</text:p>
            <text:p text:style-name="P57"/>
            <text:p text:style-name="P57">x</text:p>
            <text:p text:style-name="P57"/>
            <text:p text:style-name="P57">x</text:p>
          </table:table-cell>
        </table:table-row>
        <text:soft-page-break/>
        <table:table-row table:style-name="Table14.1">
          <table:table-cell table:style-name="Table14.A1" office:value-type="string">
            <text:p text:style-name="P59">G3. Dispositius, programes i aplicacions informàtiques <text:tab/><text:tab/><text:tab/><text:tab/></text:p>
          </table:table-cell>
          <table:table-cell table:style-name="Table14.A1" office:value-type="string">
            <text:p text:style-name="P57"/>
          </table:table-cell>
          <table:table-cell table:style-name="Table14.A1" office:value-type="string">
            <text:p text:style-name="P57"/>
          </table:table-cell>
        </table:table-row>
        <table:table-row table:style-name="Table14.5">
          <table:table-cell table:style-name="Table14.A1" office:value-type="string">
            <text:p text:style-name="P59">• Cercadors. <text:tab/><text:tab/><text:tab/></text:p>
            <text:p text:style-name="P59">• Emmagatzematge de dades (imatges, documents, xifres…) <text:tab/><text:tab/><text:tab/></text:p>
            <text:p text:style-name="P59">• Presentació de la informació: document (estructura, diferents tipografies, inserció d'imatges…) <text:tab/></text:p>
            <text:p text:style-name="P59">• Presentació de la informació: presentacions i vídeos. <text:tab/><text:tab/><text:tab/></text:p>
            <text:p text:style-name="P59">• Estratègies bàsiques de mecanografia. <text:tab/><text:tab/><text:tab/></text:p>
            <text:p text:style-name="P59">• Entorn personal d'aprenentatge. <text:tab/><text:tab/><text:tab/></text:p>
            <text:p text:style-name="P59">• Problemes tècnics senzills en les aplicacions i dispositius TIC de manera guiada. <text:tab/><text:tab/></text:p>
          </table:table-cell>
          <table:table-cell table:style-name="Table14.A1" office:value-type="string">
            <text:p text:style-name="P57">x</text:p>
            <text:p text:style-name="P57">x</text:p>
            <text:p text:style-name="P57">x</text:p>
          </table:table-cell>
          <table:table-cell table:style-name="Table14.A1" office:value-type="string">
            <text:p text:style-name="P57">x</text:p>
            <text:p text:style-name="P57">x</text:p>
            <text:p text:style-name="P57">x</text:p>
            <text:p text:style-name="P57"/>
            <text:p text:style-name="P57">x</text:p>
            <text:p text:style-name="P57">x</text:p>
            <text:p text:style-name="P57">x</text:p>
            <text:p text:style-name="P57">x</text:p>
          </table:table-cell>
        </table:table-row>
        <table:table-row table:style-name="Table14.1">
          <table:table-cell table:style-name="Table14.A1" office:value-type="string">
            <text:p text:style-name="P59">G4. Salut i seguretat <text:tab/><text:tab/><text:tab/><text:tab/></text:p>
          </table:table-cell>
          <table:table-cell table:style-name="Table14.A1" office:value-type="string">
            <text:p text:style-name="P57"/>
          </table:table-cell>
          <table:table-cell table:style-name="Table14.A1" office:value-type="string">
            <text:p text:style-name="P57"/>
          </table:table-cell>
        </table:table-row>
        <table:table-row table:style-name="Table14.7">
          <table:table-cell table:style-name="Table14.A1" office:value-type="string">
            <text:p text:style-name="P59">• Estratègies per a fer un ús adequat de la tecnologia: benestar digital i salut <text:tab/>per a previndre addiccions. Sensibilització cap al ciberassetjament.</text:p>
            <text:p text:style-name="P59">• Estratègies per a fer un ús adequat de la tecnologia: ciberassetjament, empremta digital, propietat intel·lectual, protecció de la informació personal en xarxes socials. </text:p>
            <text:p text:style-name="P59">• Estratègies per a fer un ús segur de la tecnologia i l'entorn digital personal d'aprenentatge: contrasenyes secretes, cessió d'imatges o informació personal, publicitat i correus no desitjats, phishing. <text:tab/><text:tab/><text:tab/> <text:tab/><text:tab/></text:p>
            <text:p text:style-name="P59">• Estratègies per a fer un ús segur de la tecnologia i l'entorn digital personal d'aprenentatge: “amics” d'internet, correus electrònics amb enllaços o descarregables dubtosos. <text:tab/><text:tab/><text:tab/><text:tab/></text:p>
          </table:table-cell>
          <table:table-cell table:style-name="Table14.A1" office:value-type="string">
            <text:p text:style-name="P57">x</text:p>
            <text:p text:style-name="P57"/>
            <text:p text:style-name="P57">x</text:p>
            <text:p text:style-name="P57"/>
            <text:p text:style-name="P57"/>
            <text:p text:style-name="P57">x</text:p>
          </table:table-cell>
          <table:table-cell table:style-name="Table14.A1" office:value-type="string">
            <text:p text:style-name="P57">x</text:p>
            <text:p text:style-name="P57"/>
            <text:p text:style-name="P57">x</text:p>
            <text:p text:style-name="P57"/>
            <text:p text:style-name="P57"/>
            <text:p text:style-name="P57">x</text:p>
            <text:p text:style-name="P57"/>
            <text:p text:style-name="P57"/>
            <text:p text:style-name="P57">x</text:p>
          </table:table-cell>
        </table:table-row>
        <table:table-row table:style-name="Table14.1">
          <table:table-cell table:style-name="Table14.A1" office:value-type="string">
            <text:p text:style-name="P59">G5. Utilització de la tecnologia de la informació i la comunicació <text:tab/><text:tab/><text:tab/></text:p>
          </table:table-cell>
          <table:table-cell table:style-name="Table14.A1" office:value-type="string">
            <text:p text:style-name="P57"/>
          </table:table-cell>
          <table:table-cell table:style-name="Table14.A1" office:value-type="string">
            <text:p text:style-name="P57"/>
          </table:table-cell>
        </table:table-row>
        <table:table-row table:style-name="Table14.9">
          <table:table-cell table:style-name="Table14.A1" office:value-type="string">
            <text:p text:style-name="P59">• Estratègies de cerca d'informació guiades, segures i eficients: valoració, discriminació, selecció, organització, contrast i comparació. <text:tab/><text:tab/><text:tab/></text:p>
            <text:p text:style-name="P59">• Estratègies de recollida, emmagatzematge i representació de dades que faciliten la comprensió i l'anàlisi. <text:s/><text:tab/><text:tab/><text:tab/><text:tab/></text:p>
          </table:table-cell>
          <table:table-cell table:style-name="Table14.A1" office:value-type="string">
            <text:p text:style-name="P57">x</text:p>
          </table:table-cell>
          <table:table-cell table:style-name="Table14.A1" office:value-type="string">
            <text:p text:style-name="P57">x</text:p>
            <text:p text:style-name="P57"/>
            <text:p text:style-name="P57">x</text:p>
          </table:table-cell>
        </table:table-row>
      </table:table>
      <text:p text:style-name="P75"><text:line-break/></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9">2.2. Projectes de disseny i pensament computacional. CE2 <text:tab/><text:tab/><text:tab/></text:p>
          </table:table-cell>
          <table:table-cell table:style-name="Table15.A1" office:value-type="string">
            <text:p text:style-name="P57"/>
          </table:table-cell>
          <table:table-cell table:style-name="Table15.A1" office:value-type="string">
            <text:p text:style-name="P57"/>
          </table:table-cell>
        </table:table-row>
        <table:table-row table:style-name="Table15.2">
          <table:table-cell table:style-name="Table15.A1" office:value-type="string">
            <text:p text:style-name="P59">G1. Projectes de disseny <text:tab/><text:tab/><text:tab/><text:tab/></text:p>
          </table:table-cell>
          <table:table-cell table:style-name="Table15.A1" office:value-type="string">
            <text:p text:style-name="P57"/>
          </table:table-cell>
          <table:table-cell table:style-name="Table15.A1" office:value-type="string">
            <text:p text:style-name="P57"/>
          </table:table-cell>
        </table:table-row>
        <text:soft-page-break/>
        <table:table-row table:style-name="Table15.3">
          <table:table-cell table:style-name="Table15.A1" office:value-type="string">
            <text:p text:style-name="P59">• Observació del medi natural o social; admiració d'un tema concret. <text:tab/></text:p>
            <text:p text:style-name="P59">• Identificació d'objectius, necessitats, dubtes o problemes. <text:tab/><text:tab/><text:tab/></text:p>
            <text:p text:style-name="P59">• Expressió de diferents solucions o respostes. <text:tab/><text:tab/><text:tab/></text:p>
            <text:p text:style-name="P59">• Selecció de l'aspecte a desenvolupar. <text:tab/><text:tab/><text:tab/></text:p>
            <text:p text:style-name="P59">• Comprovació, disseny, prototipatge i/o prova. <text:tab/></text:p>
            <text:p text:style-name="P59">• Avaluació. <text:tab/><text:tab/></text:p>
            <text:p text:style-name="P59">• Presentació i comunicació. <text:tab/><text:tab/></text:p>
          </table:table-cell>
          <table:table-cell table:style-name="Table15.A1" office:value-type="string">
            <text:p text:style-name="P57">x</text:p>
            <text:p text:style-name="P57">x</text:p>
            <text:p text:style-name="P57">x</text:p>
            <text:p text:style-name="P57"/>
            <text:p text:style-name="P57"/>
            <text:p text:style-name="P57">x</text:p>
            <text:p text:style-name="P57">x</text:p>
          </table:table-cell>
          <table:table-cell table:style-name="Table15.A1" office:value-type="string">
            <text:p text:style-name="P57">x</text:p>
            <text:p text:style-name="P57">x</text:p>
            <text:p text:style-name="P57">x</text:p>
            <text:p text:style-name="P57">x</text:p>
            <text:p text:style-name="P57">x</text:p>
            <text:p text:style-name="P57">x</text:p>
            <text:p text:style-name="P57">x</text:p>
          </table:table-cell>
        </table:table-row>
        <table:table-row table:style-name="Table15.2">
          <table:table-cell table:style-name="Table15.A1" office:value-type="string">
            <text:p text:style-name="P59">G2. Pensament computacional <text:tab/><text:tab/><text:tab/><text:tab/><text:tab/></text:p>
          </table:table-cell>
          <table:table-cell table:style-name="Table15.A1" office:value-type="string">
            <text:p text:style-name="P57"/>
          </table:table-cell>
          <table:table-cell table:style-name="Table15.A1" office:value-type="string">
            <text:p text:style-name="P57"/>
          </table:table-cell>
        </table:table-row>
        <table:table-row table:style-name="Table15.5">
          <table:table-cell table:style-name="Table15.A1" office:value-type="string">
            <text:p text:style-name="P59">• Abstracció. <text:tab/><text:tab/><text:tab/></text:p>
            <text:p text:style-name="P59">• Pensament algorítmic.</text:p>
            <text:p text:style-name="P59">• Descomposició en parts més senzilles.<text:tab/><text:tab/></text:p>
            <text:p text:style-name="P59">• Identificació de patrons.</text:p>
            <text:p text:style-name="P59">• Pensament lògic utilitzant variables que contenen dos valors (vertader/fals, sí/no).<text:tab/><text:tab/><text:tab/><text:tab/></text:p>
          </table:table-cell>
          <table:table-cell table:style-name="Table15.A1" office:value-type="string">
            <text:p text:style-name="P57">x</text:p>
            <text:p text:style-name="P57"/>
            <text:p text:style-name="P57">x</text:p>
            <text:p text:style-name="P57"/>
            <text:p text:style-name="P57">x</text:p>
          </table:table-cell>
          <table:table-cell table:style-name="Table15.A1" office:value-type="string">
            <text:p text:style-name="P59"/>
            <text:p text:style-name="P57">x</text:p>
            <text:p text:style-name="P57"/>
            <text:p text:style-name="P57">x</text:p>
          </table:table-cell>
        </table:table-row>
        <table:table-row table:style-name="Table15.6">
          <table:table-cell table:style-name="Table15.A1" office:value-type="string">
            <text:p text:style-name="P59">G3. Tecnologia <text:tab/><text:tab/><text:tab/><text:tab/><text:tab/></text:p>
          </table:table-cell>
          <table:table-cell table:style-name="Table15.A1" office:value-type="string">
            <text:p text:style-name="P57"/>
          </table:table-cell>
          <table:table-cell table:style-name="Table15.A1" office:value-type="string">
            <text:p text:style-name="P57"/>
          </table:table-cell>
        </table:table-row>
        <table:table-row table:style-name="Table15.7">
          <table:table-cell table:style-name="Table15.A1" office:value-type="string">
            <text:p text:style-name="P59">• Utilització de materials, eines i objectes d'ús escolar segur. <text:tab/><text:tab/><text:tab/></text:p>
            <text:p text:style-name="P59">• Dispositius digitals segurs i adequats a la consecució d'un projecte: tauleta, telèfon intel·ligent, ordenador, etc. <text:tab/><text:tab/><text:tab/></text:p>
            <text:p text:style-name="P59">• Operadors mecànics i màquines simples (sensors, motors…).</text:p>
            <text:p text:style-name="P59">• Recursos digitals: realitat virtual, realitat augmentada, simuladors, <text:tab/><text:tab/><text:tab/>impressores 3D…</text:p>
            <text:p text:style-name="P59">• Circuits elèctrics bàsics: elements, efectes, ús quotidià. <text:tab/><text:tab/><text:tab/></text:p>
          </table:table-cell>
          <table:table-cell table:style-name="Table15.A1" office:value-type="string">
            <text:p text:style-name="P57">x</text:p>
            <text:p text:style-name="P57">x</text:p>
            <text:p text:style-name="P57"/>
            <text:p text:style-name="P57"/>
            <text:p text:style-name="P57"/>
            <text:p text:style-name="P57"/>
            <text:p text:style-name="P57">x</text:p>
          </table:table-cell>
          <table:table-cell table:style-name="Table15.A1" office:value-type="string">
            <text:p text:style-name="P57">x</text:p>
            <text:p text:style-name="P57">x</text:p>
            <text:p text:style-name="P57"/>
            <text:p text:style-name="P57">x</text:p>
            <text:p text:style-name="P57">x</text:p>
            <text:p text:style-name="P57"/>
            <text:p text:style-name="P57"/>
          </table:table-cell>
        </table:table-row>
        <table:table-row table:style-name="Table15.2">
          <table:table-cell table:style-name="Table15.A1" office:value-type="string">
            <text:p text:style-name="P59">G4. Iniciació a la programació <text:tab/><text:tab/><text:tab/><text:tab/><text:tab/></text:p>
          </table:table-cell>
          <table:table-cell table:style-name="Table15.A1" office:value-type="string">
            <text:p text:style-name="P57"/>
          </table:table-cell>
          <table:table-cell table:style-name="Table15.A1" office:value-type="string">
            <text:p text:style-name="P57"/>
          </table:table-cell>
        </table:table-row>
        <table:table-row table:style-name="Table15.9">
          <table:table-cell table:style-name="Table15.A1" office:value-type="string">
            <text:p text:style-name="P59">• Programació per blocs amb elements manipulatius no tecnològics (activitats desendollades). </text:p>
            <text:p text:style-name="P59">• Programació per blocs a través de robots programables senzills. <text:tab/><text:tab/></text:p>
            <text:p text:style-name="P59">• Programació per blocs en entorns digital.<text:tab/><text:tab/><text:tab/><text:tab/></text:p>
          </table:table-cell>
          <table:table-cell table:style-name="Table15.A1" office:value-type="string">
            <text:p text:style-name="P57">x</text:p>
          </table:table-cell>
          <table:table-cell table:style-name="Table15.A1" office:value-type="string">
            <text:p text:style-name="P59"/>
            <text:p text:style-name="P59"/>
            <text:p text:style-name="P57">x</text:p>
            <text:p text:style-name="P57">x</text:p>
          </table:table-cell>
        </table:table-row>
        <table:table-row table:style-name="Table15.1">
          <table:table-cell table:style-name="Table15.A1" office:value-type="string">
            <text:p text:style-name="P59">G5. Treball cooperatiu <text:tab/><text:tab/><text:tab/><text:tab/><text:tab/></text:p>
          </table:table-cell>
          <table:table-cell table:style-name="Table15.A1" office:value-type="string">
            <text:p text:style-name="P57"/>
          </table:table-cell>
          <table:table-cell table:style-name="Table15.A1" office:value-type="string">
            <text:p text:style-name="P57"/>
          </table:table-cell>
        </table:table-row>
        <table:table-row table:style-name="Table15.11">
          <table:table-cell table:style-name="Table15.A1" office:value-type="string">
            <text:p text:style-name="P59">• Tècniques cooperatives senzilles per al treball en equip. <text:tab/><text:tab/><text:tab/></text:p>
            <text:p text:style-name="P59">• Estratègies per a la gestió de conflictes i promoció de conductes empàtiques i inclusives.<text:tab/></text:p>
            <text:p text:style-name="P59">• Estratègies en situacions d'incertesa: adaptació i canvi d'estratègia, valoració de l'error com a oportunitat d'aprenentatge.<text:tab/><text:tab/><text:tab/></text:p>
          </table:table-cell>
          <table:table-cell table:style-name="Table15.A1" office:value-type="string">
            <text:p text:style-name="P57">x</text:p>
          </table:table-cell>
          <table:table-cell table:style-name="Table15.A1" office:value-type="string">
            <text:p text:style-name="P57"/>
            <text:p text:style-name="P57">x</text:p>
            <text:p text:style-name="P57"/>
            <text:p text:style-name="P57">x</text:p>
          </table:table-cell>
        </table:table-row>
      </table:table>
      <text:p text:style-name="P75"/>
      <text:p text:style-name="P75">Bloc 3: Societats i territoris</text:p>
      <table:table table:name="Table16" table:style-name="Table16">
        <table:table-column table:style-name="Table16.A"/>
        <table:table-column table:style-name="Table16.B"/>
        <table:table-column table:style-name="Table16.C"/>
        <text:soft-page-break/>
        <table:table-row table:style-name="Table16.1">
          <table:table-cell table:style-name="Table16.A1" office:value-type="string">
            <text:p text:style-name="P61">3.1. Reptes del món actual. Transversal a totes les CE. <text:tab/><text:tab/><text:tab/><text:tab/></text:p>
          </table:table-cell>
          <table:table-cell table:style-name="Table16.A1" office:value-type="string">
            <text:p text:style-name="P62"/>
          </table:table-cell>
          <table:table-cell table:style-name="Table16.A1" office:value-type="string">
            <text:p text:style-name="P62"/>
          </table:table-cell>
        </table:table-row>
        <table:table-row table:style-name="Table16.1">
          <table:table-cell table:style-name="Table16.A1" office:value-type="string">
            <text:p text:style-name="P59">G1. Pensament crític <text:tab/><text:tab/><text:tab/><text:tab/><text:tab/></text:p>
          </table:table-cell>
          <table:table-cell table:style-name="Table16.A1" office:value-type="string">
            <text:p text:style-name="P57"/>
          </table:table-cell>
          <table:table-cell table:style-name="Table16.A1" office:value-type="string">
            <text:p text:style-name="P57"/>
          </table:table-cell>
        </table:table-row>
        <table:table-row table:style-name="Table16.3">
          <table:table-cell table:style-name="Table16.A1" office:value-type="string">
            <text:p text:style-name="P59">• Estratègies per a l'emissió d'opinions i judicis de valor a partir de diferents tipus de fonts. <text:tab/></text:p>
            <text:p text:style-name="P59">• Adquisició d'habilitats per a l’expressió de conclusions a través de textos expositius i elements gràfics.</text:p>
            <text:p text:style-name="P59">• Ús de fonts diverses (primàries i secundàries) com a textos, fotografies, mapes, obres d'art, edificis històrics, documents audiovisuals, procedents dels mitjans de comunicació i altres fonts.<text:tab/></text:p>
          </table:table-cell>
          <table:table-cell table:style-name="Table16.A1" office:value-type="string">
            <text:p text:style-name="P57">x</text:p>
            <text:p text:style-name="P57"/>
            <text:p text:style-name="P57"/>
            <text:p text:style-name="P57"/>
            <text:p text:style-name="P57">x</text:p>
          </table:table-cell>
          <table:table-cell table:style-name="Table16.A1" office:value-type="string">
            <text:p text:style-name="P59"/>
            <text:p text:style-name="P59"/>
            <text:p text:style-name="P57">x</text:p>
            <text:p text:style-name="P57"/>
            <text:p text:style-name="P57">x</text:p>
          </table:table-cell>
        </table:table-row>
        <table:table-row table:style-name="Table16.1">
          <table:table-cell table:style-name="Table16.A1" office:value-type="string">
            <text:p text:style-name="P59">G2. Drets i llibertats <text:tab/><text:tab/><text:tab/><text:tab/></text:p>
          </table:table-cell>
          <table:table-cell table:style-name="Table16.A1" office:value-type="string">
            <text:p text:style-name="P57"/>
          </table:table-cell>
          <table:table-cell table:style-name="Table16.A1" office:value-type="string">
            <text:p text:style-name="P57"/>
          </table:table-cell>
        </table:table-row>
        <table:table-row table:style-name="Table16.5">
          <table:table-cell table:style-name="Table16.A1" office:value-type="string">
            <text:p text:style-name="P59">• Noció de diversitat cultural. <text:tab/><text:tab/><text:tab/><text:tab/><text:tab/></text:p>
            <text:p text:style-name="P59">• Noció de drets i llibertats. </text:p>
            <text:p text:style-name="P155"><text:span text:style-name="T41">• Noció d'obligacions.<text:tab/></text:span><text:span text:style-name="T44"><text:tab/><text:tab/><text:tab/></text:span></text:p>
          </table:table-cell>
          <table:table-cell table:style-name="Table16.A1" office:value-type="string">
            <text:p text:style-name="P57">x</text:p>
            <text:p text:style-name="P57">x</text:p>
            <text:p text:style-name="P57">x</text:p>
          </table:table-cell>
          <table:table-cell table:style-name="Table16.A1" office:value-type="string">
            <text:p text:style-name="P57">x</text:p>
            <text:p text:style-name="P57">x</text:p>
            <text:p text:style-name="P57">x</text:p>
          </table:table-cell>
        </table:table-row>
      </table:table>
      <text:p text:style-name="P75"><text:line-break/></text:p>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61">3.2. Societats en el temps. CE6, CE8. <text:tab/><text:tab/><text:tab/></text:p>
            </table:table-cell>
            <table:table-cell table:style-name="Table17.A1" office:value-type="string">
              <text:p text:style-name="P62"/>
            </table:table-cell>
            <table:table-cell table:style-name="Table17.A1" office:value-type="string">
              <text:p text:style-name="P62"/>
            </table:table-cell>
          </table:table-row>
          <table:table-row table:style-name="Table17.2">
            <table:table-cell table:style-name="Table17.A1" office:value-type="string">
              <text:p text:style-name="P59">G1. El pas del temps <text:tab/><text:tab/><text:tab/></text:p>
            </table:table-cell>
            <table:table-cell table:style-name="Table17.A1" office:value-type="string">
              <text:p text:style-name="P57"/>
            </table:table-cell>
            <table:table-cell table:style-name="Table17.A1" office:value-type="string">
              <text:p text:style-name="P57"/>
            </table:table-cell>
          </table:table-row>
          <table:table-row table:style-name="Table17.3">
            <table:table-cell table:style-name="Table17.A1" office:value-type="string">
              <text:p text:style-name="P59">• Adquisició de <text:tab/>nocions bàsiques de temps i unitats de mesura. <text:tab/><text:tab/><text:tab/></text:p>
            </table:table-cell>
            <table:table-cell table:style-name="Table17.A1" office:value-type="string">
              <text:p text:style-name="P57">x</text:p>
            </table:table-cell>
            <table:table-cell table:style-name="Table17.A1" office:value-type="string">
              <text:p text:style-name="P59"/>
            </table:table-cell>
          </table:table-row>
          <table:table-row table:style-name="Table17.4">
            <table:table-cell table:style-name="Table17.A1" office:value-type="string">
              <text:p text:style-name="P59">G2. Educació patrimonial <text:tab/><text:tab/><text:tab/></text:p>
            </table:table-cell>
            <table:table-cell table:style-name="Table17.A1" office:value-type="string">
              <text:p text:style-name="P57"/>
            </table:table-cell>
            <table:table-cell table:style-name="Table17.A1" office:value-type="string">
              <text:p text:style-name="P57"/>
            </table:table-cell>
          </table:table-row>
          <table:table-row table:style-name="Table17.5">
            <table:table-cell table:style-name="Table17.A1" office:value-type="string">
              <text:p text:style-name="P59">• Tipologia, paper social i cultural del patrimoni. <text:tab/><text:tab/><text:tab/></text:p>
              <text:p text:style-name="P59">• Elements patrimonials aplicant nocions temporals bàsiques. <text:tab/><text:tab/><text:tab/></text:p>
              <text:p text:style-name="P59">• Emissió de judicis de valor sobre l'origen del patrimoni i la seua relació amb els esdeveniments històrics. <text:tab/><text:tab/><text:tab/><text:tab/><text:tab/></text:p>
            </table:table-cell>
            <table:table-cell table:style-name="Table17.A1" office:value-type="string">
              <text:p text:style-name="P57">x</text:p>
              <text:p text:style-name="P57">x</text:p>
            </table:table-cell>
            <table:table-cell table:style-name="Table17.A1" office:value-type="string">
              <text:p text:style-name="P59"/>
              <text:p text:style-name="P59"/>
              <text:p text:style-name="P57">x</text:p>
            </table:table-cell>
          </table:table-row>
        </table:table-header-rows>
        <table:table-row table:style-name="Table17.6">
          <table:table-cell table:style-name="Table17.A1" office:value-type="string">
            <text:p text:style-name="P59">G3. Societats i diversitat cultural <text:tab/><text:tab/><text:tab/></text:p>
          </table:table-cell>
          <table:table-cell table:style-name="Table17.A1" office:value-type="string">
            <text:p text:style-name="P57"/>
          </table:table-cell>
          <table:table-cell table:style-name="Table17.A1" office:value-type="string">
            <text:p text:style-name="P57"/>
          </table:table-cell>
        </table:table-row>
        <table:table-row table:style-name="Table17.7">
          <table:table-cell table:style-name="Table17.A1" office:value-type="string">
            <text:p text:style-name="P59">• La societat de l'antic règim i revolució liberal, així com els canvis socials i econòmics produïts a Espanya. <text:tab/><text:tab/><text:tab/></text:p>
            <text:p text:style-name="P59">• Aproximació a la història recent (Guerra Civil, dictadura i transició) i a la memòria democràtica. </text:p>
            <text:p text:style-name="P59">• Societats i cultures de l’Època Medieval i Moderna.<text:tab/><text:tab/><text:tab/></text:p>
          </table:table-cell>
          <table:table-cell table:style-name="Table17.A1" office:value-type="string">
            <text:p text:style-name="P57"/>
            <text:p text:style-name="P57"/>
            <text:p text:style-name="P57"/>
            <text:p text:style-name="P57"/>
            <text:p text:style-name="P57">x</text:p>
          </table:table-cell>
          <table:table-cell table:style-name="Table17.A1" office:value-type="string">
            <text:p text:style-name="P57">x</text:p>
            <text:p text:style-name="P57"/>
            <text:p text:style-name="P57">x</text:p>
            <text:p text:style-name="P57"/>
            <text:p text:style-name="P57">x</text:p>
          </table:table-cell>
        </table:table-row>
        <table:table-row table:style-name="Table17.8">
          <table:table-cell table:style-name="Table17.A1" office:value-type="string">
            <text:p text:style-name="P59">G4. Interpretació històrica <text:tab/><text:tab/><text:tab/></text:p>
          </table:table-cell>
          <table:table-cell table:style-name="Table17.A1" office:value-type="string">
            <text:p text:style-name="P57"/>
          </table:table-cell>
          <table:table-cell table:style-name="Table17.A1" office:value-type="string">
            <text:p text:style-name="P57"/>
          </table:table-cell>
        </table:table-row>
        <text:soft-page-break/>
        <table:table-row table:style-name="Table17.3">
          <table:table-cell table:style-name="Table17.A1" office:value-type="string">
            <text:p text:style-name="P59">• Noció de canvi, continuïtat, simultaneïtat i durada i evidència <text:tab/><text:tab/><text:tab/></text:p>
          </table:table-cell>
          <table:table-cell table:style-name="Table17.A1" office:value-type="string">
            <text:p text:style-name="P57">x</text:p>
          </table:table-cell>
          <table:table-cell table:style-name="Table17.A1" office:value-type="string">
            <text:p text:style-name="P57">x</text:p>
          </table:table-cell>
        </table:table-row>
      </table:table>
      <text:p text:style-name="P61"/>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59">3. 3. Alfabetització cívica. CE7. <text:tab/><text:tab/><text:tab/><text:tab/></text:p>
          </table:table-cell>
          <table:table-cell table:style-name="Table18.A1" office:value-type="string">
            <text:p text:style-name="P57"/>
          </table:table-cell>
          <table:table-cell table:style-name="Table18.A1" office:value-type="string">
            <text:p text:style-name="P57"/>
          </table:table-cell>
        </table:table-row>
        <table:table-row table:style-name="Table18.1">
          <table:table-cell table:style-name="Table18.A1" office:value-type="string">
            <text:p text:style-name="P59">G1. Organització social <text:tab/><text:tab/><text:tab/><text:tab/></text:p>
          </table:table-cell>
          <table:table-cell table:style-name="Table18.A1" office:value-type="string">
            <text:p text:style-name="P57"/>
          </table:table-cell>
          <table:table-cell table:style-name="Table18.A1" office:value-type="string">
            <text:p text:style-name="P57"/>
          </table:table-cell>
        </table:table-row>
        <table:table-row table:style-name="Table18.3">
          <table:table-cell table:style-name="Table18.A1" office:value-type="string">
            <text:p text:style-name="P59">• Economia domèstica: noció de diners, despeses i ingressos, estalvi, compte bancari, moneda i targeta de crèdit. <text:tab/><text:tab/><text:tab/></text:p>
            <text:p text:style-name="P59">• La Constitució Espanyola. <text:tab/><text:tab/><text:tab/></text:p>
            <text:p text:style-name="P59">• Identificació de l'organització social d'Espanya. <text:tab/><text:tab/><text:tab/><text:tab/></text:p>
            <text:p text:style-name="P59">• Seguretat viària. La ciutat com a espai de convivència. Normes de circulació i mobilitat sostenible.<text:tab/><text:tab/><text:tab/><text:tab/><text:tab/></text:p>
          </table:table-cell>
          <table:table-cell table:style-name="Table18.A1" office:value-type="string">
            <text:p text:style-name="P57">x</text:p>
            <text:p text:style-name="P57"/>
            <text:p text:style-name="P57">x</text:p>
            <text:p text:style-name="P57"/>
            <text:p text:style-name="P57"/>
            <text:p text:style-name="P57">x</text:p>
          </table:table-cell>
          <table:table-cell table:style-name="Table18.A1" office:value-type="string">
            <text:p text:style-name="P57">x</text:p>
            <text:p text:style-name="P57"/>
            <text:p text:style-name="P57"/>
            <text:p text:style-name="P57">x</text:p>
            <text:p text:style-name="P57"/>
            <text:p text:style-name="P57">x</text:p>
          </table:table-cell>
        </table:table-row>
        <table:table-row table:style-name="Table18.1">
          <table:table-cell table:style-name="Table18.A1" office:value-type="string">
            <text:p text:style-name="P59">G2. Estructura política <text:tab/><text:tab/><text:tab/></text:p>
          </table:table-cell>
          <table:table-cell table:style-name="Table18.A1" office:value-type="string">
            <text:p text:style-name="P57"/>
          </table:table-cell>
          <table:table-cell table:style-name="Table18.A1" office:value-type="string">
            <text:p text:style-name="P57"/>
          </table:table-cell>
        </table:table-row>
        <table:table-row table:style-name="Table18.5">
          <table:table-cell table:style-name="Table18.A1" office:value-type="string">
            <text:p text:style-name="P59">• Institucions de govern municipals, autonòmiques i estatals. <text:tab/><text:tab/><text:tab/></text:p>
            <text:p text:style-name="P59">• Aproximació a la Unió Europea: organització territorial, institucions, competències i responsabilitats. <text:tab/><text:tab/><text:tab/></text:p>
            <text:p text:style-name="P59">• Reconeixement de l'organització política i territorial d'Espanya.</text:p>
            <text:p text:style-name="P59">• La monarquia <text:tab/>parlamentària. <text:tab/><text:tab/><text:tab/></text:p>
            <text:p text:style-name="P59">• Diferenciació de formes de govern: règims democràtics i autoritaris.<text:tab/><text:tab/><text:tab/></text:p>
          </table:table-cell>
          <table:table-cell table:style-name="Table18.A1" office:value-type="string">
            <text:p text:style-name="P57">x</text:p>
            <text:p text:style-name="P57">x</text:p>
            <text:p text:style-name="P57"/>
            <text:p text:style-name="P57">x</text:p>
            <text:p text:style-name="P57">x</text:p>
            <text:p text:style-name="P57">x</text:p>
          </table:table-cell>
          <table:table-cell table:style-name="Table18.A1" office:value-type="string">
            <text:p text:style-name="P57">x</text:p>
            <text:p text:style-name="P57">x</text:p>
          </table:table-cell>
        </table:table-row>
        <table:table-row table:style-name="Table18.1">
          <table:table-cell table:style-name="Table18.A1" office:value-type="string">
            <text:p text:style-name="P59">G3. Població <text:tab/><text:tab/><text:tab/><text:tab/></text:p>
          </table:table-cell>
          <table:table-cell table:style-name="Table18.A1" office:value-type="string">
            <text:p text:style-name="P57"/>
          </table:table-cell>
          <table:table-cell table:style-name="Table18.A1" office:value-type="string">
            <text:p text:style-name="P57"/>
          </table:table-cell>
        </table:table-row>
        <table:table-row table:style-name="Table18.7">
          <table:table-cell table:style-name="Table18.A1" office:value-type="string">
            <text:p text:style-name="P59">• Moviments migratoris a la Comunitat Valenciana, Espanya i Europa.<text:tab/><text:tab/></text:p>
            <text:p text:style-name="P59">• Identificació de les característiques demogràfiques dels països desenvolupats i subdesenvolupats. <text:tab/><text:tab/><text:tab/></text:p>
            <text:p text:style-name="P59">• Reconeixement i respecte per la diversitat cultural i lingüística d'Espanya.<text:tab/><text:tab/><text:tab/></text:p>
          </table:table-cell>
          <table:table-cell table:style-name="Table18.A1" office:value-type="string">
            <text:p text:style-name="P57">x</text:p>
            <text:p text:style-name="P57"/>
            <text:p text:style-name="P57"/>
            <text:p text:style-name="P57">x</text:p>
          </table:table-cell>
          <table:table-cell table:style-name="Table18.A1" office:value-type="string">
            <text:p text:style-name="P57">x</text:p>
            <text:p text:style-name="P57">x</text:p>
            <text:p text:style-name="P57"/>
            <text:p text:style-name="P57">x</text:p>
          </table:table-cell>
        </table:table-row>
      </table:table>
      <text:p text:style-name="P75"><text:soft-page-break/><text:line-break/></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61">3.4. Consciència ecosocial. CE5 <text:tab/><text:tab/><text:tab/><text:tab/></text:p>
          </table:table-cell>
          <table:table-cell table:style-name="Table19.A1" office:value-type="string">
            <text:p text:style-name="P62"/>
          </table:table-cell>
          <table:table-cell table:style-name="Table19.A1" office:value-type="string">
            <text:p text:style-name="P62"/>
          </table:table-cell>
        </table:table-row>
        <table:table-row table:style-name="Table19.1">
          <table:table-cell table:style-name="Table19.A1" office:value-type="string">
            <text:p text:style-name="P59">G1. Representació <text:tab/><text:tab/><text:tab/><text:tab/></text:p>
          </table:table-cell>
          <table:table-cell table:style-name="Table19.A1" office:value-type="string">
            <text:p text:style-name="P57"/>
          </table:table-cell>
          <table:table-cell table:style-name="Table19.A1" office:value-type="string">
            <text:p text:style-name="P57"/>
          </table:table-cell>
        </table:table-row>
        <table:table-row table:style-name="Table19.1">
          <table:table-cell table:style-name="Table19.A1" office:value-type="string">
            <text:p text:style-name="P59">• Representació cartogràfica <text:tab/><text:tab/><text:tab/><text:tab/></text:p>
          </table:table-cell>
          <table:table-cell table:style-name="Table19.A1" office:value-type="string">
            <text:p text:style-name="P57">x</text:p>
          </table:table-cell>
          <table:table-cell table:style-name="Table19.A1" office:value-type="string">
            <text:p text:style-name="P57">x</text:p>
          </table:table-cell>
        </table:table-row>
        <table:table-row table:style-name="Table19.1">
          <table:table-cell table:style-name="Table19.A1" office:value-type="string">
            <text:p text:style-name="P59">G2. El clima <text:tab/><text:tab/><text:tab/></text:p>
          </table:table-cell>
          <table:table-cell table:style-name="Table19.A1" office:value-type="string">
            <text:p text:style-name="P57"/>
          </table:table-cell>
          <table:table-cell table:style-name="Table19.A1" office:value-type="string">
            <text:p text:style-name="P57"/>
          </table:table-cell>
        </table:table-row>
        <table:table-row table:style-name="Table19.5">
          <table:table-cell table:style-name="Table19.A1" office:value-type="string">
            <text:p text:style-name="P59">• Factors climàtics: distribució dels climes. <text:tab/><text:tab/><text:tab/></text:p>
            <text:p text:style-name="P59">• El canvi climàtic: accions d'afrontament. <text:tab/><text:tab/><text:tab/><text:tab/></text:p>
          </table:table-cell>
          <table:table-cell table:style-name="Table19.A1" office:value-type="string">
            <text:p text:style-name="P57">x</text:p>
            <text:p text:style-name="P57">x</text:p>
          </table:table-cell>
          <table:table-cell table:style-name="Table19.A1" office:value-type="string">
            <text:p text:style-name="P59"/>
            <text:p text:style-name="P57">x</text:p>
          </table:table-cell>
        </table:table-row>
        <table:table-row table:style-name="Table19.1">
          <table:table-cell table:style-name="Table19.A1" office:value-type="string">
            <text:p text:style-name="P59">G3. Responsabilitat ecosocial <text:tab/><text:tab/><text:tab/><text:tab/><text:tab/></text:p>
          </table:table-cell>
          <table:table-cell table:style-name="Table19.A1" office:value-type="string">
            <text:p text:style-name="P57"/>
          </table:table-cell>
          <table:table-cell table:style-name="Table19.A1" office:value-type="string">
            <text:p text:style-name="P57"/>
          </table:table-cell>
        </table:table-row>
        <table:table-row table:style-name="Table19.7">
          <table:table-cell table:style-name="Table19.A1" office:value-type="string">
            <text:p text:style-name="P59">• La Terra en el <text:tab/>seu concepte geològic i geogràfic. <text:tab/><text:tab/><text:tab/></text:p>
            <text:p text:style-name="P59">• El Sistema Solar. <text:tab/><text:tab/><text:tab/> <text:tab/><text:tab/><text:tab/></text:p>
            <text:p text:style-name="P59">• L'Univers. <text:tab/><text:tab/><text:tab/></text:p>
            <text:p text:style-name="P59">• L'ús responsable de l'aigua com a recurs escàs i la seua conservació. <text:tab/><text:tab/></text:p>
            <text:p text:style-name="P59">• Turisme sostenible. <text:tab/><text:tab/><text:tab/></text:p>
            <text:p text:style-name="P59">• Elements del relleu a nivell europeu. <text:tab/><text:tab/><text:tab/></text:p>
            <text:p text:style-name="P59">• Reconeixement dels paisatges agropecuaris i turístics. <text:tab/><text:tab/><text:tab/></text:p>
            <text:p text:style-name="P59">• Xarxes de transport i comunicacions <text:tab/><text:tab/><text:tab/><text:tab/></text:p>
          </table:table-cell>
          <table:table-cell table:style-name="Table19.A1" office:value-type="string">
            <text:p text:style-name="P57">x</text:p>
            <text:p text:style-name="P57">x</text:p>
            <text:p text:style-name="P57">x</text:p>
            <text:p text:style-name="P57">x</text:p>
            <text:p text:style-name="P57">x</text:p>
            <text:p text:style-name="P57">x</text:p>
            <text:p text:style-name="P57">x</text:p>
            <text:p text:style-name="P57">x</text:p>
          </table:table-cell>
          <table:table-cell table:style-name="Table19.A1" office:value-type="string">
            <text:p text:style-name="P59"/>
            <text:p text:style-name="P59"/>
            <text:p text:style-name="P59"/>
            <text:p text:style-name="P57">x</text:p>
            <text:p text:style-name="P59"/>
            <text:p text:style-name="P57"/>
          </table:table-cell>
        </table:table-row>
      </table:table>
      <text:p text:style-name="P124"><text:span text:style-name="T44"><text:line-break/></text:span><text:span text:style-name="T40">ÀREA LLENGUA I LITERATURA CASTELLANA I VALENCIANA</text:span></text:p>
      <text:p text:style-name="P73">COMPETÈNCIES ESPECÍFIQUES D’ÀREA RELACIONADES AMB LES COMPETÈNCIES CLAU</text:p>
      <text:p text:style-name="P170"/>
      <table:table table:name="Table20" table:style-name="Table20">
        <table:table-column table:style-name="Table20.A"/>
        <table:table-column table:style-name="Table20.B" table:number-columns-repeated="7"/>
        <table:table-column table:style-name="Table20.I"/>
        <table:table-row table:style-name="Table20.1">
          <table:table-cell table:style-name="Table20.A1" office:value-type="string">
            <text:p text:style-name="P61"/>
          </table:table-cell>
          <table:table-cell table:style-name="Table20.A1" office:value-type="string">
            <text:p text:style-name="P435">CCL</text:p>
          </table:table-cell>
          <table:table-cell table:style-name="Table20.A1" office:value-type="string">
            <text:p text:style-name="P435">CP</text:p>
          </table:table-cell>
          <table:table-cell table:style-name="Table20.A1" office:value-type="string">
            <text:p text:style-name="P435">CMCT</text:p>
          </table:table-cell>
          <table:table-cell table:style-name="Table20.A1" office:value-type="string">
            <text:p text:style-name="P435">CD</text:p>
          </table:table-cell>
          <table:table-cell table:style-name="Table20.A1" office:value-type="string">
            <text:p text:style-name="P435">CPSAA</text:p>
          </table:table-cell>
          <table:table-cell table:style-name="Table20.A1" office:value-type="string">
            <text:p text:style-name="P435">CC</text:p>
          </table:table-cell>
          <table:table-cell table:style-name="Table20.A1" office:value-type="string">
            <text:p text:style-name="P435">CE</text:p>
          </table:table-cell>
          <table:table-cell table:style-name="Table20.I1" office:value-type="string">
            <text:p text:style-name="P435">CCEC</text:p>
          </table:table-cell>
        </table:table-row>
        <table:table-row table:style-name="Table20.2">
          <table:table-cell table:style-name="Table20.A2" office:value-type="string">
            <text:p text:style-name="P435">CE 1</text:p>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61"/>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435">X</text:p>
          </table:table-cell>
          <table:table-cell table:style-name="Table20.I2" office:value-type="string">
            <text:p text:style-name="P435">X</text:p>
          </table:table-cell>
        </table:table-row>
        <table:table-row table:style-name="Table20.2">
          <table:table-cell table:style-name="Table20.A2" office:value-type="string">
            <text:p text:style-name="P435">CE 2</text:p>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61"/>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61"/>
          </table:table-cell>
          <table:table-cell table:style-name="Table20.I2" office:value-type="string">
            <text:p text:style-name="P59"/>
          </table:table-cell>
        </table:table-row>
        <table:table-row table:style-name="Table20.2">
          <table:table-cell table:style-name="Table20.A2" office:value-type="string">
            <text:p text:style-name="P435">CE 3</text:p>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61"/>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61"/>
          </table:table-cell>
          <table:table-cell table:style-name="Table20.I2" office:value-type="string">
            <text:p text:style-name="P59"/>
          </table:table-cell>
        </table:table-row>
        <table:table-row table:style-name="Table20.2">
          <table:table-cell table:style-name="Table20.A2" office:value-type="string">
            <text:p text:style-name="P435">CE 4</text:p>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61"/>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61"/>
          </table:table-cell>
          <table:table-cell table:style-name="Table20.I2" office:value-type="string">
            <text:p text:style-name="P59"/>
          </table:table-cell>
        </table:table-row>
        <table:table-row table:style-name="Table20.2">
          <table:table-cell table:style-name="Table20.A2" office:value-type="string">
            <text:p text:style-name="P435">CE 5</text:p>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61"/>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435">X<text:soft-page-break/></text:p>
          </table:table-cell>
          <table:table-cell table:style-name="Table20.A2" office:value-type="string">
            <text:p text:style-name="P61"/>
          </table:table-cell>
          <table:table-cell table:style-name="Table20.I2" office:value-type="string">
            <text:p text:style-name="P59"/>
          </table:table-cell>
        </table:table-row>
        <table:table-row table:style-name="Table20.2">
          <table:table-cell table:style-name="Table20.A2" office:value-type="string">
            <text:p text:style-name="P435">CE 6</text:p>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61"/>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435">X</text:p>
          </table:table-cell>
          <table:table-cell table:style-name="Table20.I2" office:value-type="string">
            <text:p text:style-name="P61"/>
          </table:table-cell>
        </table:table-row>
        <table:table-row table:style-name="Table20.2">
          <table:table-cell table:style-name="Table20.A2" office:value-type="string">
            <text:p text:style-name="P435">CE 7</text:p>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61"/>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435">X</text:p>
          </table:table-cell>
          <table:table-cell table:style-name="Table20.I2" office:value-type="string">
            <text:p text:style-name="P61"/>
          </table:table-cell>
        </table:table-row>
        <table:table-row table:style-name="Table20.2">
          <table:table-cell table:style-name="Table20.A2" office:value-type="string">
            <text:p text:style-name="P435">CE 8</text:p>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61"/>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435">X</text:p>
          </table:table-cell>
          <table:table-cell table:style-name="Table20.I2" office:value-type="string">
            <text:p text:style-name="P61"/>
          </table:table-cell>
        </table:table-row>
        <table:table-row table:style-name="Table20.2">
          <table:table-cell table:style-name="Table20.A2" office:value-type="string">
            <text:p text:style-name="P435">CE 9</text:p>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61"/>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435">X</text:p>
          </table:table-cell>
          <table:table-cell table:style-name="Table20.A2" office:value-type="string">
            <text:p text:style-name="P435">X</text:p>
          </table:table-cell>
          <table:table-cell table:style-name="Table20.I2" office:value-type="string">
            <text:p text:style-name="P435">X</text:p>
          </table:table-cell>
        </table:table-row>
      </table:table>
      <text:p text:style-name="P157"><text:s/></text:p>
      <text:p text:style-name="P73"><text:s/>COMPETÈNCIES ESPECÍFIQUES I CRITERIS D'AVALUACIÓ EN AQUESTA PROPOSTA</text:p>
      <text:p text:style-name="P72">Competència específica 1</text:p>
      <text:p text:style-name="P342">Prendre consciència de la diversitat lingüística i cultural a partir del reconeixement de les llengües de l'alumnat i la realitat plurilingüe i pluricultural per afavorir la transferència lingüística, identificar i rebutjar estereotips i prejudicis lingüístics i culturals i valorar aquesta diversitat com a font de riquesa cultural.</text:p>
      <table:table table:name="Table21" table:style-name="Table21">
        <table:table-column table:style-name="Table21.A"/>
        <table:table-row table:style-name="Table21.1">
          <table:table-cell table:style-name="Table21.A1" office:value-type="string">
            <text:p text:style-name="P342">1.1 Identificar les diferents llengües de l’entorn, inclosa la llengua de signes, i les seves variants dialectals, a través de la descripció i interpretació de les característiques fonamentals de les del seu entorn geogràfic, així com alguns trets dels dialectes i</text:p>
            <text:p text:style-name="P342">llengües familiars de l’alumnat.</text:p>
            <text:p text:style-name="P342">1.2 Detectar i rebutjar, amb autonomia creixent i en contextos diversos, prejudicis i</text:p>
            <text:p text:style-name="P342">estereotips lingüístics, de gènere i culturals freqüents.</text:p>
            <text:p text:style-name="P342">1.3 Descriure, analitzar i valorar la pluralitat lingüística del món com a font de riquesa cultural, a partir de l’observació i comprensió de la realitat global.</text:p>
          </table:table-cell>
        </table:table-row>
      </table:table>
      <text:p text:style-name="P157"><text:span text:style-name="T44"><text:line-break/></text:span><text:span text:style-name="T60"> </text:span><text:span text:style-name="T44">Competència específica 2</text:span></text:p>
      <text:p text:style-name="P60">Comprendre i interpretar textos orals i multimodals, i identificar el sentit general i la informació més rellevant, valorant, de manera progressivament autònoma, aspectes formals i de contingut bàsics per construir coneixement, formar-se opinió i eixamplar les possibilitats de gaudir.</text:p>
      <table:table table:name="Table22" table:style-name="Table22">
        <table:table-column table:style-name="Table22.A"/>
        <text:soft-page-break/>
        <table:table-row table:style-name="Table22.1">
          <table:table-cell table:style-name="Table22.A1" office:value-type="string">
            <text:p text:style-name="P60">2.1 Extreure i interpretar informació rellevant de produccions orals i multimodals</text:p>
            <text:p text:style-name="P60">formals provinents de diferents mitjans i situacions.</text:p>
            <text:p text:style-name="P60">2.2 Reconèixer en produccions orals i multimodals formals les idees principals i les</text:p>
            <text:p text:style-name="P60">secundàries, els missatges explícits i implícits, valorar-ne el contingut i la forma (elements no</text:p>
            <text:p text:style-name="P60">verbals). <text:s text:c="33"/><text:tab/></text:p>
          </table:table-cell>
        </table:table-row>
      </table:table>
      <text:p text:style-name="P157"><text:span text:style-name="T41"><text:line-break/></text:span><text:span text:style-name="T44">Competència específica 3</text:span></text:p>
      <text:p text:style-name="P362">Produir textos orals i multimodals amb coherència, claredat i registre adequats, atenent les convencions pròpies dels diferents gèneres discursius, i participar en interaccions orals variades, amb autonomia, per expressar idees, sentiments, emocions i conceptes, construir coneixement i establir vincles personals.</text:p>
      <table:table table:name="Table23" table:style-name="Table23">
        <table:table-column table:style-name="Table23.A"/>
        <table:table-row table:style-name="Table23.1">
          <table:table-cell table:style-name="Table23.A1" office:value-type="string">
            <text:p text:style-name="P60">3.1 Produir textos orals i multimodals de manera autònoma, coherent i fluida, amb</text:p>
            <text:p text:style-name="P60">preparació prèvia, en contextos formals senzills amb adequació de l’entonació, el to de veu i el</text:p>
            <text:p text:style-name="P60">gest a la situació i un ús correcte de recursos verbals i no verbals amb suports audiovisuals.</text:p>
            <text:p text:style-name="P60">3.2 Participar en interaccions orals espontànies i reglades, i respectar les normes de la cortesia</text:p>
            <text:p text:style-name="P60">lingüística, integrant en el propi discurs les opinions i punts de vista dels altres participants, i</text:p>
            <text:p text:style-name="P60">utilitzant el registre adequat i aplicant estratègies d’escolta activa i de gestió conversacional.<text:tab/> <text:s text:c="11"/><text:tab/></text:p>
          </table:table-cell>
        </table:table-row>
      </table:table>
      <text:p text:style-name="P72">Competència específica 4</text:p>
      <text:p text:style-name="P362">Comprendre i interpretar textos escrits i multimodals, reconeixent el sentit global, les idees principals i la informació implícita i explícita, i realitzant, de manera progressivament autònoma, reflexions elementals sobre aspectes formals i de contingut, per construir coneixement, i respondre a necessitats i interessos comunicatius diversos.</text:p>
      <table:table table:name="Table24" table:style-name="Table24">
        <table:table-column table:style-name="Table24.A"/>
        <table:table-row table:style-name="Table24.1">
          <table:table-cell table:style-name="Table24.A1" office:value-type="string">
            <text:p text:style-name="P60">4.1 Llegir tot tipus de textos de manera silenciosa i en veu alta amb bona fluïdesa (velocitat, precisió en el reconeixement de les paraules, ritme, fraseig i entonació).</text:p>
            <text:p text:style-name="P60">4.2 Comprendre textos escrits i multimodals progressivament complexos, a través de la identificació del sentit global i la informació rellevant, amb l’ajuda d’elements gràfics, textuals <text:soft-page-break/>i paratextuals, utilitzant l’estructura i el format de cada gènere textual, i també estratègies bàsiques de comprensió, més enllà de la interpretació literal. <text:tab/> <text:s text:c="11"/><text:tab/></text:p>
            <text:p text:style-name="P60">4.3 Valorar, de manera acompanyada, el contingut i aspectes formals i paratextuals en textos escrits i multimodals, avaluant la seva qualitat, la fiabilitat i la seva idoneïtat en funció del propòsit de lectura.</text:p>
          </table:table-cell>
        </table:table-row>
      </table:table>
      <text:p text:style-name="P60"><text:s/></text:p>
      <text:p text:style-name="P72">Competència específica 5</text:p>
      <text:p text:style-name="P60"><text:s/>Produir textos escrits i multimodals, amb adequació, coherència i cohesió, i aplicant estratègies elementals de planificació, redacció, revisió, correcció i edició, amb regulació dels iguals i autoregulació progressivament autònoma i atenent les convencions pròpies del gènere discursiu triat, per construir coneixement i donar resposta de manera informada, eficaç i creativa a demandes comunicatives concretes.</text:p>
      <table:table table:name="Table25" table:style-name="Table25">
        <table:table-column table:style-name="Table25.A"/>
        <table:table-row table:style-name="Table25.1">
          <table:table-cell table:style-name="Table25.A1" office:value-type="string">
            <text:p text:style-name="P60">5.1 Redactar textos escrits i multimodals, de tipus divers, amb suports puntuals, a través de la selecció del model discursiu que millor respongui a cada situació comunicativa,progressant en l’ús de les normes gramaticals i ortogràfiques bàsiques, amb adequació, coherència, cohesió i correcció lingüística.</text:p>
            <text:p text:style-name="P60">5.2 Aplicar estratègies de planificació, redacció, revisió i edició de textos, de forma autònoma, amb ús de bastides, <text:s/>si escau, de manera individual o grupal. <text:s text:c="16"/><text:tab/></text:p>
          </table:table-cell>
        </table:table-row>
      </table:table>
      <text:p text:style-name="P157"><text:span text:style-name="T41"><text:line-break/></text:span><text:span text:style-name="T60"> </text:span><text:span text:style-name="T44">Competència específica 6 </text:span></text:p>
      <text:p text:style-name="P60">Cercar, seleccionar i contrastar informació procedent de diverses fonts, de forma planificada i de manera progressivament autònoma, avaluant la seva fiabilitat, reconeixent alguns riscos de manipulació i desinformació, i adoptant un punt de vista personal i respectuós amb la propietat intel·lectual, per transformar aquesta informació en coneixement i comunicar-la de manera creativa. </text:p>
      <table:table table:name="Table26" table:style-name="Table26">
        <table:table-column table:style-name="Table26.A"/>
        <table:table-row table:style-name="Table26.1">
          <table:table-cell table:style-name="Table26.A1" office:value-type="string">
            <text:p text:style-name="P60">6.1 Aplicar estratègies de cerca d’informació (localització, selecció i contrast) en diferents fonts, incloses les digitals, sobre temes d’interès personal, ecològic i social, de forma progressivament autònoma, a la xarxa i a les biblioteques, valorant-ne críticament el resultat.</text:p>
            <text:p text:style-name="P60">6.2. Comunicar de forma creativa i respectant els drets de la propietat intel·lectual, els resultats d’un procés d’investigació senzill, individual o grupal, sobre temes d’interès personal, ecològic i social que incloguin els objectius de desenvolupament sostenible.</text:p>
            <text:p text:style-name="P60">6.3 Adoptar hàbits d’ús crític, segur, sostenible i saludable de les tecnologies digitals, de <text:soft-page-break/>forma progressivament autònoma, en relació amb la fiabilitat i la verificació de les fonts, la credibilitat de la informació i la comunicació a l’entorn immediat i a la xarxa.</text:p>
          </table:table-cell>
        </table:table-row>
      </table:table>
      <text:p text:style-name="P157"><text:span text:style-name="T41"><text:s/></text:span><text:span text:style-name="T44">Competència específica 7</text:span></text:p>
      <text:p text:style-name="P362">Seleccionar i llegir de manera autònoma obres diverses com a font de plaer coneixement, configurant un itinerari lector que s'enriqueix progressivament pel que fa a diversitat, complexitat i qualitat de les obres, i compartir experiències de lectura, per construir la pròpia identitat lectora i gaudir de la dimensió social de la lectura. </text:p>
      <table:table table:name="Table27" table:style-name="Table27">
        <table:table-column table:style-name="Table27.A"/>
        <table:table-row table:style-name="Table27.1">
          <table:table-cell table:style-name="Table27.A1" office:value-type="string">
            <text:p text:style-name="P60">7.1 Llegir de manera autònoma textos de diversos autors i autores que s'adeqüin als seus gustos i interessos, seleccionats amb criteri propi, progressant en la construcció de la seva identitat lectora.</text:p>
            <text:p text:style-name="P60">7.2 Compartir lectures per mitjà de recomanacions, presentacions i a partir d’interaccions orals, per mitjans analògics i digitals, mitjançant la biblioteca d’aula i de centre, per expressar gustos i interessos, valorar les obres de forma crítica i sentir-se membre d’una comunitat lectora. <text:s text:c="6"/><text:tab/> <text:s text:c="11"/><text:tab/></text:p>
          </table:table-cell>
        </table:table-row>
      </table:table>
      <text:p text:style-name="P72">Competència específica 8</text:p>
      <text:p text:style-name="P60"><text:s/>Llegir, interpretar i analitzar, de manera autònoma.</text:p>
      <table:table table:name="Table28" table:style-name="Table28">
        <table:table-column table:style-name="Table28.A"/>
        <table:table-row table:style-name="Table28.1">
          <table:table-cell table:style-name="Table28.A1" office:value-type="string">
            <text:p text:style-name="P60">8.1 Escoltar i llegir de manera acompanyada textos literaris adequats a la seva edat, d’autors i autores reconeguts, relacionant-los en funció dels temes i aspectes elementals del gènere literari, i interpretant-los, valorant-los i relacionant-los amb altres manifestacions artístiques i culturals de manera progressivament autònoma.</text:p>
            <text:p text:style-name="P60">8.2 Produïr, de manera progressivament autònoma, textos individuals o col·lectius amb intenció literària, emprant diversitat de recursos literaris de manera original, en diferents suports, i complementant-los amb altres llenguatges artístics. <text:s text:c="18"/><text:tab/> <text:s text:c="26"/><text:tab/></text:p>
          </table:table-cell>
        </table:table-row>
      </table:table>
      <text:p text:style-name="P64"><text:s/></text:p>
      <text:p text:style-name="P77">Competència específica 9</text:p>
      <text:p text:style-name="P64">Reflexionar de forma guiada sobre el llenguatge i reconèixer i usar els repertoris lingüístics personals, a partir de processos de comprensió i producció de textos orals, escrits, utilitzant la terminologia elemental adequada, per iniciar-se en el desenvolupament de la consciència lingüística i millorar les destreses en la posada en pràctica d'aquests processos.</text:p>
      <table:table table:name="Table29" table:style-name="Table29">
        <table:table-column table:style-name="Table29.A"/>
        <table:table-row table:style-name="Table29.1">
          <table:table-cell table:style-name="Table29.A1" office:value-type="string">
            <text:p text:style-name="P60">9.1 Formular generalitzacions sobre aspectes bàsics del funcionament de la llengua de manera <text:soft-page-break/>acompanyada, formulant hipòtesis i buscant exemples similars i contraris, a partir de l’experimentació amb les paraules, els enunciats i els textos, en un procés acompanyat de producció o comprensió de textos en contextos significatius.</text:p>
            <text:p text:style-name="P60">9.2 Revisar i millorar els textos propis i aliens i esmenar alguns problemes de comprensió i producció, de manera progressivament autònoma, a partir de la reflexió metalingüística i usant la terminologia bàsica adequada. <text:s text:c="23"/><text:tab/></text:p>
          </table:table-cell>
        </table:table-row>
      </table:table>
      <text:p text:style-name="P64"><text:s/></text:p>
      <text:p text:style-name="P77"><text:s/>Competència específica 10</text:p>
      <text:p text:style-name="P64">Utilitzar un llenguatge no discriminatori i desterrar els abusos de poder a través de la paraula, per afavorir un ús eficaç, ètic i democràtic del llenguatge, i posar al servei de la convivència democràtica, la resolució dialogada dels conflictes i la igualtat de drets de totes les persones, les pròpies pràctiques comunicatives.</text:p>
      <table:table table:name="Table30" table:style-name="Table30">
        <table:table-column table:style-name="Table30.A"/>
        <table:table-row table:style-name="Table30.1">
          <table:table-cell table:style-name="Table30.A1" office:value-type="string">
            <text:p text:style-name="P60">10.1 Rebutjar els usos lingüístics discriminatoris i els abusos de poder a través de la paraula identificats mitjançant la reflexión grupal acompanyada sobre diferents aspectes, verbals i no verbals, que regeixen la comunicació, tenint en compte la perspectiva de gènere.</text:p>
            <text:p text:style-name="P60">10.2 Utilitzar, amb l’acompanyament i planificación necessaris, estratègies bàsiques per a la deliberació argumentada i la gestió dialogada de conflictes, proposant solucions creatives.</text:p>
          </table:table-cell>
        </table:table-row>
      </table:table>
      <text:p text:style-name="P64"><text:s/></text:p>
      <text:p text:style-name="P125"><text:span text:style-name="T41"><text:s/></text:span><text:span text:style-name="T44">SABERS BÀSICS</text:span></text:p>
      <text:p text:style-name="P77"><text:s text:c="156"/>5é <text:s text:c="9"/>6é</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64">Les llengües i els parlants: CE 1, CE 4, CE 5, CE 6 i CE 7</text:p>
          </table:table-cell>
          <table:table-cell table:style-name="Table31.A1" office:value-type="string">
            <text:p text:style-name="P63"/>
          </table:table-cell>
          <table:table-cell table:style-name="Table31.A1" office:value-type="string">
            <text:p text:style-name="P63"/>
          </table:table-cell>
        </table:table-row>
        <table:table-row table:style-name="Table31.2">
          <table:table-cell table:style-name="Table31.A2" office:value-type="string">
            <text:p text:style-name="P64">Biografia lingüística personal</text:p>
          </table:table-cell>
          <table:table-cell table:style-name="Table31.A2" office:value-type="string">
            <text:p text:style-name="P63">x</text:p>
          </table:table-cell>
          <table:table-cell table:style-name="Table31.A2" office:value-type="string">
            <text:p text:style-name="P63">x</text:p>
          </table:table-cell>
        </table:table-row>
        <table:table-row table:style-name="Table31.2">
          <table:table-cell table:style-name="Table31.A2" office:value-type="string">
            <text:p text:style-name="P64">Mapa lingüístic local i de l’entorn geogràfic</text:p>
          </table:table-cell>
          <table:table-cell table:style-name="Table31.A2" office:value-type="string">
            <text:p text:style-name="P63">x</text:p>
          </table:table-cell>
          <table:table-cell table:style-name="Table31.A2" office:value-type="string">
            <text:p text:style-name="P63">x</text:p>
          </table:table-cell>
        </table:table-row>
        <table:table-row table:style-name="Table31.2">
          <table:table-cell table:style-name="Table31.A2" office:value-type="string">
            <text:p text:style-name="P64">La variació lingüística</text:p>
          </table:table-cell>
          <table:table-cell table:style-name="Table31.A2" office:value-type="string">
            <text:p text:style-name="P63">x</text:p>
          </table:table-cell>
          <table:table-cell table:style-name="Table31.A2" office:value-type="string">
            <text:p text:style-name="P63">x</text:p>
          </table:table-cell>
        </table:table-row>
        <table:table-row table:style-name="Table31.2">
          <table:table-cell table:style-name="Table31.A2" office:value-type="string">
            <text:p text:style-name="P64">Estratègies d’identificació de prejudicis i estereotips lingüístics</text:p>
          </table:table-cell>
          <table:table-cell table:style-name="Table31.A2" office:value-type="string">
            <text:p text:style-name="P63">x</text:p>
          </table:table-cell>
          <table:table-cell table:style-name="Table31.A2" office:value-type="string">
            <text:p text:style-name="P63">x<text:soft-page-break/></text:p>
          </table:table-cell>
        </table:table-row>
        <table:table-row table:style-name="Table31.2">
          <table:table-cell table:style-name="Table31.A2" office:value-type="string">
            <text:p text:style-name="P64">Llenguatge no discriminatori i respectuós amb les diferències</text:p>
          </table:table-cell>
          <table:table-cell table:style-name="Table31.A2" office:value-type="string">
            <text:p text:style-name="P63">x</text:p>
          </table:table-cell>
          <table:table-cell table:style-name="Table31.A2" office:value-type="string">
            <text:p text:style-name="P63">x</text:p>
          </table:table-cell>
        </table:table-row>
        <table:table-row table:style-name="Table31.2">
          <table:table-cell table:style-name="Table31.A2" office:value-type="string">
            <text:p text:style-name="P64">Expressions pròpies de la llengua</text:p>
          </table:table-cell>
          <table:table-cell table:style-name="Table31.A2" office:value-type="string">
            <text:p text:style-name="P63">x</text:p>
          </table:table-cell>
          <table:table-cell table:style-name="Table31.A2" office:value-type="string">
            <text:p text:style-name="P63">x</text:p>
          </table:table-cell>
        </table:table-row>
      </table:table>
      <text:p text:style-name="P77">Bloc 1: Llengua i ús <text:s text:c="132"/></text:p>
      <text:p text:style-name="P77">Bloc 2: Estratègies comunicatives</text:p>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64">1. Sabers comuns: CE2, CE3, CE4, CE5, CE6 i CE7</text:p>
          </table:table-cell>
          <table:table-cell table:style-name="Table32.A1" office:value-type="string">
            <text:p text:style-name="P63"/>
          </table:table-cell>
          <table:table-cell table:style-name="Table32.A1" office:value-type="string">
            <text:p text:style-name="P63"/>
          </table:table-cell>
        </table:table-row>
        <table:table-row table:style-name="Table32.2">
          <table:table-cell table:style-name="Table32.A2" office:value-type="string">
            <text:p text:style-name="P64">Estratègies per a adaptar el discurs a la intenció comunicativa, als participants i a la situació</text:p>
          </table:table-cell>
          <table:table-cell table:style-name="Table32.A2" office:value-type="string">
            <text:p text:style-name="P63">x</text:p>
          </table:table-cell>
          <table:table-cell table:style-name="Table32.A2" office:value-type="string">
            <text:p text:style-name="P63">x</text:p>
          </table:table-cell>
        </table:table-row>
        <table:table-row table:style-name="Table32.3">
          <table:table-cell table:style-name="Table32.A2" office:value-type="string">
            <text:p text:style-name="P64">Estratègies per a adaptar el discurs al propòsit comunicatiu i al canal</text:p>
          </table:table-cell>
          <table:table-cell table:style-name="Table32.A2" office:value-type="string">
            <text:p text:style-name="P63">x</text:p>
          </table:table-cell>
          <table:table-cell table:style-name="Table32.A2" office:value-type="string">
            <text:p text:style-name="P63">x</text:p>
          </table:table-cell>
        </table:table-row>
        <table:table-row table:style-name="Table32.3">
          <table:table-cell table:style-name="Table32.A2" office:value-type="string">
            <text:p text:style-name="P64">Estratègies per a adaptar el discurs al registre</text:p>
          </table:table-cell>
          <table:table-cell table:style-name="Table32.A2" office:value-type="string">
            <text:p text:style-name="P63">x</text:p>
          </table:table-cell>
          <table:table-cell table:style-name="Table32.A2" office:value-type="string">
            <text:p text:style-name="P63">x</text:p>
          </table:table-cell>
        </table:table-row>
        <table:table-row table:style-name="Table32.3">
          <table:table-cell table:style-name="Table32.A2" office:value-type="string">
            <text:p text:style-name="P64">Adequació textual a la situació comunicativa</text:p>
          </table:table-cell>
          <table:table-cell table:style-name="Table32.A2" office:value-type="string">
            <text:p text:style-name="P63">x</text:p>
          </table:table-cell>
          <table:table-cell table:style-name="Table32.A2" office:value-type="string">
            <text:p text:style-name="P63">x</text:p>
          </table:table-cell>
        </table:table-row>
        <table:table-row table:style-name="Table32.3">
          <table:table-cell table:style-name="Table32.A2" office:value-type="string">
            <text:p text:style-name="P64">Estructura del discurs: la coherència i la cohesió</text:p>
          </table:table-cell>
          <table:table-cell table:style-name="Table32.A2" office:value-type="string">
            <text:p text:style-name="P63">x</text:p>
          </table:table-cell>
          <table:table-cell table:style-name="Table32.A2" office:value-type="string">
            <text:p text:style-name="P63">x</text:p>
          </table:table-cell>
        </table:table-row>
        <table:table-row table:style-name="Table32.2">
          <table:table-cell table:style-name="Table32.A2" office:value-type="string">
            <text:p text:style-name="P64">Elements de contingut (tema, fórmules fixes, lèxic) i forma (estructura, format, títol, imatges)</text:p>
          </table:table-cell>
          <table:table-cell table:style-name="Table32.A2" office:value-type="string">
            <text:p text:style-name="P63">x</text:p>
          </table:table-cell>
          <table:table-cell table:style-name="Table32.A2" office:value-type="string">
            <text:p text:style-name="P63">x</text:p>
          </table:table-cell>
        </table:table-row>
        <table:table-row table:style-name="Table32.3">
          <table:table-cell table:style-name="Table32.A2" office:value-type="string">
            <text:p text:style-name="P64">Elements de contingut (inferències d’informació) i forma (tipografia)</text:p>
          </table:table-cell>
          <table:table-cell table:style-name="Table32.A2" office:value-type="string">
            <text:p text:style-name="P63">x</text:p>
          </table:table-cell>
          <table:table-cell table:style-name="Table32.A2" office:value-type="string">
            <text:p text:style-name="P63">x</text:p>
          </table:table-cell>
        </table:table-row>
        <table:table-row table:style-name="Table32.3">
          <table:table-cell table:style-name="Table32.A2" office:value-type="string">
            <text:p text:style-name="P64">Tipologies textuals i gèneres discursius</text:p>
          </table:table-cell>
          <table:table-cell table:style-name="Table32.A2" office:value-type="string">
            <text:p text:style-name="P63">x</text:p>
          </table:table-cell>
          <table:table-cell table:style-name="Table32.A2" office:value-type="string">
            <text:p text:style-name="P63">x</text:p>
          </table:table-cell>
        </table:table-row>
        <table:table-row table:style-name="Table32.3">
          <table:table-cell table:style-name="Table32.A2" office:value-type="string">
            <text:p text:style-name="P64">Elements de detecció i ús d’un llenguatge verbal i icònic no discriminatori</text:p>
          </table:table-cell>
          <table:table-cell table:style-name="Table32.A2" office:value-type="string">
            <text:p text:style-name="P63">x</text:p>
          </table:table-cell>
          <table:table-cell table:style-name="Table32.A2" office:value-type="string">
            <text:p text:style-name="P63">x</text:p>
          </table:table-cell>
        </table:table-row>
        <text:soft-page-break/>
        <table:table-row table:style-name="Table32.3">
          <table:table-cell table:style-name="Table32.A2" office:value-type="string">
            <text:p text:style-name="P64">Estratègies de reflexió sobre el procés d’aprenentatge, autoavaluació i autocorrecció</text:p>
          </table:table-cell>
          <table:table-cell table:style-name="Table32.A2" office:value-type="string">
            <text:p text:style-name="P63">x</text:p>
          </table:table-cell>
          <table:table-cell table:style-name="Table32.A2" office:value-type="string">
            <text:p text:style-name="P63">x</text:p>
          </table:table-cell>
        </table:table-row>
        <table:table-row table:style-name="Table32.3">
          <table:table-cell table:style-name="Table32.A2" office:value-type="string">
            <text:p text:style-name="P64">Estratègies de gestió de les emocions en la comunicació</text:p>
          </table:table-cell>
          <table:table-cell table:style-name="Table32.A2" office:value-type="string">
            <text:p text:style-name="P63">x</text:p>
          </table:table-cell>
          <table:table-cell table:style-name="Table32.A2" office:value-type="string">
            <text:p text:style-name="P63">x</text:p>
          </table:table-cell>
        </table:table-row>
      </table:table>
      <text:p text:style-name="P64"><text:s/></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64">2. Alfabetització informacional: transversal a totes les CE</text:p>
          </table:table-cell>
          <table:table-cell table:style-name="Table33.A1" office:value-type="string">
            <text:p text:style-name="P63"/>
          </table:table-cell>
          <table:table-cell table:style-name="Table33.A1" office:value-type="string">
            <text:p text:style-name="P63"/>
          </table:table-cell>
        </table:table-row>
        <table:table-row table:style-name="Table33.2">
          <table:table-cell table:style-name="Table33.A2" office:value-type="string">
            <text:p text:style-name="P64">Estratègies d’ús i tractament de fonts documentals diverses</text:p>
          </table:table-cell>
          <table:table-cell table:style-name="Table33.A2" office:value-type="string">
            <text:p text:style-name="P63">x</text:p>
          </table:table-cell>
          <table:table-cell table:style-name="Table33.A2" office:value-type="string">
            <text:p text:style-name="P63">x</text:p>
          </table:table-cell>
        </table:table-row>
        <table:table-row table:style-name="Table33.2">
          <table:table-cell table:style-name="Table33.A2" office:value-type="string">
            <text:p text:style-name="P64">Estratègies de cerca en fonts documentals diverses i amb diferents suports i formats</text:p>
          </table:table-cell>
          <table:table-cell table:style-name="Table33.A2" office:value-type="string">
            <text:p text:style-name="P63">x</text:p>
          </table:table-cell>
          <table:table-cell table:style-name="Table33.A2" office:value-type="string">
            <text:p text:style-name="P63">x</text:p>
          </table:table-cell>
        </table:table-row>
        <table:table-row table:style-name="Table33.2">
          <table:table-cell table:style-name="Table33.A2" office:value-type="string">
            <text:p text:style-name="P64">Diferència entre fets i opinions</text:p>
          </table:table-cell>
          <table:table-cell table:style-name="Table33.A2" office:value-type="string">
            <text:p text:style-name="P63">x</text:p>
          </table:table-cell>
          <table:table-cell table:style-name="Table33.A2" office:value-type="string">
            <text:p text:style-name="P63">x</text:p>
          </table:table-cell>
        </table:table-row>
        <table:table-row table:style-name="Table33.2">
          <table:table-cell table:style-name="Table33.A2" office:value-type="string">
            <text:p text:style-name="P64">Detecció de la manipulació informativa</text:p>
          </table:table-cell>
          <table:table-cell table:style-name="Table33.A2" office:value-type="string">
            <text:p text:style-name="P63">x</text:p>
          </table:table-cell>
          <table:table-cell table:style-name="Table33.A2" office:value-type="string">
            <text:p text:style-name="P63">x</text:p>
          </table:table-cell>
        </table:table-row>
        <table:table-row table:style-name="Table33.2">
          <table:table-cell table:style-name="Table33.A2" office:value-type="string">
            <text:p text:style-name="P64">Ús de models per a sintetitzar i reelaborar informació</text:p>
          </table:table-cell>
          <table:table-cell table:style-name="Table33.A2" office:value-type="string">
            <text:p text:style-name="P63">x</text:p>
          </table:table-cell>
          <table:table-cell table:style-name="Table33.A2" office:value-type="string">
            <text:p text:style-name="P63">x</text:p>
          </table:table-cell>
        </table:table-row>
        <table:table-row table:style-name="Table33.2">
          <table:table-cell table:style-name="Table33.A2" office:value-type="string">
            <text:p text:style-name="P64">Propietat intel·lectual</text:p>
          </table:table-cell>
          <table:table-cell table:style-name="Table33.A2" office:value-type="string">
            <text:p text:style-name="P63">x</text:p>
          </table:table-cell>
          <table:table-cell table:style-name="Table33.A2" office:value-type="string">
            <text:p text:style-name="P63">x</text:p>
          </table:table-cell>
        </table:table-row>
        <table:table-row table:style-name="Table33.2">
          <table:table-cell table:style-name="Table33.A2" office:value-type="string">
            <text:p text:style-name="P64">Biblioteca de l’aula o del centre i dels recursos digitals</text:p>
          </table:table-cell>
          <table:table-cell table:style-name="Table33.A2" office:value-type="string">
            <text:p text:style-name="P63">x</text:p>
          </table:table-cell>
          <table:table-cell table:style-name="Table33.A2" office:value-type="string">
            <text:p text:style-name="P63">x</text:p>
          </table:table-cell>
        </table:table-row>
        <table:table-row table:style-name="Table33.2">
          <table:table-cell table:style-name="Table33.A2" office:value-type="string">
            <text:p text:style-name="P64">Eines digitals per al treball col·laboratiu i la comunicació</text:p>
          </table:table-cell>
          <table:table-cell table:style-name="Table33.A2" office:value-type="string">
            <text:p text:style-name="P63">x</text:p>
          </table:table-cell>
          <table:table-cell table:style-name="Table33.A2" office:value-type="string">
            <text:p text:style-name="P63">x</text:p>
          </table:table-cell>
        </table:table-row>
        <table:table-row table:style-name="Table33.2">
          <table:table-cell table:style-name="Table33.A2" office:value-type="string">
            <text:p text:style-name="P64"/>
          </table:table-cell>
          <table:table-cell table:style-name="Table33.A2" office:value-type="string">
            <text:p text:style-name="P63"/>
          </table:table-cell>
          <table:table-cell table:style-name="Table33.A2" office:value-type="string">
            <text:p text:style-name="P63"/>
          </table:table-cell>
        </table:table-row>
      </table:table>
      <text:p text:style-name="P64"><text:s/></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64">3. Reflexió sobre la llengua: CE 1, CE 2, CE 3, CE 4, CE 5 i CE 7</text:p>
          </table:table-cell>
          <table:table-cell table:style-name="Table34.A1" office:value-type="string">
            <text:p text:style-name="P63"/>
          </table:table-cell>
          <table:table-cell table:style-name="Table34.A1" office:value-type="string">
            <text:p text:style-name="P63"/>
          </table:table-cell>
        </table:table-row>
        <table:table-row table:style-name="Table34.2">
          <table:table-cell table:style-name="Table34.A2" office:value-type="string">
            <text:p text:style-name="P64">Diferències entre llengua oral i llengua escrita</text:p>
          </table:table-cell>
          <table:table-cell table:style-name="Table34.A2" office:value-type="string">
            <text:p text:style-name="P63">x</text:p>
          </table:table-cell>
          <table:table-cell table:style-name="Table34.A2" office:value-type="string">
            <text:p text:style-name="P63">x</text:p>
          </table:table-cell>
        </table:table-row>
        <text:soft-page-break/>
        <table:table-row table:style-name="Table34.2">
          <table:table-cell table:style-name="Table34.A2" office:value-type="string">
            <text:p text:style-name="P64">Consciència fonològica. Fonemes específics del valencià/castellà</text:p>
          </table:table-cell>
          <table:table-cell table:style-name="Table34.A2" office:value-type="string">
            <text:p text:style-name="P63">x</text:p>
          </table:table-cell>
          <table:table-cell table:style-name="Table34.A2" office:value-type="string">
            <text:p text:style-name="P63">x</text:p>
          </table:table-cell>
        </table:table-row>
        <table:table-row table:style-name="Table34.2">
          <table:table-cell table:style-name="Table34.A2" office:value-type="string">
            <text:p text:style-name="P64">Formulació i comprovació d’hipòtesis</text:p>
          </table:table-cell>
          <table:table-cell table:style-name="Table34.A2" office:value-type="string">
            <text:p text:style-name="P63">x</text:p>
          </table:table-cell>
          <table:table-cell table:style-name="Table34.A2" office:value-type="string">
            <text:p text:style-name="P63">x</text:p>
          </table:table-cell>
        </table:table-row>
        <table:table-row table:style-name="Table34.2">
          <table:table-cell table:style-name="Table34.A2" office:value-type="string">
            <text:p text:style-name="P64">Generalitzacions sobre aspectes lingüístics</text:p>
          </table:table-cell>
          <table:table-cell table:style-name="Table34.A2" office:value-type="string">
            <text:p text:style-name="P63">x</text:p>
          </table:table-cell>
          <table:table-cell table:style-name="Table34.A2" office:value-type="string">
            <text:p text:style-name="P63">x</text:p>
          </table:table-cell>
        </table:table-row>
        <table:table-row table:style-name="Table34.2">
          <table:table-cell table:style-name="Table34.A2" office:value-type="string">
            <text:p text:style-name="P64">Generalitzacions sobre normes ortogràfiques i gramaticals bàsiques</text:p>
          </table:table-cell>
          <table:table-cell table:style-name="Table34.A2" office:value-type="string">
            <text:p text:style-name="P63">x</text:p>
          </table:table-cell>
          <table:table-cell table:style-name="Table34.A2" office:value-type="string">
            <text:p text:style-name="P63">x</text:p>
          </table:table-cell>
        </table:table-row>
        <table:table-row table:style-name="Table34.2">
          <table:table-cell table:style-name="Table34.A2" office:value-type="string">
            <text:p text:style-name="P64">Signes de puntuació</text:p>
          </table:table-cell>
          <table:table-cell table:style-name="Table34.A2" office:value-type="string">
            <text:p text:style-name="P63">x</text:p>
          </table:table-cell>
          <table:table-cell table:style-name="Table34.A2" office:value-type="string">
            <text:p text:style-name="P63">x</text:p>
          </table:table-cell>
        </table:table-row>
        <table:table-row table:style-name="Table34.2">
          <table:table-cell table:style-name="Table34.A2" office:value-type="string">
            <text:p text:style-name="P64">Relacions de forma i significat entre les paraules</text:p>
          </table:table-cell>
          <table:table-cell table:style-name="Table34.A2" office:value-type="string">
            <text:p text:style-name="P63">x</text:p>
          </table:table-cell>
          <table:table-cell table:style-name="Table34.A2" office:value-type="string">
            <text:p text:style-name="P63">x</text:p>
          </table:table-cell>
        </table:table-row>
        <table:table-row table:style-name="Table34.2">
          <table:table-cell table:style-name="Table34.A2" office:value-type="string">
            <text:p text:style-name="P64">Relacions sintàctiques de les paraules</text:p>
          </table:table-cell>
          <table:table-cell table:style-name="Table34.A2" office:value-type="string">
            <text:p text:style-name="P63">x</text:p>
          </table:table-cell>
          <table:table-cell table:style-name="Table34.A2" office:value-type="string">
            <text:p text:style-name="P63">x</text:p>
          </table:table-cell>
        </table:table-row>
        <table:table-row table:style-name="Table34.2">
          <table:table-cell table:style-name="Table34.A2" office:value-type="string">
            <text:p text:style-name="P64">Convencions del codi escrit en el marc de propostes de comprensió o producció de textos</text:p>
          </table:table-cell>
          <table:table-cell table:style-name="Table34.A2" office:value-type="string">
            <text:p text:style-name="P63">x</text:p>
          </table:table-cell>
          <table:table-cell table:style-name="Table34.A2" office:value-type="string">
            <text:p text:style-name="P63">x</text:p>
          </table:table-cell>
        </table:table-row>
        <table:table-row table:style-name="Table34.2">
          <table:table-cell table:style-name="Table34.A2" office:value-type="string">
            <text:p text:style-name="P64">Estratègies per a la transferència entre les llengües</text:p>
          </table:table-cell>
          <table:table-cell table:style-name="Table34.A2" office:value-type="string">
            <text:p text:style-name="P63">x</text:p>
          </table:table-cell>
          <table:table-cell table:style-name="Table34.A2" office:value-type="string">
            <text:p text:style-name="P63">x</text:p>
          </table:table-cell>
        </table:table-row>
      </table:table>
      <text:p text:style-name="P64"><text:s/></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64">4. Comunicació i interacció oral</text:p>
          </table:table-cell>
          <table:table-cell table:style-name="Table35.A1" office:value-type="string">
            <text:p text:style-name="P63"/>
          </table:table-cell>
          <table:table-cell table:style-name="Table35.A1" office:value-type="string">
            <text:p text:style-name="P63"/>
          </table:table-cell>
        </table:table-row>
        <table:table-row table:style-name="Table35.2">
          <table:table-cell table:style-name="Table35.A2" office:value-type="string">
            <text:p text:style-name="P64">G1. Comprensió oral: C2, C6 i C7</text:p>
          </table:table-cell>
          <table:table-cell table:style-name="Table35.A2" office:value-type="string">
            <text:p text:style-name="P63"/>
          </table:table-cell>
          <table:table-cell table:style-name="Table35.A2" office:value-type="string">
            <text:p text:style-name="P63"/>
          </table:table-cell>
        </table:table-row>
        <table:table-row table:style-name="Table35.2">
          <table:table-cell table:style-name="Table35.A2" office:value-type="string">
            <text:p text:style-name="P64">Estratègies: informació i sentit global del discurs</text:p>
          </table:table-cell>
          <table:table-cell table:style-name="Table35.A2" office:value-type="string">
            <text:p text:style-name="P63">x</text:p>
          </table:table-cell>
          <table:table-cell table:style-name="Table35.A2" office:value-type="string">
            <text:p text:style-name="P63">x</text:p>
          </table:table-cell>
        </table:table-row>
        <table:table-row table:style-name="Table35.2">
          <table:table-cell table:style-name="Table35.A2" office:value-type="string">
            <text:p text:style-name="P64">Estratègies: reconèixer idees no explícites del discurs</text:p>
          </table:table-cell>
          <table:table-cell table:style-name="Table35.A2" office:value-type="string">
            <text:p text:style-name="P63">x</text:p>
          </table:table-cell>
          <table:table-cell table:style-name="Table35.A2" office:value-type="string">
            <text:p text:style-name="P63">x</text:p>
          </table:table-cell>
        </table:table-row>
        <table:table-row table:style-name="Table35.2">
          <table:table-cell table:style-name="Table35.A2" office:value-type="string">
            <text:p text:style-name="P64">G2. Expressió oral: C4, C6 i C7</text:p>
          </table:table-cell>
          <table:table-cell table:style-name="Table35.A2" office:value-type="string">
            <text:p text:style-name="P63"/>
          </table:table-cell>
          <table:table-cell table:style-name="Table35.A2" office:value-type="string">
            <text:p text:style-name="P63"/>
          </table:table-cell>
        </table:table-row>
        <table:table-row table:style-name="Table35.2">
          <table:table-cell table:style-name="Table35.A2" office:value-type="string">
            <text:p text:style-name="P64">Estratègies d’expressió oral: pronunciació i entonació adequades</text:p>
          </table:table-cell>
          <table:table-cell table:style-name="Table35.A2" office:value-type="string">
            <text:p text:style-name="P63">x</text:p>
          </table:table-cell>
          <table:table-cell table:style-name="Table35.A2" office:value-type="string">
            <text:p text:style-name="P63">x</text:p>
          </table:table-cell>
        </table:table-row>
        <text:soft-page-break/>
        <table:table-row table:style-name="Table35.2">
          <table:table-cell table:style-name="Table35.A2" office:value-type="string">
            <text:p text:style-name="P64">Estratègies d’expressió oral: interpretació i ús d’elements de la comunicació no verbal</text:p>
          </table:table-cell>
          <table:table-cell table:style-name="Table35.A2" office:value-type="string">
            <text:p text:style-name="P63">x</text:p>
          </table:table-cell>
          <table:table-cell table:style-name="Table35.A2" office:value-type="string">
            <text:p text:style-name="P63">x</text:p>
          </table:table-cell>
        </table:table-row>
        <table:table-row table:style-name="Table35.2">
          <table:table-cell table:style-name="Table35.A2" office:value-type="string">
            <text:p text:style-name="P64">Planificació i producció de textos orals i multimodals</text:p>
          </table:table-cell>
          <table:table-cell table:style-name="Table35.A2" office:value-type="string">
            <text:p text:style-name="P63">x</text:p>
          </table:table-cell>
          <table:table-cell table:style-name="Table35.A2" office:value-type="string">
            <text:p text:style-name="P63">x</text:p>
          </table:table-cell>
        </table:table-row>
        <table:table-row table:style-name="Table35.2">
          <table:table-cell table:style-name="Table35.A2" office:value-type="string">
            <text:p text:style-name="P64">G3. Interacció oral: C6 i C7</text:p>
          </table:table-cell>
          <table:table-cell table:style-name="Table35.A2" office:value-type="string">
            <text:p text:style-name="P63"/>
          </table:table-cell>
          <table:table-cell table:style-name="Table35.A2" office:value-type="string">
            <text:p text:style-name="P63"/>
          </table:table-cell>
        </table:table-row>
        <table:table-row table:style-name="Table35.2">
          <table:table-cell table:style-name="Table35.A2" office:value-type="string">
            <text:p text:style-name="P64">Estratègies d’escola activa i assertivitat, tenint en compte la perspectiva de gènere</text:p>
          </table:table-cell>
          <table:table-cell table:style-name="Table35.A2" office:value-type="string">
            <text:p text:style-name="P63">x</text:p>
          </table:table-cell>
          <table:table-cell table:style-name="Table35.A2" office:value-type="string">
            <text:p text:style-name="P63">x</text:p>
          </table:table-cell>
        </table:table-row>
        <table:table-row table:style-name="Table35.2">
          <table:table-cell table:style-name="Table35.A2" office:value-type="string">
            <text:p text:style-name="P64">Estratègies comunicatives per a la resolució dialogada de conflictes</text:p>
          </table:table-cell>
          <table:table-cell table:style-name="Table35.A2" office:value-type="string">
            <text:p text:style-name="P63">x</text:p>
          </table:table-cell>
          <table:table-cell table:style-name="Table35.A2" office:value-type="string">
            <text:p text:style-name="P63">x</text:p>
          </table:table-cell>
        </table:table-row>
        <table:table-row table:style-name="Table35.2">
          <table:table-cell table:style-name="Table35.A2" office:value-type="string">
            <text:p text:style-name="P64">Interaccions orals en situacions comunicatives</text:p>
          </table:table-cell>
          <table:table-cell table:style-name="Table35.A2" office:value-type="string">
            <text:p text:style-name="P63">x</text:p>
          </table:table-cell>
          <table:table-cell table:style-name="Table35.A2" office:value-type="string">
            <text:p text:style-name="P63">x</text:p>
          </table:table-cell>
        </table:table-row>
        <table:table-row table:style-name="Table35.2">
          <table:table-cell table:style-name="Table35.A2" office:value-type="string">
            <text:p text:style-name="P64">Estratègies de cortesia lingüística</text:p>
          </table:table-cell>
          <table:table-cell table:style-name="Table35.A2" office:value-type="string">
            <text:p text:style-name="P63">x</text:p>
          </table:table-cell>
          <table:table-cell table:style-name="Table35.A2" office:value-type="string">
            <text:p text:style-name="P63">x</text:p>
          </table:table-cell>
        </table:table-row>
      </table:table>
      <text:p text:style-name="P64"><text:s/></text:p>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64">5. Comprensió escrita: C3, C6 i C7</text:p>
          </table:table-cell>
          <table:table-cell table:style-name="Table36.A1" office:value-type="string">
            <text:p text:style-name="P63"/>
          </table:table-cell>
          <table:table-cell table:style-name="Table36.A1" office:value-type="string">
            <text:p text:style-name="P63"/>
          </table:table-cell>
        </table:table-row>
        <table:table-row table:style-name="Table36.2">
          <table:table-cell table:style-name="Table36.A2" office:value-type="string">
            <text:p text:style-name="P64">Lectura amb velocitat, fluïdesa i entonació</text:p>
          </table:table-cell>
          <table:table-cell table:style-name="Table36.A2" office:value-type="string">
            <text:p text:style-name="P63">x</text:p>
          </table:table-cell>
          <table:table-cell table:style-name="Table36.A2" office:value-type="string">
            <text:p text:style-name="P63">x</text:p>
          </table:table-cell>
        </table:table-row>
        <table:table-row table:style-name="Table36.3">
          <table:table-cell table:style-name="Table36.A2" office:value-type="string">
            <text:p text:style-name="P64">Estratègies de comprensió abans de la lectura: activar els coneixements previs, establir objectius de lectura i formular hipòtesis a través d’informació paratextual i gràfica</text:p>
          </table:table-cell>
          <table:table-cell table:style-name="Table36.A2" office:value-type="string">
            <text:p text:style-name="P63">x</text:p>
          </table:table-cell>
          <table:table-cell table:style-name="Table36.A2" office:value-type="string">
            <text:p text:style-name="P63">x</text:p>
          </table:table-cell>
        </table:table-row>
        <table:table-row table:style-name="Table36.3">
          <table:table-cell table:style-name="Table36.A2" office:value-type="string">
            <text:p text:style-name="P64">Estratègies de comprensió durant la lectura: realitzar inferències a partir dels seus coneixements i experiències prèvies</text:p>
          </table:table-cell>
          <table:table-cell table:style-name="Table36.A2" office:value-type="string">
            <text:p text:style-name="P63">x</text:p>
          </table:table-cell>
          <table:table-cell table:style-name="Table36.A2" office:value-type="string">
            <text:p text:style-name="P63">x</text:p>
          </table:table-cell>
        </table:table-row>
        <table:table-row table:style-name="Table36.3">
          <table:table-cell table:style-name="Table36.A2" office:value-type="string">
            <text:p text:style-name="P64">Estratègies de comprensió durant la lectura: reformular hipòtesis, interpretar sentits figurats i significats no explícits en els textos</text:p>
          </table:table-cell>
          <table:table-cell table:style-name="Table36.A2" office:value-type="string">
            <text:p text:style-name="P63">x</text:p>
          </table:table-cell>
          <table:table-cell table:style-name="Table36.A2" office:value-type="string">
            <text:p text:style-name="P63">x</text:p>
          </table:table-cell>
        </table:table-row>
        <table:table-row table:style-name="Table36.2">
          <table:table-cell table:style-name="Table36.A2" office:value-type="string">
            <text:p text:style-name="P64">Estratègies de comprensió després de la lectura: informació del sentit global del text</text:p>
          </table:table-cell>
          <table:table-cell table:style-name="Table36.A2" office:value-type="string">
            <text:p text:style-name="P63">x</text:p>
          </table:table-cell>
          <table:table-cell table:style-name="Table36.A2" office:value-type="string">
            <text:p text:style-name="P63">x</text:p>
          </table:table-cell>
        </table:table-row>
        <text:soft-page-break/>
        <table:table-row table:style-name="Table36.3">
          <table:table-cell table:style-name="Table36.A2" office:value-type="string">
            <text:p text:style-name="P64">Estratègies de comprensió després de la lectura: comprovar hipòtesis i extraure’n conclusions</text:p>
          </table:table-cell>
          <table:table-cell table:style-name="Table36.A2" office:value-type="string">
            <text:p text:style-name="P63">x</text:p>
          </table:table-cell>
          <table:table-cell table:style-name="Table36.A2" office:value-type="string">
            <text:p text:style-name="P63">x</text:p>
          </table:table-cell>
        </table:table-row>
      </table:table>
      <text:p text:style-name="P64"><text:s/></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64">6. Expressió escrita i multimodal: C5, C6 i C7</text:p>
          </table:table-cell>
          <table:table-cell table:style-name="Table37.A1" office:value-type="string">
            <text:p text:style-name="P63"/>
          </table:table-cell>
          <table:table-cell table:style-name="Table37.A1" office:value-type="string">
            <text:p text:style-name="P63"/>
          </table:table-cell>
        </table:table-row>
        <table:table-row table:style-name="Table37.2">
          <table:table-cell table:style-name="Table37.A2" office:value-type="string">
            <text:p text:style-name="P64">Aplicació de les normes ortogràfiques</text:p>
          </table:table-cell>
          <table:table-cell table:style-name="Table37.A2" office:value-type="string">
            <text:p text:style-name="P63">x</text:p>
          </table:table-cell>
          <table:table-cell table:style-name="Table37.A2" office:value-type="string">
            <text:p text:style-name="P63">x</text:p>
          </table:table-cell>
        </table:table-row>
        <table:table-row table:style-name="Table37.2">
          <table:table-cell table:style-name="Table37.A2" office:value-type="string">
            <text:p text:style-name="P64">Presentació acurada de les produccions escrites</text:p>
          </table:table-cell>
          <table:table-cell table:style-name="Table37.A2" office:value-type="string">
            <text:p text:style-name="P63">x</text:p>
          </table:table-cell>
          <table:table-cell table:style-name="Table37.A2" office:value-type="string">
            <text:p text:style-name="P63">x</text:p>
          </table:table-cell>
        </table:table-row>
        <table:table-row table:style-name="Table37.2">
          <table:table-cell table:style-name="Table37.A2" office:value-type="string">
            <text:p text:style-name="P64">Estratègies del procés d’escriptura: textualització i revisió</text:p>
          </table:table-cell>
          <table:table-cell table:style-name="Table37.A2" office:value-type="string">
            <text:p text:style-name="P63">x</text:p>
          </table:table-cell>
          <table:table-cell table:style-name="Table37.A2" office:value-type="string">
            <text:p text:style-name="P63">x</text:p>
          </table:table-cell>
        </table:table-row>
        <table:table-row table:style-name="Table37.2">
          <table:table-cell table:style-name="Table37.A2" office:value-type="string">
            <text:p text:style-name="P64">Estratègies del procés d’escriptura: planificació i correcció</text:p>
          </table:table-cell>
          <table:table-cell table:style-name="Table37.A2" office:value-type="string">
            <text:p text:style-name="P63">x</text:p>
          </table:table-cell>
          <table:table-cell table:style-name="Table37.A2" office:value-type="string">
            <text:p text:style-name="P63">x</text:p>
          </table:table-cell>
        </table:table-row>
        <table:table-row table:style-name="Table37.2">
          <table:table-cell table:style-name="Table37.A2" office:value-type="string">
            <text:p text:style-name="P64">Elements gràfics i paratextuals</text:p>
          </table:table-cell>
          <table:table-cell table:style-name="Table37.A2" office:value-type="string">
            <text:p text:style-name="P63">x</text:p>
          </table:table-cell>
          <table:table-cell table:style-name="Table37.A2" office:value-type="string">
            <text:p text:style-name="P63">x</text:p>
          </table:table-cell>
        </table:table-row>
      </table:table>
      <text:p text:style-name="P64"><text:s/></text:p>
      <text:p text:style-name="P77">Bloc 3: Lectura i literatura</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74">1. Hàbit lector: CE 8</text:p>
          </table:table-cell>
          <table:table-cell table:style-name="Table38.A1" office:value-type="string">
            <text:p text:style-name="P74"/>
          </table:table-cell>
          <table:table-cell table:style-name="Table38.A1" office:value-type="string">
            <text:p text:style-name="P74"/>
          </table:table-cell>
        </table:table-row>
        <table:table-row table:style-name="Table38.2">
          <table:table-cell table:style-name="Table38.A2" office:value-type="string">
            <text:p text:style-name="P350">Identitat lectora: expressió de gustos i interessos</text:p>
          </table:table-cell>
          <table:table-cell table:style-name="Table38.A2" office:value-type="string">
            <text:p text:style-name="P340">x</text:p>
          </table:table-cell>
          <table:table-cell table:style-name="Table38.A2" office:value-type="string">
            <text:p text:style-name="P340">x</text:p>
          </table:table-cell>
        </table:table-row>
        <table:table-row table:style-name="Table38.2">
          <table:table-cell table:style-name="Table38.A2" office:value-type="string">
            <text:p text:style-name="P350">Identitat lectora: valoració crítica dels textos</text:p>
          </table:table-cell>
          <table:table-cell table:style-name="Table38.A2" office:value-type="string">
            <text:p text:style-name="P340">x</text:p>
          </table:table-cell>
          <table:table-cell table:style-name="Table38.A2" office:value-type="string">
            <text:p text:style-name="P340">x</text:p>
          </table:table-cell>
        </table:table-row>
        <table:table-row table:style-name="Table38.4">
          <table:table-cell table:style-name="Table38.A2" office:value-type="string">
            <text:p text:style-name="P350">La biblioteca de l’aula o del centre com a punt de trobada d’activitats literàries compartides. Comunitats lectores</text:p>
          </table:table-cell>
          <table:table-cell table:style-name="Table38.A2" office:value-type="string">
            <text:p text:style-name="P340">x</text:p>
          </table:table-cell>
          <table:table-cell table:style-name="Table38.A2" office:value-type="string">
            <text:p text:style-name="P340">x</text:p>
          </table:table-cell>
        </table:table-row>
        <table:table-row table:style-name="Table38.2">
          <table:table-cell table:style-name="Table38.A2" office:value-type="string">
            <text:p text:style-name="P350">Cura dels llibres i normes de funcionament de la biblioteca</text:p>
          </table:table-cell>
          <table:table-cell table:style-name="Table38.A2" office:value-type="string">
            <text:p text:style-name="P340">x</text:p>
          </table:table-cell>
          <table:table-cell table:style-name="Table38.A2" office:value-type="string">
            <text:p text:style-name="P340">x</text:p>
          </table:table-cell>
        </table:table-row>
      </table:table>
      <text:p text:style-name="P60"/>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74">2. Literatura: CE9</text:p>
          </table:table-cell>
          <table:table-cell table:style-name="Table39.A1" office:value-type="string">
            <text:p text:style-name="P74"/>
          </table:table-cell>
          <table:table-cell table:style-name="Table39.A1" office:value-type="string">
            <text:p text:style-name="P74"/>
          </table:table-cell>
        </table:table-row>
        <text:soft-page-break/>
        <table:table-row table:style-name="Table39.2">
          <table:table-cell table:style-name="Table39.A2" office:value-type="string">
            <text:p text:style-name="P350">Obres o fragments variats i diversos de la literatura infantil adequats als seus interessos i organitzats en itineraris lectors</text:p>
          </table:table-cell>
          <table:table-cell table:style-name="Table39.A2" office:value-type="string">
            <text:p text:style-name="P340">x</text:p>
          </table:table-cell>
          <table:table-cell table:style-name="Table39.A2" office:value-type="string">
            <text:p text:style-name="P340">x</text:p>
          </table:table-cell>
        </table:table-row>
        <table:table-row table:style-name="Table39.3">
          <table:table-cell table:style-name="Table39.A2" office:value-type="string">
            <text:p text:style-name="P350">Elements constitutius essencials de l’obra literària i dels diferents gèneres literaris</text:p>
          </table:table-cell>
          <table:table-cell table:style-name="Table39.A2" office:value-type="string">
            <text:p text:style-name="P340">x</text:p>
          </table:table-cell>
          <table:table-cell table:style-name="Table39.A2" office:value-type="string">
            <text:p text:style-name="P340">x</text:p>
          </table:table-cell>
        </table:table-row>
        <table:table-row table:style-name="Table39.3">
          <table:table-cell table:style-name="Table39.A2" office:value-type="string">
            <text:p text:style-name="P350">Estratègies per a la interpretació dels textos literaris</text:p>
          </table:table-cell>
          <table:table-cell table:style-name="Table39.A2" office:value-type="string">
            <text:p text:style-name="P340">x</text:p>
          </table:table-cell>
          <table:table-cell table:style-name="Table39.A2" office:value-type="string">
            <text:p text:style-name="P340">x</text:p>
          </table:table-cell>
        </table:table-row>
        <table:table-row table:style-name="Table39.3">
          <table:table-cell table:style-name="Table39.A2" office:value-type="string">
            <text:p text:style-name="P350">Vincles amb altres manifestacions artístiques i culturals</text:p>
          </table:table-cell>
          <table:table-cell table:style-name="Table39.A2" office:value-type="string">
            <text:p text:style-name="P340">x</text:p>
          </table:table-cell>
          <table:table-cell table:style-name="Table39.A2" office:value-type="string">
            <text:p text:style-name="P340">x</text:p>
          </table:table-cell>
        </table:table-row>
        <table:table-row table:style-name="Table39.3">
          <table:table-cell table:style-name="Table39.A2" office:value-type="string">
            <text:p text:style-name="P350">Planificació i producció de textos literaris</text:p>
          </table:table-cell>
          <table:table-cell table:style-name="Table39.A2" office:value-type="string">
            <text:p text:style-name="P340">x</text:p>
          </table:table-cell>
          <table:table-cell table:style-name="Table39.A2" office:value-type="string">
            <text:p text:style-name="P340">x</text:p>
          </table:table-cell>
        </table:table-row>
      </table:table>
      <text:p text:style-name="P60"><text:s/></text:p>
      <text:p text:style-name="P366">ÀREA DE LA LLENGUA ESTRANGERA</text:p>
      <text:p text:style-name="P73">COMPETÈNCIES ESPECÍFIQUES D’ÀREA RELACIONADES AMB LES COMPETÈNCIES CLAU</text:p>
      <text:p text:style-name="P61"><text:tab/></text:p>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column table:style-name="Table40.H"/>
        <table:table-column table:style-name="Table40.I"/>
        <table:table-row table:style-name="Table40.1">
          <table:table-cell table:style-name="Table40.A1" office:value-type="string">
            <text:p text:style-name="P59"/>
          </table:table-cell>
          <table:table-cell table:style-name="Table40.A1" office:value-type="string">
            <text:p text:style-name="P370">CCL</text:p>
          </table:table-cell>
          <table:table-cell table:style-name="Table40.A1" office:value-type="string">
            <text:p text:style-name="P370">CP </text:p>
            <text:p text:style-name="P61"/>
          </table:table-cell>
          <table:table-cell table:style-name="Table40.A1" office:value-type="string">
            <text:p text:style-name="P370">CMCT </text:p>
            <text:p text:style-name="P61"/>
          </table:table-cell>
          <table:table-cell table:style-name="Table40.A1" office:value-type="string">
            <text:p text:style-name="P370">CD </text:p>
            <text:p text:style-name="P61"/>
          </table:table-cell>
          <table:table-cell table:style-name="Table40.A1" office:value-type="string">
            <text:p text:style-name="P370">CPSAA </text:p>
            <text:p text:style-name="P61"/>
          </table:table-cell>
          <table:table-cell table:style-name="Table40.A1" office:value-type="string">
            <text:p text:style-name="P370">CC </text:p>
            <text:p text:style-name="P61"/>
          </table:table-cell>
          <table:table-cell table:style-name="Table40.A1" office:value-type="string">
            <text:p text:style-name="P371"><text:s text:c="2"/>CE </text:p>
          </table:table-cell>
          <table:table-cell table:style-name="Table40.A1" office:value-type="string">
            <text:p text:style-name="P370">CCEC</text:p>
          </table:table-cell>
        </table:table-row>
        <table:table-row table:style-name="Table40.2">
          <table:table-cell table:style-name="Table40.A1" office:value-type="string">
            <text:p text:style-name="P124"><text:span text:style-name="T41">CE1 </text:span><text:span text:style-name="T49">Multilingüisme i interculturalitat</text:span></text:p>
            <text:p text:style-name="P61"/>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
          </table:table-cell>
          <table:table-cell table:style-name="Table40.A1" office:value-type="string">
            <text:p text:style-name="P62">X</text:p>
          </table:table-cell>
        </table:table-row>
        <table:table-row table:style-name="Table40.3">
          <table:table-cell table:style-name="Table40.A1" office:value-type="string">
            <text:p text:style-name="P124"><text:span text:style-name="T41">CE2 </text:span><text:span text:style-name="T49">Comprensió oral</text:span></text:p>
            <text:p text:style-name="P61"/>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
          </table:table-cell>
          <table:table-cell table:style-name="Table40.A1" office:value-type="string">
            <text:p text:style-name="P62">X</text:p>
          </table:table-cell>
        </table:table-row>
        <table:table-row table:style-name="Table40.4">
          <table:table-cell table:style-name="Table40.A1" office:value-type="string">
            <text:p text:style-name="P124"><text:span text:style-name="T41">CE3 </text:span><text:span text:style-name="T49">Comprensió escrita</text:span></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
          </table:table-cell>
          <table:table-cell table:style-name="Table40.A1" office:value-type="string">
            <text:p text:style-name="P62">X</text:p>
          </table:table-cell>
        </table:table-row>
        <table:table-row table:style-name="Table40.3">
          <table:table-cell table:style-name="Table40.A1" office:value-type="string">
            <text:p text:style-name="P124"><text:span text:style-name="T41">CE4 </text:span><text:span text:style-name="T49">Expressió oral</text:span></text:p>
            <text:p text:style-name="P61"/>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
          </table:table-cell>
          <table:table-cell table:style-name="Table40.A1" office:value-type="string">
            <text:p text:style-name="P62">X</text:p>
          </table:table-cell>
        </table:table-row>
        <table:table-row table:style-name="Table40.3">
          <table:table-cell table:style-name="Table40.A1" office:value-type="string">
            <text:p text:style-name="P61">CE5 Expressió escrita</text:p>
            <text:p text:style-name="P61"/>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
          </table:table-cell>
          <table:table-cell table:style-name="Table40.A1" office:value-type="string">
            <text:p text:style-name="P62">X</text:p>
          </table:table-cell>
        </table:table-row>
        <text:soft-page-break/>
        <table:table-row table:style-name="Table40.4">
          <table:table-cell table:style-name="Table40.A1" office:value-type="string">
            <text:p text:style-name="P124"><text:span text:style-name="T41">CE6 I</text:span><text:span text:style-name="T49">nteracció oral i escrita</text:span></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X</text:p>
          </table:table-cell>
        </table:table-row>
        <table:table-row table:style-name="Table40.8">
          <table:table-cell table:style-name="Table40.A1" office:value-type="string">
            <text:p text:style-name="P124"><text:span text:style-name="T41">CE7 </text:span><text:span text:style-name="T49">Mediació oral i escrita</text:span></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X</text:p>
          </table:table-cell>
          <table:table-cell table:style-name="Table40.A1" office:value-type="string">
            <text:p text:style-name="P62">X</text:p>
          </table:table-cell>
        </table:table-row>
      </table:table>
      <text:p text:style-name="P61"/>
      <text:p text:style-name="P75">COMPETÈNCIES ESPECÍFIQUES I CRITERIS D'AVALUACIÓ EN AQUESTA PROPOSTA</text:p>
      <text:p text:style-name="P73">Competència específica 1</text:p>
      <text:p text:style-name="P201">Multilingüisme i interculturalitat</text:p>
      <text:p text:style-name="P66">Reconèixer i usar els repertoris lingüístics de diverses llengües, reflexionar-ne sobre el funcionament i prendre consciència dels propis coneixements, així com identificar la diversitat lingüística i cultural a partir de la llengua estrangera.</text:p>
      <text:p text:style-name="P66"/>
      <table:table table:name="Table41" table:style-name="Table41">
        <table:table-column table:style-name="Table41.A"/>
        <table:table-row table:style-name="Table41.1">
          <table:table-cell table:style-name="Table41.A1" office:value-type="string">
            <text:p text:style-name="P344"><text:tab/>1.1 Comparar les similituds i diferències entre diferents llengües i reflexionar, de manera progressivament autònoma, sobre els aspectes bàsics del seu funcionament.</text:p>
          </table:table-cell>
        </table:table-row>
        <table:table-row table:style-name="Table41.2">
          <table:table-cell table:style-name="Table41.A1" office:value-type="string">
            <text:p text:style-name="P345"><text:tab/>1.2. <text:s/>Utilitzar i diferenciar, de manera progressivament autònoma, <text:tab/>els coneixements i les estratègies que formen el seu repertori lingüístic, amb l'ajuda d’altres participants i els suports analògics i digitals.<text:tab/></text:p>
          </table:table-cell>
        </table:table-row>
        <table:table-row table:style-name="Table41.1">
          <table:table-cell table:style-name="Table41.A1" office:value-type="string">
            <text:p text:style-name="P346"><text:tab/>1.3. Identificar aspectes socioculturals de la llengua estrangera, comparant, amb l’ajuda ocasional del i de la docent, els elements distintius d’aquesta amb els de la seua pròpia cultura.<text:tab/></text:p>
          </table:table-cell>
        </table:table-row>
        <table:table-row table:style-name="Table41.4">
          <table:table-cell table:style-name="Table41.A1" office:value-type="string">
            <text:p text:style-name="P344"><text:tab/>1.4. Mostrar interès i respecte per les diferències lingüístiques culturals de la llengua estrangera, valorant, amb l’ajuda ocasional del i de la docent, prejudicis i estereotips, i reconeixent la pluralitat lingüística com a font de riquesa cultural.<text:tab/></text:p>
          </table:table-cell>
        </table:table-row>
      </table:table>
      <text:p text:style-name="P73">Competència específica 2</text:p>
      <text:p text:style-name="P201">Comprensió oral</text:p>
      <text:p text:style-name="P352">Interpretar la informació de textos orals i multimodals, breus i senzills, de manera guiada, sobre diversos temes predictibles d’àmbit personal, social i educatiu, per mitjà de l’escolta activa i l’aplicació d’estratègies per a la comprensió oral.</text:p>
      <table:table table:name="Table42" table:style-name="Table42">
        <table:table-column table:style-name="Table42.A"/>
        <text:soft-page-break/>
        <table:table-row table:style-name="Table42.1">
          <table:table-cell table:style-name="Table42.A1" office:value-type="string">
            <text:p text:style-name="P344"><text:tab/>2.1 Escoltar de manera activa i interpretar, amb la guia ocasional del i de la docent, textos orals i multimodals, breus i senzills, sobre temes predictibles d’àmbit quotidià, d’interés personal, social i educatiu, així com textos literaris adequats al seu nivell.<text:tab/></text:p>
          </table:table-cell>
        </table:table-row>
        <table:table-row table:style-name="Table42.2">
          <table:table-cell table:style-name="Table42.A1" office:value-type="string">
            <text:p text:style-name="P345"><text:tab/>2.2. Identificar la funció comunicativa, el tema principal i les idees secundàries de textos orals i multimodals, a partir dels significats explícits presents en la informació de caràcter lingüístic, i anticipar ne el significat per mitjà de la informació de caràcter extralingüístic (gestos, entonació, ritme del discurs, dicció, entorn sonor, signes visuals, emotivitat del missatge,</text:p>
          </table:table-cell>
        </table:table-row>
        <table:table-row table:style-name="Table42.3">
          <table:table-cell table:style-name="Table42.A1" office:value-type="string">
            <text:p text:style-name="P346"><text:tab/>2.3. Interpretar el vocabulari i l’ús d’estructures freqüents, així com aplicar estratègies per a reconèixer vocabulari poc freqüent de l’àmbit social, personal i educatiu expressat de manera clara i senzilla.</text:p>
          </table:table-cell>
        </table:table-row>
      </table:table>
      <text:p text:style-name="P73">Competència específica 3</text:p>
      <text:p text:style-name="P201">Comprensió escrita </text:p>
      <text:p text:style-name="P228">Interpretar la informació expressada per mitjà de textos escrits i multimodals, breus i senzills, de manera guiada, sobre diferents temes predictibles d’àmbit personal, social i educatiu, mitjançant estratègies que permeten desenvolupar la comprensió escrita.</text:p>
      <table:table table:name="Table43" table:style-name="Table43">
        <table:table-column table:style-name="Table43.A"/>
        <table:table-row table:style-name="Table43.1">
          <table:table-cell table:style-name="Table43.A1" office:value-type="string">
            <text:p text:style-name="P344"><text:tab/>3.1 Llegir i interpretar, amb la guia ocasional del i de la docent, textos escrits i multimodals, breus i senzills, sobre temes predictibles d’àmbit personal, social i educatiu pròxim, així com textos literaris adequats al seu nivell i expressats de manera comprensible i clara.</text:p>
          </table:table-cell>
        </table:table-row>
        <table:table-row table:style-name="Table43.2">
          <table:table-cell table:style-name="Table43.A1" office:value-type="string">
            <text:p text:style-name="P345"><text:tab/>3.2. Identificar la funció comunicativa, el tema principal i les idees secundàries de textos escrits i multimodals, seleccionant i aplicant, amb la guia ocasional del i de la docent, les estratègies de comprensió escrita, a partir dels significats explícits de caràcter lingüístic, i anticipar-ne el significat per mitjà de la informació de caràcter extralingüístic (imatges, icones, disposició de la informació, títols, exclamacions, tipus de lletra) i els seus coneixements previs.</text:p>
          </table:table-cell>
        </table:table-row>
        <table:table-row table:style-name="Table43.3">
          <table:table-cell table:style-name="Table43.A1" office:value-type="string">
            <text:p text:style-name="P346"><text:tab/>3.3. <text:s/>Interpretar el vocabulari i l’ús d’estructures freqüents, i anticipar el significat del vocabulari poc freqüent de l’àmbit personal, social i educatiu pròxim en textos escrits i multimodals.</text:p>
          </table:table-cell>
        </table:table-row>
        <table:table-row table:style-name="Table43.2">
          <table:table-cell table:style-name="Table43.A1" office:value-type="string">
            <text:p text:style-name="P344"><text:tab/>3.4. Localitzar i seleccionar informació en mitjans digitals, amb la guia ocasional del i de la docent, a partir de diferents tipus de textos multimodals senzills de l’àmbit personal, social i educatiu.</text:p>
          </table:table-cell>
        </table:table-row>
      </table:table>
      <text:p text:style-name="P73"><text:soft-page-break/>Competència específica 4</text:p>
      <text:p text:style-name="P201">Expressió oral</text:p>
      <text:p text:style-name="P66">Produir de manera guiada textos orals i multimodals, comprensibles i estructurats, per a expressar missatges breus i senzills de l’àmbit personal, social i educatiu, aplicant estratègies de planificació i compensació. </text:p>
      <table:table table:name="Table44" table:style-name="Table44">
        <table:table-column table:style-name="Table44.A"/>
        <table:table-row table:style-name="Table44.1">
          <table:table-cell table:style-name="Table44.A1" office:value-type="string">
            <text:p text:style-name="P344"><text:tab/>4.1 Produir diferents tipus de textos orals i multimodals breus, amb una pronunciació, ritme i entonació adequats, a partir de models, amb la guia ocasional del i de la docent, utilitzant un repertori d’expressions, lèxic i estructures bàsiques en situacions de l’àmbit personal, social i educatiu.</text:p>
          </table:table-cell>
        </table:table-row>
        <table:table-row table:style-name="Table44.2">
          <table:table-cell table:style-name="Table44.A1" office:value-type="string">
            <text:p text:style-name="P345"><text:tab/>4.2. Utilitzar estratègies bàsiques, amb la guia ocasional del i de la docent, de planificació, producció i compensació, per a produir monòlegs breus.</text:p>
          </table:table-cell>
        </table:table-row>
      </table:table>
      <text:p text:style-name="P108"/>
      <text:p text:style-name="P73">Competència específica 5</text:p>
      <text:p text:style-name="P201">Expressió escrita</text:p>
      <text:p text:style-name="P353">Produir, de manera guiada, textos escrits i multimodals, comprensibles i estructurats, per a expressar missatges breus i senzills de l’àmbit personal, social i educatiu, aplicant estratègies de planificació, textualització i revisió.</text:p>
      <table:table table:name="Table45" table:style-name="Table45">
        <table:table-column table:style-name="Table45.A"/>
        <table:table-row table:style-name="Table45.1">
          <table:table-cell table:style-name="Table45.A1" office:value-type="string">
            <text:p text:style-name="P147"><text:span text:style-name="T44"><text:tab/></text:span><text:span text:style-name="T41">5.1 Produir textos escrits i multimodals senzills i breus de diversos gèneres textuals, en suports analògics i digitals, sobre temes de l’àmbit personal, social i educatiu, amb l’ajuda ocasional del i de la docent, utilitzant lèxic i estructures d’ús freqüent.</text:span></text:p>
          </table:table-cell>
        </table:table-row>
        <table:table-row table:style-name="Table45.2">
          <table:table-cell table:style-name="Table45.A1" office:value-type="string">
            <text:p text:style-name="P148"><text:span text:style-name="T44"><text:tab/></text:span><text:span text:style-name="T41">5.2. Revisar els textos escrits propis i dels seus companys, detectar-ne i comentar-ne els errors, amb l’ajuda del i de la docent.</text:span></text:p>
          </table:table-cell>
        </table:table-row>
      </table:table>
      <text:p text:style-name="P108"/>
      <text:p text:style-name="P73">Competència específica 6</text:p>
      <text:p text:style-name="P201">Interacció oral i escrita</text:p>
      <text:p text:style-name="P353">Interaccionar de manera oral, escrita i multimodal per mitjà de textos senzills, breus i guiats, de manera síncrona i asíncrona, per a respondre a necessitats comunicatives relacionades amb l’àmbit personal, social i educatiu.</text:p>
      <table:table table:name="Table46" table:style-name="Table46">
        <table:table-column table:style-name="Table46.A"/>
        <table:table-row table:style-name="Table46.1">
          <table:table-cell table:style-name="Table46.A1" office:value-type="string">
            <text:p text:style-name="P344"><text:tab/>6.1 Participar en converses, amb intercanvis d’informació breus i senzills, sobre temes predictibles, quotidians i de rellevància personal, en contextos analògics i digitals, utilitzant recursos com la cortesia lingüística, l’etiqueta digital, la repetició, el ritme pausat o el llenguatge no verbal.</text:p>
          </table:table-cell>
        </table:table-row>
        <text:soft-page-break/>
        <table:table-row table:style-name="Table46.2">
          <table:table-cell table:style-name="Table46.A1" office:value-type="string">
            <text:p text:style-name="P345"><text:tab/>6.2. Interaccionar mostrant empatia i respecte per les diferents necessitats, idees i motivacions dels interlocutors, de manera guiada i en situacions quotidianes, utilitzant estratègies elementals per a saludar, acomiadar-se i presentar-se; expressar missatges; formular i contestar preguntes senzilles i iniciar i acabar la comunicació.</text:p>
          </table:table-cell>
        </table:table-row>
      </table:table>
      <text:p text:style-name="P73">Competència específica 7</text:p>
      <text:p text:style-name="P73">Mediació oral i escrita</text:p>
      <text:p text:style-name="P353">Mediar entre interlocutors utilitzant estratègies d’adaptació i simplificació del llenguatge per a processar i transmetre informació bàsica i senzilla en situacions comunicatives predictibles d’àmbit personal, social i educatiu.</text:p>
      <table:table table:name="Table47" table:style-name="Table47">
        <table:table-column table:style-name="Table47.A"/>
        <table:table-row table:style-name="Table47.1">
          <table:table-cell table:style-name="Table47.A1" office:value-type="string">
            <text:p text:style-name="P344"><text:tab/>7.1 Mostrar interès per participar en la solució de problemes d’enteniment sobre assumptes quotidians de l’àmbit personal, social i educatiu.</text:p>
          </table:table-cell>
        </table:table-row>
        <table:table-row table:style-name="Table47.2">
          <table:table-cell table:style-name="Table47.A1" office:value-type="string">
            <text:p text:style-name="P345"><text:tab/>7.2. Comprendre un missatge breu i senzill, i comunicar oralment o per escrit la seua informació o explicar els seus conceptes, de l’L2 a la seua L1 o de la seua L1 a l’L2, que inclouen vocabulari freqüent, de manera guiada, i es pot recórrer a l’ajuda d’altres participants. </text:p>
          </table:table-cell>
        </table:table-row>
        <table:table-row table:style-name="Table47.3">
          <table:table-cell table:style-name="Table47.A1" office:value-type="string">
            <text:p text:style-name="P346"><text:tab/>7.3. Seleccionar i utilitzar, de manera guiada, estratègies bàsiques que faciliten la comprensió i l’expressió oral i escrita d’informació en diferents llengües (de l’L2 a l’L1 i de l’L1 a l’L2), com el llenguatge no verbal, i simplificar o adaptar el missatge, usant, amb ajuda, recursos o suports analògics i digitals per a crear ponts en la comunicació.</text:p>
          </table:table-cell>
        </table:table-row>
      </table:table>
      <text:p text:style-name="P111"/>
      <text:p text:style-name="P75">SABERS BÀSICS</text:p>
      <text:p text:style-name="P72">BLOC 1: LLENGUA I ÚS: TRANSVERSAL A TOTES LES CE</text:p>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205">Funcions comunicatives</text:p>
          </table:table-cell>
          <table:table-cell table:style-name="Table48.A1" office:value-type="string">
            <text:p text:style-name="P205">5é</text:p>
          </table:table-cell>
          <table:table-cell table:style-name="Table48.A1" office:value-type="string">
            <text:p text:style-name="P205">6é</text:p>
          </table:table-cell>
        </table:table-row>
        <table:table-row table:style-name="Table48.2">
          <table:table-cell table:style-name="Table48.A1" office:value-type="string">
            <text:p text:style-name="P60">Funcions comunicatives bàsiques adequades a l'àmbit i al context comunicatiu: salutacions, comiats i presentacions; descripció de persones, objectes i llocs; situar esdeveniments en el temps; petició i intercanvi d'informació sobre qüestions quotidianes; rutines; indicacions i instruccions; expressió de la <text:soft-page-break/>pertinença i la quantitat. <text:tab/><text:tab/></text:p>
          </table:table-cell>
          <table:table-cell table:style-name="Table48.A1" office:value-type="string">
            <text:p text:style-name="P60"/>
          </table:table-cell>
          <table:table-cell table:style-name="Table48.A1" office:value-type="string">
            <text:p text:style-name="P58">X</text:p>
          </table:table-cell>
        </table:table-row>
        <table:table-row table:style-name="Table48.3">
          <table:table-cell table:style-name="Table48.A1" office:value-type="string">
            <text:p text:style-name="P64">Unitats <text:tab/>lingüístiques elementals i significats associats a aquestes estructures, com ara expressió de l'entitat i les seues propietats, quantitat i nombre, afirmació, exclamació, negació i interrogació.<text:tab/><text:tab/></text:p>
          </table:table-cell>
          <table:table-cell table:style-name="Table48.A1" office:value-type="string">
            <text:p text:style-name="P63"/>
            <text:p text:style-name="P63">X</text:p>
          </table:table-cell>
          <table:table-cell table:style-name="Table48.A1" office:value-type="string">
            <text:p text:style-name="P64"/>
          </table:table-cell>
        </table:table-row>
        <table:table-row table:style-name="Table48.1">
          <table:table-cell table:style-name="Table48.A1" office:value-type="string">
            <text:p text:style-name="P205">Models contextuals i gèneres discursius</text:p>
          </table:table-cell>
          <table:table-cell table:style-name="Table48.A1" office:value-type="string">
            <text:p text:style-name="P62">5é</text:p>
          </table:table-cell>
          <table:table-cell table:style-name="Table48.A1" office:value-type="string">
            <text:p text:style-name="P62">6é</text:p>
          </table:table-cell>
        </table:table-row>
        <table:table-row table:style-name="Table48.5">
          <table:table-cell table:style-name="Table48.A1" office:value-type="string">
            <text:p text:style-name="P64">Models contextuals i gèneres discursius bàsics d'ús comú en la comprensió, producció i coproducció de textos orals, escrits i multimodals, breus i senzills, literaris i no literaris, característiques i reconeixement del context, organització i estructuració segons l'estructura interna.<text:tab/><text:tab/></text:p>
          </table:table-cell>
          <table:table-cell table:style-name="Table48.A1" office:value-type="string">
            <text:p text:style-name="P64"/>
          </table:table-cell>
          <table:table-cell table:style-name="Table48.A1" office:value-type="string">
            <text:p text:style-name="P63"/>
            <text:p text:style-name="P63"/>
            <text:p text:style-name="P63">X</text:p>
          </table:table-cell>
        </table:table-row>
        <table:table-row table:style-name="Table48.1">
          <table:table-cell table:style-name="Table48.A1" office:value-type="string">
            <text:p text:style-name="P205"><text:s/>Expressions i lèxic</text:p>
          </table:table-cell>
          <table:table-cell table:style-name="Table48.A1" office:value-type="string">
            <text:p text:style-name="P205">5é</text:p>
          </table:table-cell>
          <table:table-cell table:style-name="Table48.A1" office:value-type="string">
            <text:p text:style-name="P205">6é</text:p>
          </table:table-cell>
        </table:table-row>
        <table:table-row table:style-name="Table48.7">
          <table:table-cell table:style-name="Table48.A1" office:value-type="string">
            <text:p text:style-name="P157"><text:span text:style-name="T41">Lèxic bàsic i d'interés per a l'alumnat, relatiu a identificació personal, relacions interpersonals pròximes, llocs i entorns, oci i temps lliure i vida quotidiana. </text:span><text:span text:style-name="T44"><text:tab/></text:span></text:p>
          </table:table-cell>
          <table:table-cell table:style-name="Table48.A1" office:value-type="string">
            <text:p text:style-name="P60"/>
          </table:table-cell>
          <table:table-cell table:style-name="Table48.A1" office:value-type="string">
            <text:p text:style-name="P58">X</text:p>
          </table:table-cell>
        </table:table-row>
        <table:table-row table:style-name="Table48.8">
          <table:table-cell table:style-name="Table48.A8" office:value-type="string">
            <text:p text:style-name="P64">Lèxic i expressions d'ús comú per a comprendre enunciats sobre la comunicació, la llengua, l'aprenentatge i les eines de comunicació i aprenentatge (metallenguatge).<text:tab/></text:p>
          </table:table-cell>
          <table:table-cell table:style-name="Table48.A8" office:value-type="string">
            <text:p text:style-name="P63"/>
            <text:p text:style-name="P63">X</text:p>
          </table:table-cell>
          <table:table-cell table:style-name="Table48.A8" office:value-type="string">
            <text:p text:style-name="P63"/>
          </table:table-cell>
        </table:table-row>
        <table:table-row table:style-name="Table48.1">
          <table:table-cell table:style-name="Table48.A1" office:value-type="string">
            <text:p text:style-name="P205">Patrons sonors, accentuals i d'entonació</text:p>
          </table:table-cell>
          <table:table-cell table:style-name="Table48.A1" office:value-type="string">
            <text:p text:style-name="P205">5é</text:p>
          </table:table-cell>
          <table:table-cell table:style-name="Table48.A1" office:value-type="string">
            <text:p text:style-name="P205">6é</text:p>
          </table:table-cell>
        </table:table-row>
        <table:table-row table:style-name="Table48.10">
          <table:table-cell table:style-name="Table48.A1" office:value-type="string">
            <text:p text:style-name="P157"><text:span text:style-name="T41">Patrons sonors, accentuals, rítmics i d'entonació bàsics i funcions comunicatives generals associades a aquests patrons. <text:tab/></text:span><text:span text:style-name="T44"><text:tab/></text:span></text:p>
          </table:table-cell>
          <table:table-cell table:style-name="Table48.A1" office:value-type="string">
            <text:p text:style-name="P58"/>
            <text:p text:style-name="P58">X</text:p>
          </table:table-cell>
          <table:table-cell table:style-name="Table48.A1" office:value-type="string">
            <text:p text:style-name="P60"/>
          </table:table-cell>
        </table:table-row>
        <table:table-row table:style-name="Table48.1">
          <table:table-cell table:style-name="Table48.A1" office:value-type="string">
            <text:p text:style-name="P205">Convencions ortogràfiques</text:p>
          </table:table-cell>
          <table:table-cell table:style-name="Table48.A1" office:value-type="string">
            <text:p text:style-name="P205">5é</text:p>
          </table:table-cell>
          <table:table-cell table:style-name="Table48.A1" office:value-type="string">
            <text:p text:style-name="P205">6é</text:p>
          </table:table-cell>
        </table:table-row>
        <text:soft-page-break/>
        <table:table-row table:style-name="Table48.7">
          <table:table-cell table:style-name="Table48.A1" office:value-type="string">
            <text:p text:style-name="P61">Convencions ortogràfiques bàsiques i significats associats als formats i elements gràfics.</text:p>
          </table:table-cell>
          <table:table-cell table:style-name="Table48.A1" office:value-type="string">
            <text:p text:style-name="P62">X</text:p>
          </table:table-cell>
          <table:table-cell table:style-name="Table48.A1" office:value-type="string">
            <text:p text:style-name="P61"/>
          </table:table-cell>
        </table:table-row>
      </table:table>
      <text:p text:style-name="P72">BLOC 2: ESTRATÈGIES COMUNICATIVES: TRANSVERSAL A TOTES LES CE</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120"><text:span text:style-name="T41"><text:tab/> <text:s/></text:span><text:span text:style-name="T44">Estratègies de comprensió i expressió</text:span></text:p>
          </table:table-cell>
          <table:table-cell table:style-name="Table49.A1" office:value-type="string">
            <text:p text:style-name="P62">5é</text:p>
          </table:table-cell>
          <table:table-cell table:style-name="Table49.A1" office:value-type="string">
            <text:p text:style-name="P62">6é</text:p>
          </table:table-cell>
        </table:table-row>
        <table:table-row table:style-name="Table49.2">
          <table:table-cell table:style-name="Table49.A1" office:value-type="string">
            <text:p text:style-name="P61">Estratègies bàsiques per a la comprensió i la producció de textos orals, escrits i multimodals breus, senzills i contextualitzats.</text:p>
          </table:table-cell>
          <table:table-cell table:style-name="Table49.A1" office:value-type="string">
            <text:p text:style-name="P61"/>
          </table:table-cell>
          <table:table-cell table:style-name="Table49.A1" office:value-type="string">
            <text:p text:style-name="P62">X</text:p>
          </table:table-cell>
        </table:table-row>
        <table:table-row table:style-name="Table49.1">
          <table:table-cell table:style-name="Table49.A1" office:value-type="string">
            <text:p text:style-name="P205">Estratègies conversacionals</text:p>
          </table:table-cell>
          <table:table-cell table:style-name="Table49.A1" office:value-type="string">
            <text:p text:style-name="P205">5é</text:p>
          </table:table-cell>
          <table:table-cell table:style-name="Table49.A1" office:value-type="string">
            <text:p text:style-name="P205">6é</text:p>
          </table:table-cell>
        </table:table-row>
        <table:table-row table:style-name="Table49.4">
          <table:table-cell table:style-name="Table49.A4" office:value-type="string">
            <text:p text:style-name="P64">Convencions i estratègies conversacionals bàsiques d'ús comú, en format síncron o asíncron, per a iniciar, mantindre i acabar la comunicació, prendre i cedir la paraula, preguntar i respondre, demanar i donar indicacions, demanar i donar aclariments i explicacions, comparar i contrastar, col·laborar, etc...<text:tab/><text:tab/></text:p>
          </table:table-cell>
          <table:table-cell table:style-name="Table49.A4" office:value-type="string">
            <text:p text:style-name="P64"/>
          </table:table-cell>
          <table:table-cell table:style-name="Table49.A4" office:value-type="string">
            <text:p text:style-name="P64"/>
            <text:p text:style-name="P64"/>
            <text:p text:style-name="P63">X</text:p>
          </table:table-cell>
        </table:table-row>
        <table:table-row table:style-name="Table49.2">
          <table:table-cell table:style-name="Table49.A1" office:value-type="string">
            <text:p text:style-name="P60">Interès i valoració positiva per a establir contactes i comunicar-se a través de diferents mitjans amb parlants o estudiants de la llengua estrangera. <text:tab/></text:p>
          </table:table-cell>
          <table:table-cell table:style-name="Table49.A1" office:value-type="string">
            <text:p text:style-name="P60"/>
          </table:table-cell>
          <table:table-cell table:style-name="Table49.A1" office:value-type="string">
            <text:p text:style-name="P58">X</text:p>
          </table:table-cell>
        </table:table-row>
        <table:table-row table:style-name="Table49.1">
          <table:table-cell table:style-name="Table49.A1" office:value-type="string">
            <text:p text:style-name="P205">Estratègies de mediació</text:p>
          </table:table-cell>
          <table:table-cell table:style-name="Table49.A1" office:value-type="string">
            <text:p text:style-name="P205">5é</text:p>
          </table:table-cell>
          <table:table-cell table:style-name="Table49.A1" office:value-type="string">
            <text:p text:style-name="P205">6é</text:p>
          </table:table-cell>
        </table:table-row>
        <table:table-row table:style-name="Table49.2">
          <table:table-cell table:style-name="Table49.A1" office:value-type="string">
            <text:p text:style-name="P64">Coneixements, destreses i actituds elementals que permeten iniciar-se en activitats de mediació en situacions quotidianes bàsiques.<text:tab/><text:tab/></text:p>
          </table:table-cell>
          <table:table-cell table:style-name="Table49.A1" office:value-type="string">
            <text:p text:style-name="P64"/>
          </table:table-cell>
          <table:table-cell table:style-name="Table49.A1" office:value-type="string">
            <text:p text:style-name="P64"/>
            <text:p text:style-name="P63">X</text:p>
          </table:table-cell>
        </table:table-row>
        <table:table-row table:style-name="Table49.1">
          <table:table-cell table:style-name="Table49.A1" office:value-type="string">
            <text:p text:style-name="P120"><text:span text:style-name="T44">Estratègies de transferència entre llengües</text:span><text:span text:style-name="T41"><text:tab/></text:span></text:p>
          </table:table-cell>
          <table:table-cell table:style-name="Table49.A1" office:value-type="string">
            <text:p text:style-name="P205">5é</text:p>
          </table:table-cell>
          <table:table-cell table:style-name="Table49.A1" office:value-type="string">
            <text:p text:style-name="P205">6é</text:p>
          </table:table-cell>
        </table:table-row>
        <table:table-row table:style-name="Table49.4">
          <table:table-cell table:style-name="Table49.A1" office:value-type="string">
            <text:p text:style-name="P61">Estratègies bàsiques d'ús comú per a identificar, organitzar, retindre, recuperar i utilitzar unitats lingüístiques (lèxic, morfosintaxi, patrons sonors, etc.) a partir de la comparació de les llengües i varietats <text:soft-page-break/>que conformen el repertori lingüístic personal. </text:p>
          </table:table-cell>
          <table:table-cell table:style-name="Table49.A1" office:value-type="string">
            <text:p text:style-name="P61"/>
          </table:table-cell>
          <table:table-cell table:style-name="Table49.A1" office:value-type="string">
            <text:p text:style-name="P61"/>
            <text:p text:style-name="P61"/>
            <text:p text:style-name="P62">X</text:p>
          </table:table-cell>
        </table:table-row>
        <table:table-row table:style-name="Table49.4">
          <table:table-cell table:style-name="Table49.A1" office:value-type="string">
            <text:p text:style-name="P64">Estratègies i tècniques de compensació de les mancances comunicatives per a respondre eficaçment a una necessitat concreta, malgrat les limitacions derivades del nivell de competència en la llengua estrangera i en les llengües familia<text:tab/></text:p>
          </table:table-cell>
          <table:table-cell table:style-name="Table49.A1" office:value-type="string">
            <text:p text:style-name="P64"/>
            <text:p text:style-name="P64"/>
            <text:p text:style-name="P63">X</text:p>
          </table:table-cell>
          <table:table-cell table:style-name="Table49.A1" office:value-type="string">
            <text:p text:style-name="P64"/>
          </table:table-cell>
        </table:table-row>
        <table:table-row table:style-name="Table49.11">
          <table:table-cell table:style-name="Table49.A4" office:value-type="string">
            <text:p text:style-name="P64">Reconeixement <text:tab/>de similituds i diferències lèxiques entre llengües. <text:tab/><text:tab/></text:p>
          </table:table-cell>
          <table:table-cell table:style-name="Table49.A4" office:value-type="string">
            <text:p text:style-name="P63">X</text:p>
          </table:table-cell>
          <table:table-cell table:style-name="Table49.A4" office:value-type="string">
            <text:p text:style-name="P64"/>
          </table:table-cell>
        </table:table-row>
        <table:table-row table:style-name="Table49.1">
          <table:table-cell table:style-name="Table49.A1" office:value-type="string">
            <text:p text:style-name="P120"><text:span text:style-name="T44">Reflexió sobre l'aprenentatge i tractament de l'error</text:span><text:span text:style-name="T41"><text:tab/></text:span></text:p>
          </table:table-cell>
          <table:table-cell table:style-name="Table49.A1" office:value-type="string">
            <text:p text:style-name="P205">5é</text:p>
          </table:table-cell>
          <table:table-cell table:style-name="Table49.A1" office:value-type="string">
            <text:p text:style-name="P205">6é</text:p>
          </table:table-cell>
        </table:table-row>
        <table:table-row table:style-name="Table49.2">
          <table:table-cell table:style-name="Table49.A1" office:value-type="string">
            <text:p text:style-name="P60">Autoconfiança i reflexió sobre l'aprenentatge. L'error com a instrument de millora.<text:tab/><text:tab/></text:p>
          </table:table-cell>
          <table:table-cell table:style-name="Table49.A1" office:value-type="string">
            <text:p text:style-name="P60"/>
          </table:table-cell>
          <table:table-cell table:style-name="Table49.A1" office:value-type="string">
            <text:p text:style-name="P58">X</text:p>
          </table:table-cell>
        </table:table-row>
        <table:table-row table:style-name="Table49.14">
          <table:table-cell table:style-name="Table49.A4" office:value-type="string">
            <text:p text:style-name="P78">Estratègies d'autoavaluació i coavaluació<text:tab/><text:tab/></text:p>
          </table:table-cell>
          <table:table-cell table:style-name="Table49.A4" office:value-type="string">
            <text:p text:style-name="P78">5é</text:p>
          </table:table-cell>
          <table:table-cell table:style-name="Table49.A4" office:value-type="string">
            <text:p text:style-name="P78">6é</text:p>
          </table:table-cell>
        </table:table-row>
        <table:table-row table:style-name="Table49.14">
          <table:table-cell table:style-name="Table49.A4" office:value-type="string">
            <text:p text:style-name="P64">Estratègies i eines bàsiques d'ús comú d'autoavaluació i coavaluació, analògiques i digitals, individuals i cooperatives. <text:tab/><text:tab/><text:tab/><text:tab/><text:tab/></text:p>
          </table:table-cell>
          <table:table-cell table:style-name="Table49.A4" office:value-type="string">
            <text:p text:style-name="P64"/>
            <text:p text:style-name="P63">X</text:p>
          </table:table-cell>
          <table:table-cell table:style-name="Table49.A4" office:value-type="string">
            <text:p text:style-name="P64"/>
          </table:table-cell>
        </table:table-row>
        <table:table-row table:style-name="Table49.14">
          <table:table-cell table:style-name="Table49.A1" office:value-type="string">
            <text:p text:style-name="P121"><text:span text:style-name="T44">Eines analògiques i digitals</text:span><text:span text:style-name="T41">.<text:tab/></text:span></text:p>
          </table:table-cell>
          <table:table-cell table:style-name="Table49.A1" office:value-type="string">
            <text:p text:style-name="P78">5é</text:p>
          </table:table-cell>
          <table:table-cell table:style-name="Table49.A1" office:value-type="string">
            <text:p text:style-name="P78">6é</text:p>
          </table:table-cell>
        </table:table-row>
        <table:table-row table:style-name="Table49.17">
          <table:table-cell table:style-name="Table49.A1" office:value-type="string">
            <text:p text:style-name="P61">Eines analògiques i digitals bàsiques d'ús comú per a la comprensió, producció i coproducció oral, escrita i multimodal, i plataformes virtuals d'interacció i col·laboració educativa (aules virtuals, videoconferències, eines digitals col·laboratives...) per a l'aprenentatge, la comunicació i el desenvolupament de projectes.</text:p>
          </table:table-cell>
          <table:table-cell table:style-name="Table49.A1" office:value-type="string">
            <text:p text:style-name="P61"/>
          </table:table-cell>
          <table:table-cell table:style-name="Table49.A1" office:value-type="string">
            <text:p text:style-name="P61"/>
            <text:p text:style-name="P61"/>
            <text:p text:style-name="P62">X</text:p>
          </table:table-cell>
        </table:table-row>
      </table:table>
      <text:p text:style-name="P73">BLOC 3: CULTURA I SOCIETAT: TRANSVERSAL A TOTES LES CE</text:p>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205">Aspectes socioculturals i sociolingüístics</text:p>
            <text:p text:style-name="P202"><text:tab/><text:tab/></text:p>
          </table:table-cell>
          <table:table-cell table:style-name="Table50.A1" office:value-type="string">
            <text:p text:style-name="P205">5é</text:p>
          </table:table-cell>
          <table:table-cell table:style-name="Table50.A1" office:value-type="string">
            <text:p text:style-name="P205">6é</text:p>
          </table:table-cell>
        </table:table-row>
        <text:soft-page-break/>
        <table:table-row table:style-name="Table50.2">
          <table:table-cell table:style-name="Table50.A1" office:value-type="string">
            <text:p text:style-name="P55">Aspectes socioculturals i sociolingüístics bàsics i habituals relatius als costums, a la vida quotidiana i a les relacions interpersonals, convencions socials bàsiques d'ús comú, llenguatge no verbal, cortesia lingüística i etiqueta digital, pròpies de països on es parla la llengua estranger.</text:p>
            <text:p text:style-name="P55"><text:tab/></text:p>
          </table:table-cell>
          <table:table-cell table:style-name="Table50.A1" office:value-type="string">
            <text:p text:style-name="P55"/>
            <text:p text:style-name="P55"/>
            <text:p text:style-name="P55"/>
            <text:p text:style-name="P354">X</text:p>
          </table:table-cell>
          <table:table-cell table:style-name="Table50.A1" office:value-type="string">
            <text:p text:style-name="P55"/>
          </table:table-cell>
        </table:table-row>
        <table:table-row table:style-name="Table50.1">
          <table:table-cell table:style-name="Table50.A1" office:value-type="string">
            <text:p text:style-name="P205">Diversitat lingüística i cultural</text:p>
            <text:p text:style-name="P202"><text:tab/><text:tab/></text:p>
          </table:table-cell>
          <table:table-cell table:style-name="Table50.A1" office:value-type="string">
            <text:p text:style-name="P205">5é</text:p>
          </table:table-cell>
          <table:table-cell table:style-name="Table50.A1" office:value-type="string">
            <text:p text:style-name="P205">6é</text:p>
          </table:table-cell>
        </table:table-row>
        <table:table-row table:style-name="Table50.4">
          <table:table-cell table:style-name="Table50.A4" office:value-type="string">
            <text:p text:style-name="P64">Estratègies bàsiques d'ús comú per a apreciar la diversitat lingüística, cultural i artística, atenent valors eco-socials i democràtics. <text:tab/><text:tab/><text:tab/><text:tab/><text:tab/></text:p>
          </table:table-cell>
          <table:table-cell table:style-name="Table50.A4" office:value-type="string">
            <text:p text:style-name="P64"/>
          </table:table-cell>
          <table:table-cell table:style-name="Table50.A4" office:value-type="string">
            <text:p text:style-name="P64"/>
            <text:p text:style-name="P63">X</text:p>
          </table:table-cell>
        </table:table-row>
        <table:table-row table:style-name="Table50.5">
          <table:table-cell table:style-name="Table50.A4" office:value-type="string">
            <text:p text:style-name="P64">Diferències i diversitat plurilingüe i intercultural. <text:tab/><text:tab/></text:p>
          </table:table-cell>
          <table:table-cell table:style-name="Table50.A4" office:value-type="string">
            <text:p text:style-name="P63">X</text:p>
          </table:table-cell>
          <table:table-cell table:style-name="Table50.A4" office:value-type="string">
            <text:p text:style-name="P64"/>
          </table:table-cell>
        </table:table-row>
        <table:table-row table:style-name="Table50.6">
          <table:table-cell table:style-name="Table50.A4" office:value-type="string">
            <text:p text:style-name="P64">Estereotips d'altres cultures on es parla la llengua estrangera. <text:tab/></text:p>
          </table:table-cell>
          <table:table-cell table:style-name="Table50.A4" office:value-type="string">
            <text:p text:style-name="P63">X</text:p>
          </table:table-cell>
          <table:table-cell table:style-name="Table50.A4" office:value-type="string">
            <text:p text:style-name="P64"/>
          </table:table-cell>
        </table:table-row>
        <table:table-row table:style-name="Table50.7">
          <table:table-cell table:style-name="Table50.A4" office:value-type="string">
            <text:p text:style-name="P60">Reconeixement dels diferents contextos socials i culturals en el quals es desenvolupa la comunicació.</text:p>
          </table:table-cell>
          <table:table-cell table:style-name="Table50.A4" office:value-type="string">
            <text:p text:style-name="P60"/>
          </table:table-cell>
          <table:table-cell table:style-name="Table50.A4" office:value-type="string">
            <text:p text:style-name="P58">X</text:p>
          </table:table-cell>
        </table:table-row>
        <table:table-row table:style-name="Table50.1">
          <table:table-cell table:style-name="Table50.A1" office:value-type="string">
            <text:p text:style-name="P205">Llengua estrangera com a mitjà de comunicació</text:p>
            <text:p text:style-name="P202"><text:tab/><text:tab/></text:p>
          </table:table-cell>
          <table:table-cell table:style-name="Table50.A1" office:value-type="string">
            <text:p text:style-name="P205">5é</text:p>
          </table:table-cell>
          <table:table-cell table:style-name="Table50.A1" office:value-type="string">
            <text:p text:style-name="P205">6é</text:p>
          </table:table-cell>
        </table:table-row>
        <table:table-row table:style-name="Table50.9">
          <table:table-cell table:style-name="Table50.A1" office:value-type="string">
            <text:p text:style-name="P64">La llengua estrangera com a mitjà de comunicació i relació amb persones d'altres països, com a manera d'accedir a nova informació i com a mitjà per a conèixer cultures i maneres de vida diferents. <text:tab/></text:p>
          </table:table-cell>
          <table:table-cell table:style-name="Table50.A1" office:value-type="string">
            <text:p text:style-name="P64"/>
          </table:table-cell>
          <table:table-cell table:style-name="Table50.A1" office:value-type="string">
            <text:p text:style-name="P64"/>
            <text:p text:style-name="P63">X</text:p>
          </table:table-cell>
        </table:table-row>
      </table:table>
      <text:p text:style-name="P108"/>
      <text:p text:style-name="P388">ÀREA DE L’EDUCACIÓ PLÀSTICA I VISUAL</text:p>
      <text:p text:style-name="P82"/>
      <text:p text:style-name="P67">COMPETÈNCIES ESPECÍFIQUES D’ÀREA RELACIONADES AMB LES COMPETÈNCIES CLAU</text:p>
      <text:p text:style-name="P82"/>
      <text:p text:style-name="P112"/>
      <table:table table:name="Table51" table:style-name="Table51">
        <table:table-column table:style-name="Table51.A"/>
        <table:table-column table:style-name="Table51.B"/>
        <table:table-column table:style-name="Table51.C"/>
        <table:table-column table:style-name="Table51.D"/>
        <table:table-column table:style-name="Table51.B"/>
        <table:table-column table:style-name="Table51.F"/>
        <table:table-column table:style-name="Table51.B" table:number-columns-repeated="2"/>
        <table:table-column table:style-name="Table51.I"/>
        <table:table-row table:style-name="Table51.1">
          <table:table-cell table:style-name="Table51.A1" office:value-type="string">
            <text:p text:style-name="P107"/>
          </table:table-cell>
          <table:table-cell table:style-name="Table51.A1" office:value-type="string">
            <text:p text:style-name="P113"/>
            <text:p text:style-name="P436"><text:soft-page-break/>CCL</text:p>
          </table:table-cell>
          <table:table-cell table:style-name="Table51.A1" office:value-type="string">
            <text:p text:style-name="P128"/>
            <text:p text:style-name="P442"><text:soft-page-break/>CP</text:p>
          </table:table-cell>
          <table:table-cell table:style-name="Table51.A1" office:value-type="string">
            <text:p text:style-name="P128"/>
            <text:p text:style-name="P437"><text:soft-page-break/>CMCT</text:p>
          </table:table-cell>
          <table:table-cell table:style-name="Table51.A1" office:value-type="string">
            <text:p text:style-name="P128"/>
            <text:p text:style-name="P442"><text:soft-page-break/>CD</text:p>
          </table:table-cell>
          <table:table-cell table:style-name="Table51.A1" office:value-type="string">
            <text:p text:style-name="P128"/>
            <text:p text:style-name="P437"><text:soft-page-break/>CPSAA</text:p>
          </table:table-cell>
          <table:table-cell table:style-name="Table51.A1" office:value-type="string">
            <text:p text:style-name="P128"/>
            <text:p text:style-name="P442"><text:soft-page-break/>CC</text:p>
          </table:table-cell>
          <table:table-cell table:style-name="Table51.A1" office:value-type="string">
            <text:p text:style-name="P128"/>
            <text:p text:style-name="P442"><text:soft-page-break/>CE</text:p>
          </table:table-cell>
          <table:table-cell table:style-name="Table51.A1" office:value-type="string">
            <text:p text:style-name="P438">CCEC</text:p>
          </table:table-cell>
        </table:table-row>
        <table:table-row table:style-name="Table51.1">
          <table:table-cell table:style-name="Table51.A1" office:value-type="string">
            <text:p text:style-name="P129"/>
            <text:p text:style-name="P439">CE 1</text:p>
          </table:table-cell>
          <table:table-cell table:style-name="Table51.A1" office:value-type="string">
            <text:p text:style-name="P130">X</text:p>
          </table:table-cell>
          <table:table-cell table:style-name="Table51.A1" office:value-type="string">
            <text:p text:style-name="P132">X</text:p>
          </table:table-cell>
          <table:table-cell table:style-name="Table51.A1" office:value-type="string">
            <text:p text:style-name="P126"/>
          </table:table-cell>
          <table:table-cell table:style-name="Table51.A1" office:value-type="string">
            <text:p text:style-name="P130"/>
          </table:table-cell>
          <table:table-cell table:style-name="Table51.A1" office:value-type="string">
            <text:p text:style-name="P130">X</text:p>
          </table:table-cell>
          <table:table-cell table:style-name="Table51.A1" office:value-type="string">
            <text:p text:style-name="P126"><text:s text:c="6"/>X</text:p>
          </table:table-cell>
          <table:table-cell table:style-name="Table51.A1" office:value-type="string">
            <text:p text:style-name="P132"/>
          </table:table-cell>
          <table:table-cell table:style-name="Table51.A1" office:value-type="string">
            <text:p text:style-name="P447">X</text:p>
          </table:table-cell>
        </table:table-row>
        <table:table-row table:style-name="Table51.1">
          <table:table-cell table:style-name="Table51.A1" office:value-type="string">
            <text:p text:style-name="P129"/>
            <text:p text:style-name="P439">CE 2</text:p>
          </table:table-cell>
          <table:table-cell table:style-name="Table51.A1" office:value-type="string">
            <text:p text:style-name="P130">X</text:p>
          </table:table-cell>
          <table:table-cell table:style-name="Table51.A1" office:value-type="string">
            <text:p text:style-name="P132">X</text:p>
          </table:table-cell>
          <table:table-cell table:style-name="Table51.A1" office:value-type="string">
            <text:p text:style-name="P130">X</text:p>
          </table:table-cell>
          <table:table-cell table:style-name="Table51.A1" office:value-type="string">
            <text:p text:style-name="P130"/>
          </table:table-cell>
          <table:table-cell table:style-name="Table51.A1" office:value-type="string">
            <text:p text:style-name="P130">X</text:p>
          </table:table-cell>
          <table:table-cell table:style-name="Table51.A1" office:value-type="string">
            <text:p text:style-name="P126"><text:s text:c="6"/>X</text:p>
          </table:table-cell>
          <table:table-cell table:style-name="Table51.A1" office:value-type="string">
            <text:p text:style-name="P132"/>
          </table:table-cell>
          <table:table-cell table:style-name="Table51.A1" office:value-type="string">
            <text:p text:style-name="P447">X</text:p>
          </table:table-cell>
        </table:table-row>
        <table:table-row table:style-name="Table51.1">
          <table:table-cell table:style-name="Table51.A1" office:value-type="string">
            <text:p text:style-name="P129"/>
            <text:p text:style-name="P439">CE 3</text:p>
          </table:table-cell>
          <table:table-cell table:style-name="Table51.A1" office:value-type="string">
            <text:p text:style-name="P130">X</text:p>
          </table:table-cell>
          <table:table-cell table:style-name="Table51.A1" office:value-type="string">
            <text:p text:style-name="P132">X</text:p>
          </table:table-cell>
          <table:table-cell table:style-name="Table51.A1" office:value-type="string">
            <text:p text:style-name="P130"/>
          </table:table-cell>
          <table:table-cell table:style-name="Table51.A1" office:value-type="string">
            <text:p text:style-name="P130"/>
          </table:table-cell>
          <table:table-cell table:style-name="Table51.A1" office:value-type="string">
            <text:p text:style-name="P130"/>
          </table:table-cell>
          <table:table-cell table:style-name="Table51.A1" office:value-type="string">
            <text:p text:style-name="P126"><text:s text:c="6"/></text:p>
          </table:table-cell>
          <table:table-cell table:style-name="Table51.A1" office:value-type="string">
            <text:p text:style-name="P132"/>
          </table:table-cell>
          <table:table-cell table:style-name="Table51.A1" office:value-type="string">
            <text:p text:style-name="P447">X</text:p>
          </table:table-cell>
        </table:table-row>
        <table:table-row table:style-name="Table51.1">
          <table:table-cell table:style-name="Table51.A1" office:value-type="string">
            <text:p text:style-name="P129"/>
            <text:p text:style-name="P439">CE 4</text:p>
          </table:table-cell>
          <table:table-cell table:style-name="Table51.A1" office:value-type="string">
            <text:p text:style-name="P130">X</text:p>
          </table:table-cell>
          <table:table-cell table:style-name="Table51.A1" office:value-type="string">
            <text:p text:style-name="P132"/>
          </table:table-cell>
          <table:table-cell table:style-name="Table51.A1" office:value-type="string">
            <text:p text:style-name="P130">X</text:p>
          </table:table-cell>
          <table:table-cell table:style-name="Table51.A1" office:value-type="string">
            <text:p text:style-name="P130"/>
          </table:table-cell>
          <table:table-cell table:style-name="Table51.A1" office:value-type="string">
            <text:p text:style-name="P130"/>
          </table:table-cell>
          <table:table-cell table:style-name="Table51.A1" office:value-type="string">
            <text:p text:style-name="P126"><text:s text:c="6"/></text:p>
          </table:table-cell>
          <table:table-cell table:style-name="Table51.A1" office:value-type="string">
            <text:p text:style-name="P132">X</text:p>
          </table:table-cell>
          <table:table-cell table:style-name="Table51.A1" office:value-type="string">
            <text:p text:style-name="P447">X</text:p>
          </table:table-cell>
        </table:table-row>
        <table:table-row table:style-name="Table51.1">
          <table:table-cell table:style-name="Table51.A1" office:value-type="string">
            <text:p text:style-name="P129"/>
            <text:p text:style-name="P439">CE 5</text:p>
          </table:table-cell>
          <table:table-cell table:style-name="Table51.A1" office:value-type="string">
            <text:p text:style-name="P130">X</text:p>
          </table:table-cell>
          <table:table-cell table:style-name="Table51.A1" office:value-type="string">
            <text:p text:style-name="P132">X</text:p>
          </table:table-cell>
          <table:table-cell table:style-name="Table51.A1" office:value-type="string">
            <text:p text:style-name="P130">X</text:p>
          </table:table-cell>
          <table:table-cell table:style-name="Table51.A1" office:value-type="string">
            <text:p text:style-name="P130">X</text:p>
          </table:table-cell>
          <table:table-cell table:style-name="Table51.A1" office:value-type="string">
            <text:p text:style-name="P130">X</text:p>
          </table:table-cell>
          <table:table-cell table:style-name="Table51.A1" office:value-type="string">
            <text:p text:style-name="P130">X</text:p>
          </table:table-cell>
          <table:table-cell table:style-name="Table51.A1" office:value-type="string">
            <text:p text:style-name="P132"/>
          </table:table-cell>
          <table:table-cell table:style-name="Table51.A1" office:value-type="string">
            <text:p text:style-name="P131">X</text:p>
          </table:table-cell>
        </table:table-row>
        <table:table-row table:style-name="Table51.1">
          <table:table-cell table:style-name="Table51.A1" office:value-type="string">
            <text:p text:style-name="P129"/>
            <text:p text:style-name="P439">CE 6</text:p>
          </table:table-cell>
          <table:table-cell table:style-name="Table51.A1" office:value-type="string">
            <text:p text:style-name="P130">X</text:p>
          </table:table-cell>
          <table:table-cell table:style-name="Table51.A1" office:value-type="string">
            <text:p text:style-name="P132"/>
          </table:table-cell>
          <table:table-cell table:style-name="Table51.A1" office:value-type="string">
            <text:p text:style-name="P447">X</text:p>
          </table:table-cell>
          <table:table-cell table:style-name="Table51.A1" office:value-type="string">
            <text:p text:style-name="P130"/>
          </table:table-cell>
          <table:table-cell table:style-name="Table51.A1" office:value-type="string">
            <text:p text:style-name="P130">X</text:p>
          </table:table-cell>
          <table:table-cell table:style-name="Table51.A1" office:value-type="string">
            <text:p text:style-name="P130">X</text:p>
          </table:table-cell>
          <table:table-cell table:style-name="Table51.A1" office:value-type="string">
            <text:p text:style-name="P126"><text:s text:c="6"/>X</text:p>
          </table:table-cell>
          <table:table-cell table:style-name="Table51.A1" office:value-type="string">
            <text:p text:style-name="P131">X</text:p>
          </table:table-cell>
        </table:table-row>
      </table:table>
      <text:p text:style-name="P83"/>
      <text:p text:style-name="P82"/>
      <text:p text:style-name="P67">COMPETÈNCIES ESPECÍFIQUES I CRITERIS D'AVALUACIÓ EN AQUESTA PROPOSTA</text:p>
      <text:p text:style-name="P73">Competència específica 1</text:p>
      <text:p text:style-name="P375">Explorar propostes artístiques de l’entorn patrimonial i de la cultura visual i audiovisual per mitjà de diferents canals i contextos, desenvolupant hàbits de percepció activa. </text:p>
      <text:p text:style-name="P66"/>
      <table:table table:name="Table52" table:style-name="Table52">
        <table:table-column table:style-name="Table52.A"/>
        <table:table-row table:style-name="Table52.1">
          <table:table-cell table:style-name="Table52.A1" office:value-type="string">
            <text:p text:style-name="P147"><text:span text:style-name="T41"><text:tab/>1.1 </text:span><text:span text:style-name="T49">Distinguir diferents propostes artístiques de l’entorn per mitjà dels elements bàsics del llenguatge visual i audiovisual.</text:span></text:p>
          </table:table-cell>
        </table:table-row>
        <table:table-row table:style-name="Table52.2">
          <table:table-cell table:style-name="Table52.A1" office:value-type="string">
            <text:p text:style-name="P148"><text:span text:style-name="T41"><text:tab/>1.2. <text:s/></text:span><text:span text:style-name="T49">Interpretar diferents propostes artístiques del patrimoni i de la cultura visual i audiovisual, tenint en compte els diferents contextos en els quals es generen.</text:span></text:p>
          </table:table-cell>
        </table:table-row>
        <table:table-row table:style-name="Table52.1">
          <table:table-cell table:style-name="Table52.A1" office:value-type="string">
            <text:p text:style-name="P149"><text:span text:style-name="T41"><text:tab/>1.3. </text:span><text:span text:style-name="T49">Relacionar els elements característics de la cultura local amb altres formes culturals, mostrant una actitud oberta i respectuosa, i valorar la diversitat.</text:span></text:p>
          </table:table-cell>
        </table:table-row>
      </table:table>
      <text:p text:style-name="P110"/>
      <text:p text:style-name="P73">Competència específica 2</text:p>
      <text:p text:style-name="P376">Reconèixer i valorar les característiques fonamentals de la contemporaneïtat artística mitjançant la percepció de diferents obres i l’experimentació directa.</text:p>
      <text:p text:style-name="P66"/>
      <table:table table:name="Table53" table:style-name="Table53">
        <table:table-column table:style-name="Table53.A"/>
        <table:table-row table:style-name="Table53.1">
          <table:table-cell table:style-name="Table53.A1" office:value-type="string">
            <text:p text:style-name="P147"><text:span text:style-name="T41"><text:tab/>2.1. I</text:span><text:span text:style-name="T49">dentificar els formats i materials propis de la contemporaneïtat artística en propostes creatives pròpies i alienes, des d’una perspectiva multicultural i integradora.</text:span></text:p>
          </table:table-cell>
        </table:table-row>
        <table:table-row table:style-name="Table53.2">
          <table:table-cell table:style-name="Table53.A1" office:value-type="string">
            <text:p text:style-name="P148"><text:span text:style-name="T41"><text:tab/>2.2. </text:span><text:span text:style-name="T49">Experimentar amb les possibilitats comunicatives dels llenguatges contemporanis en propostes artístiques creatives senzilles en les quals s’establisquen relacions significatives entre idees, materials i formats.</text:span></text:p>
          </table:table-cell>
        </table:table-row>
        <text:soft-page-break/>
        <table:table-row table:style-name="Table53.1">
          <table:table-cell table:style-name="Table53.A1" office:value-type="string">
            <text:p text:style-name="P149"><text:span text:style-name="T41"><text:tab/>2.3. </text:span><text:span text:style-name="T49">Valorar la labor de les creadores i creadors en la seua contribució a la societat actual, a partir del fet de relacionar el seu treball i els missatges de la creació artística contemporània amb els reptes i circumstàncies del present. </text:span></text:p>
          </table:table-cell>
        </table:table-row>
      </table:table>
      <text:p text:style-name="P110"/>
      <text:p text:style-name="P73">Competència específica 3</text:p>
      <text:p text:style-name="P377">Emprar de manera adequada la terminologia específica de l’àrea relativa a elements configuratius, formats, tècniques i materials en l’expressió de les experiències d’apreciació i creació artística. </text:p>
      <text:p text:style-name="P108"/>
      <text:p text:style-name="P66"/>
      <table:table table:name="Table54" table:style-name="Table54">
        <table:table-column table:style-name="Table54.A"/>
        <table:table-row table:style-name="Table54.1">
          <table:table-cell table:style-name="Table54.A1" office:value-type="string">
            <text:p text:style-name="P147"><text:span text:style-name="T41"><text:tab/>3.1. </text:span><text:span text:style-name="T49">Descriure les diferents obres i imatges emprant correctament el vocabulari específic de l’àrea en l’experiència d’apreciació artística i incorporant mitjans orals, textuals i estratègies de pensament visual.</text:span></text:p>
          </table:table-cell>
        </table:table-row>
        <table:table-row table:style-name="Table54.2">
          <table:table-cell table:style-name="Table54.A1" office:value-type="string">
            <text:p text:style-name="P148"><text:span text:style-name="T41"><text:tab/>3.2. </text:span><text:span text:style-name="T49">Aplicar la terminologia adequada per a descriure les pròpies creacions artístiques i argumentar les decisions adoptades en relació a formats, tècniques i materials.</text:span></text:p>
          </table:table-cell>
        </table:table-row>
        <table:table-row table:style-name="Table54.3">
          <table:table-cell table:style-name="Table54.A1" office:value-type="string">
            <text:p text:style-name="P149"><text:span text:style-name="T41"><text:tab/>3.3. </text:span><text:span text:style-name="T49">Expressar de manera assertiva i respectuosa opinions derivades de les experiències d’apreciació i creació artística.</text:span></text:p>
          </table:table-cell>
        </table:table-row>
      </table:table>
      <text:p text:style-name="P73">Competència específica 4</text:p>
      <text:p text:style-name="P375">Experimentar amb els elements bàsics del llenguatge visual i audiovisual, així com amb diferents tècniques i materials, expressant idees, sentiments i emocions en l’elaboració de produccions artístiques individuals o col·lectives.</text:p>
      <text:p text:style-name="P108"/>
      <text:p text:style-name="P66"/>
      <table:table table:name="Table55" table:style-name="Table55">
        <table:table-column table:style-name="Table55.A"/>
        <table:table-row table:style-name="Table55.1">
          <table:table-cell table:style-name="Table55.A1" office:value-type="string">
            <text:p text:style-name="P147"><text:span text:style-name="T41"><text:tab/>4.1. </text:span><text:span text:style-name="T49">Incorporar els coneixements derivats dels referents explorats com a estímul en les pròpies produccions creatives.</text:span></text:p>
          </table:table-cell>
        </table:table-row>
        <table:table-row table:style-name="Table55.2">
          <table:table-cell table:style-name="Table55.A1" office:value-type="string">
            <text:p text:style-name="P148"><text:span text:style-name="T41"><text:tab/>4.2. </text:span><text:span text:style-name="T49">Seleccionar les tècniques, materials i elements de contingut més adequats per a l’expressió d’idees, sentiments i emocions en les diferents produccions artístiques creatives.</text:span></text:p>
          </table:table-cell>
        </table:table-row>
        <table:table-row table:style-name="Table55.3">
          <table:table-cell table:style-name="Table55.A1" office:value-type="string">
            <text:p text:style-name="P149"><text:span text:style-name="T41"><text:tab/>4.3. </text:span><text:span text:style-name="T49">Utilitzar materials no convencionals en la creació artística i buscar-ne els més adequats per al que es pretén transmetre, tot incorporant hi criteris de sostenibilitat.</text:span></text:p>
          </table:table-cell>
        </table:table-row>
      </table:table>
      <text:p text:style-name="P73">Competència específica 5</text:p>
      <text:p text:style-name="P375">Utilitzar de manera guiada recursos digitals aplicats a la cerca d’informació i a la creació artística, i fer-ne un ús responsable d’acord amb la normativa vigent</text:p>
      <text:p text:style-name="P66"/>
      <table:table table:name="Table56" table:style-name="Table56">
        <table:table-column table:style-name="Table56.A"/>
        <text:soft-page-break/>
        <table:table-row table:style-name="Table56.1">
          <table:table-cell table:style-name="Table56.A1" office:value-type="string">
            <text:p text:style-name="P147"><text:span text:style-name="T41"><text:tab/>5.1. </text:span><text:span text:style-name="T49">Aplicar les normes bàsiques de protecció de dades, d’autoria i llicències d’ús en la cerca d’informació i en els processos de creació artística digitals.</text:span></text:p>
          </table:table-cell>
        </table:table-row>
        <table:table-row table:style-name="Table56.2">
          <table:table-cell table:style-name="Table56.A1" office:value-type="string">
            <text:p text:style-name="P148"><text:span text:style-name="T41"><text:tab/>5.2. </text:span><text:span text:style-name="T49">Contrastar les diferents informacions trobades durant el procés de cerca sobre qüestions artístiques, i seleccionar-ne les més rellevants i més fidels a la realitat.</text:span></text:p>
          </table:table-cell>
        </table:table-row>
        <table:table-row table:style-name="Table56.3">
          <table:table-cell table:style-name="Table56.A1" office:value-type="string">
            <text:p text:style-name="P149"><text:span text:style-name="T41"><text:tab/>5.3. </text:span><text:span text:style-name="T49">Emprar de manera guiada diferents recursos digitals bàsics de producció gràfica i audiovisual, i adequar-se a la intencionalitat representativa i als objectius de l’activitat artística plantejada.</text:span></text:p>
          </table:table-cell>
        </table:table-row>
      </table:table>
      <text:p text:style-name="P73">Competència específica 6</text:p>
      <text:p text:style-name="P372">Participar en les diferents fases d’un procés creatiu col·laboratiu amb actitud inclusiva, assumint diferents rols en el desenvolupament de produccions visuals i audiovisuals senzilles.</text:p>
      <text:p text:style-name="P66"/>
      <table:table table:name="Table57" table:style-name="Table57">
        <table:table-column table:style-name="Table57.A"/>
        <table:table-row table:style-name="Table57.1">
          <table:table-cell table:style-name="Table57.A1" office:value-type="string">
            <text:p text:style-name="P147"><text:span text:style-name="T41"><text:tab/>6.1. </text:span><text:span text:style-name="T49">Cooperar en la planificació d’una producció artística col·lectiva proposant objectius, fases, rols, necessitats materials i tècniques i espais de treball.</text:span></text:p>
          </table:table-cell>
        </table:table-row>
        <table:table-row table:style-name="Table57.2">
          <table:table-cell table:style-name="Table57.A1" office:value-type="string">
            <text:p text:style-name="P148"><text:span text:style-name="T41"><text:tab/>6.2. </text:span><text:span text:style-name="T49">Contribuir de manera eficaç a la consecució d’un producte creatiu comprenent i integrant les funcions assignades i participant en l’objectiu comú.</text:span></text:p>
          </table:table-cell>
        </table:table-row>
        <table:table-row table:style-name="Table57.3">
          <table:table-cell table:style-name="Table57.A1" office:value-type="string">
            <text:p text:style-name="P149"><text:span text:style-name="T41"><text:tab/>6.3. </text:span><text:span text:style-name="T49">Comprometre’s en el mateix grau amb les diferents fases del procés creatiu, des de la idea inicial fins a la consecució i difusió d’un producte visual o audiovisual satisfactori.</text:span></text:p>
          </table:table-cell>
        </table:table-row>
        <table:table-row table:style-name="Table57.3">
          <table:table-cell table:style-name="Table57.A1" office:value-type="string">
            <text:p text:style-name="P149"><text:span text:style-name="T41"><text:s text:c="13"/>6.4. </text:span><text:span text:style-name="T49">Desenvolupar propostes creatives, registrant els processos de treball de manera textual, gràfica i/o audiovisual i compartint el resultat.</text:span></text:p>
          </table:table-cell>
        </table:table-row>
      </table:table>
      <text:p text:style-name="P75">SABERS BÀSICS</text:p>
      <text:p text:style-name="P73">BLOC 1: PERCEPCIÓ I ANÀLISI</text:p>
      <text:p text:style-name="P72">B.1.1. Exploració i interpretació de l'entorn CE1, CE2, CE3, CE5</text:p>
      <text:p text:style-name="P72"><text:line-break/>G1. Patrimoni historicoartístic i cultura visual contemporània:</text:p>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163"><text:span text:style-name="T50">Patrimoni historicoartístic. Manifestacions artístiques plàstiques, visuals i audiovisuals en entorns físics i virtuals:</text:span><text:span text:style-name="T53"><text:tab/></text:span></text:p>
          </table:table-cell>
          <table:table-cell table:style-name="Table58.A1" office:value-type="string">
            <text:p text:style-name="P378">5é</text:p>
          </table:table-cell>
          <table:table-cell table:style-name="Table58.A1" office:value-type="string">
            <text:p text:style-name="P378">6é</text:p>
          </table:table-cell>
        </table:table-row>
        <table:table-row table:style-name="Table58.2">
          <table:table-cell table:style-name="Table58.A1" office:value-type="string">
            <text:p text:style-name="P373">Patrimoni historicoartístic local: exploració i anàlisi.</text:p>
          </table:table-cell>
          <table:table-cell table:style-name="Table58.A1" office:value-type="string">
            <text:p text:style-name="P92">X</text:p>
          </table:table-cell>
          <table:table-cell table:style-name="Table58.A1" office:value-type="string">
            <text:p text:style-name="P92">X</text:p>
          </table:table-cell>
        </table:table-row>
        <text:soft-page-break/>
        <table:table-row table:style-name="Table58.3">
          <table:table-cell table:style-name="Table58.A3" office:value-type="string">
            <text:p text:style-name="P373">Patrimoni <text:tab/><text:tab/><text:tab/>historicoartístic autonòmic: exploració i anàlisi.<text:tab/></text:p>
          </table:table-cell>
          <table:table-cell table:style-name="Table58.A1" office:value-type="string">
            <text:p text:style-name="P92"/>
          </table:table-cell>
          <table:table-cell table:style-name="Table58.A1" office:value-type="string">
            <text:p text:style-name="P92">X</text:p>
          </table:table-cell>
        </table:table-row>
        <table:table-row table:style-name="Table58.3">
          <table:table-cell table:style-name="Table58.A1" office:value-type="string">
            <text:p text:style-name="P374">Patrimoni historicoartístic universal: exploració i anàlisi.</text:p>
          </table:table-cell>
          <table:table-cell table:style-name="Table58.A1" office:value-type="string">
            <text:p text:style-name="P92"/>
          </table:table-cell>
          <table:table-cell table:style-name="Table58.A1" office:value-type="string">
            <text:p text:style-name="P92">X</text:p>
          </table:table-cell>
        </table:table-row>
        <table:table-row table:style-name="Table58.5">
          <table:table-cell table:style-name="Table58.A1" office:value-type="string">
            <text:p text:style-name="P163"><text:span text:style-name="T50">Elements bàsics del llenguatge visual i audiovisual:</text:span><text:span text:style-name="T53"><text:tab/><text:tab/></text:span></text:p>
          </table:table-cell>
          <table:table-cell table:style-name="Table58.A1" office:value-type="string">
            <text:p text:style-name="P378">5é</text:p>
          </table:table-cell>
          <table:table-cell table:style-name="Table58.A1" office:value-type="string">
            <text:p text:style-name="P378">6é</text:p>
          </table:table-cell>
        </table:table-row>
        <table:table-row table:style-name="Table58.6">
          <table:table-cell table:style-name="Table58.A1" office:value-type="string">
            <text:p text:style-name="P164"><text:span text:style-name="T49">Els elements bàsics del llenguatge visual en manifestacions artístiques de diferents èpoques i estils.</text:span><text:span text:style-name="T54"><text:tab/></text:span></text:p>
          </table:table-cell>
          <table:table-cell table:style-name="Table58.A1" office:value-type="string">
            <text:p text:style-name="P92">X</text:p>
          </table:table-cell>
          <table:table-cell table:style-name="Table58.A1" office:value-type="string">
            <text:p text:style-name="P92">X</text:p>
          </table:table-cell>
        </table:table-row>
        <table:table-row table:style-name="Table58.6">
          <table:table-cell table:style-name="Table58.A1" office:value-type="string">
            <text:p text:style-name="P374">Possibilitats expressives i comunicatives dels elements bàsics del llenguatge visual en manifestacions artístiques plàstiques i visuals de diferents èpoques i estils.</text:p>
          </table:table-cell>
          <table:table-cell table:style-name="Table58.A1" office:value-type="string">
            <text:p text:style-name="P92"/>
          </table:table-cell>
          <table:table-cell table:style-name="Table58.A1" office:value-type="string">
            <text:p text:style-name="P92">X</text:p>
          </table:table-cell>
        </table:table-row>
        <table:table-row table:style-name="Table58.6">
          <table:table-cell table:style-name="Table58.A1" office:value-type="string">
            <text:p text:style-name="P374">Els elements bàsics del llenguatge audiovisual i les seues possibilitats expressives i comunicatives en imatges fixes i en moviment.</text:p>
          </table:table-cell>
          <table:table-cell table:style-name="Table58.A1" office:value-type="string">
            <text:p text:style-name="P92"/>
          </table:table-cell>
          <table:table-cell table:style-name="Table58.A1" office:value-type="string">
            <text:p text:style-name="P92">X</text:p>
          </table:table-cell>
        </table:table-row>
        <table:table-row table:style-name="Table58.5">
          <table:table-cell table:style-name="Table58.A1" office:value-type="string">
            <text:p text:style-name="P163"><text:span text:style-name="T50">Contemporaneïtat <text:tab/>artística:</text:span><text:span text:style-name="T53"><text:tab/></text:span></text:p>
          </table:table-cell>
          <table:table-cell table:style-name="Table58.A1" office:value-type="string">
            <text:p text:style-name="P378">5é</text:p>
          </table:table-cell>
          <table:table-cell table:style-name="Table58.A1" office:value-type="string">
            <text:p text:style-name="P378">6é</text:p>
          </table:table-cell>
        </table:table-row>
        <table:table-row table:style-name="Table58.6">
          <table:table-cell table:style-name="Table58.A1" office:value-type="string">
            <text:p text:style-name="P164"><text:span text:style-name="T49">Característiques fonamentals dels formats, suports i materials de les pràctiques artístiques contemporànies.</text:span><text:span text:style-name="T54"><text:tab/></text:span></text:p>
          </table:table-cell>
          <table:table-cell table:style-name="Table58.A1" office:value-type="string">
            <text:p text:style-name="P92">X</text:p>
          </table:table-cell>
          <table:table-cell table:style-name="Table58.A1" office:value-type="string">
            <text:p text:style-name="P92">X</text:p>
          </table:table-cell>
        </table:table-row>
        <table:table-row table:style-name="Table58.6">
          <table:table-cell table:style-name="Table58.A1" office:value-type="string">
            <text:p text:style-name="P389">Qualitats expressives dels formats, suports i materials de les pràctiques artístiques contemporànies. <text:tab/></text:p>
          </table:table-cell>
          <table:table-cell table:style-name="Table58.A1" office:value-type="string">
            <text:p text:style-name="P92"/>
          </table:table-cell>
          <table:table-cell table:style-name="Table58.A1" office:value-type="string">
            <text:p text:style-name="P92">X</text:p>
          </table:table-cell>
        </table:table-row>
        <table:table-row table:style-name="Table58.6">
          <table:table-cell table:style-name="Table58.A1" office:value-type="string">
            <text:p text:style-name="P374">Processos de treball: la forma al servei de la idea. La creació artística com a procés d'investigació.</text:p>
          </table:table-cell>
          <table:table-cell table:style-name="Table58.A1" office:value-type="string">
            <text:p text:style-name="P92"/>
          </table:table-cell>
          <table:table-cell table:style-name="Table58.A1" office:value-type="string">
            <text:p text:style-name="P92">X</text:p>
          </table:table-cell>
        </table:table-row>
        <table:table-row table:style-name="Table58.6">
          <table:table-cell table:style-name="Table58.A1" office:value-type="string">
            <text:p text:style-name="P373">Professions relacionades amb el món de les arts plàstiques, visuals i audiovisuals.</text:p>
          </table:table-cell>
          <table:table-cell table:style-name="Table58.A1" office:value-type="string">
            <text:p text:style-name="P92">X</text:p>
          </table:table-cell>
          <table:table-cell table:style-name="Table58.A1" office:value-type="string">
            <text:p text:style-name="P92">X</text:p>
          </table:table-cell>
        </table:table-row>
      </table:table>
      <text:p text:style-name="P216">G2. Actituds:</text:p>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90">Estratègies de recepció activa.</text:p>
          </table:table-cell>
          <table:table-cell table:style-name="Table59.A1" office:value-type="string">
            <text:p text:style-name="P386">X</text:p>
          </table:table-cell>
          <table:table-cell table:style-name="Table59.A1" office:value-type="string">
            <text:p text:style-name="P386">X</text:p>
          </table:table-cell>
        </table:table-row>
        <table:table-row table:style-name="Table59.1">
          <table:table-cell table:style-name="Table59.A1" office:value-type="string">
            <text:p text:style-name="P90">Estratègies bàsiques d'anàlisi de propostes artístiques des d'una perspectiva de gènere.</text:p>
          </table:table-cell>
          <table:table-cell table:style-name="Table59.A1" office:value-type="string">
            <text:p text:style-name="P386">X</text:p>
          </table:table-cell>
          <table:table-cell table:style-name="Table59.A1" office:value-type="string">
            <text:p text:style-name="P386">X</text:p>
          </table:table-cell>
        </table:table-row>
        <text:soft-page-break/>
        <table:table-row table:style-name="Table59.1">
          <table:table-cell table:style-name="Table59.A1" office:value-type="string">
            <text:p text:style-name="P90">Atenció, respecte, interés i participació en l'exploració de manifestacions artístiques plàstiques, visuals i audiovisuals en entorns físics i virtuals. El valor del silenci en l'atenció i apreciació.</text:p>
          </table:table-cell>
          <table:table-cell table:style-name="Table59.A1" office:value-type="string">
            <text:p text:style-name="P386">X</text:p>
          </table:table-cell>
          <table:table-cell table:style-name="Table59.A1" office:value-type="string">
            <text:p text:style-name="P386">X</text:p>
          </table:table-cell>
        </table:table-row>
      </table:table>
      <text:p text:style-name="P93"/>
      <text:p text:style-name="P382">G3. Entorns digitals:</text:p>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90">Estratègies de cerca i filtració d'informació.</text:p>
          </table:table-cell>
          <table:table-cell table:style-name="Table60.A1" office:value-type="string">
            <text:p text:style-name="P88"/>
          </table:table-cell>
          <table:table-cell table:style-name="Table60.A1" office:value-type="string">
            <text:p text:style-name="P386">X</text:p>
          </table:table-cell>
        </table:table-row>
        <table:table-row table:style-name="Table60.1">
          <table:table-cell table:style-name="Table60.A1" office:value-type="string">
            <text:p text:style-name="P90">Normes bàsiques de protecció de dades i llicències d'ús en suports i recursos digitals. (NTICS)</text:p>
          </table:table-cell>
          <table:table-cell table:style-name="Table60.A1" office:value-type="string">
            <text:p text:style-name="P88"/>
          </table:table-cell>
          <table:table-cell table:style-name="Table60.A1" office:value-type="string">
            <text:p text:style-name="P386">X</text:p>
          </table:table-cell>
        </table:table-row>
        <table:table-row table:style-name="Table60.1">
          <table:table-cell table:style-name="Table60.A1" office:value-type="string">
            <text:p text:style-name="P90">Recursos digitals bàsics per a les arts plàstiques, visuals i audiovisuals. (PAINT/GIMP)</text:p>
          </table:table-cell>
          <table:table-cell table:style-name="Table60.A1" office:value-type="string">
            <text:p text:style-name="P88"/>
          </table:table-cell>
          <table:table-cell table:style-name="Table60.A1" office:value-type="string">
            <text:p text:style-name="P386">X</text:p>
          </table:table-cell>
        </table:table-row>
      </table:table>
      <text:p text:style-name="P93"><text:line-break/>G4. Utilització de la terminologia bàsica per a l'expressió de l'experiència d'apreciació.</text:p>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90">Per a l'expressió de l'experiència d'exploració de propostes culturals i artístiques. </text:p>
          </table:table-cell>
          <table:table-cell table:style-name="Table61.A1" office:value-type="string">
            <text:p text:style-name="P87">X</text:p>
          </table:table-cell>
          <table:table-cell table:style-name="Table61.A1" office:value-type="string">
            <text:p text:style-name="P87">X</text:p>
          </table:table-cell>
        </table:table-row>
        <table:table-row table:style-name="Table61.1">
          <table:table-cell table:style-name="Table61.A1" office:value-type="string">
            <text:p text:style-name="P90">Per a l'expressió de les idees, emocions i experiències derivades de l'exploració de propostes culturals i artístiques.</text:p>
          </table:table-cell>
          <table:table-cell table:style-name="Table61.A1" office:value-type="string">
            <text:p text:style-name="P86"/>
          </table:table-cell>
          <table:table-cell table:style-name="Table61.A1" office:value-type="string">
            <text:p text:style-name="P87">X</text:p>
          </table:table-cell>
        </table:table-row>
        <table:table-row table:style-name="Table61.1">
          <table:table-cell table:style-name="Table61.A1" office:value-type="string">
            <text:p text:style-name="P90">Per a la descripció formal de propostes culturals i artístiques.</text:p>
          </table:table-cell>
          <table:table-cell table:style-name="Table61.A1" office:value-type="string">
            <text:p text:style-name="P86"/>
          </table:table-cell>
          <table:table-cell table:style-name="Table61.A1" office:value-type="string">
            <text:p text:style-name="P87">X</text:p>
          </table:table-cell>
        </table:table-row>
      </table:table>
      <text:p text:style-name="P93"/>
      <text:p text:style-name="P89">B.1.2. Alfabetització visual i audiovisual. CE1, CE2, CE3</text:p>
      <text:p text:style-name="P382">G1. Percepció visual: </text:p>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90">Organització del camp visual. Lleis bàsiques: semblança, figura-fons, proximitat, simetria, continuïtat, direcció comuna, simplicitat, igualtat i tancament.</text:p>
          </table:table-cell>
          <table:table-cell table:style-name="Table62.A1" office:value-type="string">
            <text:p text:style-name="P86"/>
          </table:table-cell>
          <table:table-cell table:style-name="Table62.A1" office:value-type="string">
            <text:p text:style-name="P87">X</text:p>
          </table:table-cell>
        </table:table-row>
        <text:soft-page-break/>
        <table:table-row table:style-name="Table62.1">
          <table:table-cell table:style-name="Table62.A1" office:value-type="string">
            <text:p text:style-name="P90">Aspectes interpretatius del procés perceptiu: creences, coneixements previs i emocions.</text:p>
          </table:table-cell>
          <table:table-cell table:style-name="Table62.A1" office:value-type="string">
            <text:p text:style-name="P87">X</text:p>
          </table:table-cell>
          <table:table-cell table:style-name="Table62.A1" office:value-type="string">
            <text:p text:style-name="P87">X</text:p>
          </table:table-cell>
        </table:table-row>
      </table:table>
      <text:p text:style-name="P382">G2. Comunicació visual i audiovisual.</text:p>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90">Funcions de la imatge: estètica, informativa, exhortativa, expressiva. </text:p>
          </table:table-cell>
          <table:table-cell table:style-name="Table63.A1" office:value-type="string">
            <text:p text:style-name="P86"/>
          </table:table-cell>
          <table:table-cell table:style-name="Table63.A1" office:value-type="string">
            <text:p text:style-name="P87">X</text:p>
          </table:table-cell>
        </table:table-row>
        <table:table-row table:style-name="Table63.1">
          <table:table-cell table:style-name="Table63.A1" office:value-type="string">
            <text:p text:style-name="P90">La imatge firxa: format, enquadraments, composició. La imatge digital: mapa de bits i imatge vectorial. La imatge en moviment: angles i moviments de càmera</text:p>
          </table:table-cell>
          <table:table-cell table:style-name="Table63.A1" office:value-type="string">
            <text:p text:style-name="P86"/>
          </table:table-cell>
          <table:table-cell table:style-name="Table63.A1" office:value-type="string">
            <text:p text:style-name="P87">X</text:p>
          </table:table-cell>
        </table:table-row>
        <table:table-row table:style-name="Table63.1">
          <table:table-cell table:style-name="Table63.A1" office:value-type="string">
            <text:p text:style-name="P90">Cultura visual i audiovisual: la imatge en el món contemporani. Estratègies de lectura i interpretació</text:p>
          </table:table-cell>
          <table:table-cell table:style-name="Table63.A1" office:value-type="string">
            <text:p text:style-name="P86"/>
          </table:table-cell>
          <table:table-cell table:style-name="Table63.A1" office:value-type="string">
            <text:p text:style-name="P87">X</text:p>
          </table:table-cell>
        </table:table-row>
      </table:table>
      <text:p text:style-name="P382">G3. Llenguatge visual i audiovisual: elements confirguradors: </text:p>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90">Usos expressius i culurals del color en mitjans visuals i audiovisuals. Esquemes compositius bàsics. </text:p>
          </table:table-cell>
          <table:table-cell table:style-name="Table64.A1" office:value-type="string">
            <text:p text:style-name="P86"/>
          </table:table-cell>
          <table:table-cell table:style-name="Table64.A1" office:value-type="string">
            <text:p text:style-name="P87">X</text:p>
          </table:table-cell>
        </table:table-row>
      </table:table>
      <text:p text:style-name="P91">BLOC 2: EXPERIMENTACIÓ I CREACIÓ</text:p>
      <text:p text:style-name="P89">B.2.1. L'experiència artística: tècniques i materials d'expressió graficoplàstica i de creació visual i audiovisual. Àmbits d'aplicació. CE1, CE2, CE4, CE5</text:p>
      <text:p text:style-name="P382">G1. Tècniques i materials:</text:p>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90">Tècniques bidimensionals seques, humides i grasses. Tècniques mixtes i experimentals. Tècniques tridimensionals. Qualitats sensorials, expressives i comunicatives. </text:p>
          </table:table-cell>
          <table:table-cell table:style-name="Table65.A1" office:value-type="string">
            <text:p text:style-name="P87">X</text:p>
          </table:table-cell>
          <table:table-cell table:style-name="Table65.A1" office:value-type="string">
            <text:p text:style-name="P87">X</text:p>
          </table:table-cell>
        </table:table-row>
        <table:table-row table:style-name="Table65.1">
          <table:table-cell table:style-name="Table65.A1" office:value-type="string">
            <text:p text:style-name="P90">Materials i suporst. Material reciclat. Criteris de sostenibilitat</text:p>
          </table:table-cell>
          <table:table-cell table:style-name="Table65.A1" office:value-type="string">
            <text:p text:style-name="P87">X</text:p>
          </table:table-cell>
          <table:table-cell table:style-name="Table65.A1" office:value-type="string">
            <text:p text:style-name="P87">X</text:p>
          </table:table-cell>
        </table:table-row>
        <table:table-row table:style-name="Table65.1">
          <table:table-cell table:style-name="Table65.A1" office:value-type="string">
            <text:p text:style-name="P90">Maneig d'eines bàsiques per al traçat del dibuix geomètric.</text:p>
          </table:table-cell>
          <table:table-cell table:style-name="Table65.A1" office:value-type="string">
            <text:p text:style-name="P86"/>
          </table:table-cell>
          <table:table-cell table:style-name="Table65.A1" office:value-type="string">
            <text:p text:style-name="P87">X</text:p>
          </table:table-cell>
        </table:table-row>
        <table:table-row table:style-name="Table65.1">
          <table:table-cell table:style-name="Table65.A1" office:value-type="string">
            <text:p text:style-name="P90">Utilització de traçats geomètrics bàsics en l'elaboració de dissenys, composicions creatives i il·lustracions.</text:p>
          </table:table-cell>
          <table:table-cell table:style-name="Table65.A1" office:value-type="string">
            <text:p text:style-name="P86"/>
          </table:table-cell>
          <table:table-cell table:style-name="Table65.A1" office:value-type="string">
            <text:p text:style-name="P87">X</text:p>
          </table:table-cell>
        </table:table-row>
        <text:soft-page-break/>
        <table:table-row table:style-name="Table65.1">
          <table:table-cell table:style-name="Table65.A1" office:value-type="string">
            <text:p text:style-name="P90">Procediments fotogràfics analògics i digitals bàsics. </text:p>
          </table:table-cell>
          <table:table-cell table:style-name="Table65.A1" office:value-type="string">
            <text:p text:style-name="P86"/>
          </table:table-cell>
          <table:table-cell table:style-name="Table65.A1" office:value-type="string">
            <text:p text:style-name="P87"/>
          </table:table-cell>
        </table:table-row>
        <table:table-row table:style-name="Table65.1">
          <table:table-cell table:style-name="Table65.A1" office:value-type="string">
            <text:p text:style-name="P90">Producció audiovisual: principis bàsics. Animació: eines i tècniques bàsiques. El cinema com a forma de narració. Gèneres i formats. Origen i evolució</text:p>
          </table:table-cell>
          <table:table-cell table:style-name="Table65.A1" office:value-type="string">
            <text:p text:style-name="P86"/>
          </table:table-cell>
          <table:table-cell table:style-name="Table65.A1" office:value-type="string">
            <text:p text:style-name="P87"/>
          </table:table-cell>
        </table:table-row>
      </table:table>
      <text:p text:style-name="P93"/>
      <text:p text:style-name="P382">G2. Formats i materials de la contemporaneïtat artística:</text:p>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90">Art urbà. Intervenció artística en espais públics.</text:p>
          </table:table-cell>
          <table:table-cell table:style-name="Table66.A1" office:value-type="string">
            <text:p text:style-name="P87">X</text:p>
          </table:table-cell>
          <table:table-cell table:style-name="Table66.A1" office:value-type="string">
            <text:p text:style-name="P87"/>
          </table:table-cell>
        </table:table-row>
        <table:table-row table:style-name="Table66.1">
          <table:table-cell table:style-name="Table66.A1" office:value-type="string">
            <text:p text:style-name="P90">Videocreació. Art d'acció.</text:p>
          </table:table-cell>
          <table:table-cell table:style-name="Table66.A1" office:value-type="string">
            <text:p text:style-name="P86"/>
          </table:table-cell>
          <table:table-cell table:style-name="Table66.A1" office:value-type="string">
            <text:p text:style-name="P87">X</text:p>
          </table:table-cell>
        </table:table-row>
        <table:table-row table:style-name="Table66.1">
          <table:table-cell table:style-name="Table66.A1" office:value-type="string">
            <text:p text:style-name="P90">Propostes multidisciplinàries i multimodals. ( CLIL)</text:p>
          </table:table-cell>
          <table:table-cell table:style-name="Table66.A1" office:value-type="string">
            <text:p text:style-name="P86"/>
          </table:table-cell>
          <table:table-cell table:style-name="Table66.A1" office:value-type="string">
            <text:p text:style-name="P87">X</text:p>
          </table:table-cell>
        </table:table-row>
      </table:table>
      <text:p text:style-name="P382">G3. Aplicacions digitals:</text:p>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90">Programes i dispositius bàsics de captura i tractament d'imatges fixes i registre i edició bàsica d'imatges en moviment.</text:p>
          </table:table-cell>
          <table:table-cell table:style-name="Table67.A1" office:value-type="string">
            <text:p text:style-name="P86"/>
          </table:table-cell>
          <table:table-cell table:style-name="Table67.A1" office:value-type="string">
            <text:p text:style-name="P87">X</text:p>
          </table:table-cell>
        </table:table-row>
      </table:table>
      <text:p text:style-name="P382">G4. Àmbits d'aplicació: </text:p>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90">Produccions plàstiques i visuals per mitjà del llenguatge de la pintura, l'escultura, el dibuix, i les arts decoratives.</text:p>
          </table:table-cell>
          <table:table-cell table:style-name="Table68.A1" office:value-type="string">
            <text:p text:style-name="P87">X</text:p>
          </table:table-cell>
          <table:table-cell table:style-name="Table68.A1" office:value-type="string">
            <text:p text:style-name="P87">X</text:p>
          </table:table-cell>
        </table:table-row>
        <table:table-row table:style-name="Table68.1">
          <table:table-cell table:style-name="Table68.A1" office:value-type="string">
            <text:p text:style-name="P90">Produccions plàstiques i visuals per mitjà del llenguatge de l'arquitectura, el disseny, la il·lustració i la publicitat. </text:p>
          </table:table-cell>
          <table:table-cell table:style-name="Table68.A1" office:value-type="string">
            <text:p text:style-name="P87">X</text:p>
          </table:table-cell>
          <table:table-cell table:style-name="Table68.A1" office:value-type="string">
            <text:p text:style-name="P87">X</text:p>
          </table:table-cell>
        </table:table-row>
        <table:table-row table:style-name="Table68.1">
          <table:table-cell table:style-name="Table68.A1" office:value-type="string">
            <text:p text:style-name="P90">Produccions plàstiques, visuals i audiovisuals per mitjà del llenguatge de la fotografia, el còmic i el cinema. Produccions multidisciplinàries i multimodals.</text:p>
          </table:table-cell>
          <table:table-cell table:style-name="Table68.A1" office:value-type="string">
            <text:p text:style-name="P86"/>
          </table:table-cell>
          <table:table-cell table:style-name="Table68.A1" office:value-type="string">
            <text:p text:style-name="P87">X</text:p>
          </table:table-cell>
        </table:table-row>
      </table:table>
      <text:p text:style-name="P89"/>
      <text:p text:style-name="P89">B.2.2. L'experiència artística: Processos de treball CE4, CE5, CE6</text:p>
      <text:p text:style-name="P382">G1. Les fases del procés creatiu:</text:p>
      <table:table table:name="Table69" table:style-name="Table69">
        <table:table-column table:style-name="Table69.A"/>
        <table:table-column table:style-name="Table69.B"/>
        <table:table-column table:style-name="Table69.C"/>
        <text:soft-page-break/>
        <table:table-row table:style-name="Table69.1">
          <table:table-cell table:style-name="Table69.A1" office:value-type="string">
            <text:p text:style-name="P90">Generació d'idees i creació</text:p>
          </table:table-cell>
          <table:table-cell table:style-name="Table69.A1" office:value-type="string">
            <text:p text:style-name="P87">X</text:p>
          </table:table-cell>
          <table:table-cell table:style-name="Table69.A1" office:value-type="string">
            <text:p text:style-name="P87">X</text:p>
          </table:table-cell>
        </table:table-row>
        <table:table-row table:style-name="Table69.1">
          <table:table-cell table:style-name="Table69.A1" office:value-type="string">
            <text:p text:style-name="P90">Investigació i creació. (artistes)</text:p>
          </table:table-cell>
          <table:table-cell table:style-name="Table69.A1" office:value-type="string">
            <text:p text:style-name="P87">X</text:p>
          </table:table-cell>
          <table:table-cell table:style-name="Table69.A1" office:value-type="string">
            <text:p text:style-name="P87">X</text:p>
          </table:table-cell>
        </table:table-row>
        <table:table-row table:style-name="Table69.1">
          <table:table-cell table:style-name="Table69.A1" office:value-type="string">
            <text:p text:style-name="P90">Avaluació. (autoavaluació /co-avaluació)</text:p>
          </table:table-cell>
          <table:table-cell table:style-name="Table69.A1" office:value-type="string">
            <text:p text:style-name="P87">X</text:p>
          </table:table-cell>
          <table:table-cell table:style-name="Table69.A1" office:value-type="string">
            <text:p text:style-name="P87">X</text:p>
          </table:table-cell>
        </table:table-row>
      </table:table>
      <text:p text:style-name="P382">G2. Documentació gràfica de processos:</text:p>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90">Portafolis d'evidències del procés creatiu.</text:p>
          </table:table-cell>
          <table:table-cell table:style-name="Table70.A1" office:value-type="string">
            <text:p text:style-name="P87">X</text:p>
          </table:table-cell>
          <table:table-cell table:style-name="Table70.A1" office:value-type="string">
            <text:p text:style-name="P87">X</text:p>
          </table:table-cell>
        </table:table-row>
        <table:table-row table:style-name="Table70.1">
          <table:table-cell table:style-name="Table70.A1" office:value-type="string">
            <text:p text:style-name="P90">Cartografies d'aprenentatge. Mapes visuals (Visual Thinking)</text:p>
          </table:table-cell>
          <table:table-cell table:style-name="Table70.A1" office:value-type="string">
            <text:p text:style-name="P87">X</text:p>
          </table:table-cell>
          <table:table-cell table:style-name="Table70.A1" office:value-type="string">
            <text:p text:style-name="P87">X</text:p>
          </table:table-cell>
        </table:table-row>
        <table:table-row table:style-name="Table70.1">
          <table:table-cell table:style-name="Table70.A1" office:value-type="string">
            <text:p text:style-name="P90">Infografies senzilles.</text:p>
          </table:table-cell>
          <table:table-cell table:style-name="Table70.A1" office:value-type="string">
            <text:p text:style-name="P87">X</text:p>
          </table:table-cell>
          <table:table-cell table:style-name="Table70.A1" office:value-type="string">
            <text:p text:style-name="P87"/>
          </table:table-cell>
        </table:table-row>
      </table:table>
      <text:p text:style-name="P382">G3. Terminologia bàsica per a l'expressió de l'experiència de creació:</text:p>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90">Relativa a tècniques, materials i àmbits d'aplicació de l'expressió graficoplàstica.</text:p>
          </table:table-cell>
          <table:table-cell table:style-name="Table71.A1" office:value-type="string">
            <text:p text:style-name="P87">X</text:p>
          </table:table-cell>
          <table:table-cell table:style-name="Table71.A1" office:value-type="string">
            <text:p text:style-name="P87">X</text:p>
          </table:table-cell>
        </table:table-row>
        <table:table-row table:style-name="Table71.1">
          <table:table-cell table:style-name="Table71.A1" office:value-type="string">
            <text:p text:style-name="P90">Relativa a tècniques, materials i àmbits d'aplicació del dibuix geomètric.</text:p>
          </table:table-cell>
          <table:table-cell table:style-name="Table71.A1" office:value-type="string">
            <text:p text:style-name="P87"/>
          </table:table-cell>
          <table:table-cell table:style-name="Table71.A1" office:value-type="string">
            <text:p text:style-name="P87">X</text:p>
          </table:table-cell>
        </table:table-row>
        <table:table-row table:style-name="Table71.1">
          <table:table-cell table:style-name="Table71.A1" office:value-type="string">
            <text:p text:style-name="P90">Relativa al llenguatge i àmbits d'aplicació de la creació audiovisual.</text:p>
            <text:p text:style-name="P90"/>
          </table:table-cell>
          <table:table-cell table:style-name="Table71.A1" office:value-type="string">
            <text:p text:style-name="P87"/>
          </table:table-cell>
          <table:table-cell table:style-name="Table71.A1" office:value-type="string">
            <text:p text:style-name="P87">X</text:p>
          </table:table-cell>
        </table:table-row>
      </table:table>
      <text:p text:style-name="P382">G4. Actituds: </text:p>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90">Esforç, força de voluntat. Capacitat de concentració. Resilència, superació d'obstacles i fracassos. </text:p>
          </table:table-cell>
          <table:table-cell table:style-name="Table72.A1" office:value-type="string">
            <text:p text:style-name="P87">X</text:p>
          </table:table-cell>
          <table:table-cell table:style-name="Table72.A1" office:value-type="string">
            <text:p text:style-name="P87">X</text:p>
          </table:table-cell>
        </table:table-row>
        <table:table-row table:style-name="Table72.1">
          <table:table-cell table:style-name="Table72.A1" office:value-type="string">
            <text:p text:style-name="P90">Respecte per la diversitat d'idees i produccions alienes i utilització d'un vocabulari inclusiu bàsic. </text:p>
          </table:table-cell>
          <table:table-cell table:style-name="Table72.A1" office:value-type="string">
            <text:p text:style-name="P87">X</text:p>
          </table:table-cell>
          <table:table-cell table:style-name="Table72.A1" office:value-type="string">
            <text:p text:style-name="P87">X</text:p>
          </table:table-cell>
        </table:table-row>
        <table:table-row table:style-name="Table72.1">
          <table:table-cell table:style-name="Table72.A1" office:value-type="string">
            <text:p text:style-name="P90">Tenacitat i constància en la realització i consecució de les diferents tasques. </text:p>
          </table:table-cell>
          <table:table-cell table:style-name="Table72.A1" office:value-type="string">
            <text:p text:style-name="P87">X</text:p>
          </table:table-cell>
          <table:table-cell table:style-name="Table72.A1" office:value-type="string">
            <text:p text:style-name="P87">X</text:p>
          </table:table-cell>
        </table:table-row>
        <table:table-row table:style-name="Table72.1">
          <table:table-cell table:style-name="Table72.A1" office:value-type="string">
            <text:p text:style-name="P90">Cura d'espais i materials de treball.</text:p>
          </table:table-cell>
          <table:table-cell table:style-name="Table72.A1" office:value-type="string">
            <text:p text:style-name="P87">X</text:p>
          </table:table-cell>
          <table:table-cell table:style-name="Table72.A1" office:value-type="string">
            <text:p text:style-name="P87">X</text:p>
          </table:table-cell>
        </table:table-row>
      </table:table>
      <text:p text:style-name="P382"><text:soft-page-break/>G5. La creació artística com a experiència social: projectes artístics col·lectius: </text:p>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90">Generació d'idees: creativitat en l'elaboració d'idees i en la presa de decisions.</text:p>
          </table:table-cell>
          <table:table-cell table:style-name="Table73.A1" office:value-type="string">
            <text:p text:style-name="P87">X</text:p>
          </table:table-cell>
          <table:table-cell table:style-name="Table73.A1" office:value-type="string">
            <text:p text:style-name="P87">X</text:p>
          </table:table-cell>
        </table:table-row>
        <table:table-row table:style-name="Table73.1">
          <table:table-cell table:style-name="Table73.A1" office:value-type="string">
            <text:p text:style-name="P90">Consens, respecte i empatia a les aportacions de les companyes i companys en el procés de treball col·lectiu. Sensibilitat i comprensió cap als punt de vista aliens.</text:p>
          </table:table-cell>
          <table:table-cell table:style-name="Table73.A1" office:value-type="string">
            <text:p text:style-name="P87"/>
          </table:table-cell>
          <table:table-cell table:style-name="Table73.A1" office:value-type="string">
            <text:p text:style-name="P87">X</text:p>
          </table:table-cell>
        </table:table-row>
        <table:table-row table:style-name="Table73.1">
          <table:table-cell table:style-name="Table73.A1" office:value-type="string">
            <text:p text:style-name="P90">Investigació: cerca i anàlisi de referents.</text:p>
          </table:table-cell>
          <table:table-cell table:style-name="Table73.A1" office:value-type="string">
            <text:p text:style-name="P87">X</text:p>
          </table:table-cell>
          <table:table-cell table:style-name="Table73.A1" office:value-type="string">
            <text:p text:style-name="P87"/>
          </table:table-cell>
        </table:table-row>
        <table:table-row table:style-name="Table73.1">
          <table:table-cell table:style-name="Table73.A1" office:value-type="string">
            <text:p text:style-name="P90">Distribució de tasques: rols en el desenvolupament d'un projecte artístic col·lectiu. Funcions i comeses</text:p>
          </table:table-cell>
          <table:table-cell table:style-name="Table73.A1" office:value-type="string">
            <text:p text:style-name="P87">X</text:p>
          </table:table-cell>
          <table:table-cell table:style-name="Table73.A1" office:value-type="string">
            <text:p text:style-name="P87">X</text:p>
          </table:table-cell>
        </table:table-row>
        <table:table-row table:style-name="Table73.1">
          <table:table-cell table:style-name="Table73.A1" office:value-type="string">
            <text:p text:style-name="P90">Creació: disseny i producció de la proposta. Cooperació i responsabilitat en la part individual per a contribuir a un objectiu comú i a la cohesió del grup. </text:p>
          </table:table-cell>
          <table:table-cell table:style-name="Table73.A1" office:value-type="string">
            <text:p text:style-name="P87">X</text:p>
          </table:table-cell>
          <table:table-cell table:style-name="Table73.A1" office:value-type="string">
            <text:p text:style-name="P87">X</text:p>
          </table:table-cell>
        </table:table-row>
        <table:table-row table:style-name="Table73.1">
          <table:table-cell table:style-name="Table73.A1" office:value-type="string">
            <text:p text:style-name="P90">Avaluació: resultats en relació als objectius inicials del projecte. Anàlisi i propostes de millora.</text:p>
          </table:table-cell>
          <table:table-cell table:style-name="Table73.A1" office:value-type="string">
            <text:p text:style-name="P87">X</text:p>
          </table:table-cell>
          <table:table-cell table:style-name="Table73.A1" office:value-type="string">
            <text:p text:style-name="P87">X</text:p>
          </table:table-cell>
        </table:table-row>
      </table:table>
      <text:p text:style-name="P89"/>
      <text:p text:style-name="P91"/>
      <text:p text:style-name="P367">ÀREA D’EDUCACIÓ EN VALORS ÈTICS I CÍVICS</text:p>
      <text:p text:style-name="P67"/>
      <text:p text:style-name="P67">COMPETÈNCIES ESPECÍFIQUES D’ÀREA RELACIONADES AMB LES COMPETÈNCIES CLAU</text:p>
      <text:p text:style-name="P112"/>
      <table:table table:name="Table74" table:style-name="Table74">
        <table:table-column table:style-name="Table74.A"/>
        <table:table-column table:style-name="Table74.B" table:number-columns-repeated="2"/>
        <table:table-column table:style-name="Table74.D"/>
        <table:table-column table:style-name="Table74.E"/>
        <table:table-column table:style-name="Table74.F"/>
        <table:table-column table:style-name="Table74.E" table:number-columns-repeated="2"/>
        <table:table-column table:style-name="Table74.I"/>
        <table:table-row table:style-name="Table74.1">
          <table:table-cell table:style-name="Table74.A1" office:value-type="string">
            <text:p text:style-name="P107"/>
          </table:table-cell>
          <table:table-cell table:style-name="Table74.A1" office:value-type="string">
            <text:p text:style-name="P113"/>
            <text:p text:style-name="P436">CCL</text:p>
          </table:table-cell>
          <table:table-cell table:style-name="Table74.A1" office:value-type="string">
            <text:p text:style-name="P128"/>
            <text:p text:style-name="P442">CP</text:p>
          </table:table-cell>
          <table:table-cell table:style-name="Table74.A1" office:value-type="string">
            <text:p text:style-name="P128"/>
            <text:p text:style-name="P440">CMCT</text:p>
          </table:table-cell>
          <table:table-cell table:style-name="Table74.A1" office:value-type="string">
            <text:p text:style-name="P128"/>
            <text:p text:style-name="P442">CD</text:p>
          </table:table-cell>
          <table:table-cell table:style-name="Table74.A1" office:value-type="string">
            <text:p text:style-name="P128"/>
            <text:p text:style-name="P440">CPSAA</text:p>
          </table:table-cell>
          <table:table-cell table:style-name="Table74.A1" office:value-type="string">
            <text:p text:style-name="P128"/>
            <text:p text:style-name="P442">CC</text:p>
          </table:table-cell>
          <table:table-cell table:style-name="Table74.A1" office:value-type="string">
            <text:p text:style-name="P128"/>
            <text:p text:style-name="P442">CE</text:p>
          </table:table-cell>
          <table:table-cell table:style-name="Table74.A1" office:value-type="string">
            <text:p text:style-name="P441">CCEC</text:p>
          </table:table-cell>
        </table:table-row>
        <table:table-row table:style-name="Table74.1">
          <table:table-cell table:style-name="Table74.A1" office:value-type="string">
            <text:p text:style-name="P129"/>
            <text:p text:style-name="P439">CE 1</text:p>
          </table:table-cell>
          <table:table-cell table:style-name="Table74.A1" office:value-type="string">
            <text:p text:style-name="P130">X</text:p>
          </table:table-cell>
          <table:table-cell table:style-name="Table74.A1" office:value-type="string">
            <text:p text:style-name="P132"/>
          </table:table-cell>
          <table:table-cell table:style-name="Table74.A1" office:value-type="string">
            <text:p text:style-name="P126"/>
          </table:table-cell>
          <table:table-cell table:style-name="Table74.A1" office:value-type="string">
            <text:p text:style-name="P130"/>
          </table:table-cell>
          <table:table-cell table:style-name="Table74.A1" office:value-type="string">
            <text:p text:style-name="P130">X</text:p>
          </table:table-cell>
          <table:table-cell table:style-name="Table74.A1" office:value-type="string">
            <text:p text:style-name="P126"><text:s text:c="6"/>X</text:p>
          </table:table-cell>
          <table:table-cell table:style-name="Table74.A1" office:value-type="string">
            <text:p text:style-name="P132"/>
          </table:table-cell>
          <table:table-cell table:style-name="Table74.A1" office:value-type="string">
            <text:p text:style-name="P126"/>
          </table:table-cell>
        </table:table-row>
        <table:table-row table:style-name="Table74.1">
          <table:table-cell table:style-name="Table74.A1" office:value-type="string">
            <text:p text:style-name="P129"/>
            <text:p text:style-name="P439">CE 2</text:p>
          </table:table-cell>
          <table:table-cell table:style-name="Table74.A1" office:value-type="string">
            <text:p text:style-name="P130">X</text:p>
          </table:table-cell>
          <table:table-cell table:style-name="Table74.A1" office:value-type="string">
            <text:p text:style-name="P132">X</text:p>
          </table:table-cell>
          <table:table-cell table:style-name="Table74.A1" office:value-type="string">
            <text:p text:style-name="P130"/>
          </table:table-cell>
          <table:table-cell table:style-name="Table74.A1" office:value-type="string">
            <text:p text:style-name="P130"/>
          </table:table-cell>
          <table:table-cell table:style-name="Table74.A1" office:value-type="string">
            <text:p text:style-name="P130">X</text:p>
          </table:table-cell>
          <table:table-cell table:style-name="Table74.A1" office:value-type="string">
            <text:p text:style-name="P126"><text:s text:c="6"/>X</text:p>
          </table:table-cell>
          <table:table-cell table:style-name="Table74.A1" office:value-type="string">
            <text:p text:style-name="P132"/>
          </table:table-cell>
          <table:table-cell table:style-name="Table74.A1" office:value-type="string">
            <text:p text:style-name="P126"/>
          </table:table-cell>
        </table:table-row>
        <table:table-row table:style-name="Table74.1">
          <table:table-cell table:style-name="Table74.A1" office:value-type="string">
            <text:p text:style-name="P129"/>
            <text:p text:style-name="P439">CE 3</text:p>
          </table:table-cell>
          <table:table-cell table:style-name="Table74.A1" office:value-type="string">
            <text:p text:style-name="P130"/>
          </table:table-cell>
          <table:table-cell table:style-name="Table74.A1" office:value-type="string">
            <text:p text:style-name="P132"/>
          </table:table-cell>
          <table:table-cell table:style-name="Table74.A1" office:value-type="string">
            <text:p text:style-name="P130"/>
          </table:table-cell>
          <table:table-cell table:style-name="Table74.A1" office:value-type="string">
            <text:p text:style-name="P130">X</text:p>
          </table:table-cell>
          <table:table-cell table:style-name="Table74.A1" office:value-type="string">
            <text:p text:style-name="P130">X</text:p>
          </table:table-cell>
          <table:table-cell table:style-name="Table74.A1" office:value-type="string">
            <text:p text:style-name="P126"><text:s text:c="6"/>X</text:p>
          </table:table-cell>
          <table:table-cell table:style-name="Table74.A1" office:value-type="string">
            <text:p text:style-name="P132"/>
          </table:table-cell>
          <table:table-cell table:style-name="Table74.A1" office:value-type="string">
            <text:p text:style-name="P126"/>
          </table:table-cell>
        </table:table-row>
        <table:table-row table:style-name="Table74.1">
          <table:table-cell table:style-name="Table74.A1" office:value-type="string">
            <text:p text:style-name="P129"/>
            <text:p text:style-name="P439">CE 4</text:p>
          </table:table-cell>
          <table:table-cell table:style-name="Table74.A1" office:value-type="string">
            <text:p text:style-name="P130">X</text:p>
          </table:table-cell>
          <table:table-cell table:style-name="Table74.A1" office:value-type="string">
            <text:p text:style-name="P132">X</text:p>
          </table:table-cell>
          <table:table-cell table:style-name="Table74.A1" office:value-type="string">
            <text:p text:style-name="P130"/>
          </table:table-cell>
          <table:table-cell table:style-name="Table74.A1" office:value-type="string">
            <text:p text:style-name="P130">X</text:p>
          </table:table-cell>
          <table:table-cell table:style-name="Table74.A1" office:value-type="string">
            <text:p text:style-name="P130">X</text:p>
          </table:table-cell>
          <table:table-cell table:style-name="Table74.A1" office:value-type="string">
            <text:p text:style-name="P126"><text:s text:c="6"/>X</text:p>
          </table:table-cell>
          <table:table-cell table:style-name="Table74.A1" office:value-type="string">
            <text:p text:style-name="P132"/>
          </table:table-cell>
          <table:table-cell table:style-name="Table74.A1" office:value-type="string">
            <text:p text:style-name="P126"/>
          </table:table-cell>
        </table:table-row>
        <table:table-row table:style-name="Table74.1">
          <table:table-cell table:style-name="Table74.A1" office:value-type="string">
            <text:p text:style-name="P129"/>
            <text:p text:style-name="P439">CE 5</text:p>
          </table:table-cell>
          <table:table-cell table:style-name="Table74.A1" office:value-type="string">
            <text:p text:style-name="P130"/>
          </table:table-cell>
          <table:table-cell table:style-name="Table74.A1" office:value-type="string">
            <text:p text:style-name="P132"/>
          </table:table-cell>
          <table:table-cell table:style-name="Table74.A1" office:value-type="string">
            <text:p text:style-name="P130"/>
          </table:table-cell>
          <table:table-cell table:style-name="Table74.A1" office:value-type="string">
            <text:p text:style-name="P130"/>
          </table:table-cell>
          <table:table-cell table:style-name="Table74.A1" office:value-type="string">
            <text:p text:style-name="P130">X</text:p>
          </table:table-cell>
          <table:table-cell table:style-name="Table74.A1" office:value-type="string">
            <text:p text:style-name="P130">X</text:p>
          </table:table-cell>
          <table:table-cell table:style-name="Table74.A1" office:value-type="string">
            <text:p text:style-name="P132">X</text:p>
          </table:table-cell>
          <table:table-cell table:style-name="Table74.A1" office:value-type="string">
            <text:p text:style-name="P131"/>
          </table:table-cell>
        </table:table-row>
        <table:table-row table:style-name="Table74.1">
          <table:table-cell table:style-name="Table74.A1" office:value-type="string">
            <text:p text:style-name="P129"/>
            <text:p text:style-name="P439">CE 6</text:p>
          </table:table-cell>
          <table:table-cell table:style-name="Table74.A1" office:value-type="string">
            <text:p text:style-name="P130"/>
          </table:table-cell>
          <table:table-cell table:style-name="Table74.A1" office:value-type="string">
            <text:p text:style-name="P132"/>
          </table:table-cell>
          <table:table-cell table:style-name="Table74.A1" office:value-type="string">
            <text:p text:style-name="P126"/>
          </table:table-cell>
          <table:table-cell table:style-name="Table74.A1" office:value-type="string">
            <text:p text:style-name="P130">X</text:p>
          </table:table-cell>
          <table:table-cell table:style-name="Table74.A1" office:value-type="string">
            <text:p text:style-name="P130">X</text:p>
          </table:table-cell>
          <table:table-cell table:style-name="Table74.A1" office:value-type="string">
            <text:p text:style-name="P130">X</text:p>
          </table:table-cell>
          <table:table-cell table:style-name="Table74.A1" office:value-type="string">
            <text:p text:style-name="P126"><text:s text:c="6"/>X</text:p>
          </table:table-cell>
          <table:table-cell table:style-name="Table74.A1" office:value-type="string">
            <text:p text:style-name="P131">X</text:p>
          </table:table-cell>
        </table:table-row>
        <table:table-row table:style-name="Table74.1">
          <table:table-cell table:style-name="Table74.A1" office:value-type="string">
            <text:p text:style-name="P129"/>
            <text:p text:style-name="P439">CE 7</text:p>
          </table:table-cell>
          <table:table-cell table:style-name="Table74.A1" office:value-type="string">
            <text:p text:style-name="P130"/>
          </table:table-cell>
          <table:table-cell table:style-name="Table74.A1" office:value-type="string">
            <text:p text:style-name="P132"/>
          </table:table-cell>
          <table:table-cell table:style-name="Table74.A1" office:value-type="string">
            <text:p text:style-name="P130">X</text:p>
          </table:table-cell>
          <table:table-cell table:style-name="Table74.A1" office:value-type="string">
            <text:p text:style-name="P130">X</text:p>
          </table:table-cell>
          <table:table-cell table:style-name="Table74.A1" office:value-type="string">
            <text:p text:style-name="P130"/>
          </table:table-cell>
          <table:table-cell table:style-name="Table74.A1" office:value-type="string">
            <text:p text:style-name="P130">X</text:p>
          </table:table-cell>
          <table:table-cell table:style-name="Table74.A1" office:value-type="string">
            <text:p text:style-name="P132">X</text:p>
          </table:table-cell>
          <table:table-cell table:style-name="Table74.A1" office:value-type="string">
            <text:p text:style-name="P131"/>
          </table:table-cell>
        </table:table-row>
      </table:table>
      <text:p text:style-name="P127"><text:soft-page-break/></text:p>
      <text:p text:style-name="P108"/>
      <text:p text:style-name="P67"/>
      <text:p text:style-name="P67">COMPETÈNCIES ESPECÍFIQUES I CRITERIS D'AVALUACIÓ EN AQUESTA PROPOSTA</text:p>
      <text:p text:style-name="P448">Competència específica 1</text:p>
      <table:table table:name="Table75" table:style-name="Table75">
        <table:table-column table:style-name="Table75.A"/>
        <table:table-row table:style-name="Table75.1">
          <table:table-cell table:style-name="Table75.A1" office:value-type="string">
            <text:p text:style-name="P65">1.1. Participar en debats i diàlegs respectant el torn de paraula amb escolta activa, dialogant de manera assertiva i utilitzant un llenguatge inclusiu i igualitari.<text:tab/><text:tab/><text:tab/></text:p>
            <text:p text:style-name="P65">1.2. Arribar a acords integrant els plantejaments i les intervencions de la resta de participants mitjançant el diàleg col·lectiu. <text:tab/><text:tab/><text:tab/></text:p>
            <text:p text:style-name="P231">1.3. Utilitzar adequadament els conceptes treballats en la matèria de manera oral i escrita.</text:p>
          </table:table-cell>
        </table:table-row>
      </table:table>
      <text:p text:style-name="P124"><text:span text:style-name="T60"><text:line-break/></text:span><text:span text:style-name="T61">Competència específica 2</text:span></text:p>
      <table:table table:name="Table76" table:style-name="Table76">
        <table:table-column table:style-name="Table76.A"/>
        <table:table-row table:style-name="Table76.1">
          <table:table-cell table:style-name="Table76.A1" office:value-type="string">
            <text:p text:style-name="P65">2.1. Valorar i respectar les diferències culturals, especialment en les situacions de conflicte durant l’ús de les xarxes socials i l’elaboració de les normes de classe i en els espais comuns del centre. </text:p>
            <text:p text:style-name="P65">2.2. Respectar la imatge, la dignitat i els drets de les altres persones en l’ús de la comunicació digital. </text:p>
          </table:table-cell>
        </table:table-row>
      </table:table>
      <text:p text:style-name="P448">Competència específica 3</text:p>
      <table:table table:name="Table77" table:style-name="Table77">
        <table:table-column table:style-name="Table77.A"/>
        <table:table-row table:style-name="Table77.1">
          <table:table-cell table:style-name="Table77.A1" office:value-type="string">
            <text:p text:style-name="P65">3.1. Intervenir de manera proactiva en els processos participatius de l’aula i del centre. <text:tab/></text:p>
            <text:p text:style-name="P65">3.2. Analitzar les causes dels incompliments de les normes elaborades i proposar mesures reparadores. <text:tab/><text:tab/><text:tab/></text:p>
            <text:p text:style-name="P231">3.3. Identificar i descriure els agents i els processos que han intervingut en la concreció de les normes de convivència del centre i d’altres contextos educatius com ara el menjador i el transport escolar. </text:p>
          </table:table-cell>
        </table:table-row>
      </table:table>
      <text:p text:style-name="P448">Competència específica 4</text:p>
      <table:table table:name="Table78" table:style-name="Table78">
        <table:table-column table:style-name="Table78.A"/>
        <table:table-row table:style-name="Table78.1">
          <table:table-cell table:style-name="Table78.A1" office:value-type="string">
            <text:p text:style-name="P65">4.1. Descriure el seu aspecte físic i les característiques que defineixen el seu estil personal expressant una imatge positiva i meditada. <text:tab/><text:tab/><text:tab/></text:p>
            <text:p text:style-name="P231">4.2. Identificar <text:tab/>senyals de desigualtat de gènere, sexisme i masclisme en materials didàctics, llenguatge, anuncis publicitaris, videojocs, produccions audiovisuals i xarxes socials. <text:tab/><text:tab/></text:p>
            <text:p text:style-name="P116"><text:span text:style-name="T41">4.3. Identificar i explicar les repercussions dels estereotips discriminatoris en la convivència de les persones. <text:tab/></text:span><text:span text:style-name="T44"><text:tab/><text:tab/><text:tab/></text:span></text:p>
          </table:table-cell>
        </table:table-row>
      </table:table>
      <text:p text:style-name="P448">Competència específica 5</text:p>
      <table:table table:name="Table79" table:style-name="Table79">
        <table:table-column table:style-name="Table79.A"/>
        <table:table-row table:style-name="Table79.1">
          <table:table-cell table:style-name="Table79.A1" office:value-type="string">
            <text:p text:style-name="P64">5.1. Buscar, seleccionar i exposar informació de fonts fiables referida als valors democráticos en l’entorn proper. <text:tab/><text:tab/><text:tab/></text:p>
            <text:p text:style-name="P124"><text:soft-page-break/><text:span text:style-name="T41">5.2. Participar en el debat sobre els beneficis dels valors democràtics en l’entorn més pròxim amb aportacions raonades. </text:span><text:span text:style-name="T44"><text:tab/><text:tab/><text:tab/></text:span></text:p>
          </table:table-cell>
        </table:table-row>
      </table:table>
      <text:p text:style-name="P448">Competència específica 6</text:p>
      <table:table table:name="Table80" table:style-name="Table80">
        <table:table-column table:style-name="Table80.A"/>
        <table:table-row table:style-name="Table80.1">
          <table:table-cell table:style-name="Table80.A1" office:value-type="string">
            <text:p text:style-name="P65">6.1. Detectar situacions injustes en l’entorn proper, les xarxes socials i els mitjans de comunicació.<text:tab/><text:tab/><text:tab/></text:p>
            <text:p text:style-name="P116"><text:span text:style-name="T41">6.2. Planificar i <text:tab/>participar en accions transformadores de les situacions d’injustícia en l’entorn proper basades en el respecte als drets humans. <text:tab/></text:span><text:span text:style-name="T44"><text:tab/><text:tab/></text:span></text:p>
          </table:table-cell>
        </table:table-row>
      </table:table>
      <text:p text:style-name="P448">Competència específica 7</text:p>
      <table:table table:name="Table81" table:style-name="Table81">
        <table:table-column table:style-name="Table81.A"/>
        <table:table-row table:style-name="Table81.1">
          <table:table-cell table:style-name="Table81.A1" office:value-type="string">
            <text:p text:style-name="P65">7.1. Identificar els principals problemes del planeta i relacionar-los amb algun dels Objectius de Desenvolupament Sostenible. <text:tab/><text:tab/><text:tab/></text:p>
            <text:p text:style-name="P231">7.2. Identificar i avaluar l’impacte de les pròpies accions en les esferes escolar, familiar i local en relació amb la sostenibilitat ecològica. <text:tab/><text:tab/><text:tab/></text:p>
            <text:p text:style-name="P116"><text:span text:style-name="T41">7.3. Idear i planificar en equip accions innovadores encaminades a la cura i protecció de les persones, els animals i l’entorn proper. </text:span><text:span text:style-name="T44"><text:tab/><text:tab/><text:tab/></text:span></text:p>
          </table:table-cell>
        </table:table-row>
      </table:table>
      <text:p text:style-name="P75">SABERS BÀSICS</text:p>
      <text:p text:style-name="P75">Bloc 1: Persona</text:p>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229">1. El benestar físic i emocional.</text:p>
            <text:p text:style-name="P65"><text:s text:c="5"/>1.1. Autoconcepte i autoestima.</text:p>
            <text:p text:style-name="P65"><text:s text:c="5"/>1.2. Emocions i sentiments.</text:p>
            <text:p text:style-name="P231"><text:s text:c="5"/>1.3. Educació afectiva i sexual.</text:p>
            <text:p text:style-name="P231">2. La diversitat.</text:p>
            <text:p text:style-name="P231"><text:s text:c="6"/>2.1. Diversitat familiar, sexual i de gènere.<text:tab/><text:tab/><text:tab/></text:p>
            <text:p text:style-name="P65"><text:s text:c="6"/>2.2. Diversitat social i cultural.<text:tab/><text:tab/><text:tab/></text:p>
            <text:p text:style-name="P64">3. La igualtat entre dones i homes.</text:p>
            <text:p text:style-name="P61"><text:s text:c="6"/>3.1. Sexisme i estereotips de gènere.</text:p>
            <text:p text:style-name="P61"><text:s text:c="6"/>3.2. Prevenció de l‘abús sexual i la violència masclista.</text:p>
            <text:p text:style-name="P61"><text:s text:c="6"/>3.3 Dones i àmbits de coneixement.</text:p>
            <text:p text:style-name="P124"><text:span text:style-name="T41"><text:s text:c="6"/>3.4. Llenguatge igualitari. </text:span><text:span text:style-name="T44"><text:tab/></text:span></text:p>
          </table:table-cell>
          <table:table-cell table:style-name="Table82.A1" office:value-type="string">
            <text:p text:style-name="P79">X</text:p>
            <text:p text:style-name="P79">X</text:p>
            <text:p text:style-name="P79">X</text:p>
            <text:p text:style-name="P79"/>
            <text:p text:style-name="P79">X</text:p>
            <text:p text:style-name="P79"/>
            <text:p text:style-name="P79">X</text:p>
            <text:p text:style-name="P79">X</text:p>
            <text:p text:style-name="P79"/>
            <text:p text:style-name="P79"/>
            <text:p text:style-name="P79">X</text:p>
            <text:p text:style-name="P79">X</text:p>
          </table:table-cell>
          <table:table-cell table:style-name="Table82.A1" office:value-type="string">
            <text:p text:style-name="P79">X</text:p>
            <text:p text:style-name="P79"/>
            <text:p text:style-name="P79"/>
            <text:p text:style-name="P79">X</text:p>
            <text:p text:style-name="P79">X</text:p>
            <text:p text:style-name="P79">X</text:p>
            <text:p text:style-name="P79"/>
            <text:p text:style-name="P79">X</text:p>
            <text:p text:style-name="P79">X</text:p>
            <text:p text:style-name="P79">X</text:p>
            <text:p text:style-name="P79">X</text:p>
            <text:p text:style-name="P79">X</text:p>
          </table:table-cell>
        </table:table-row>
      </table:table>
      <text:p text:style-name="P75"><text:soft-page-break/><text:line-break/>Bloc 2: Pau</text:p>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64">1. La resolució de conflictes.</text:p>
            <text:p text:style-name="P61"><text:s text:c="5"/>1.1. Estratègies per abordar els conflictes de manera positiva: “provenció” .</text:p>
            <text:p text:style-name="P61"><text:s text:c="5"/>1.2. Conflicte com a oportunitat per a la resiliència, assertivitat i creativitat. <text:tab/></text:p>
            <text:p text:style-name="P61"><text:s text:c="5"/>1.3. Maltractament, assetjament i exclusió.</text:p>
            <text:p text:style-name="P61"><text:s text:c="5"/>1.4. Cultura de la pau i la no violència.</text:p>
            <text:p text:style-name="P61"><text:s text:c="5"/>1.5. Conductes addictives.</text:p>
            <text:p text:style-name="P61">2. Els deures i els drets de les persones.</text:p>
            <text:p text:style-name="P61"><text:s text:c="5"/>2.1. Normes de convivència de les esferes escolar, familiar i social.</text:p>
            <text:p text:style-name="P231"><text:s text:c="5"/>2.2. Marc ètic per a l’ús de dispositius, aplicacions, eines informàtiques i xarxes socials.</text:p>
            <text:p text:style-name="P61"><text:s text:c="5"/>2.3. Principis bàsics de la Declaració Universal dels Drets Humans.</text:p>
            <text:p text:style-name="P61"><text:s text:c="5"/>2.4. Convenció sobre els Drets de la Infància.</text:p>
            <text:p text:style-name="P124"><text:span text:style-name="T41"><text:s text:c="5"/>2.5. Valors democràtics. <text:tab/></text:span><text:span text:style-name="T62"><text:tab/><text:tab/> <text:tab/><text:tab/><text:tab/><text:tab/><text:tab/></text:span></text:p>
          </table:table-cell>
          <table:table-cell table:style-name="Table83.A1" office:value-type="string">
            <text:p text:style-name="P137">x</text:p>
            <text:p text:style-name="P137">x</text:p>
            <text:p text:style-name="P137">x</text:p>
            <text:p text:style-name="P137"/>
            <text:p text:style-name="P137">x</text:p>
            <text:p text:style-name="P137"/>
            <text:p text:style-name="P137">x</text:p>
            <text:p text:style-name="P137"/>
            <text:p text:style-name="P137"/>
            <text:p text:style-name="P137">x</text:p>
            <text:p text:style-name="P137">x</text:p>
            <text:p text:style-name="P137">x</text:p>
          </table:table-cell>
          <table:table-cell table:style-name="Table83.A1" office:value-type="string">
            <text:p text:style-name="P137">x</text:p>
            <text:p text:style-name="P137"/>
            <text:p text:style-name="P137"/>
            <text:p text:style-name="P137">x</text:p>
            <text:p text:style-name="P137">x</text:p>
            <text:p text:style-name="P137">x</text:p>
            <text:p text:style-name="P137">x</text:p>
            <text:p text:style-name="P137">x</text:p>
            <text:p text:style-name="P137">x</text:p>
            <text:p text:style-name="P137">x</text:p>
            <text:p text:style-name="P137">x</text:p>
            <text:p text:style-name="P137">x</text:p>
          </table:table-cell>
        </table:table-row>
      </table:table>
      <text:p text:style-name="P75">Bloc 3: Prosperitat</text:p>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236">1. Agenda 2030 i Objectius de Desenvolupament Sostenible.</text:p>
            <text:p text:style-name="P61"><text:s text:c="5"/>1.1. Fam i pobresa.</text:p>
            <text:p text:style-name="P61"><text:s text:c="5"/>1.2. Explotació infantil.<text:tab/><text:tab/><text:tab/></text:p>
            <text:p text:style-name="P61">2. La desigualtat.</text:p>
            <text:p text:style-name="P61"><text:s text:c="5"/>2.1. Per raó de gènere, origen, creença i cultura .</text:p>
            <text:p text:style-name="P61"><text:s text:c="5"/>2.2. Estereotips i prejudicis.</text:p>
            <text:p text:style-name="P61"><text:s text:c="5"/>2.3. Conductes solidàries i altruistes. <text:tab/><text:tab/><text:tab/><text:tab/></text:p>
          </table:table-cell>
          <table:table-cell table:style-name="Table84.A1" office:value-type="string">
            <text:p text:style-name="P79">X</text:p>
            <text:p text:style-name="P79">X</text:p>
            <text:p text:style-name="P79"/>
            <text:p text:style-name="P79">X</text:p>
            <text:p text:style-name="P79"/>
            <text:p text:style-name="P79">X</text:p>
          </table:table-cell>
          <table:table-cell table:style-name="Table84.A1" office:value-type="string">
            <text:p text:style-name="P79">X</text:p>
            <text:p text:style-name="P79"/>
            <text:p text:style-name="P79">X</text:p>
            <text:p text:style-name="P79">X</text:p>
            <text:p text:style-name="P79">X</text:p>
            <text:p text:style-name="P79"/>
            <text:p text:style-name="P79">X</text:p>
          </table:table-cell>
        </table:table-row>
      </table:table>
      <text:p text:style-name="P124"><text:span text:style-name="T61"><text:line-break/></text:span><text:span text:style-name="T44">Bloc 4: Planeta</text:span></text:p>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64">1. Agenda 2030 i Objectius de Desenvolupament Sostenible.<text:tab/><text:tab/></text:p>
            <text:p text:style-name="P64"><text:s text:c="5"/>1.1. Impacte de l’ésser humà en el planeta.</text:p>
            <text:p text:style-name="P61"><text:s text:c="5"/>1.2. Límits del planeta i canvi climàtic.</text:p>
            <text:p text:style-name="P61"><text:soft-page-break/><text:s text:c="5"/>1.3. Empatia i cura i respecte dels sers vius i el medi natural.</text:p>
            <text:p text:style-name="P124"><text:span text:style-name="T41"><text:s text:c="5"/>1.4. Accions quotidianes, activisme i emprenedoria escolar. </text:span><text:span text:style-name="T44"><text:tab/><text:tab/><text:tab/><text:tab/><text:tab/></text:span></text:p>
          </table:table-cell>
          <table:table-cell table:style-name="Table85.A1" office:value-type="string">
            <text:p text:style-name="P78">X</text:p>
            <text:p text:style-name="P78">X</text:p>
            <text:p text:style-name="P78"><text:soft-page-break/>X</text:p>
          </table:table-cell>
          <table:table-cell table:style-name="Table85.A1" office:value-type="string">
            <text:p text:style-name="P78">X</text:p>
            <text:p text:style-name="P78"/>
            <text:p text:style-name="P78"/>
            <text:p text:style-name="P78"><text:soft-page-break/>X</text:p>
            <text:p text:style-name="P78">X</text:p>
          </table:table-cell>
        </table:table-row>
      </table:table>
      <text:p text:style-name="P75">Bloc 5: Participació</text:p>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64">1. Habilitats.</text:p>
            <text:p text:style-name="P61"><text:s text:c="5"/>1.1. Diàleg i debat.</text:p>
            <text:p text:style-name="P61"><text:s text:c="5"/>1.2. Pensament crític i creatiu.</text:p>
            <text:p text:style-name="P61"><text:s text:c="5"/>1.3. Treball en equip.</text:p>
            <text:p text:style-name="P61">2. Àmbits.</text:p>
            <text:p text:style-name="P61"><text:s text:c="5"/>2.1. Processos participatius en els àmbits escolar i local.</text:p>
            <text:p text:style-name="P124"><text:span text:style-name="T41"><text:s text:c="5"/>2.2. Activisme en les esferes escolar i local. <text:tab/></text:span><text:span text:style-name="T44"><text:tab/></text:span></text:p>
          </table:table-cell>
          <table:table-cell table:style-name="Table86.A1" office:value-type="string">
            <text:p text:style-name="P78">X</text:p>
            <text:p text:style-name="P78">X</text:p>
            <text:p text:style-name="P78"/>
            <text:p text:style-name="P78">X</text:p>
            <text:p text:style-name="P78">X</text:p>
            <text:p text:style-name="P78">X</text:p>
          </table:table-cell>
          <table:table-cell table:style-name="Table86.A1" office:value-type="string">
            <text:p text:style-name="P78">X</text:p>
            <text:p text:style-name="P78"/>
            <text:p text:style-name="P78">X</text:p>
            <text:p text:style-name="P78">X</text:p>
            <text:p text:style-name="P78">X</text:p>
            <text:p text:style-name="P78"/>
            <text:p text:style-name="P78">X</text:p>
          </table:table-cell>
        </table:table-row>
      </table:table>
      <text:p text:style-name="P124"><text:span text:style-name="T61"><text:line-break/></text:span><text:span text:style-name="T40">ÀREA DE MATEMÀTIQUES</text:span></text:p>
      <text:p text:style-name="P73">COMPETÈNCIES ESPECÍFIQUES D’ÀREA RELACIONADES AMB LES COMPETÈNCIES CLAU</text:p>
      <text:p text:style-name="P73"/>
      <table:table table:name="Table87" table:style-name="Table87">
        <table:table-column table:style-name="Table87.A"/>
        <table:table-column table:style-name="Table87.B" table:number-columns-repeated="7"/>
        <table:table-column table:style-name="Table87.I"/>
        <table:table-row table:style-name="Table87.1">
          <table:table-cell table:style-name="Table87.A1" office:value-type="string">
            <text:p text:style-name="P71"/>
          </table:table-cell>
          <table:table-cell table:style-name="Table87.A1" office:value-type="string">
            <text:p text:style-name="P81">CCL </text:p>
          </table:table-cell>
          <table:table-cell table:style-name="Table87.A1" office:value-type="string">
            <text:p text:style-name="P81">CP </text:p>
          </table:table-cell>
          <table:table-cell table:style-name="Table87.A1" office:value-type="string">
            <text:p text:style-name="P81">CMCT </text:p>
          </table:table-cell>
          <table:table-cell table:style-name="Table87.A1" office:value-type="string">
            <text:p text:style-name="P81">CD </text:p>
          </table:table-cell>
          <table:table-cell table:style-name="Table87.A1" office:value-type="string">
            <text:p text:style-name="P81">CPSAA </text:p>
          </table:table-cell>
          <table:table-cell table:style-name="Table87.A1" office:value-type="string">
            <text:p text:style-name="P81">CC </text:p>
          </table:table-cell>
          <table:table-cell table:style-name="Table87.A1" office:value-type="string">
            <text:p text:style-name="P81">CE </text:p>
          </table:table-cell>
          <table:table-cell table:style-name="Table87.I1" office:value-type="string">
            <text:p text:style-name="P81">CCEC </text:p>
          </table:table-cell>
        </table:table-row>
        <table:table-row table:style-name="Table87.2">
          <table:table-cell table:style-name="Table87.A2" office:value-type="string">
            <text:p text:style-name="P81">CE 1</text:p>
          </table:table-cell>
          <table:table-cell table:style-name="Table87.A2" office:value-type="string">
            <text:p text:style-name="P73"/>
          </table:table-cell>
          <table:table-cell table:style-name="Table87.A2" office:value-type="string">
            <text:p text:style-name="P71"/>
          </table:table-cell>
          <table:table-cell table:style-name="Table87.A2" office:value-type="string">
            <text:p text:style-name="P81">X</text:p>
          </table:table-cell>
          <table:table-cell table:style-name="Table87.A2" office:value-type="string">
            <text:p text:style-name="P81">X</text:p>
          </table:table-cell>
          <table:table-cell table:style-name="Table87.A2" office:value-type="string">
            <text:p text:style-name="P81">X</text:p>
          </table:table-cell>
          <table:table-cell table:style-name="Table87.A2" office:value-type="string">
            <text:p text:style-name="P81">X</text:p>
          </table:table-cell>
          <table:table-cell table:style-name="Table87.A2" office:value-type="string">
            <text:p text:style-name="P81">X</text:p>
          </table:table-cell>
          <table:table-cell table:style-name="Table87.I2" office:value-type="string">
            <text:p text:style-name="P73"/>
          </table:table-cell>
        </table:table-row>
        <table:table-row table:style-name="Table87.2">
          <table:table-cell table:style-name="Table87.A2" office:value-type="string">
            <text:p text:style-name="P81">CE 2</text:p>
          </table:table-cell>
          <table:table-cell table:style-name="Table87.A2" office:value-type="string">
            <text:p text:style-name="P73"/>
          </table:table-cell>
          <table:table-cell table:style-name="Table87.A2" office:value-type="string">
            <text:p text:style-name="P71"/>
          </table:table-cell>
          <table:table-cell table:style-name="Table87.A2" office:value-type="string">
            <text:p text:style-name="P81">X</text:p>
          </table:table-cell>
          <table:table-cell table:style-name="Table87.A2" office:value-type="string">
            <text:p text:style-name="P81">X</text:p>
          </table:table-cell>
          <table:table-cell table:style-name="Table87.A2" office:value-type="string">
            <text:p text:style-name="P73"/>
          </table:table-cell>
          <table:table-cell table:style-name="Table87.A2" office:value-type="string">
            <text:p text:style-name="P71"/>
          </table:table-cell>
          <table:table-cell table:style-name="Table87.A2" office:value-type="string">
            <text:p text:style-name="P71"/>
          </table:table-cell>
          <table:table-cell table:style-name="Table87.I2" office:value-type="string">
            <text:p text:style-name="P81">X</text:p>
          </table:table-cell>
        </table:table-row>
        <table:table-row table:style-name="Table87.2">
          <table:table-cell table:style-name="Table87.A2" office:value-type="string">
            <text:p text:style-name="P81">CE 3</text:p>
          </table:table-cell>
          <table:table-cell table:style-name="Table87.A2" office:value-type="string">
            <text:p text:style-name="P73"/>
          </table:table-cell>
          <table:table-cell table:style-name="Table87.A2" office:value-type="string">
            <text:p text:style-name="P71"/>
          </table:table-cell>
          <table:table-cell table:style-name="Table87.A2" office:value-type="string">
            <text:p text:style-name="P81">X</text:p>
          </table:table-cell>
          <table:table-cell table:style-name="Table87.A2" office:value-type="string">
            <text:p text:style-name="P73"/>
          </table:table-cell>
          <table:table-cell table:style-name="Table87.A2" office:value-type="string">
            <text:p text:style-name="P71"/>
          </table:table-cell>
          <table:table-cell table:style-name="Table87.A2" office:value-type="string">
            <text:p text:style-name="P81">X</text:p>
          </table:table-cell>
          <table:table-cell table:style-name="Table87.A2" office:value-type="string">
            <text:p text:style-name="P81">X</text:p>
          </table:table-cell>
          <table:table-cell table:style-name="Table87.I2" office:value-type="string">
            <text:p text:style-name="P81">X</text:p>
          </table:table-cell>
        </table:table-row>
        <table:table-row table:style-name="Table87.2">
          <table:table-cell table:style-name="Table87.A2" office:value-type="string">
            <text:p text:style-name="P81">CE 4</text:p>
          </table:table-cell>
          <table:table-cell table:style-name="Table87.A2" office:value-type="string">
            <text:p text:style-name="P73"/>
          </table:table-cell>
          <table:table-cell table:style-name="Table87.A2" office:value-type="string">
            <text:p text:style-name="P71"/>
          </table:table-cell>
          <table:table-cell table:style-name="Table87.A2" office:value-type="string">
            <text:p text:style-name="P81">X</text:p>
          </table:table-cell>
          <table:table-cell table:style-name="Table87.A2" office:value-type="string">
            <text:p text:style-name="P81">X</text:p>
          </table:table-cell>
          <table:table-cell table:style-name="Table87.A2" office:value-type="string">
            <text:p text:style-name="P73"/>
          </table:table-cell>
          <table:table-cell table:style-name="Table87.A2" office:value-type="string">
            <text:p text:style-name="P71"/>
          </table:table-cell>
          <table:table-cell table:style-name="Table87.A2" office:value-type="string">
            <text:p text:style-name="P81">X</text:p>
          </table:table-cell>
          <table:table-cell table:style-name="Table87.I2" office:value-type="string">
            <text:p text:style-name="P73"/>
          </table:table-cell>
        </table:table-row>
        <table:table-row table:style-name="Table87.2">
          <table:table-cell table:style-name="Table87.A2" office:value-type="string">
            <text:p text:style-name="P81">CE 5</text:p>
          </table:table-cell>
          <table:table-cell table:style-name="Table87.A2" office:value-type="string">
            <text:p text:style-name="P81">X</text:p>
          </table:table-cell>
          <table:table-cell table:style-name="Table87.A2" office:value-type="string">
            <text:p text:style-name="P73"/>
          </table:table-cell>
          <table:table-cell table:style-name="Table87.A2" office:value-type="string">
            <text:p text:style-name="P81">X</text:p>
          </table:table-cell>
          <table:table-cell table:style-name="Table87.A2" office:value-type="string">
            <text:p text:style-name="P81">X</text:p>
          </table:table-cell>
          <table:table-cell table:style-name="Table87.A2" office:value-type="string">
            <text:p text:style-name="P81">X</text:p>
          </table:table-cell>
          <table:table-cell table:style-name="Table87.A2" office:value-type="string">
            <text:p text:style-name="P73"/>
          </table:table-cell>
          <table:table-cell table:style-name="Table87.A2" office:value-type="string">
            <text:p text:style-name="P71"/>
          </table:table-cell>
          <table:table-cell table:style-name="Table87.I2" office:value-type="string">
            <text:p text:style-name="P71"/>
          </table:table-cell>
        </table:table-row>
        <table:table-row table:style-name="Table87.2">
          <table:table-cell table:style-name="Table87.A2" office:value-type="string">
            <text:p text:style-name="P81">CE 6</text:p>
          </table:table-cell>
          <table:table-cell table:style-name="Table87.A2" office:value-type="string">
            <text:p text:style-name="P81">X</text:p>
          </table:table-cell>
          <table:table-cell table:style-name="Table87.A2" office:value-type="string">
            <text:p text:style-name="P81">X</text:p>
          </table:table-cell>
          <table:table-cell table:style-name="Table87.A2" office:value-type="string">
            <text:p text:style-name="P81">X</text:p>
          </table:table-cell>
          <table:table-cell table:style-name="Table87.A2" office:value-type="string">
            <text:p text:style-name="P73"/>
          </table:table-cell>
          <table:table-cell table:style-name="Table87.A2" office:value-type="string">
            <text:p text:style-name="P71"/>
          </table:table-cell>
          <table:table-cell table:style-name="Table87.A2" office:value-type="string">
            <text:p text:style-name="P71"/>
          </table:table-cell>
          <table:table-cell table:style-name="Table87.A2" office:value-type="string">
            <text:p text:style-name="P81">X</text:p>
          </table:table-cell>
          <table:table-cell table:style-name="Table87.I2" office:value-type="string">
            <text:p text:style-name="P73"/>
          </table:table-cell>
        </table:table-row>
        <table:table-row table:style-name="Table87.2">
          <table:table-cell table:style-name="Table87.A2" office:value-type="string">
            <text:p text:style-name="P81">CE 7</text:p>
          </table:table-cell>
          <table:table-cell table:style-name="Table87.A2" office:value-type="string">
            <text:p text:style-name="P73"/>
          </table:table-cell>
          <table:table-cell table:style-name="Table87.A2" office:value-type="string">
            <text:p text:style-name="P71"/>
          </table:table-cell>
          <table:table-cell table:style-name="Table87.A2" office:value-type="string">
            <text:p text:style-name="P81">X</text:p>
          </table:table-cell>
          <table:table-cell table:style-name="Table87.A2" office:value-type="string">
            <text:p text:style-name="P73"/>
          </table:table-cell>
          <table:table-cell table:style-name="Table87.A2" office:value-type="string">
            <text:p text:style-name="P81">X</text:p>
          </table:table-cell>
          <table:table-cell table:style-name="Table87.A2" office:value-type="string">
            <text:p text:style-name="P81">X</text:p>
          </table:table-cell>
          <table:table-cell table:style-name="Table87.A2" office:value-type="string">
            <text:p text:style-name="P73"/>
          </table:table-cell>
          <table:table-cell table:style-name="Table87.I2" office:value-type="string">
            <text:p text:style-name="P81">X</text:p>
          </table:table-cell>
        </table:table-row>
        <table:table-row table:style-name="Table87.2">
          <table:table-cell table:style-name="Table87.A2" office:value-type="string">
            <text:p text:style-name="P81">CE 8</text:p>
          </table:table-cell>
          <table:table-cell table:style-name="Table87.A2" office:value-type="string">
            <text:p text:style-name="P73"/>
          </table:table-cell>
          <table:table-cell table:style-name="Table87.A2" office:value-type="string">
            <text:p text:style-name="P71"/>
          </table:table-cell>
          <table:table-cell table:style-name="Table87.A2" office:value-type="string">
            <text:p text:style-name="P81">X</text:p>
          </table:table-cell>
          <table:table-cell table:style-name="Table87.A2" office:value-type="string">
            <text:p text:style-name="P73"/>
          </table:table-cell>
          <table:table-cell table:style-name="Table87.A2" office:value-type="string">
            <text:p text:style-name="P81">X</text:p>
          </table:table-cell>
          <table:table-cell table:style-name="Table87.A2" office:value-type="string">
            <text:p text:style-name="P73"/>
          </table:table-cell>
          <table:table-cell table:style-name="Table87.A2" office:value-type="string">
            <text:p text:style-name="P81">X</text:p>
          </table:table-cell>
          <table:table-cell table:style-name="Table87.I2" office:value-type="string">
            <text:p text:style-name="P73"/>
          </table:table-cell>
        </table:table-row>
      </table:table>
      <text:p text:style-name="P73"><text:soft-page-break/></text:p>
      <text:p text:style-name="P165"/>
      <text:p text:style-name="P73"><text:s/>COMPETÈNCIES ESPECÍFIQUES I CRITERIS D'AVALUACIÓ EN AQUESTA PROPOSTA</text:p>
      <text:p text:style-name="P72">Competència específica 1</text:p>
      <table:table table:name="Table88" table:style-name="Table88">
        <table:table-column table:style-name="Table88.A"/>
        <table:table-row table:style-name="Table88.1">
          <table:table-cell table:style-name="Table88.A1" office:value-type="string">
            <text:p text:style-name="P355">1.1. Identificar la informació de l'enunciat d'un problema o situació plantejada, relacionant-la amb altres situacions anàlogues del seu entorn pròxim i amb els coneixements i procediments adquirits. </text:p>
            <text:p text:style-name="P355">1.2. Utilitzar i aplicar estratègies formals bàsiques aplicant els conceptes i procediments que li permeten obtenir la solució correcta en un problema o situació problemàtica. </text:p>
            <text:p text:style-name="P355">1.3. Reflexionar sobre la coherència i l'adequació de la solució obtinguda al problema plantejat. </text:p>
            <text:p text:style-name="P355">1.4. Connectar la situació problemàtica amb el seu entorn personal, educatiu i social, i extreure conclusions que li permeten plantejar problemes, tant del mateix com d'altres contextos. </text:p>
          </table:table-cell>
        </table:table-row>
      </table:table>
      <text:p text:style-name="P157"><text:span text:style-name="T60"><text:s/></text:span><text:span text:style-name="T44">Competència específica 2</text:span></text:p>
      <table:table table:name="Table89" table:style-name="Table89">
        <table:table-column table:style-name="Table89.A"/>
        <table:table-row table:style-name="Table89.1">
          <table:table-cell table:style-name="Table89.A1" office:value-type="string">
            <text:p text:style-name="P355">2.1. Realitzar conjectures matemàtiques a partir de l’observació o experimentació de casos concrets, i formalitzar els conceptes i procediments implicats.</text:p>
            <text:p text:style-name="P355">2.2. Connectar conceptes i relacions matemàtiques en –i mitjançant– els procediments de raonament matemàtic. </text:p>
            <text:p text:style-name="P355">2.3. Analitzar i justificar patrons o regularitats, construint contingut matemàtic de naturalesa numèrica, mètrica, espacial, geomètrica o estocàstica. </text:p>
            <text:p text:style-name="P355">2.4. Utilitzar i comparar amb fluïdesa i de manera flexible diferents procediments matemàtics relatius al càlcul, la mesura, el sentit espacial i geomètric, el tractament de dades o els processos aleatoris. </text:p>
          </table:table-cell>
        </table:table-row>
      </table:table>
      <text:p text:style-name="P157"><text:span text:style-name="T60"><text:s/></text:span><text:span text:style-name="T44">Competència específica 3</text:span></text:p>
      <table:table table:name="Table90" table:style-name="Table90">
        <table:table-column table:style-name="Table90.A"/>
        <table:table-row table:style-name="Table90.1">
          <table:table-cell table:style-name="Table90.A1" office:value-type="string">
            <text:p text:style-name="P355">3.1. Identificar el contingut i les eines matemàtiques senzilles que permeten abordar situacions reals de l'àmbit personal, educatiu i social, i així possibilitar la construcció de models matemàtics concrets.</text:p>
            <text:p text:style-name="P355">3.2. Treballar matemàticament sobre un model concret amb la finalitat d'obtenir solucions que permeten descriure, interpretar i extreure conclusions sobre una situació real.</text:p>
            <text:p text:style-name="P355">3.3. Identificar i justificar diferències i similituds entre models matemàtics corresponents a situacions reals en contextos similars. </text:p>
            <text:p text:style-name="P355"><text:soft-page-break/>3.4. Validar la solució obtinguda a partir d'un model matemàtic i detectar errors bàsics en contrastar-la amb la situació real. </text:p>
          </table:table-cell>
        </table:table-row>
      </table:table>
      <text:p text:style-name="P157"><text:span text:style-name="T60"><text:s/></text:span><text:span text:style-name="T44">Competència específica 4</text:span></text:p>
      <table:table table:name="Table91" table:style-name="Table91">
        <table:table-column table:style-name="Table91.A"/>
        <table:table-row table:style-name="Table91.1">
          <table:table-cell table:style-name="Table91.A1" office:value-type="string">
            <text:p text:style-name="P355">4.1. Dissenyar i aplicar algorismes senzills mitjançant codis visuals i/o eines tecnològiques bàsiques per a resoldre situacions problemàtiques. </text:p>
            <text:p text:style-name="P355">4.2. Descompondre patrons d'una certa complexitat en uns altres de més senzills utilitzant programació per blocs. </text:p>
            <text:p text:style-name="P355">4.3. Utilitzar la simbologia bàsica de la programació per blocs per a resoldre problemes. </text:p>
            <text:p text:style-name="P355">4.4. Analitzar situacions d'una certa dificultat, valorant diferents possibilitats i combinacions, per a definir i aconseguir estratègies guanyadores en jocs de lògica o jocs de tauler. </text:p>
          </table:table-cell>
        </table:table-row>
      </table:table>
      <text:p text:style-name="P157"><text:span text:style-name="T60"><text:s/></text:span><text:span text:style-name="T44">Competència específica 5</text:span></text:p>
      <table:table table:name="Table92" table:style-name="Table92">
        <table:table-column table:style-name="Table92.A"/>
        <table:table-row table:style-name="Table92.1">
          <table:table-cell table:style-name="Table92.A1" office:value-type="string">
            <text:p text:style-name="P355">5.1. Manejar les representacions icónico manipulatives, numèriques, geomètriques i gràfiques d'objectes matemàtics en situacions reals de l'àmbit personal, educatiu i social, respectant les regles que els regeixen. </text:p>
            <text:p text:style-name="P355">5.2. Realitzar conversions entre les representacions icónico manipulatives, numèriques, geomètriques i gràfiques d'objectes matemàtics en situacions reals de l'àmbit personal, educatiu i social. </text:p>
            <text:p text:style-name="P355">5.3. Seleccionar el simbolisme matemàtic adequat per a descriure matemàticament situacions corresponents a l'àmbit personal, educatiu i social. </text:p>
          </table:table-cell>
        </table:table-row>
      </table:table>
      <text:p text:style-name="P72"/>
      <text:p text:style-name="P72">Competència específica 6</text:p>
      <table:table table:name="Table93" table:style-name="Table93">
        <table:table-column table:style-name="Table93.A"/>
        <table:table-row table:style-name="Table93.1">
          <table:table-cell table:style-name="Table93.A1" office:value-type="string">
            <text:p text:style-name="P355">6.1. Interpretar correctament missatges orals i escrits que inclouen contingut matemàtic.</text:p>
            <text:p text:style-name="P355">6.2. Comunicar aspectes relacionats amb conceptes i procediments matemàtics, emprant alguns elements formals bàsics.</text:p>
            <text:p text:style-name="P355">6.3. Explicar i donar significat matemàtic a resultats provinents de situacions problemàtiques de l'àmbit personal, educatiu o social. </text:p>
            <text:p text:style-name="P355">6.4. Argumentar i debatre, contrastant amb els seus companys i les seues companyes, els propis raonaments, secundant-se en el llenguatge matemàtic. </text:p>
          </table:table-cell>
        </table:table-row>
      </table:table>
      <text:p text:style-name="P72"><text:soft-page-break/>Competència específica 7</text:p>
      <table:table table:name="Table94" table:style-name="Table94">
        <table:table-column table:style-name="Table94.A"/>
        <table:table-row table:style-name="Table94.1">
          <table:table-cell table:style-name="Table94.A1" office:value-type="string">
            <text:p text:style-name="P355">7.1. Reconèixer la importància de les matemàtiques per a la comprensió i el tractament d'algunes situacions o qüestions rellevants en la vida quotidiana de l'alumnat. </text:p>
            <text:p text:style-name="P355">7.2. Reconèixer el contingut matemàtic de caràcter numèric, geomètric o espacial present en obres pictòriques, dibuixos animats, còmics, elements arquitectònics, escultures i altres manifestacions artístiques. </text:p>
            <text:p text:style-name="P355">7.3. Reconèixer i valorar la importància de la creació de conceptes, idees i eines matemàtiques, com a elements necessaris per a l'avanç social i cultural. </text:p>
          </table:table-cell>
        </table:table-row>
      </table:table>
      <text:p text:style-name="P72">Competència específica 8</text:p>
      <table:table table:name="Table95" table:style-name="Table95">
        <table:table-column table:style-name="Table95.A"/>
        <table:table-row table:style-name="Table95.1">
          <table:table-cell table:style-name="Table95.A1" office:value-type="string">
            <text:p text:style-name="P355">8.1. Assumir els errors com a part del procés d'aprenentatge, sense cedir a la frustració i expressant emocions i actituds positives i adequades per a la seua superació. </text:p>
            <text:p text:style-name="P355">8.2. Identificar els factors rellevants que intervenen en l'atenció i la comprensió, afavorint-les o dificultant-les, tant en el treball individual com en el col·laboratiu. </text:p>
            <text:p text:style-name="P355">8.3. Gestionar els recursos cognitius i emocionals per a reconduir el procés d'aprenentatge en moments de dificultat o incertesa, així com en les situacions de conflicte derivades del treball en equip. </text:p>
            <text:p text:style-name="P355">8.4. Assumir reptes i enfrontar-se a situacions problemàtiques des d'una perspectiva oberta, superant els prejudicis. </text:p>
          </table:table-cell>
        </table:table-row>
      </table:table>
      <text:p text:style-name="P77"><text:s/></text:p>
      <text:p text:style-name="P77">SABERS BÀSICS</text:p>
      <text:p text:style-name="P221">Bloc 1</text:p>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81">NOMBRES NATURALS</text:p>
          </table:table-cell>
          <table:table-cell table:style-name="Table96.A1" office:value-type="string">
            <text:p text:style-name="P81">5é</text:p>
          </table:table-cell>
          <table:table-cell table:style-name="Table96.A1" office:value-type="string">
            <text:p text:style-name="P81">6é</text:p>
          </table:table-cell>
        </table:table-row>
        <text:soft-page-break/>
        <table:table-row table:style-name="Table96.2">
          <table:table-cell table:style-name="Table96.A2" office:value-type="string">
            <text:p text:style-name="P355">- Lectura, escriptura i representació de numerals superiors al miler. </text:p>
            <text:p text:style-name="P355">- Múltiples i divisors. Nombres primers i compostos. Propietats i criteris de divisibilitat. </text:p>
            <text:p text:style-name="P355">- Introducció al número negatiu: comparació i ordenació. </text:p>
            <text:p text:style-name="P355">- Contribució de la humanitat al desenvolupament numèric, entés aquest com una necessitat bàsica. Usos socials del sentit numèric. </text:p>
            <text:p text:style-name="P355">- Tècniques cooperatives per a estimular el treball en equip relacionat amb el sentit numèric i l'aritmètica. </text:p>
          </table:table-cell>
          <table:table-cell table:style-name="Table96.A2" office:value-type="string">
            <text:p text:style-name="P80"><text:s text:c="2"/>X</text:p>
            <text:p text:style-name="P80"><text:s text:c="2"/>X</text:p>
            <text:p text:style-name="P80"/>
            <text:p text:style-name="P80"><text:s text:c="2"/>X</text:p>
            <text:p text:style-name="P80"/>
            <text:p text:style-name="P80"><text:s text:c="2"/>X</text:p>
          </table:table-cell>
          <table:table-cell table:style-name="Table96.A2" office:value-type="string">
            <text:p text:style-name="P80"><text:s text:c="2"/>X</text:p>
            <text:p text:style-name="P80"><text:s text:c="2"/>X</text:p>
            <text:p text:style-name="P80"><text:s text:c="2"/>X</text:p>
            <text:p text:style-name="P80"><text:s text:c="2"/>X</text:p>
            <text:p text:style-name="P80"/>
            <text:p text:style-name="P80"><text:s text:c="2"/>X</text:p>
          </table:table-cell>
        </table:table-row>
      </table:table>
      <text:p text:style-name="P136"/>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81">OPERACIONS AMB NATURALS I LES SEUES PROPIETATS</text:p>
          </table:table-cell>
          <table:table-cell table:style-name="Table97.A1" office:value-type="string">
            <text:p text:style-name="P134"/>
          </table:table-cell>
          <table:table-cell table:style-name="Table97.A1" office:value-type="string">
            <text:p text:style-name="P135"/>
          </table:table-cell>
        </table:table-row>
        <table:table-row table:style-name="Table97.2">
          <table:table-cell table:style-name="Table97.A2" office:value-type="string">
            <text:p text:style-name="P355">- Significats, estratègies i representacions per al producte i el quocient (suma repetida, partició, producte cartesià, diagrama d'arbre). </text:p>
            <text:p text:style-name="P355">- Significat i ús de la igualtat i les desigualtats en relacions i expressions aritmètiques senzilles. </text:p>
            <text:p text:style-name="P355">- Potències i la seua relació amb el producte. Quadrats, cubs i potències de 10. </text:p>
            <text:p text:style-name="P355">- Relacions i propietats de les operacions. Propietat commutativa, associativa i distributiva. </text:p>
            <text:p text:style-name="P355">- Càlcul mental. Estimació i aproximació. </text:p>
            <text:p text:style-name="P355">- Contribució de la humanitat al desenvolupament numèric incorporant la perspectiva de gènere. </text:p>
            <text:p text:style-name="P355">- Autonomia i tolerància a la frustració enfront de dificultats relacionades amb les propietats numèriques. </text:p>
          </table:table-cell>
          <table:table-cell table:style-name="Table97.A2" office:value-type="string">
            <text:p text:style-name="P133"><text:s/>X</text:p>
            <text:p text:style-name="P133"/>
            <text:p text:style-name="P133"><text:s/>X </text:p>
            <text:p text:style-name="P133"/>
            <text:p text:style-name="P133"><text:s text:c="2"/>X</text:p>
            <text:p text:style-name="P133"><text:s text:c="2"/>X</text:p>
            <text:p text:style-name="P133"><text:s text:c="2"/>X</text:p>
            <text:p text:style-name="P133"/>
            <text:p text:style-name="P133"><text:s text:c="2"/>X</text:p>
          </table:table-cell>
          <table:table-cell table:style-name="Table97.A2" office:value-type="string">
            <text:p text:style-name="P133"><text:s/></text:p>
            <text:p text:style-name="P133"/>
            <text:p text:style-name="P133"/>
            <text:p text:style-name="P133"><text:s text:c="2"/>X</text:p>
            <text:p text:style-name="P133"><text:s text:c="2"/>X</text:p>
            <text:p text:style-name="P133"><text:s text:c="2"/>X </text:p>
            <text:p text:style-name="P133"><text:s text:c="2"/>X</text:p>
            <text:p text:style-name="P133"/>
            <text:p text:style-name="P133"><text:s text:c="2"/>X</text:p>
          </table:table-cell>
        </table:table-row>
      </table:table>
      <text:p text:style-name="P77"/>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81">FRACCIONS I DECIMALS </text:p>
          </table:table-cell>
          <table:table-cell table:style-name="Table98.A1" office:value-type="string">
            <text:p text:style-name="P81"/>
          </table:table-cell>
          <table:table-cell table:style-name="Table98.A1" office:value-type="string">
            <text:p text:style-name="P81"/>
          </table:table-cell>
        </table:table-row>
        <text:soft-page-break/>
        <table:table-row table:style-name="Table98.2">
          <table:table-cell table:style-name="Table98.A1" office:value-type="string">
            <text:p text:style-name="P355">- La fracció com a mesura i com a relació entre les parts i el tot.</text:p>
            <text:p text:style-name="P355">- Fracció decimal. Nombres decimals (dècimes, centèsimes i mil·lèsimes). Operacions bàsiques.</text:p>
            <text:p text:style-name="P355">- Aproximació i arrodoniment de nombres decimals. x Càlcul mental: multiplicació i divisió de decimals per 10, 100, 1000.</text:p>
            <text:p text:style-name="P355">- Comparació i ordenació de nombres naturals i fraccions.</text:p>
            <text:p text:style-name="P355">- Correspondència entre fraccions decimals i percentatges.</text:p>
            <text:p text:style-name="P355">- Fraccions equivalents.</text:p>
            <text:p text:style-name="P355">- Proporcionalitat directa.</text:p>
            <text:p text:style-name="P355">- Introducció a la suma i resta de dues fraccions.</text:p>
            <text:p text:style-name="P355">- Valoració de situacions en les quals és útil l'ús de fraccions i decimals.</text:p>
            <text:p text:style-name="P171"><text:span text:style-name="T41">- Estratègies de millora en la perseverança en la resolució de problemes aritmètics.</text:span><text:span text:style-name="T44"> </text:span></text:p>
          </table:table-cell>
          <table:table-cell table:style-name="Table98.A1" office:value-type="string">
            <text:p text:style-name="P80"><text:s text:c="2"/>X</text:p>
            <text:p text:style-name="P80"><text:s text:c="2"/>X</text:p>
            <text:p text:style-name="P80"/>
            <text:p text:style-name="P80"><text:s text:c="2"/>X</text:p>
            <text:p text:style-name="P80"><text:s text:c="2"/>X</text:p>
            <text:p text:style-name="P80"><text:s text:c="2"/>X</text:p>
            <text:p text:style-name="P80"><text:s text:c="2"/>X</text:p>
            <text:p text:style-name="P80"/>
            <text:p text:style-name="P80"><text:s text:c="2"/>X</text:p>
            <text:p text:style-name="P80"><text:s/>X</text:p>
            <text:p text:style-name="P80"><text:s text:c="2"/>X</text:p>
            <text:p text:style-name="P80"><text:s text:c="2"/></text:p>
            <text:p text:style-name="P80"><text:s text:c="2"/></text:p>
          </table:table-cell>
          <table:table-cell table:style-name="Table98.A1" office:value-type="string">
            <text:p text:style-name="P80"><text:s text:c="2"/>X</text:p>
            <text:p text:style-name="P80"><text:s text:c="2"/>X</text:p>
            <text:p text:style-name="P80"/>
            <text:p text:style-name="P80"><text:s text:c="2"/>X</text:p>
            <text:p text:style-name="P80"><text:s text:c="2"/></text:p>
            <text:p text:style-name="P80"><text:s text:c="2"/>X</text:p>
            <text:p text:style-name="P80"/>
            <text:p text:style-name="P80"><text:s text:c="2"/>X</text:p>
            <text:p text:style-name="P80"><text:s text:c="2"/>X</text:p>
            <text:p text:style-name="P80"><text:s text:c="2"/>X</text:p>
            <text:p text:style-name="P80"><text:s text:c="2"/>X</text:p>
          </table:table-cell>
        </table:table-row>
      </table:table>
      <text:p text:style-name="P221">Bloc 2</text:p>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81">ESTIMACIÓ I MESURAMENT. MAGNITUDS I UNITATS</text:p>
          </table:table-cell>
          <table:table-cell table:style-name="Table99.A1" office:value-type="string">
            <text:p text:style-name="P81"/>
          </table:table-cell>
          <table:table-cell table:style-name="Table99.A1" office:value-type="string">
            <text:p text:style-name="P81"/>
          </table:table-cell>
        </table:table-row>
        <table:table-row table:style-name="Table99.2">
          <table:table-cell table:style-name="Table99.A2" office:value-type="string">
            <text:p text:style-name="P355">- Elecció i utilització dels instruments adequats per a mesurar amb precisió diferents magnituds.</text:p>
            <text:p text:style-name="P355">- Experimentació i conceptualització de magnituds: temps, longitud, angles, massa, superfície, capacitat i volum, temperatura i monedes.</text:p>
            <text:p text:style-name="P355">- Unitats de magnitud convencionals. Relació, comparació directa, ordenació i conversió entre unitats de la mateixa magnitud. Valoració de resultats en mesuraments i estimacions realitzades.</text:p>
            <text:p text:style-name="P355">- Contribució de la humanitat a la unificació de sistemes de mesura i magnituds, i valoració dels seus usos socials i científics.</text:p>
            <text:p text:style-name="P355">- Tècniques cooperatives per a estimular el treball en equip relacionat amb la mesura i <text:soft-page-break/>estimació de magnituds. </text:p>
          </table:table-cell>
          <table:table-cell table:style-name="Table99.A2" office:value-type="string">
            <text:p text:style-name="P80"><text:s text:c="2"/>X</text:p>
            <text:p text:style-name="P80"/>
            <text:p text:style-name="P80"><text:s text:c="3"/>X</text:p>
            <text:p text:style-name="P80"/>
            <text:p text:style-name="P80"><text:s text:c="2"/>X</text:p>
            <text:p text:style-name="P80"/>
            <text:p text:style-name="P80"><text:s text:c="2"/>X</text:p>
            <text:p text:style-name="P80"><text:s text:c="2"/>X</text:p>
          </table:table-cell>
          <table:table-cell table:style-name="Table99.A2" office:value-type="string">
            <text:p text:style-name="P80"><text:s text:c="2"/>X</text:p>
            <text:p text:style-name="P80"/>
            <text:p text:style-name="P80"><text:s text:c="2"/>X</text:p>
            <text:p text:style-name="P80"/>
            <text:p text:style-name="P80"><text:s text:c="2"/>X</text:p>
            <text:p text:style-name="P80"/>
            <text:p text:style-name="P80"><text:s text:c="2"/>X</text:p>
            <text:p text:style-name="P80"><text:s text:c="2"/>X</text:p>
          </table:table-cell>
        </table:table-row>
      </table:table>
      <text:p text:style-name="P221">Bloc 3</text:p>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81">GEOMETRIA PLANA I ESPACIAL</text:p>
          </table:table-cell>
          <table:table-cell table:style-name="Table100.A1" office:value-type="string">
            <text:p text:style-name="P81"/>
          </table:table-cell>
          <table:table-cell table:style-name="Table100.A1" office:value-type="string">
            <text:p text:style-name="P81"/>
          </table:table-cell>
        </table:table-row>
        <table:table-row table:style-name="Table100.2">
          <table:table-cell table:style-name="Table100.A2" office:value-type="string">
            <text:p text:style-name="P355">- Localització d'objectes (punts) sobre els eixos, el pla cartesià. Localització en mapes a partir de punts de referència, inclosos els punts cardinals.</text:p>
            <text:p text:style-name="P355">- Elements bàsics: vèrtexs i costats. Polígons regulars.</text:p>
            <text:p text:style-name="P355">- Poliedres regulars. Vocabulari bàsic. Relació entre vèrtexs, arestes i cares. </text:p>
            <text:p text:style-name="P355">- Intersecció, paral·lelisme i perpendicularitat. Posicions relatives de rectes en el pla. - Identificació i descripció de diferents polígons. Composició i descomposició.</text:p>
            <text:p text:style-name="P171"><text:span text:style-name="T44">-</text:span><text:span text:style-name="T41"> Càlcul de perímetres i àrees de polígons.</text:span></text:p>
            <text:p text:style-name="P355">- La circumferència i el cercle. Elements i propietats.Longitud de la circumferència i àrea del cercle. Número pi.</text:p>
            <text:p text:style-name="P355">- Angles, mesurament i classificació d'angles. Classificació de triangles.</text:p>
            <text:p text:style-name="P355">- Transformacions: girs, translacions i simetries en situacions reals.</text:p>
            <text:p text:style-name="P355">- Semblança: identificació i generació a partir de patrons. x Concavitat i convexitat de figures planes.</text:p>
            <text:p text:style-name="P355">- Desenvolupament i classificació de prismes i piràmides.</text:p>
            <text:p text:style-name="P355">- Programes informàtics de geometria dinàmica.</text:p>
            <text:p text:style-name="P355">- Desenvolupament i usos de la geometria, tant a nivell pràctic com estètic, incorporant la perspectiva de gènere.</text:p>
            <text:p text:style-name="P355">- Estratègies d'aprenentatge de conceptes geomètrics i acceptació de dificultats.</text:p>
          </table:table-cell>
          <table:table-cell table:style-name="Table100.A2" office:value-type="string">
            <text:p text:style-name="P80"><text:s text:c="2"/>X</text:p>
            <text:p text:style-name="P80"><text:s text:c="2"/>X</text:p>
            <text:p text:style-name="P80"><text:s text:c="2"/>X</text:p>
            <text:p text:style-name="P80"/>
            <text:p text:style-name="P80"><text:s/>X</text:p>
            <text:p text:style-name="P80"><text:s text:c="2"/>X</text:p>
            <text:p text:style-name="P80"><text:s text:c="2"/>X</text:p>
            <text:p text:style-name="P80"/>
            <text:p text:style-name="P80"><text:s text:c="2"/>X</text:p>
            <text:p text:style-name="P80"><text:s text:c="2"/>X</text:p>
            <text:p text:style-name="P80"><text:s text:c="2"/>X</text:p>
            <text:p text:style-name="P80"><text:s text:c="2"/>X</text:p>
            <text:p text:style-name="P80"/>
            <text:p text:style-name="P80"/>
            <text:p text:style-name="P80"/>
            <text:p text:style-name="P80"><text:s text:c="2"/>X</text:p>
            <text:p text:style-name="P80"><text:s text:c="2"/></text:p>
          </table:table-cell>
          <table:table-cell table:style-name="Table100.A2" office:value-type="string">
            <text:p text:style-name="P80"><text:s text:c="2"/>X</text:p>
            <text:p text:style-name="P80"/>
            <text:p text:style-name="P80"><text:s text:c="2"/>X</text:p>
            <text:p text:style-name="P80"/>
            <text:p text:style-name="P80"/>
            <text:p text:style-name="P80"><text:s text:c="2"/>X</text:p>
            <text:p text:style-name="P80"><text:s text:c="2"/>X</text:p>
            <text:p text:style-name="P80"/>
            <text:p text:style-name="P80"/>
            <text:p text:style-name="P80"><text:s text:c="2"/>X</text:p>
            <text:p text:style-name="P80"/>
            <text:p text:style-name="P80"><text:s text:c="2"/>X</text:p>
            <text:p text:style-name="P80"><text:s text:c="2"/>X</text:p>
            <text:p text:style-name="P80"><text:s text:c="2"/>X</text:p>
            <text:p text:style-name="P80"/>
            <text:p text:style-name="P80"><text:s text:c="2"/>X </text:p>
          </table:table-cell>
        </table:table-row>
      </table:table>
      <text:p text:style-name="P77"/>
      <text:p text:style-name="P221">Bloc 4</text:p>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81">INCERTESA I PROBABILITAT </text:p>
          </table:table-cell>
          <table:table-cell table:style-name="Table101.A1" office:value-type="string">
            <text:p text:style-name="P81"/>
          </table:table-cell>
          <table:table-cell table:style-name="Table101.A1" office:value-type="string">
            <text:p text:style-name="P81"/>
          </table:table-cell>
        </table:table-row>
        <text:soft-page-break/>
        <table:table-row table:style-name="Table101.2">
          <table:table-cell table:style-name="Table101.A2" office:value-type="string">
            <text:p text:style-name="P355">- Concepte de situació aleatòria i situació determinista. Incertesa. Contribució de la humanitat al coneixement de les lleis de l'atzar i la incertesa.</text:p>
            <text:p text:style-name="P355">- Concepte de succés i de succés elemental.</text:p>
            <text:p text:style-name="P355">- Espai mostral en experiments aleatoris simples senzills: concepte i determinació.</text:p>
            <text:p text:style-name="P355">- Ús de taules de contingència i diagrames d'arbre per a obtindre l'espai mostral en experiments compostos senzills.</text:p>
            <text:p text:style-name="P355">- Concepte de probabilitat com a mesura de la possibilitat que ocórrega un determinat succés en un experiment aleatori senzill.</text:p>
            <text:p text:style-name="P355">- Estimació de probabilitats a partir de l’experimentació i simulació. - Regla de Laplace en successos equiprobables.</text:p>
            <text:p text:style-name="P355">- Relació entre la Regla de Laplace i l'estimació de probabilitats en experiments senzills. </text:p>
            <text:p text:style-name="P355">- Gestió de les emocions i utilització d'estratègies que permeten afrontar la incertesa.</text:p>
          </table:table-cell>
          <table:table-cell table:style-name="Table101.A2" office:value-type="string">
            <text:p text:style-name="P80"><text:s text:c="2"/>X</text:p>
            <text:p text:style-name="P80"><text:s text:c="2"/>X</text:p>
            <text:p text:style-name="P80"/>
            <text:p text:style-name="P80"><text:s text:c="2"/>X</text:p>
            <text:p text:style-name="P80"><text:s text:c="2"/>X</text:p>
            <text:p text:style-name="P80"><text:s/>X</text:p>
            <text:p text:style-name="P80"/>
            <text:p text:style-name="P80"><text:s/>X</text:p>
            <text:p text:style-name="P80"><text:s/>X</text:p>
            <text:p text:style-name="P80"><text:s/>X</text:p>
          </table:table-cell>
          <table:table-cell table:style-name="Table101.A2" office:value-type="string">
            <text:p text:style-name="P80"><text:s text:c="2"/></text:p>
            <text:p text:style-name="P80"><text:s text:c="2"/></text:p>
            <text:p text:style-name="P80"/>
            <text:p text:style-name="P80"/>
            <text:p text:style-name="P80"><text:s/>X</text:p>
            <text:p text:style-name="P80"><text:s/>X</text:p>
            <text:p text:style-name="P80"/>
            <text:p text:style-name="P80"><text:s text:c="2"/>X</text:p>
          </table:table-cell>
        </table:table-row>
      </table:table>
      <text:p text:style-name="P77"/>
      <text:p text:style-name="P221">Bloc 5</text:p>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81">ANÀLISI DE DADES I CÀLCULS ESTADÍSTICS </text:p>
          </table:table-cell>
          <table:table-cell table:style-name="Table102.A1" office:value-type="string">
            <text:p text:style-name="P81"/>
          </table:table-cell>
          <table:table-cell table:style-name="Table102.A1" office:value-type="string">
            <text:p text:style-name="P81"/>
          </table:table-cell>
        </table:table-row>
        <text:soft-page-break/>
        <table:table-row table:style-name="Table102.2">
          <table:table-cell table:style-name="Table102.A2" office:value-type="string">
            <text:p text:style-name="P355">- Elaboració de preguntes i enquestes senzilles per a obtindre dades.</text:p>
            <text:p text:style-name="P355">- Variables qualitatives i quantitatives discretes: recompte de casos i construcció de taules de freqüència. </text:p>
            <text:p text:style-name="P355">- Representacions (pictogrames, diagrames de sectors, polígons de freqüències…). Ús d’eines tecnològiques per a generar diferents tipus de representacions.</text:p>
            <text:p text:style-name="P355">- Interpretació de dades a partir de diferents representacions (taules, gràfiques), i anàlisis en casos senzills.</text:p>
            <text:p text:style-name="P355">- Significat i interpretació de les principals mesures centrals (moda, mediana i media aritmètica).</text:p>
            <text:p text:style-name="P355">- Significat i interpretació de la idea de dispersió a partir de representacions gràfiques. Rang.</text:p>
            <text:p text:style-name="P355">- Diferenciació entre població i mostra. Comparació entre mostres de la mateixa població. - Introducció a les variables quantitatives contínues. Histogrames.</text:p>
            <text:p text:style-name="P355">- Contribució de la humanitat al desenvolupament i evolució de l'estadística i tractament de dades, incorporant la perspectiva de gènere.</text:p>
            <text:p text:style-name="P355">- Respecte, sensibilitat i tolerància davant diferents interpretacions sobre resultats estadístics, mostrant rebuig davant actituds discriminatòries. <text:s/></text:p>
          </table:table-cell>
          <table:table-cell table:style-name="Table102.A2" office:value-type="string">
            <text:p text:style-name="P80"><text:s text:c="2"/>X</text:p>
            <text:p text:style-name="P80"/>
            <text:p text:style-name="P80"/>
            <text:p text:style-name="P80"/>
            <text:p text:style-name="P80"><text:s text:c="2"/>X</text:p>
            <text:p text:style-name="P80"/>
            <text:p text:style-name="P80"><text:s text:c="2"/>X</text:p>
            <text:p text:style-name="P80"/>
            <text:p text:style-name="P80"/>
            <text:p text:style-name="P80"/>
            <text:p text:style-name="P80"><text:s text:c="2"/>X</text:p>
            <text:p text:style-name="P80"><text:s text:c="2"/>X</text:p>
            <text:p text:style-name="P80"><text:s text:c="2"/></text:p>
          </table:table-cell>
          <table:table-cell table:style-name="Table102.A2" office:value-type="string">
            <text:p text:style-name="P80"><text:s text:c="2"/>X</text:p>
            <text:p text:style-name="P80"><text:s text:c="2"/>X</text:p>
            <text:p text:style-name="P80"/>
            <text:p text:style-name="P80"><text:s text:c="2"/>X</text:p>
            <text:p text:style-name="P80"><text:s text:c="2"/>X</text:p>
            <text:p text:style-name="P80"/>
            <text:p text:style-name="P80"><text:s text:c="2"/>X</text:p>
            <text:p text:style-name="P80"><text:s text:c="2"/>X</text:p>
            <text:p text:style-name="P80"/>
            <text:p text:style-name="P80"/>
            <text:p text:style-name="P80"><text:s text:c="2"/>X</text:p>
            <text:p text:style-name="P80"><text:s text:c="2"/>X</text:p>
          </table:table-cell>
        </table:table-row>
      </table:table>
      <text:p text:style-name="P77"/>
      <text:p text:style-name="P221">Bloc 6</text:p>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81">PENSAMENT COMPUTACIONAL </text:p>
          </table:table-cell>
          <table:table-cell table:style-name="Table103.A1" office:value-type="string">
            <text:p text:style-name="P81"/>
          </table:table-cell>
          <table:table-cell table:style-name="Table103.A1" office:value-type="string">
            <text:p text:style-name="P81"/>
          </table:table-cell>
        </table:table-row>
        <text:soft-page-break/>
        <table:table-row table:style-name="Table103.2">
          <table:table-cell table:style-name="Table103.A2" office:value-type="string">
            <text:p text:style-name="P355">- Identificació de regularitats i predicció de termes de seqüències numèriques. Creació de patrons.</text:p>
            <text:p text:style-name="P355">- Interpretació, modificació i creació d'algorismes senzills.</text:p>
            <text:p text:style-name="P355">- Interpretació i disseny d'algorismes senzills en fulls de càlcul i mitjançant programació per blocs.</text:p>
            <text:p text:style-name="P355">- Cerca i anàlisi d'estratègies en jocs abstractes sense informació oculta ni presència d'atzar: escacs, dames, etc.</text:p>
            <text:p text:style-name="P355">- Simbolització i obtenció de dades senzilles desconegudes en expressions amb igualtats. </text:p>
            <text:p text:style-name="P355">- Valoració de l'evolució del pensament computacional i la seua repercussió social, incorporant la perspectiva de gènere. </text:p>
            <text:p text:style-name="P355">- Treball cooperatiu en situacions que involucren disseny i aplicació d'algorismes.</text:p>
            <text:p text:style-name="P355">- Estratègies d'aprenentatge específiques del pensament computacional. </text:p>
          </table:table-cell>
          <table:table-cell table:style-name="Table103.A2" office:value-type="string">
            <text:p text:style-name="P80"><text:s text:c="2"/></text:p>
            <text:p text:style-name="P80"/>
            <text:p text:style-name="P80"/>
            <text:p text:style-name="P80"/>
            <text:p text:style-name="P80"><text:s text:c="2"/>X</text:p>
            <text:p text:style-name="P80"/>
            <text:p text:style-name="P80"/>
            <text:p text:style-name="P80"><text:s text:c="2"/>X</text:p>
          </table:table-cell>
          <table:table-cell table:style-name="Table103.A2" office:value-type="string">
            <text:p text:style-name="P80"><text:s text:c="2"/>X</text:p>
            <text:p text:style-name="P80"><text:s text:c="2"/>X</text:p>
            <text:p text:style-name="P80"><text:s text:c="2"/></text:p>
            <text:p text:style-name="P80"><text:s/>X</text:p>
            <text:p text:style-name="P80"><text:s/></text:p>
            <text:p text:style-name="P80"/>
            <text:p text:style-name="P80"><text:s/>X</text:p>
            <text:p text:style-name="P80"><text:s/>X</text:p>
            <text:p text:style-name="P80"><text:s/>X</text:p>
            <text:p text:style-name="P80"><text:s text:c="2"/>X</text:p>
            <text:p text:style-name="P80"/>
          </table:table-cell>
        </table:table-row>
      </table:table>
      <text:p text:style-name="P77"/>
      <text:p text:style-name="P84">ÀREA DE MÚSICA I DANSA</text:p>
      <text:p text:style-name="P73">COMPETÈNCIES ESPECÍFIQUES D’ÀREA RELACIONADES AMB LES COMPETÈNCIES CLAU</text:p>
      <text:p text:style-name="P109"/>
      <table:table table:name="Table104" table:style-name="Table104">
        <table:table-column table:style-name="Table104.A"/>
        <table:table-column table:style-name="Table104.B" table:number-columns-repeated="2"/>
        <table:table-column table:style-name="Table104.A"/>
        <table:table-column table:style-name="Table104.B" table:number-columns-repeated="2"/>
        <table:table-column table:style-name="Table104.A"/>
        <table:table-column table:style-name="Table104.B"/>
        <table:table-column table:style-name="Table104.I"/>
        <table:table-row table:style-name="Table104.1">
          <table:table-cell table:style-name="Table104.A1" office:value-type="string">
            <text:p text:style-name="P68"/>
          </table:table-cell>
          <table:table-cell table:style-name="Table104.A1" office:value-type="string">
            <text:p text:style-name="P68">CCL</text:p>
          </table:table-cell>
          <table:table-cell table:style-name="Table104.A1" office:value-type="string">
            <text:p text:style-name="P68">CP</text:p>
          </table:table-cell>
          <table:table-cell table:style-name="Table104.A1" office:value-type="string">
            <text:p text:style-name="P68">CMCT</text:p>
          </table:table-cell>
          <table:table-cell table:style-name="Table104.A1" office:value-type="string">
            <text:p text:style-name="P68">CD</text:p>
          </table:table-cell>
          <table:table-cell table:style-name="Table104.A1" office:value-type="string">
            <text:p text:style-name="P68">CPSAA</text:p>
          </table:table-cell>
          <table:table-cell table:style-name="Table104.A1" office:value-type="string">
            <text:p text:style-name="P68">CC</text:p>
          </table:table-cell>
          <table:table-cell table:style-name="Table104.A1" office:value-type="string">
            <text:p text:style-name="P68">CE</text:p>
          </table:table-cell>
          <table:table-cell table:style-name="Table104.A1" office:value-type="string">
            <text:p text:style-name="P68">CCEC</text:p>
          </table:table-cell>
        </table:table-row>
        <table:table-row table:style-name="Table104.1">
          <table:table-cell table:style-name="Table104.A1" office:value-type="string">
            <text:p text:style-name="P68">CE1</text:p>
          </table:table-cell>
          <table:table-cell table:style-name="Table104.A1" office:value-type="string">
            <text:p text:style-name="P68">X</text:p>
          </table:table-cell>
          <table:table-cell table:style-name="Table104.A1" office:value-type="string">
            <text:p text:style-name="P68">X</text:p>
          </table:table-cell>
          <table:table-cell table:style-name="Table104.A1" office:value-type="string">
            <text:p text:style-name="P68">X</text:p>
          </table:table-cell>
          <table:table-cell table:style-name="Table104.A1" office:value-type="string">
            <text:p text:style-name="P68">X</text:p>
          </table:table-cell>
          <table:table-cell table:style-name="Table104.A1" office:value-type="string">
            <text:p text:style-name="P68">X</text:p>
          </table:table-cell>
          <table:table-cell table:style-name="Table104.A1" office:value-type="string">
            <text:p text:style-name="P68">X</text:p>
          </table:table-cell>
          <table:table-cell table:style-name="Table104.A1" office:value-type="string">
            <text:p text:style-name="P68"/>
          </table:table-cell>
          <table:table-cell table:style-name="Table104.A1" office:value-type="string">
            <text:p text:style-name="P68">X</text:p>
          </table:table-cell>
        </table:table-row>
        <table:table-row table:style-name="Table104.1">
          <table:table-cell table:style-name="Table104.A1" office:value-type="string">
            <text:p text:style-name="P68">CE2</text:p>
          </table:table-cell>
          <table:table-cell table:style-name="Table104.A1" office:value-type="string">
            <text:p text:style-name="P68">X</text:p>
          </table:table-cell>
          <table:table-cell table:style-name="Table104.A1" office:value-type="string">
            <text:p text:style-name="P68"/>
          </table:table-cell>
          <table:table-cell table:style-name="Table104.A1" office:value-type="string">
            <text:p text:style-name="P68">X</text:p>
          </table:table-cell>
          <table:table-cell table:style-name="Table104.A1" office:value-type="string">
            <text:p text:style-name="P68">X</text:p>
          </table:table-cell>
          <table:table-cell table:style-name="Table104.A1" office:value-type="string">
            <text:p text:style-name="P68"/>
          </table:table-cell>
          <table:table-cell table:style-name="Table104.A1" office:value-type="string">
            <text:p text:style-name="P68"/>
          </table:table-cell>
          <table:table-cell table:style-name="Table104.A1" office:value-type="string">
            <text:p text:style-name="P68"/>
          </table:table-cell>
          <table:table-cell table:style-name="Table104.A1" office:value-type="string">
            <text:p text:style-name="P68">X</text:p>
          </table:table-cell>
        </table:table-row>
        <table:table-row table:style-name="Table104.1">
          <table:table-cell table:style-name="Table104.A1" office:value-type="string">
            <text:p text:style-name="P68">CE3</text:p>
          </table:table-cell>
          <table:table-cell table:style-name="Table104.A1" office:value-type="string">
            <text:p text:style-name="P68">X</text:p>
          </table:table-cell>
          <table:table-cell table:style-name="Table104.A1" office:value-type="string">
            <text:p text:style-name="P68">X</text:p>
          </table:table-cell>
          <table:table-cell table:style-name="Table104.A1" office:value-type="string">
            <text:p text:style-name="P68"/>
          </table:table-cell>
          <table:table-cell table:style-name="Table104.A1" office:value-type="string">
            <text:p text:style-name="P68">X</text:p>
          </table:table-cell>
          <table:table-cell table:style-name="Table104.A1" office:value-type="string">
            <text:p text:style-name="P68">X</text:p>
          </table:table-cell>
          <table:table-cell table:style-name="Table104.A1" office:value-type="string">
            <text:p text:style-name="P68">X</text:p>
          </table:table-cell>
          <table:table-cell table:style-name="Table104.A1" office:value-type="string">
            <text:p text:style-name="P68"/>
          </table:table-cell>
          <table:table-cell table:style-name="Table104.A1" office:value-type="string">
            <text:p text:style-name="P68">X</text:p>
          </table:table-cell>
        </table:table-row>
        <table:table-row table:style-name="Table104.1">
          <table:table-cell table:style-name="Table104.A1" office:value-type="string">
            <text:p text:style-name="P68">CE4</text:p>
          </table:table-cell>
          <table:table-cell table:style-name="Table104.A1" office:value-type="string">
            <text:p text:style-name="P68">X</text:p>
          </table:table-cell>
          <table:table-cell table:style-name="Table104.A1" office:value-type="string">
            <text:p text:style-name="P68"/>
          </table:table-cell>
          <table:table-cell table:style-name="Table104.A1" office:value-type="string">
            <text:p text:style-name="P68"/>
          </table:table-cell>
          <table:table-cell table:style-name="Table104.A1" office:value-type="string">
            <text:p text:style-name="P68">X</text:p>
          </table:table-cell>
          <table:table-cell table:style-name="Table104.A1" office:value-type="string">
            <text:p text:style-name="P68">X</text:p>
          </table:table-cell>
          <table:table-cell table:style-name="Table104.A1" office:value-type="string">
            <text:p text:style-name="P68">X</text:p>
          </table:table-cell>
          <table:table-cell table:style-name="Table104.A1" office:value-type="string">
            <text:p text:style-name="P68">X</text:p>
          </table:table-cell>
          <table:table-cell table:style-name="Table104.A1" office:value-type="string">
            <text:p text:style-name="P68">X</text:p>
          </table:table-cell>
        </table:table-row>
        <table:table-row table:style-name="Table104.1">
          <table:table-cell table:style-name="Table104.A1" office:value-type="string">
            <text:p text:style-name="P68">CE5</text:p>
          </table:table-cell>
          <table:table-cell table:style-name="Table104.A1" office:value-type="string">
            <text:p text:style-name="P68">X</text:p>
          </table:table-cell>
          <table:table-cell table:style-name="Table104.A1" office:value-type="string">
            <text:p text:style-name="P68"/>
          </table:table-cell>
          <table:table-cell table:style-name="Table104.A1" office:value-type="string">
            <text:p text:style-name="P68"/>
          </table:table-cell>
          <table:table-cell table:style-name="Table104.A1" office:value-type="string">
            <text:p text:style-name="P68">X</text:p>
          </table:table-cell>
          <table:table-cell table:style-name="Table104.A1" office:value-type="string">
            <text:p text:style-name="P68">X</text:p>
          </table:table-cell>
          <table:table-cell table:style-name="Table104.A1" office:value-type="string">
            <text:p text:style-name="P68"/>
          </table:table-cell>
          <table:table-cell table:style-name="Table104.A1" office:value-type="string">
            <text:p text:style-name="P68">X</text:p>
          </table:table-cell>
          <table:table-cell table:style-name="Table104.A1" office:value-type="string">
            <text:p text:style-name="P68">X</text:p>
          </table:table-cell>
        </table:table-row>
      </table:table>
      <text:p text:style-name="P109"/>
      <text:p text:style-name="P73">COMPETÈNCIES ESPECÍFIQUES I CRITERIS D'AVALUACIÓ</text:p>
      <text:p text:style-name="P73">Competència específica 1: Reconéixer i investigar obres de diversos gèneres i els components estructurals i tècnics més destacats en propostes musicals i multidisciplinàries d’èpoques i estils diferents a través de l’audició activa i vivencial.</text:p>
      <text:p text:style-name="P342"><text:soft-page-break/>1.1. Identificar propostes musicals i escèniques de diferents èpoques, estils i gèneres amb la distinció de les característiques, elements estructurals i tecnicocompositius més destacats i la seua valoració. <text:s/></text:p>
      <text:p text:style-name="P342">1.2. Descriure els elements que conformen les diferents propostes musicals o multidisciplinàries i la relació amb les sensacions produïdes, utilitzant un llenguatge específic.</text:p>
      <text:p text:style-name="P342">1.3. Valorar les diferents manifestacions artístiques, el patrimoni musical i, també, de les arts escèniques, coneixent els espais on es desenvolupen i la funció social, respectant-ne diversitat.</text:p>
      <text:p text:style-name="P73">Competència específica 2: Explorar, distingir i relacionar els paràmetres del so, les característiques i representacions gràfiques pròpies, el silenci i les agressions acústiques, els instruments i la veu, a partir de l’anàlisi auditiva i visual.</text:p>
      <text:p text:style-name="P342">2.1. Identificar les qualitats del so i les característiques pròpies, utilitzant elements gràfics i una terminologia adequada.</text:p>
      <text:p text:style-name="P342">2.2. Classificar la veu, els instruments i les agrupacions musicals relacionant-ne característiques i possibilitats sonores.</text:p>
      <text:p text:style-name="P342">2.3. Valorar el silenci i les possibilitats sonores de l’entorn, identificant agressions acústiques, amb una actitud atenta i respectuosa davant de les diferents manifestacions artístiques. </text:p>
      <text:p text:style-name="P146"><text:span text:style-name="T44">Competència específica 3:</text:span><text:span text:style-name="T41"> </text:span><text:span text:style-name="T44">Interpretar jocs i propostes musicals i escèniques diverses a través de la veu, els instruments, el cos i altres mitjans, buscant varietat expressiva. </text:span></text:p>
      <text:p text:style-name="P342">3.1. Experimentar a través de la veu, del cos, dels instruments i els elements sonors jocs musicals, escènics i improvisacions, utilitzant el llenguatge musical amb una finalitat expressiva.</text:p>
      <text:p text:style-name="P342">3.2. Interpretar, a través del cos, de la veu, dels instruments i dels diferents elements sonors, propostes musicals o escèniques diverses amb les habilitats tècniques bàsiques.</text:p>
      <text:p text:style-name="P342">3.3. Valorar l’esforç i la coordinació en la interpretació individual o col·lectiva, proposant possibilitats de millora.</text:p>
      <text:p text:style-name="P73">Competència específica 4: Crear propostes musicals i escèniques breus de forma guiada a partir d’un o diversos llenguatges i mitjançant la participació en projectes. </text:p>
      <text:p text:style-name="P342">4.1. Dissenyar propostes breus amb l’ús combinat dels elements del llenguatge musical o escènic. </text:p>
      <text:p text:style-name="P342">4.2. Col·laborar en projectes artístics o multidisciplinaris de manera activa, aplicant les funcions concretes del rol assignat.</text:p>
      <text:p text:style-name="P342">4.3. Analitzar les fases d’un projecte artístic o multidisciplinari amb l’aportació de propostes de millora, respectant les diferents contribucions.</text:p>
      <text:p text:style-name="P73">Competència específica 5: Utilitzar recursos digitals i audiovisuals aplicats a la recerca, l’escolta, l’edició, la interpretació i la creació de produccions musicals, actuant d’acord amb la normativa <text:soft-page-break/>vigent. </text:p>
      <text:p text:style-name="P342">5.1. Seleccionar informació i recursos musicals de forma guiada, utilitzant mitjans digitals diversos.</text:p>
      <text:p text:style-name="P342">5.2. Utilitzar recursos digitals seleccionats en la creació, la interpretació, l’enregistrament o l’edició musical.</text:p>
      <text:p text:style-name="P342">5.3. Respectar les llicències d’ús i les normes de protecció de dades i autoria en el consum d’obres musicals i audiovisuals. </text:p>
      <text:p text:style-name="P73">SABERS BÀSICS</text:p>
      <text:p text:style-name="P73"/>
      <table:table table:name="Table105" table:style-name="Table105">
        <table:table-column table:style-name="Table105.A"/>
        <table:table-column table:style-name="Table105.B"/>
        <table:table-column table:style-name="Table105.C"/>
        <table:table-row table:style-name="Table105.1">
          <table:table-cell table:style-name="Table105.A1" table:number-columns-spanned="3" office:value-type="string">
            <text:p text:style-name="P214">SABERS BÀSICS</text:p>
            <text:p text:style-name="P214">ETAPA: PRIMÀRIA</text:p>
            <text:p text:style-name="P453"><text:s/>TERCER CICLE</text:p>
          </table:table-cell>
          <table:covered-table-cell/>
          <table:covered-table-cell/>
        </table:table-row>
        <table:table-row table:style-name="Table105.2">
          <table:table-cell table:style-name="Table105.A2" table:number-columns-spanned="3" office:value-type="string">
            <text:p text:style-name="P215">ÀREA: MÚSICA</text:p>
          </table:table-cell>
          <table:covered-table-cell/>
          <table:covered-table-cell/>
        </table:table-row>
        <table:table-row table:style-name="Table105.2">
          <table:table-cell table:style-name="Table105.A3" table:number-columns-spanned="3" office:value-type="string">
            <text:p text:style-name="P215">BLOC 1. PERCEPCIÓ I ANÀLISI</text:p>
          </table:table-cell>
          <table:covered-table-cell/>
          <table:covered-table-cell/>
        </table:table-row>
        <table:table-row table:style-name="Table105.2">
          <table:table-cell table:style-name="Table105.A2" table:number-columns-spanned="3" office:value-type="string">
            <text:p text:style-name="P215">SB1.1 - Contextos musicals i culturals. CE1, CE2, CE5</text:p>
          </table:table-cell>
          <table:covered-table-cell/>
          <table:covered-table-cell/>
        </table:table-row>
        <table:table-row table:style-name="Table105.2">
          <table:table-cell table:style-name="Table105.A2" office:value-type="string">
            <text:p text:style-name="P73">G.1. Obres</text:p>
          </table:table-cell>
          <table:table-cell table:style-name="Table105.B5" office:value-type="string">
            <text:p text:style-name="P215">5é</text:p>
          </table:table-cell>
          <table:table-cell table:style-name="Table105.C5" office:value-type="string">
            <text:p text:style-name="P215">6é</text:p>
          </table:table-cell>
        </table:table-row>
        <table:table-row table:style-name="Table105.6">
          <table:table-cell table:style-name="Table105.A2" office:value-type="string">
            <text:p text:style-name="P342">Fragments o obres de gèneres, èpoques, estils i autoría diferents. Classificació.</text:p>
          </table:table-cell>
          <table:table-cell table:style-name="Table105.B6" office:value-type="string">
            <text:p text:style-name="P58">X </text:p>
          </table:table-cell>
          <table:table-cell table:style-name="Table105.C6" office:value-type="string">
            <text:p text:style-name="P58">X</text:p>
          </table:table-cell>
        </table:table-row>
        <table:table-row table:style-name="Table105.2">
          <table:table-cell table:style-name="Table105.A2" office:value-type="string">
            <text:p text:style-name="P73">G.2. Patrimoni</text:p>
          </table:table-cell>
          <table:table-cell table:style-name="Table105.B7" office:value-type="string">
            <text:p text:style-name="P215"><text:s/></text:p>
          </table:table-cell>
          <table:table-cell table:style-name="Table105.C7" office:value-type="string">
            <text:p text:style-name="P215"><text:s/></text:p>
          </table:table-cell>
        </table:table-row>
        <table:table-row table:style-name="Table105.6">
          <table:table-cell table:style-name="Table105.A2" office:value-type="string">
            <text:p text:style-name="P342">Els espais culturals i artístics. El patrimoni de la Comunitat Valenciana.</text:p>
          </table:table-cell>
          <table:table-cell table:style-name="Table105.B8" office:value-type="string">
            <text:p text:style-name="P152"><text:span text:style-name="T41">X</text:span><text:span text:style-name="T44"> </text:span></text:p>
          </table:table-cell>
          <table:table-cell table:style-name="Table105.C8" office:value-type="string">
            <text:p text:style-name="P58">X</text:p>
          </table:table-cell>
        </table:table-row>
        <table:table-row table:style-name="Table105.2">
          <table:table-cell table:style-name="Table105.A2" office:value-type="string">
            <text:p text:style-name="P342">El patrimoni musical i escènic. Les institucions. Funció social.</text:p>
          </table:table-cell>
          <table:table-cell table:style-name="Table105.B9" office:value-type="string">
            <text:p text:style-name="P58"><text:s/>X</text:p>
          </table:table-cell>
          <table:table-cell table:style-name="Table105.C9" office:value-type="string">
            <text:p text:style-name="P58">X</text:p>
          </table:table-cell>
        </table:table-row>
        <table:table-row table:style-name="Table105.2">
          <table:table-cell table:style-name="Table105.A2" office:value-type="string">
            <text:p text:style-name="P73">G.3. Gèneres escènics i culturals</text:p>
          </table:table-cell>
          <table:table-cell table:style-name="Table105.B10" office:value-type="string">
            <text:p text:style-name="P58"><text:s/></text:p>
          </table:table-cell>
          <table:table-cell table:style-name="Table105.C10" office:value-type="string">
            <text:p text:style-name="P58"><text:s/></text:p>
          </table:table-cell>
        </table:table-row>
        <table:table-row table:style-name="Table105.2">
          <table:table-cell table:style-name="Table105.A2" office:value-type="string">
            <text:p text:style-name="P342">Els gèneres escènics i musicals. Professions vinculades. <text:s text:c="7"/><text:tab/></text:p>
          </table:table-cell>
          <table:table-cell table:style-name="Table105.B11" office:value-type="string">
            <text:p text:style-name="P58"><text:s/>X</text:p>
          </table:table-cell>
          <table:table-cell table:style-name="Table105.C11" office:value-type="string">
            <text:p text:style-name="P58">X</text:p>
          </table:table-cell>
        </table:table-row>
        <table:table-row table:style-name="Table105.2">
          <table:table-cell table:style-name="Table105.A2" office:value-type="string">
            <text:p text:style-name="P73">G.4. Agrupacions vocals i instrumentals</text:p>
          </table:table-cell>
          <table:table-cell table:style-name="Table105.B12" office:value-type="string">
            <text:p text:style-name="P58"><text:s/></text:p>
          </table:table-cell>
          <table:table-cell table:style-name="Table105.C12" office:value-type="string">
            <text:p text:style-name="P58"><text:s/></text:p>
          </table:table-cell>
        </table:table-row>
        <table:table-row table:style-name="Table105.2">
          <table:table-cell table:style-name="Table105.A2" office:value-type="string">
            <text:p text:style-name="P342">Les agrupacions vocals, instrumentals i mixtes. <text:s text:c="4"/><text:tab/></text:p>
          </table:table-cell>
          <table:table-cell table:style-name="Table105.B13" office:value-type="string">
            <text:p text:style-name="P58"><text:s/>X</text:p>
          </table:table-cell>
          <table:table-cell table:style-name="Table105.C13" office:value-type="string">
            <text:p text:style-name="P58">X</text:p>
          </table:table-cell>
        </table:table-row>
        <table:table-row table:style-name="Table105.2">
          <table:table-cell table:style-name="Table105.A2" office:value-type="string">
            <text:p text:style-name="P342">Agrupacions del folklore, d’estils diversos i gèneres actuals.</text:p>
          </table:table-cell>
          <table:table-cell table:style-name="Table105.B14" office:value-type="string">
            <text:p text:style-name="P58">X </text:p>
          </table:table-cell>
          <table:table-cell table:style-name="Table105.C14" office:value-type="string">
            <text:p text:style-name="P58">X</text:p>
          </table:table-cell>
        </table:table-row>
        <table:table-row table:style-name="Table105.2">
          <table:table-cell table:style-name="Table105.A2" office:value-type="string">
            <text:p text:style-name="P73">G.5. La veu</text:p>
          </table:table-cell>
          <table:table-cell table:style-name="Table105.B15" office:value-type="string">
            <text:p text:style-name="P58"><text:s/></text:p>
          </table:table-cell>
          <table:table-cell table:style-name="Table105.C15" office:value-type="string">
            <text:p text:style-name="P58"><text:s/></text:p>
          </table:table-cell>
        </table:table-row>
        <table:table-row table:style-name="Table105.2">
          <table:table-cell table:style-name="Table105.A2" office:value-type="string">
            <text:p text:style-name="P342">Registre de les veus i classificació.</text:p>
          </table:table-cell>
          <table:table-cell table:style-name="Table105.B16" office:value-type="string">
            <text:p text:style-name="P58"><text:s/>X</text:p>
          </table:table-cell>
          <table:table-cell table:style-name="Table105.C16" office:value-type="string">
            <text:p text:style-name="P58">X</text:p>
          </table:table-cell>
        </table:table-row>
        <table:table-row table:style-name="Table105.2">
          <table:table-cell table:style-name="Table105.A2" office:value-type="string">
            <text:p text:style-name="P73">G.6. Els instruments</text:p>
          </table:table-cell>
          <table:table-cell table:style-name="Table105.B17" office:value-type="string">
            <text:p text:style-name="P58"><text:s/></text:p>
          </table:table-cell>
          <table:table-cell table:style-name="Table105.C17" office:value-type="string">
            <text:p text:style-name="P58"><text:s/></text:p>
          </table:table-cell>
        </table:table-row>
        <text:soft-page-break/>
        <table:table-row table:style-name="Table105.6">
          <table:table-cell table:style-name="Table105.A2" office:value-type="string">
            <text:p text:style-name="P342">Els instruments musicals: classificació per famílies, descripció i usos en agrupacions. Identificació visual i auditiva.</text:p>
          </table:table-cell>
          <table:table-cell table:style-name="Table105.B18" office:value-type="string">
            <text:p text:style-name="P58">X </text:p>
          </table:table-cell>
          <table:table-cell table:style-name="Table105.C18" office:value-type="string">
            <text:p text:style-name="P58">X</text:p>
          </table:table-cell>
        </table:table-row>
        <table:table-row table:style-name="Table105.2">
          <table:table-cell table:style-name="Table105.A2" office:value-type="string">
            <text:p text:style-name="P342">Els instruments musicals electrònics, acústics i digitals.</text:p>
          </table:table-cell>
          <table:table-cell table:style-name="Table105.B19" office:value-type="string">
            <text:p text:style-name="P58"><text:s/></text:p>
          </table:table-cell>
          <table:table-cell table:style-name="Table105.C19" office:value-type="string">
            <text:p text:style-name="P58">X</text:p>
          </table:table-cell>
        </table:table-row>
        <table:table-row table:style-name="Table105.2">
          <table:table-cell table:style-name="Table105.A2" office:value-type="string">
            <text:p text:style-name="P73">G.7. Normes de comportament</text:p>
          </table:table-cell>
          <table:table-cell table:style-name="Table105.B20" office:value-type="string">
            <text:p text:style-name="P58"><text:s/></text:p>
          </table:table-cell>
          <table:table-cell table:style-name="Table105.C20" office:value-type="string">
            <text:p text:style-name="P58"><text:s/></text:p>
          </table:table-cell>
        </table:table-row>
        <table:table-row table:style-name="Table105.6">
          <table:table-cell table:style-name="Table105.A2" office:value-type="string">
            <text:p text:style-name="P342">Actitud atenta en l’audició i davant de propostes artístiques. El silenci individual.</text:p>
          </table:table-cell>
          <table:table-cell table:style-name="Table105.B21" office:value-type="string">
            <text:p text:style-name="P58"><text:s/>X</text:p>
          </table:table-cell>
          <table:table-cell table:style-name="Table105.C21" office:value-type="string">
            <text:p text:style-name="P58">X</text:p>
          </table:table-cell>
        </table:table-row>
        <table:table-row table:style-name="Table105.6">
          <table:table-cell table:style-name="Table105.A2" office:value-type="string">
            <text:p text:style-name="P342">Normes de comportament en l’audició musical i davant de les propostes artístiques. Actitud oberta i valorativa.</text:p>
          </table:table-cell>
          <table:table-cell table:style-name="Table105.B22" office:value-type="string">
            <text:p text:style-name="P58">X</text:p>
          </table:table-cell>
          <table:table-cell table:style-name="Table105.C22" office:value-type="string">
            <text:p text:style-name="P58">X</text:p>
          </table:table-cell>
        </table:table-row>
        <table:table-row table:style-name="Table105.2">
          <table:table-cell table:style-name="Table105.A2" table:number-columns-spanned="3" office:value-type="string">
            <text:p text:style-name="P58">SB1.2 - Elements i estructura CE1, CE2, CE3, CE5</text:p>
          </table:table-cell>
          <table:covered-table-cell/>
          <table:covered-table-cell/>
        </table:table-row>
        <table:table-row table:style-name="Table105.2">
          <table:table-cell table:style-name="Table105.A2" office:value-type="string">
            <text:p text:style-name="P73">G.1. So i silenci</text:p>
          </table:table-cell>
          <table:table-cell table:style-name="Table105.B24" office:value-type="string">
            <text:p text:style-name="P58"><text:s/></text:p>
          </table:table-cell>
          <table:table-cell table:style-name="Table105.C24" office:value-type="string">
            <text:p text:style-name="P58"><text:s/></text:p>
          </table:table-cell>
        </table:table-row>
        <table:table-row table:style-name="Table105.6">
          <table:table-cell table:style-name="Table105.A2" office:value-type="string">
            <text:p text:style-name="P342">Les agressions acústiques. Estratègies d’afrontament, neutralització i millora.</text:p>
          </table:table-cell>
          <table:table-cell table:style-name="Table105.B25" office:value-type="string">
            <text:p text:style-name="P58"><text:s/>X</text:p>
          </table:table-cell>
          <table:table-cell table:style-name="Table105.C25" office:value-type="string">
            <text:p text:style-name="P58">X</text:p>
          </table:table-cell>
        </table:table-row>
        <table:table-row table:style-name="Table105.2">
          <table:table-cell table:style-name="Table105.A2" office:value-type="string">
            <text:p text:style-name="P73">G.2. Les qualitats del so</text:p>
          </table:table-cell>
          <table:table-cell table:style-name="Table105.B26" office:value-type="string">
            <text:p text:style-name="P58"><text:s/></text:p>
          </table:table-cell>
          <table:table-cell table:style-name="Table105.C26" office:value-type="string">
            <text:p text:style-name="P58"><text:s/></text:p>
          </table:table-cell>
        </table:table-row>
        <table:table-row table:style-name="Table105.6">
          <table:table-cell table:style-name="Table105.A2" office:value-type="string">
            <text:p text:style-name="P342">Diferents graus d’altures, duracions, intensitats i timbres: representació gràfica.</text:p>
          </table:table-cell>
          <table:table-cell table:style-name="Table105.B27" office:value-type="string">
            <text:p text:style-name="P58">X </text:p>
          </table:table-cell>
          <table:table-cell table:style-name="Table105.C27" office:value-type="string">
            <text:p text:style-name="P58">X</text:p>
          </table:table-cell>
        </table:table-row>
        <table:table-row table:style-name="Table105.2">
          <table:table-cell table:style-name="Table105.A2" office:value-type="string">
            <text:p text:style-name="P73">G.3. Ritme, tempo i caràcter</text:p>
          </table:table-cell>
          <table:table-cell table:style-name="Table105.B28" office:value-type="string">
            <text:p text:style-name="P58"><text:s/></text:p>
          </table:table-cell>
          <table:table-cell table:style-name="Table105.C28" office:value-type="string">
            <text:p text:style-name="P58"><text:s/></text:p>
          </table:table-cell>
        </table:table-row>
        <table:table-row table:style-name="Table105.6">
          <table:table-cell table:style-name="Table105.A2" office:value-type="string">
            <text:p text:style-name="P342">L’accent en compàs compost. La ruptura de l’accent. Els canvis de tempo. El caràcter i els elements musicals que el determinen.</text:p>
          </table:table-cell>
          <table:table-cell table:style-name="Table105.B29" office:value-type="string">
            <text:p text:style-name="P58"><text:s/>X</text:p>
          </table:table-cell>
          <table:table-cell table:style-name="Table105.C29" office:value-type="string">
            <text:p text:style-name="P58">X</text:p>
          </table:table-cell>
        </table:table-row>
        <table:table-row table:style-name="Table105.2">
          <table:table-cell table:style-name="Table105.A2" office:value-type="string">
            <text:p text:style-name="P73">G.4. Melodia i harmonia</text:p>
          </table:table-cell>
          <table:table-cell table:style-name="Table105.B30" office:value-type="string">
            <text:p text:style-name="P58"><text:s/></text:p>
          </table:table-cell>
          <table:table-cell table:style-name="Table105.C30" office:value-type="string">
            <text:p text:style-name="P58"><text:s/></text:p>
          </table:table-cell>
        </table:table-row>
        <table:table-row table:style-name="Table105.2">
          <table:table-cell table:style-name="Table105.A2" office:value-type="string">
            <text:p text:style-name="P342">Frase i semifrase. Interval i cadència. El mode. Identificació.</text:p>
          </table:table-cell>
          <table:table-cell table:style-name="Table105.B31" office:value-type="string">
            <text:p text:style-name="P58"><text:s/>X</text:p>
          </table:table-cell>
          <table:table-cell table:style-name="Table105.C31" office:value-type="string">
            <text:p text:style-name="P58">X </text:p>
          </table:table-cell>
        </table:table-row>
        <table:table-row table:style-name="Table105.2">
          <table:table-cell table:style-name="Table105.A2" office:value-type="string">
            <text:p text:style-name="P342">Harmonia i l’acord. Melodia i textura.</text:p>
          </table:table-cell>
          <table:table-cell table:style-name="Table105.B32" office:value-type="string">
            <text:p text:style-name="P58"><text:s/></text:p>
          </table:table-cell>
          <table:table-cell table:style-name="Table105.C32" office:value-type="string">
            <text:p text:style-name="P58">X </text:p>
          </table:table-cell>
        </table:table-row>
        <table:table-row table:style-name="Table105.2">
          <table:table-cell table:style-name="Table105.A2" office:value-type="string">
            <text:p text:style-name="P73">G.5. Estructura i forma</text:p>
          </table:table-cell>
          <table:table-cell table:style-name="Table105.B33" office:value-type="string">
            <text:p text:style-name="P58"><text:s/></text:p>
          </table:table-cell>
          <table:table-cell table:style-name="Table105.C33" office:value-type="string">
            <text:p text:style-name="P58"><text:s/></text:p>
          </table:table-cell>
        </table:table-row>
        <table:table-row table:style-name="Table105.2">
          <table:table-cell table:style-name="Table105.A2" office:value-type="string">
            <text:p text:style-name="P342">Repetició, contrast i variació.</text:p>
          </table:table-cell>
          <table:table-cell table:style-name="Table105.B34" office:value-type="string">
            <text:p text:style-name="P58"><text:s/>X</text:p>
          </table:table-cell>
          <table:table-cell table:style-name="Table105.C34" office:value-type="string">
            <text:p text:style-name="P58">X</text:p>
          </table:table-cell>
        </table:table-row>
        <table:table-row table:style-name="Table105.2">
          <table:table-cell table:style-name="Table105.A2" office:value-type="string">
            <text:p text:style-name="P342">L’estructura i la forma.</text:p>
          </table:table-cell>
          <table:table-cell table:style-name="Table105.B35" office:value-type="string">
            <text:p text:style-name="P58">X </text:p>
          </table:table-cell>
          <table:table-cell table:style-name="Table105.C35" office:value-type="string">
            <text:p text:style-name="P58">X</text:p>
          </table:table-cell>
        </table:table-row>
        <table:table-row table:style-name="Table105.2">
          <table:table-cell table:style-name="Table105.A2" office:value-type="string">
            <text:p text:style-name="P342">Formes simples.</text:p>
          </table:table-cell>
          <table:table-cell table:style-name="Table105.B36" office:value-type="string">
            <text:p text:style-name="P58">X </text:p>
          </table:table-cell>
          <table:table-cell table:style-name="Table105.C36" office:value-type="string">
            <text:p text:style-name="P58">X</text:p>
          </table:table-cell>
        </table:table-row>
        <table:table-row table:style-name="Table105.2">
          <table:table-cell table:style-name="Table105.A2" office:value-type="string">
            <text:p text:style-name="P73">G.6. Elements escènics</text:p>
          </table:table-cell>
          <table:table-cell table:style-name="Table105.B37" office:value-type="string">
            <text:p text:style-name="P58"><text:s/></text:p>
          </table:table-cell>
          <table:table-cell table:style-name="Table105.C37" office:value-type="string">
            <text:p text:style-name="P58"><text:s/></text:p>
          </table:table-cell>
        </table:table-row>
        <table:table-row table:style-name="Table105.2">
          <table:table-cell table:style-name="Table105.A2" office:value-type="string">
            <text:p text:style-name="P342">Rols, materials i espais.</text:p>
          </table:table-cell>
          <table:table-cell table:style-name="Table105.B38" office:value-type="string">
            <text:p text:style-name="P58">X </text:p>
          </table:table-cell>
          <table:table-cell table:style-name="Table105.C38" office:value-type="string">
            <text:p text:style-name="P58">X</text:p>
          </table:table-cell>
        </table:table-row>
        <table:table-row table:style-name="Table105.2">
          <table:table-cell table:style-name="Table105.A2" office:value-type="string">
            <text:p text:style-name="P342">Temps, tema, argument i estructura dramàtica bàsica.</text:p>
          </table:table-cell>
          <table:table-cell table:style-name="Table105.B39" office:value-type="string">
            <text:p text:style-name="P58"><text:s/>X</text:p>
          </table:table-cell>
          <table:table-cell table:style-name="Table105.C39" office:value-type="string">
            <text:p text:style-name="P58">X</text:p>
          </table:table-cell>
        </table:table-row>
        <text:soft-page-break/>
        <table:table-row table:style-name="Table105.2">
          <table:table-cell table:style-name="Table105.A40" table:number-columns-spanned="3" office:value-type="string">
            <text:p text:style-name="P58">BLOC 2: INTERPRETACIÓ I CREACIÓ</text:p>
          </table:table-cell>
          <table:covered-table-cell/>
          <table:covered-table-cell/>
        </table:table-row>
        <table:table-row table:style-name="Table105.2">
          <table:table-cell table:style-name="Table105.A2" table:number-columns-spanned="3" office:value-type="string">
            <text:p text:style-name="P58">SB2.1 - Expressió individual i col·lectiva. CE2, CE3, CE4, CE5</text:p>
          </table:table-cell>
          <table:covered-table-cell/>
          <table:covered-table-cell/>
        </table:table-row>
        <table:table-row table:style-name="Table105.2">
          <table:table-cell table:style-name="Table105.A2" office:value-type="string">
            <text:p text:style-name="P73">G.1. Interpretació i tècnica vocal</text:p>
          </table:table-cell>
          <table:table-cell table:style-name="Table105.B42" office:value-type="string">
            <text:p text:style-name="P58"><text:s/></text:p>
          </table:table-cell>
          <table:table-cell table:style-name="Table105.C42" office:value-type="string">
            <text:p text:style-name="P58"><text:s/></text:p>
          </table:table-cell>
        </table:table-row>
        <table:table-row table:style-name="Table105.43">
          <table:table-cell table:style-name="Table105.A2" office:value-type="string">
            <text:p text:style-name="P342">El suport i la impostació en la parla i en el cant. Cura i manteniment de la veu: hàbits saludables. Interpretacions variades i introducció a la cançó a dues veus. La creació breu de textos i musicalització.</text:p>
          </table:table-cell>
          <table:table-cell table:style-name="Table105.B43" office:value-type="string">
            <text:p text:style-name="P58"><text:s/>X</text:p>
          </table:table-cell>
          <table:table-cell table:style-name="Table105.C43" office:value-type="string">
            <text:p text:style-name="P58">X</text:p>
          </table:table-cell>
        </table:table-row>
        <table:table-row table:style-name="Table105.6">
          <table:table-cell table:style-name="Table105.A2" office:value-type="string">
            <text:p text:style-name="P342">Cançó a l’uníson, a cappella i amb acompanyament. La memorització de repertori.</text:p>
          </table:table-cell>
          <table:table-cell table:style-name="Table105.B44" office:value-type="string">
            <text:p text:style-name="P58"><text:s/>X</text:p>
          </table:table-cell>
          <table:table-cell table:style-name="Table105.C44" office:value-type="string">
            <text:p text:style-name="P58">X</text:p>
          </table:table-cell>
        </table:table-row>
        <table:table-row table:style-name="Table105.2">
          <table:table-cell table:style-name="Table105.A2" office:value-type="string">
            <text:p text:style-name="P73">G.2. Interpretació i cura instrumental</text:p>
          </table:table-cell>
          <table:table-cell table:style-name="Table105.B45" office:value-type="string">
            <text:p text:style-name="P58"><text:s/></text:p>
          </table:table-cell>
          <table:table-cell table:style-name="Table105.C45" office:value-type="string">
            <text:p text:style-name="P58"><text:s/></text:p>
          </table:table-cell>
        </table:table-row>
        <table:table-row table:style-name="Table105.6">
          <table:table-cell table:style-name="Table105.A2" office:value-type="string">
            <text:p text:style-name="P342">Cura i manteniment dels instruments. La reutilització o transformació de materials de l’entorn en la construcció d’instruments senzills.</text:p>
          </table:table-cell>
          <table:table-cell table:style-name="Table105.B46" office:value-type="string">
            <text:p text:style-name="P58"><text:s/>X</text:p>
          </table:table-cell>
          <table:table-cell table:style-name="Table105.C46" office:value-type="string">
            <text:p text:style-name="P58">X</text:p>
          </table:table-cell>
        </table:table-row>
        <table:table-row table:style-name="Table105.2">
          <table:table-cell table:style-name="Table105.A2" office:value-type="string">
            <text:p text:style-name="P342">La tècnica en la pràctica instrumental.</text:p>
          </table:table-cell>
          <table:table-cell table:style-name="Table105.B47" office:value-type="string">
            <text:p text:style-name="P58"><text:s/>X</text:p>
          </table:table-cell>
          <table:table-cell table:style-name="Table105.C47" office:value-type="string">
            <text:p text:style-name="P58">X</text:p>
          </table:table-cell>
        </table:table-row>
        <table:table-row table:style-name="Table105.6">
          <table:table-cell table:style-name="Table105.A2" office:value-type="string">
            <text:p text:style-name="P342">Combinació de diferents altures, intensitats, duracions i timbres. Polirítmies senzilles. L’ostinato i la improvisació.</text:p>
          </table:table-cell>
          <table:table-cell table:style-name="Table105.B48" office:value-type="string">
            <text:p text:style-name="P58">X </text:p>
          </table:table-cell>
          <table:table-cell table:style-name="Table105.C48" office:value-type="string">
            <text:p text:style-name="P58">X</text:p>
          </table:table-cell>
        </table:table-row>
        <table:table-row table:style-name="Table105.2">
          <table:table-cell table:style-name="Table105.A2" office:value-type="string">
            <text:p text:style-name="P73">G.3. Creació</text:p>
          </table:table-cell>
          <table:table-cell table:style-name="Table105.B49" office:value-type="string">
            <text:p text:style-name="P58"><text:s/></text:p>
          </table:table-cell>
          <table:table-cell table:style-name="Table105.C49" office:value-type="string">
            <text:p text:style-name="P58"><text:s/></text:p>
          </table:table-cell>
        </table:table-row>
        <table:table-row table:style-name="Table105.2">
          <table:table-cell table:style-name="Table105.A2" office:value-type="string">
            <text:p text:style-name="P342">Moviments, expressions corporals i coreografies senzilles.</text:p>
          </table:table-cell>
          <table:table-cell table:style-name="Table105.B50" office:value-type="string">
            <text:p text:style-name="P58"><text:s/>X</text:p>
          </table:table-cell>
          <table:table-cell table:style-name="Table105.C50" office:value-type="string">
            <text:p text:style-name="P58">X</text:p>
          </table:table-cell>
        </table:table-row>
        <table:table-row table:style-name="Table105.2">
          <table:table-cell table:style-name="Table105.A2" office:value-type="string">
            <text:p text:style-name="P342">Acompanyaments musicals.</text:p>
          </table:table-cell>
          <table:table-cell table:style-name="Table105.B51" office:value-type="string">
            <text:p text:style-name="P58"><text:s/>X</text:p>
          </table:table-cell>
          <table:table-cell table:style-name="Table105.C51" office:value-type="string">
            <text:p text:style-name="P58">X</text:p>
          </table:table-cell>
        </table:table-row>
        <table:table-row table:style-name="Table105.2">
          <table:table-cell table:style-name="Table105.A2" office:value-type="string">
            <text:p text:style-name="P342">Propostes musicals i sonoritzacions breus.</text:p>
          </table:table-cell>
          <table:table-cell table:style-name="Table105.B52" office:value-type="string">
            <text:p text:style-name="P58"><text:s/>X</text:p>
          </table:table-cell>
          <table:table-cell table:style-name="Table105.C52" office:value-type="string">
            <text:p text:style-name="P58">X</text:p>
          </table:table-cell>
        </table:table-row>
        <table:table-row table:style-name="Table105.2">
          <table:table-cell table:style-name="Table105.A2" office:value-type="string">
            <text:p text:style-name="P73">G.4. La comunicació</text:p>
          </table:table-cell>
          <table:table-cell table:style-name="Table105.B53" office:value-type="string">
            <text:p text:style-name="P58"><text:s/></text:p>
          </table:table-cell>
          <table:table-cell table:style-name="Table105.C53" office:value-type="string">
            <text:p text:style-name="P58"><text:s/></text:p>
          </table:table-cell>
        </table:table-row>
        <table:table-row table:style-name="Table105.2">
          <table:table-cell table:style-name="Table105.A2" office:value-type="string">
            <text:p text:style-name="P342">Expressió vocal i expressió corporal.</text:p>
          </table:table-cell>
          <table:table-cell table:style-name="Table105.B54" office:value-type="string">
            <text:p text:style-name="P58">X </text:p>
          </table:table-cell>
          <table:table-cell table:style-name="Table105.C54" office:value-type="string">
            <text:p text:style-name="P58">X</text:p>
          </table:table-cell>
        </table:table-row>
        <table:table-row table:style-name="Table105.2">
          <table:table-cell table:style-name="Table105.A2" office:value-type="string">
            <text:p text:style-name="P342">El llenguatge escènic.</text:p>
          </table:table-cell>
          <table:table-cell table:style-name="Table105.B55" office:value-type="string">
            <text:p text:style-name="P58">X </text:p>
          </table:table-cell>
          <table:table-cell table:style-name="Table105.C55" office:value-type="string">
            <text:p text:style-name="P58">X</text:p>
          </table:table-cell>
        </table:table-row>
        <table:table-row table:style-name="Table105.2">
          <table:table-cell table:style-name="Table105.A2" office:value-type="string">
            <text:p text:style-name="P73">G.5. La notació musical</text:p>
          </table:table-cell>
          <table:table-cell table:style-name="Table105.B56" office:value-type="string">
            <text:p text:style-name="P58"><text:s/></text:p>
          </table:table-cell>
          <table:table-cell table:style-name="Table105.C56" office:value-type="string">
            <text:p text:style-name="P58"><text:s/></text:p>
          </table:table-cell>
        </table:table-row>
        <table:table-row table:style-name="Table105.2">
          <table:table-cell table:style-name="Table105.A2" office:value-type="string">
            <text:p text:style-name="P342">Els elements de la notació musical en la interpretació i la creació.</text:p>
          </table:table-cell>
          <table:table-cell table:style-name="Table105.B57" office:value-type="string">
            <text:p text:style-name="P58"><text:s/>X</text:p>
          </table:table-cell>
          <table:table-cell table:style-name="Table105.C57" office:value-type="string">
            <text:p text:style-name="P58">X</text:p>
          </table:table-cell>
        </table:table-row>
        <table:table-row table:style-name="Table105.2">
          <table:table-cell table:style-name="Table105.A2" office:value-type="string">
            <text:p text:style-name="P73">G.6. Habilitats motrius</text:p>
          </table:table-cell>
          <table:table-cell table:style-name="Table105.B58" office:value-type="string">
            <text:p text:style-name="P58"><text:s/></text:p>
          </table:table-cell>
          <table:table-cell table:style-name="Table105.C58" office:value-type="string">
            <text:p text:style-name="P58"><text:s/></text:p>
          </table:table-cell>
        </table:table-row>
        <table:table-row table:style-name="Table105.2">
          <table:table-cell table:style-name="Table105.A2" office:value-type="string">
            <text:p text:style-name="P342">L’espai en la dansa. Les qualitats del moviment.</text:p>
          </table:table-cell>
          <table:table-cell table:style-name="Table105.B59" office:value-type="string">
            <text:p text:style-name="P58">X </text:p>
          </table:table-cell>
          <table:table-cell table:style-name="Table105.C59" office:value-type="string">
            <text:p text:style-name="P58">X</text:p>
          </table:table-cell>
        </table:table-row>
        <table:table-row table:style-name="Table105.2">
          <table:table-cell table:style-name="Table105.A2" office:value-type="string">
            <text:p text:style-name="P73">G.7. El moviment i la dansa</text:p>
          </table:table-cell>
          <table:table-cell table:style-name="Table105.B60" office:value-type="string">
            <text:p text:style-name="P58"><text:s/></text:p>
          </table:table-cell>
          <table:table-cell table:style-name="Table105.C60" office:value-type="string">
            <text:p text:style-name="P58"><text:s/></text:p>
          </table:table-cell>
        </table:table-row>
        <table:table-row table:style-name="Table105.6">
          <table:table-cell table:style-name="Table105.A2" office:value-type="string">
            <text:p text:style-name="P342">Coreografies en peces de diferents estils i gèneres. Danses variades de diferents estils, èpoques i cultures.</text:p>
          </table:table-cell>
          <table:table-cell table:style-name="Table105.B61" office:value-type="string">
            <text:p text:style-name="P58">X </text:p>
          </table:table-cell>
          <table:table-cell table:style-name="Table105.C61" office:value-type="string">
            <text:p text:style-name="P58">X</text:p>
          </table:table-cell>
        </table:table-row>
        <text:soft-page-break/>
        <table:table-row table:style-name="Table105.2">
          <table:table-cell table:style-name="Table105.A2" table:number-columns-spanned="3" office:value-type="string">
            <text:p text:style-name="P58">SB2.2 - Propostes artístiques. CE1, CE3, CE4, CE5</text:p>
          </table:table-cell>
          <table:covered-table-cell/>
          <table:covered-table-cell/>
        </table:table-row>
        <table:table-row table:style-name="Table105.2">
          <table:table-cell table:style-name="Table105.A2" office:value-type="string">
            <text:p text:style-name="P73">G.1. Representació</text:p>
          </table:table-cell>
          <table:table-cell table:style-name="Table105.B63" office:value-type="string">
            <text:p text:style-name="P58"><text:s/></text:p>
          </table:table-cell>
          <table:table-cell table:style-name="Table105.C63" office:value-type="string">
            <text:p text:style-name="P58"><text:s/></text:p>
          </table:table-cell>
        </table:table-row>
        <table:table-row table:style-name="Table105.2">
          <table:table-cell table:style-name="Table105.A2" office:value-type="string">
            <text:p text:style-name="P342">Els personatges en propostes artístiques multidisciplinàries.</text:p>
          </table:table-cell>
          <table:table-cell table:style-name="Table105.B64" office:value-type="string">
            <text:p text:style-name="P58"><text:s/></text:p>
          </table:table-cell>
          <table:table-cell table:style-name="Table105.C64" office:value-type="string">
            <text:p text:style-name="P58">X </text:p>
          </table:table-cell>
        </table:table-row>
        <table:table-row table:style-name="Table105.2">
          <table:table-cell table:style-name="Table105.A2" office:value-type="string">
            <text:p text:style-name="P342">Espai i posició. Els segments corporals: expressió i gestualitat.</text:p>
          </table:table-cell>
          <table:table-cell table:style-name="Table105.B65" office:value-type="string">
            <text:p text:style-name="P58"><text:s/>X</text:p>
          </table:table-cell>
          <table:table-cell table:style-name="Table105.C65" office:value-type="string">
            <text:p text:style-name="P58">X</text:p>
          </table:table-cell>
        </table:table-row>
        <table:table-row table:style-name="Table105.2">
          <table:table-cell table:style-name="Table105.A2" office:value-type="string">
            <text:p text:style-name="P342">El gest. El llenguatge corporal de l’actor. Imitació i improvisació.</text:p>
          </table:table-cell>
          <table:table-cell table:style-name="Table105.B66" office:value-type="string">
            <text:p text:style-name="P58">X </text:p>
          </table:table-cell>
          <table:table-cell table:style-name="Table105.C66" office:value-type="string">
            <text:p text:style-name="P58"><text:s/></text:p>
          </table:table-cell>
        </table:table-row>
        <table:table-row table:style-name="Table105.2">
          <table:table-cell table:style-name="Table105.A2" office:value-type="string">
            <text:p text:style-name="P73">G.2. Elements escènics</text:p>
          </table:table-cell>
          <table:table-cell table:style-name="Table105.B67" office:value-type="string">
            <text:p text:style-name="P58"><text:s/></text:p>
          </table:table-cell>
          <table:table-cell table:style-name="Table105.C67" office:value-type="string">
            <text:p text:style-name="P58"><text:s/></text:p>
          </table:table-cell>
        </table:table-row>
        <table:table-row table:style-name="Table105.2">
          <table:table-cell table:style-name="Table105.A2" office:value-type="string">
            <text:p text:style-name="P342">Escenografia, vestuari i il·luminació.</text:p>
          </table:table-cell>
          <table:table-cell table:style-name="Table105.B68" office:value-type="string">
            <text:p text:style-name="P58"><text:s/>X</text:p>
          </table:table-cell>
          <table:table-cell table:style-name="Table105.C68" office:value-type="string">
            <text:p text:style-name="P58"><text:s/>X</text:p>
          </table:table-cell>
        </table:table-row>
        <table:table-row table:style-name="Table105.2">
          <table:table-cell table:style-name="Table105.A2" office:value-type="string">
            <text:p text:style-name="P73">G.3. Elements expressius i comunicatius del llenguatge audiovisual</text:p>
          </table:table-cell>
          <table:table-cell table:style-name="Table105.B69" office:value-type="string">
            <text:p text:style-name="P58"><text:s/></text:p>
          </table:table-cell>
          <table:table-cell table:style-name="Table105.C69" office:value-type="string">
            <text:p text:style-name="P58"><text:s/></text:p>
          </table:table-cell>
        </table:table-row>
        <table:table-row table:style-name="Table105.2">
          <table:table-cell table:style-name="Table105.A2" office:value-type="string">
            <text:p text:style-name="P342">Relació imatge, acció i so.</text:p>
          </table:table-cell>
          <table:table-cell table:style-name="Table105.B70" office:value-type="string">
            <text:p text:style-name="P58"><text:s/>X</text:p>
          </table:table-cell>
          <table:table-cell table:style-name="Table105.C70" office:value-type="string">
            <text:p text:style-name="P58"><text:s/></text:p>
          </table:table-cell>
        </table:table-row>
        <table:table-row table:style-name="Table105.2">
          <table:table-cell table:style-name="Table105.A2" office:value-type="string">
            <text:p text:style-name="P73">G.4. Projectes artístics interdisciplinaris</text:p>
          </table:table-cell>
          <table:table-cell table:style-name="Table105.B71" office:value-type="string">
            <text:p text:style-name="P58"><text:s/></text:p>
          </table:table-cell>
          <table:table-cell table:style-name="Table105.C71" office:value-type="string">
            <text:p text:style-name="P58"><text:s/></text:p>
          </table:table-cell>
        </table:table-row>
        <table:table-row table:style-name="Table105.2">
          <table:table-cell table:style-name="Table105.A2" office:value-type="string">
            <text:p text:style-name="P342">Disseny, rols, selecció de materials, informació i criteris de valoració.</text:p>
          </table:table-cell>
          <table:table-cell table:style-name="Table105.B72" office:value-type="string">
            <text:p text:style-name="P58"><text:s/>X</text:p>
          </table:table-cell>
          <table:table-cell table:style-name="Table105.C72" office:value-type="string">
            <text:p text:style-name="P58">X</text:p>
          </table:table-cell>
        </table:table-row>
        <table:table-row table:style-name="Table105.6">
          <table:table-cell table:style-name="Table105.A2" office:value-type="string">
            <text:p text:style-name="P342">Les fases de projectes artístics: planificació, presa de decisions i avaluació.</text:p>
          </table:table-cell>
          <table:table-cell table:style-name="Table105.B73" office:value-type="string">
            <text:p text:style-name="P58"><text:s/></text:p>
          </table:table-cell>
          <table:table-cell table:style-name="Table105.C73" office:value-type="string">
            <text:p text:style-name="P58">X </text:p>
          </table:table-cell>
        </table:table-row>
        <table:table-row table:style-name="Table105.6">
          <table:table-cell table:style-name="Table105.A2" office:value-type="string">
            <text:p text:style-name="P342">Responsabilitat individual i grupal en la participació i en la creació de propostes senzilles.</text:p>
          </table:table-cell>
          <table:table-cell table:style-name="Table105.B74" office:value-type="string">
            <text:p text:style-name="P58"><text:s/>X</text:p>
          </table:table-cell>
          <table:table-cell table:style-name="Table105.C74" office:value-type="string">
            <text:p text:style-name="P58">X</text:p>
          </table:table-cell>
        </table:table-row>
        <table:table-row table:style-name="Table105.2">
          <table:table-cell table:style-name="Table105.A2" office:value-type="string">
            <text:p text:style-name="P73">G.5. Eines digitals</text:p>
          </table:table-cell>
          <table:table-cell table:style-name="Table105.B75" office:value-type="string">
            <text:p text:style-name="P58"><text:s/></text:p>
          </table:table-cell>
          <table:table-cell table:style-name="Table105.C75" office:value-type="string">
            <text:p text:style-name="P58"><text:s/></text:p>
          </table:table-cell>
        </table:table-row>
        <table:table-row table:style-name="Table105.2">
          <table:table-cell table:style-name="Table105.A2" office:value-type="string">
            <text:p text:style-name="P342">Ús de banc de sons i selecció d’informació.</text:p>
          </table:table-cell>
          <table:table-cell table:style-name="Table105.B76" office:value-type="string">
            <text:p text:style-name="P58"><text:s/></text:p>
          </table:table-cell>
          <table:table-cell table:style-name="Table105.C76" office:value-type="string">
            <text:p text:style-name="P58">X </text:p>
          </table:table-cell>
        </table:table-row>
        <table:table-row table:style-name="Table105.2">
          <table:table-cell table:style-name="Table105.A2" office:value-type="string">
            <text:p text:style-name="P342">La gestió responsable.</text:p>
          </table:table-cell>
          <table:table-cell table:style-name="Table105.B77" office:value-type="string">
            <text:p text:style-name="P58"><text:s/>X</text:p>
          </table:table-cell>
          <table:table-cell table:style-name="Table105.C77" office:value-type="string">
            <text:p text:style-name="P58">X</text:p>
          </table:table-cell>
        </table:table-row>
        <table:table-row table:style-name="Table105.6">
          <table:table-cell table:style-name="Table105.A2" office:value-type="string">
            <text:p text:style-name="P342">Enregistrament, interpretació, creació i edició. Normes de protecció de dades i autoria.</text:p>
          </table:table-cell>
          <table:table-cell table:style-name="Table105.B78" office:value-type="string">
            <text:p text:style-name="P58"><text:s/></text:p>
          </table:table-cell>
          <table:table-cell table:style-name="Table105.C78" office:value-type="string">
            <text:p text:style-name="P58">X </text:p>
          </table:table-cell>
        </table:table-row>
        <table:table-row table:style-name="Table105.2">
          <table:table-cell table:style-name="Table105.A2" office:value-type="string">
            <text:p text:style-name="P73">G.6. Expressió de sensacions i emocions</text:p>
          </table:table-cell>
          <table:table-cell table:style-name="Table105.B79" office:value-type="string">
            <text:p text:style-name="P58"><text:s/></text:p>
          </table:table-cell>
          <table:table-cell table:style-name="Table105.C79" office:value-type="string">
            <text:p text:style-name="P58"><text:s/></text:p>
          </table:table-cell>
        </table:table-row>
        <table:table-row table:style-name="Table105.43">
          <table:table-cell table:style-name="Table105.A2" office:value-type="string">
            <text:p text:style-name="P342">Expressió de sensacions i opinions en propostes variades amb ús de la terminologia musical donada. Actitud oberta i respectuosa. Confiança personal.</text:p>
          </table:table-cell>
          <table:table-cell table:style-name="Table105.B80" office:value-type="string">
            <text:p text:style-name="P58">X </text:p>
          </table:table-cell>
          <table:table-cell table:style-name="Table105.C80" office:value-type="string">
            <text:p text:style-name="P58">X</text:p>
          </table:table-cell>
        </table:table-row>
      </table:table>
      <text:p text:style-name="P210"><text:s/></text:p>
      <text:p text:style-name="P84"/>
      <text:p text:style-name="P84"/>
      <text:p text:style-name="P84"><text:soft-page-break/></text:p>
      <text:p text:style-name="P84">ÀREA D’EDUCACIÓ FÍSICA</text:p>
      <text:p text:style-name="P391">Interrelació, per àrees, dels elements del currículum: c.e, criteris d'avaluació i sabers.</text:p>
      <text:p text:style-name="P73"/>
      <table:table table:name="Table106" table:style-name="Table106">
        <table:table-column table:style-name="Table106.A"/>
        <table:table-column table:style-name="Table106.B"/>
        <table:table-column table:style-name="Table106.C"/>
        <table:table-column table:style-name="Table106.D"/>
        <table:table-column table:style-name="Table106.C"/>
        <table:table-column table:style-name="Table106.F"/>
        <table:table-column table:style-name="Table106.G"/>
        <table:table-column table:style-name="Table106.C"/>
        <table:table-column table:style-name="Table106.I"/>
        <table:table-row table:style-name="Table106.1">
          <table:table-cell table:style-name="Table106.A1" office:value-type="string">
            <text:p text:style-name="P454"><text:s/></text:p>
          </table:table-cell>
          <table:table-cell table:style-name="Table106.B1" office:value-type="string">
            <text:p text:style-name="P399"><text:s/></text:p>
            <text:p text:style-name="P401">CCL</text:p>
          </table:table-cell>
          <table:table-cell table:style-name="Table106.B1" office:value-type="string">
            <text:p text:style-name="P399"><text:s/></text:p>
            <text:p text:style-name="P402">CP</text:p>
          </table:table-cell>
          <table:table-cell table:style-name="Table106.B1" office:value-type="string">
            <text:p text:style-name="P399"><text:s/></text:p>
            <text:p text:style-name="P403">STEM</text:p>
          </table:table-cell>
          <table:table-cell table:style-name="Table106.B1" office:value-type="string">
            <text:p text:style-name="P399"><text:s/></text:p>
            <text:p text:style-name="P407">CD</text:p>
          </table:table-cell>
          <table:table-cell table:style-name="Table106.B1" office:value-type="string">
            <text:p text:style-name="P415"><text:s/></text:p>
            <text:p text:style-name="P385">CPSAA</text:p>
          </table:table-cell>
          <table:table-cell table:style-name="Table106.B1" office:value-type="string">
            <text:p text:style-name="P399"><text:s/></text:p>
            <text:p text:style-name="P413">CC</text:p>
          </table:table-cell>
          <table:table-cell table:style-name="Table106.B1" office:value-type="string">
            <text:p text:style-name="P399"><text:s/></text:p>
            <text:p text:style-name="P408">CE</text:p>
          </table:table-cell>
          <table:table-cell table:style-name="Table106.B1" office:value-type="string">
            <text:p text:style-name="P399"><text:s/></text:p>
            <text:p text:style-name="P404">CCEC</text:p>
          </table:table-cell>
        </table:table-row>
        <table:table-row table:style-name="Table106.1">
          <table:table-cell table:style-name="Table106.A2" office:value-type="string">
            <text:p text:style-name="P390"><text:s/></text:p>
            <text:p text:style-name="P409">CE1</text:p>
          </table:table-cell>
          <table:table-cell table:style-name="Table106.B2" office:value-type="string">
            <text:p text:style-name="P390"><text:s/></text:p>
            <text:p text:style-name="P405">X</text:p>
          </table:table-cell>
          <table:table-cell table:style-name="Table106.C2" office:value-type="string">
            <text:p text:style-name="P390"><text:s/></text:p>
            <text:p text:style-name="P405">X</text:p>
          </table:table-cell>
          <table:table-cell table:style-name="Table106.D2" office:value-type="string">
            <text:p text:style-name="P390"><text:s/></text:p>
            <text:p text:style-name="P405">X</text:p>
          </table:table-cell>
          <table:table-cell table:style-name="Table106.E2" office:value-type="string">
            <text:p text:style-name="P390"><text:s/></text:p>
            <text:p text:style-name="P411">X</text:p>
          </table:table-cell>
          <table:table-cell table:style-name="Table106.F2" office:value-type="string">
            <text:p text:style-name="P390"><text:s/></text:p>
            <text:p text:style-name="P405">X</text:p>
          </table:table-cell>
          <table:table-cell table:style-name="Table106.G2" office:value-type="string">
            <text:p text:style-name="P454"><text:s/></text:p>
          </table:table-cell>
          <table:table-cell table:style-name="Table106.H2" office:value-type="string">
            <text:p text:style-name="P390"><text:s/></text:p>
            <text:p text:style-name="P411">X</text:p>
          </table:table-cell>
          <table:table-cell table:style-name="Table106.I2" office:value-type="string">
            <text:p text:style-name="P454"><text:s/></text:p>
          </table:table-cell>
        </table:table-row>
        <table:table-row table:style-name="Table106.1">
          <table:table-cell table:style-name="Table106.A2" office:value-type="string">
            <text:p text:style-name="P390"><text:s/></text:p>
            <text:p text:style-name="P410">CE2</text:p>
          </table:table-cell>
          <table:table-cell table:style-name="Table106.B3" office:value-type="string">
            <text:p text:style-name="P390"><text:s/></text:p>
            <text:p text:style-name="P406">X</text:p>
          </table:table-cell>
          <table:table-cell table:style-name="Table106.C3" office:value-type="string">
            <text:p text:style-name="P390"><text:s/></text:p>
            <text:p text:style-name="P406">X</text:p>
          </table:table-cell>
          <table:table-cell table:style-name="Table106.D3" office:value-type="string">
            <text:p text:style-name="P390"><text:s/></text:p>
            <text:p text:style-name="P406">X</text:p>
          </table:table-cell>
          <table:table-cell table:style-name="Table106.E3" office:value-type="string">
            <text:p text:style-name="P454"><text:s/></text:p>
          </table:table-cell>
          <table:table-cell table:style-name="Table106.F3" office:value-type="string">
            <text:p text:style-name="P390"><text:s/></text:p>
            <text:p text:style-name="P406">X</text:p>
          </table:table-cell>
          <table:table-cell table:style-name="Table106.G3" office:value-type="string">
            <text:p text:style-name="P454"><text:s/></text:p>
          </table:table-cell>
          <table:table-cell table:style-name="Table106.H3" office:value-type="string">
            <text:p text:style-name="P390"><text:s/></text:p>
            <text:p text:style-name="P412">X</text:p>
          </table:table-cell>
          <table:table-cell table:style-name="Table106.I3" office:value-type="string">
            <text:p text:style-name="P390"><text:s/></text:p>
            <text:p text:style-name="P406">X</text:p>
          </table:table-cell>
        </table:table-row>
        <table:table-row table:style-name="Table106.1">
          <table:table-cell table:style-name="Table106.A2" office:value-type="string">
            <text:p text:style-name="P390"><text:s/></text:p>
            <text:p text:style-name="P409">CE3</text:p>
          </table:table-cell>
          <table:table-cell table:style-name="Table106.B4" office:value-type="string">
            <text:p text:style-name="P390"><text:s/></text:p>
            <text:p text:style-name="P405">X</text:p>
          </table:table-cell>
          <table:table-cell table:style-name="Table106.C4" office:value-type="string">
            <text:p text:style-name="P390"><text:s/></text:p>
            <text:p text:style-name="P405">X</text:p>
          </table:table-cell>
          <table:table-cell table:style-name="Table106.D4" office:value-type="string">
            <text:p text:style-name="P390"><text:s/></text:p>
            <text:p text:style-name="P405">X</text:p>
          </table:table-cell>
          <table:table-cell table:style-name="Table106.E4" office:value-type="string">
            <text:p text:style-name="P454"><text:s/></text:p>
          </table:table-cell>
          <table:table-cell table:style-name="Table106.F4" office:value-type="string">
            <text:p text:style-name="P390"><text:s/></text:p>
            <text:p text:style-name="P405">X</text:p>
          </table:table-cell>
          <table:table-cell table:style-name="Table106.G4" office:value-type="string">
            <text:p text:style-name="P454"><text:s/></text:p>
          </table:table-cell>
          <table:table-cell table:style-name="Table106.H4" office:value-type="string">
            <text:p text:style-name="P390"><text:s/></text:p>
            <text:p text:style-name="P411">X</text:p>
          </table:table-cell>
          <table:table-cell table:style-name="Table106.I4" office:value-type="string">
            <text:p text:style-name="P454"><text:s/></text:p>
          </table:table-cell>
        </table:table-row>
        <table:table-row table:style-name="Table106.1">
          <table:table-cell table:style-name="Table106.A2" office:value-type="string">
            <text:p text:style-name="P390"><text:s/></text:p>
            <text:p text:style-name="P409">CE4</text:p>
          </table:table-cell>
          <table:table-cell table:style-name="Table106.B5" office:value-type="string">
            <text:p text:style-name="P390"><text:s/></text:p>
            <text:p text:style-name="P405">X</text:p>
          </table:table-cell>
          <table:table-cell table:style-name="Table106.C5" office:value-type="string">
            <text:p text:style-name="P390"><text:s/></text:p>
            <text:p text:style-name="P405">X</text:p>
          </table:table-cell>
          <table:table-cell table:style-name="Table106.D5" office:value-type="string">
            <text:p text:style-name="P454"><text:s/></text:p>
          </table:table-cell>
          <table:table-cell table:style-name="Table106.E5" office:value-type="string">
            <text:p text:style-name="P390"><text:s/></text:p>
            <text:p text:style-name="P411">X</text:p>
          </table:table-cell>
          <table:table-cell table:style-name="Table106.F5" office:value-type="string">
            <text:p text:style-name="P390"><text:s/></text:p>
            <text:p text:style-name="P405">X</text:p>
          </table:table-cell>
          <table:table-cell table:style-name="Table106.G5" office:value-type="string">
            <text:p text:style-name="P390"><text:s/></text:p>
            <text:p text:style-name="P414">X</text:p>
          </table:table-cell>
          <table:table-cell table:style-name="Table106.H5" office:value-type="string">
            <text:p text:style-name="P390"><text:s/></text:p>
            <text:p text:style-name="P411">X</text:p>
          </table:table-cell>
          <table:table-cell table:style-name="Table106.I5" office:value-type="string">
            <text:p text:style-name="P390"><text:s/></text:p>
            <text:p text:style-name="P405">X</text:p>
          </table:table-cell>
        </table:table-row>
        <table:table-row table:style-name="Table106.1">
          <table:table-cell table:style-name="Table106.A2" office:value-type="string">
            <text:p text:style-name="P390"><text:s/></text:p>
            <text:p text:style-name="P409">CE5</text:p>
          </table:table-cell>
          <table:table-cell table:style-name="Table106.B6" office:value-type="string">
            <text:p text:style-name="P390"><text:s/></text:p>
            <text:p text:style-name="P405">X</text:p>
          </table:table-cell>
          <table:table-cell table:style-name="Table106.C6" office:value-type="string">
            <text:p text:style-name="P390"><text:s/></text:p>
            <text:p text:style-name="P405">X</text:p>
          </table:table-cell>
          <table:table-cell table:style-name="Table106.D6" office:value-type="string">
            <text:p text:style-name="P390"><text:s/></text:p>
            <text:p text:style-name="P405">X</text:p>
          </table:table-cell>
          <table:table-cell table:style-name="Table106.E6" office:value-type="string">
            <text:p text:style-name="P390"><text:s/></text:p>
            <text:p text:style-name="P411">X</text:p>
          </table:table-cell>
          <table:table-cell table:style-name="Table106.F6" office:value-type="string">
            <text:p text:style-name="P390"><text:s/></text:p>
            <text:p text:style-name="P405">X</text:p>
          </table:table-cell>
          <table:table-cell table:style-name="Table106.G6" office:value-type="string">
            <text:p text:style-name="P390"><text:s/></text:p>
            <text:p text:style-name="P414">X</text:p>
          </table:table-cell>
          <table:table-cell table:style-name="Table106.H6" office:value-type="string">
            <text:p text:style-name="P454"><text:s/></text:p>
          </table:table-cell>
          <table:table-cell table:style-name="Table106.I6" office:value-type="string">
            <text:p text:style-name="P390"><text:s/></text:p>
            <text:p text:style-name="P405">X</text:p>
          </table:table-cell>
        </table:table-row>
        <table:table-row table:style-name="Table106.1">
          <table:table-cell table:style-name="Table106.A2" office:value-type="string">
            <text:p text:style-name="P390"><text:s/></text:p>
            <text:p text:style-name="P409">CE6</text:p>
          </table:table-cell>
          <table:table-cell table:style-name="Table106.B7" office:value-type="string">
            <text:p text:style-name="P390"><text:s/></text:p>
            <text:p text:style-name="P405">X</text:p>
          </table:table-cell>
          <table:table-cell table:style-name="Table106.C7" office:value-type="string">
            <text:p text:style-name="P390"><text:s/></text:p>
            <text:p text:style-name="P405">X</text:p>
          </table:table-cell>
          <table:table-cell table:style-name="Table106.D7" office:value-type="string">
            <text:p text:style-name="P454"><text:s/></text:p>
          </table:table-cell>
          <table:table-cell table:style-name="Table106.E7" office:value-type="string">
            <text:p text:style-name="P390"><text:s/></text:p>
            <text:p text:style-name="P411">X</text:p>
          </table:table-cell>
          <table:table-cell table:style-name="Table106.F7" office:value-type="string">
            <text:p text:style-name="P390"><text:s/></text:p>
            <text:p text:style-name="P405">X</text:p>
          </table:table-cell>
          <table:table-cell table:style-name="Table106.G7" office:value-type="string">
            <text:p text:style-name="P390"><text:s/></text:p>
            <text:p text:style-name="P414">X</text:p>
          </table:table-cell>
          <table:table-cell table:style-name="Table106.H7" office:value-type="string">
            <text:p text:style-name="P454"><text:s/></text:p>
          </table:table-cell>
          <table:table-cell table:style-name="Table106.I7" office:value-type="string">
            <text:p text:style-name="P454"><text:s/></text:p>
          </table:table-cell>
        </table:table-row>
      </table:table>
      <text:p text:style-name="P76"/>
      <table:table table:name="Table107" table:style-name="Table107">
        <table:table-column table:style-name="Table107.A"/>
        <table:table-column table:style-name="Table107.B"/>
        <table:table-row table:style-name="Table107.1">
          <table:table-cell table:style-name="Table107.A1" office:value-type="string">
            <text:p text:style-name="P393">COMPETÈNCIES ESPECÍFIQUES</text:p>
          </table:table-cell>
          <table:table-cell table:style-name="Table107.B1" office:value-type="string">
            <text:p text:style-name="P394">CRITERIS D’AVALUACIÓ 3r CICLE</text:p>
          </table:table-cell>
        </table:table-row>
        <table:table-row table:style-name="Table107.2">
          <table:table-cell table:style-name="Table107.A2" office:value-type="string">
            <text:p text:style-name="P141"><text:span text:style-name="T38">1.</text:span><text:span text:style-name="T55"> <text:s text:c="17"/></text:span><text:span text:style-name="T38">Identificar i incorporar hàbits saludables bàsics en la vida quotidiana, desenvolupant un estil de vida actiu, a través de l’activitat física regular i adequada.</text:span></text:p>
          </table:table-cell>
          <table:table-cell table:style-name="Table107.B2" office:value-type="string">
            <text:p text:style-name="P150"><text:span text:style-name="T38">1.1.</text:span><text:span text:style-name="T55"> <text:s text:c="11"/></text:span><text:span text:style-name="T38">Adoptar hàbits saludables relacionats amb l’activitat física, l’alimentació i la higiene postural que contribueixen a la millora de la salut física, mental i emocional, reconeixent els efectes negatius del sedentarisme i les conductes nocives i valorant els beneficis que aporta un estil de vida actiu.</text:span></text:p>
            <text:p text:style-name="P396"><text:s/></text:p>
            <text:p text:style-name="P150"><text:span text:style-name="T38">1.2.</text:span><text:span text:style-name="T55"> <text:s text:c="11"/></text:span><text:span text:style-name="T38">Adoptar mesures de prevenció, així com protocols d’actuació davant els accidents.</text:span></text:p>
            <text:p text:style-name="P397"><text:s/></text:p>
            <text:p text:style-name="P150"><text:span text:style-name="T38">1.3.</text:span><text:span text:style-name="T55"> <text:s text:c="11"/></text:span><text:span text:style-name="T38">Incorporar autònomament les fases d’activació i tornada a la calma en </text:span><text:soft-page-break/><text:span text:style-name="T38">diferents propostes d’activitat física, relacionant-les amb la condició física i interioritzant aquestes rutines com un hàbit de pràctica motriu saludable i responsable.</text:span></text:p>
            <text:p text:style-name="P397"><text:s/></text:p>
            <text:p text:style-name="P150"><text:span text:style-name="T38">1.4.</text:span><text:span text:style-name="T55"> <text:s text:c="11"/></text:span><text:span text:style-name="T38">Practicar activitat física de manera regular, a través de la realització de rutines d’exercicis, jocs o pràctiques preesportives en situacions individuals i col·lectives que fomenten una interacció i convivència harmonioses.</text:span></text:p>
          </table:table-cell>
        </table:table-row>
        <table:table-row table:style-name="Table107.3">
          <table:table-cell table:style-name="Table107.A3" office:value-type="string">
            <text:p text:style-name="P141"><text:span text:style-name="T38">2.</text:span><text:span text:style-name="T55"> <text:s text:c="17"/></text:span><text:span text:style-name="T38">Mostrar consciència i control dels elements fonamentals de la corporalitat en la resolució de situacions motrius variades des d’un plantejament crític.</text:span></text:p>
          </table:table-cell>
          <table:table-cell table:style-name="Table107.B3" office:value-type="string">
            <text:p text:style-name="P150"><text:span text:style-name="T38">2.1.</text:span><text:span text:style-name="T55"> <text:s text:c="11"/></text:span><text:span text:style-name="T38">Reconèixer i acceptar la corporalitat, valorant i respectant les possibilitats i limitacions personals i alienes, a través de la participació i la resolució de reptes i accions motrius individuals i en convivència que impliquen esforç, autoregulació i gestió de les emocions.</text:span></text:p>
            <text:p text:style-name="P396"><text:s/></text:p>
            <text:p text:style-name="P150"><text:span text:style-name="T38">2.2.</text:span><text:span text:style-name="T55"> <text:s text:c="11"/></text:span><text:span text:style-name="T38">Relacionar els principals elements anatòmics i funcionals implicats en el moviment i l’activitat física, en situacions motrius transferibles al seu espai vivencial.</text:span></text:p>
            <text:p text:style-name="P397"><text:s/></text:p>
            <text:p text:style-name="P150"><text:span text:style-name="T38">2.3.</text:span><text:span text:style-name="T55"> <text:s text:c="11"/></text:span><text:span text:style-name="T38">Adquirir un domini i un control corporals adequats, adaptant-se a les demandes de la resolució de problemes en accions motrius variades.</text:span></text:p>
          </table:table-cell>
        </table:table-row>
        <text:soft-page-break/>
        <table:table-row table:style-name="Table107.4">
          <table:table-cell table:style-name="Table107.A4" office:value-type="string">
            <text:p text:style-name="P141"><text:span text:style-name="T38">3.</text:span><text:span text:style-name="T55"> <text:s text:c="17"/></text:span><text:span text:style-name="T38">Resoldre reptes i situacions motrius fent ús de les capacitats físiques, perceptivomotrius i les habilitats motrius en diferents contextos de la vida quotidiana a través de l’activitat física i el joc.</text:span></text:p>
            <text:p text:style-name="P416"><text:s/></text:p>
          </table:table-cell>
          <table:table-cell table:style-name="Table107.B4" office:value-type="string">
            <text:p text:style-name="P150"><text:span text:style-name="T38">3.1.</text:span><text:span text:style-name="T55"> <text:s text:c="11"/></text:span><text:span text:style-name="T38">Combinar diferents habilitats motrius bàsiques i específiques a través d’accions motrius individuals, de cooperació, d’oposició o de col·laboració-oposició mitjançant la participació activa en situacions de joc en entorns variats i variables, fomentant la tolerància i el treball en equip.</text:span></text:p>
            <text:p text:style-name="P396"><text:s/></text:p>
            <text:p text:style-name="P150"><text:span text:style-name="T38">3.2.</text:span><text:span text:style-name="T55"> <text:s text:c="11"/></text:span><text:span text:style-name="T38">Conviure en el context de les pràctiques motrius, mostrant habilitats socials per a la resolució dialogada de conflictes i el respecte davant de la diversitat de gènere, afectivosexual, ètnica, socioeconòmica o de competència motriu; amb una actitud crítica cap als estereotips.</text:span></text:p>
            <text:p text:style-name="P397"><text:s/></text:p>
            <text:p text:style-name="P150"><text:span text:style-name="T38">3.3.</text:span><text:span text:style-name="T55"> <text:s text:c="11"/></text:span><text:span text:style-name="T38">Resoldre desafiaments motrius individuals, de cooperació, d’oposició o de col·laboració-oposició mitjançant exercicis, jocs i accions encaminades a la millora de la condició física i adaptant l’esforç a l’activitat física de manera conscient.</text:span></text:p>
            <text:p text:style-name="P397"><text:s/></text:p>
            <text:p text:style-name="P150"><text:span text:style-name="T38">3.4.</text:span><text:span text:style-name="T55"> <text:s text:c="11"/></text:span><text:span text:style-name="T38">Integrar fonaments tècnics, tàctics i d’estratègia mitjançant accions motrius individuals, de cooperació, d’oposició o de col·laboració- oposició, adoptant els valors socials i culturals a través de la participació activa en jocs i activitats preesportives.</text:span></text:p>
          </table:table-cell>
        </table:table-row>
        <table:table-row table:style-name="Table107.5">
          <table:table-cell table:style-name="Table107.A5" office:value-type="string">
            <text:p text:style-name="P141"><text:span text:style-name="T38">4.</text:span><text:span text:style-name="T55"> <text:s text:c="17"/></text:span><text:span text:style-name="T38">Participar en l’execució de propostes artisticoexpressives amb aportacions estètiques i creatives pròpies de la cultura motriu a través de la utilització dels recursos expressius bàsics del cos i el moviment.</text:span></text:p>
            <text:p text:style-name="P416"><text:s/></text:p>
          </table:table-cell>
          <table:table-cell table:style-name="Table107.B5" office:value-type="string">
            <text:p text:style-name="P150"><text:span text:style-name="T38">4.1.</text:span><text:span text:style-name="T55"> <text:s text:c="11"/></text:span><text:span text:style-name="T38">Aplicar recursos expressius i tècniques del cos comunicatiu en propostes escèniques, coreogràfiques, balls i danses, desenvolupant la sensibilitat creativa expressiva i artística, així com l’escolta activa.</text:span></text:p>
            <text:p text:style-name="P396"><text:s/></text:p>
            <text:p text:style-name="P150"><text:span text:style-name="T38">4.2.</text:span><text:span text:style-name="T55"> <text:s text:c="11"/></text:span><text:span text:style-name="T38">Crear moviments i composicions </text:span><text:soft-page-break/><text:span text:style-name="T38">expressives amb suport musical i sense, comunicant sensacions, emocions i idees de manera creativa i desinhibida, desenvolupant l’autoconfiança des de l’ús dels recursos rítmics i expressius de la motricitat.</text:span></text:p>
            <text:p text:style-name="P397"><text:s/></text:p>
            <text:p text:style-name="P150"><text:span text:style-name="T38">4.3.</text:span><text:span text:style-name="T55"> <text:s text:c="11"/></text:span><text:span text:style-name="T38">Organitzar i dissenyar projectes artístics col·lectius, aplicant els recursos expressius del cos i del moviment.</text:span></text:p>
          </table:table-cell>
        </table:table-row>
        <table:table-row table:style-name="Table107.3">
          <table:table-cell table:style-name="Table107.A6" office:value-type="string">
            <text:p text:style-name="P141"><text:span text:style-name="T38">5.</text:span><text:span text:style-name="T55"> <text:s text:c="17"/></text:span><text:span text:style-name="T38">Participar activament en l’exploració del patrimoni natural i cultural de l’entorn, a través d’activitats físiques i artisticoexpressives guiades, adoptant mesures de responsabilitat individuals i col·lectives que afavorisquen la pràctica segura i respectuosa amb el medi.</text:span></text:p>
            <text:p text:style-name="P416"><text:s/></text:p>
          </table:table-cell>
          <table:table-cell table:style-name="Table107.B6" office:value-type="string">
            <text:p text:style-name="P141"><text:span text:style-name="T38">5.1.</text:span><text:span text:style-name="T55"> <text:s text:c="11"/></text:span><text:span text:style-name="T38">Participar en l’organització i realització d’activitats físiques i artisticoexpressives en el medi natural o entorns no habituals, aplicant de manera autònoma les tècniques adequades.</text:span></text:p>
            <text:p text:style-name="P396"><text:s/></text:p>
            <text:p text:style-name="P141"><text:span text:style-name="T38">5.2.</text:span><text:span text:style-name="T55"> <text:s text:c="11"/></text:span><text:span text:style-name="T38">Aplicar mesures de seguretat i accions per a la conservació del medi i la sostenibilitat en les activitats en l’entorn, col·laborant en la seua organització amb perspectiva inclusiva.</text:span></text:p>
            <text:p text:style-name="P397"><text:s/></text:p>
            <text:p text:style-name="P141"><text:span text:style-name="T38">5.3.</text:span><text:span text:style-name="T55"> <text:s text:c="11"/></text:span><text:span text:style-name="T38">Reconèixer i valorar el patrimoni natural i cultural pròxim a través d’activitats físiques i artisticoexpressives en l’entorn i des d’una perspectiva comunitària i crítica.</text:span></text:p>
          </table:table-cell>
        </table:table-row>
        <table:table-row table:style-name="Table107.5">
          <table:table-cell table:style-name="Table107.A7" office:value-type="string">
            <text:p text:style-name="P141"><text:span text:style-name="T38">6.</text:span><text:span text:style-name="T55"> <text:s text:c="17"/></text:span><text:span text:style-name="T38">Identificar i explorar recursos tecnològics relacionats amb l’activitat física i la salut, utilitzant-los de manera responsable i segura, sota la supervisió de l’entorn familiar i escolar.</text:span></text:p>
            <text:p text:style-name="P416"><text:s/></text:p>
          </table:table-cell>
          <table:table-cell table:style-name="Table107.B7" office:value-type="string">
            <text:p text:style-name="P141"><text:span text:style-name="T38">6.1.</text:span><text:span text:style-name="T55"> <text:s text:c="11"/></text:span><text:span text:style-name="T38">Aplicar recursos tecnològics relacionant-los amb l’activitat física i la salut a través de la resolució de problemes en situacions motrius.</text:span></text:p>
            <text:p text:style-name="P396"><text:s/></text:p>
            <text:p text:style-name="P141"><text:span text:style-name="T38">6.2.</text:span><text:span text:style-name="T55"> <text:s text:c="11"/></text:span><text:span text:style-name="T38">Seleccionar i explorar amb criteri aplicacions tecnològiques diferents relacionades amb l’activitat física i la salut, vinculades a reptes motrius, jocs i preesports, valorant els beneficis i els riscos.</text:span></text:p>
            <text:p text:style-name="P397"><text:soft-page-break/><text:s/></text:p>
            <text:p text:style-name="P141"><text:span text:style-name="T38">6.3.</text:span><text:span text:style-name="T55"> <text:s text:c="11"/></text:span><text:span text:style-name="T38">Utilitzar la tecnologia de manera crítica, responsable i guiada en diferents dispositius, a través de propostes físiques i artisticoexpressives, integrant les possibilitats dels nous escenaris de comunicació i aprenentatge.</text:span></text:p>
          </table:table-cell>
        </table:table-row>
      </table:table>
      <text:p text:style-name="P203"><text:s/></text:p>
      <text:p text:style-name="P76"/>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417"><text:s/></text:p>
          </table:table-cell>
          <table:table-cell table:style-name="Table108.B1" office:value-type="string">
            <text:p text:style-name="P417">SABERS 5é</text:p>
          </table:table-cell>
          <table:table-cell table:style-name="Table108.B1" office:value-type="string">
            <text:p text:style-name="P417">SABERS 6é</text:p>
          </table:table-cell>
        </table:table-row>
        <table:table-row table:style-name="Table108.2">
          <table:table-cell table:style-name="Table108.A2" office:value-type="string">
            <text:p text:style-name="P417"><text:s/></text:p>
          </table:table-cell>
          <table:table-cell table:style-name="Table108.B2" office:value-type="string">
            <text:p text:style-name="P395"><text:s/></text:p>
          </table:table-cell>
          <table:table-cell table:style-name="Table108.B2" office:value-type="string">
            <text:p text:style-name="P395"><text:s/></text:p>
          </table:table-cell>
        </table:table-row>
        <table:table-row table:style-name="Table108.3">
          <table:table-cell table:style-name="Table108.A2" office:value-type="string">
            <text:p text:style-name="P417">BLOC 1 – GRUP 1</text:p>
          </table:table-cell>
          <table:table-cell table:style-name="Table108.B2" office:value-type="string">
            <text:p text:style-name="P395">Higiene postural; prevenció d’accidents; respiració i relaxació; hàbits saludables.</text:p>
          </table:table-cell>
          <table:table-cell table:style-name="Table108.B2" office:value-type="string">
            <text:p text:style-name="P395">Higiene postural; prevenció d’accidents; respiració i relaxació; hàbits saludables.</text:p>
          </table:table-cell>
        </table:table-row>
        <table:table-row table:style-name="Table108.4">
          <table:table-cell table:style-name="Table108.A2" office:value-type="string">
            <text:p text:style-name="P417">BLOC 1 – GRUP 2</text:p>
          </table:table-cell>
          <table:table-cell table:style-name="Table108.B2" office:value-type="string">
            <text:p text:style-name="P395">Acceptació del cos propi; autoconcepte; autoregulació; fortaleses i debilitats; gestió de les emocions.</text:p>
          </table:table-cell>
          <table:table-cell table:style-name="Table108.B2" office:value-type="string">
            <text:p text:style-name="P395">Acceptació del cos propi; autoconcepte; autoregulació; fortaleses i debilitats; gestió de les emocions.</text:p>
          </table:table-cell>
        </table:table-row>
        <table:table-row table:style-name="Table108.4">
          <table:table-cell table:style-name="Table108.A2" office:value-type="string">
            <text:p text:style-name="P417">BLOC 1 – GRUP 3</text:p>
          </table:table-cell>
          <table:table-cell table:style-name="Table108.B2" office:value-type="string">
            <text:p text:style-name="P395">Acceptació de les diferències amb els altres; gestió de la competitivitat; jocs cooperatius.</text:p>
          </table:table-cell>
          <table:table-cell table:style-name="Table108.B2" office:value-type="string">
            <text:p text:style-name="P395">Acceptació de les diferències amb els altres; gestió de la competitivitat; jocs cooperatius.</text:p>
          </table:table-cell>
        </table:table-row>
        <table:table-row table:style-name="Table108.3">
          <table:table-cell table:style-name="Table108.A2" office:value-type="string">
            <text:p text:style-name="P417">BLOC 1 – GRUP 4</text:p>
          </table:table-cell>
          <table:table-cell table:style-name="Table108.B2" office:value-type="string">
            <text:p text:style-name="P395">Sistemes i aparells implicats en el moviment (locomotor i respiratori).</text:p>
          </table:table-cell>
          <table:table-cell table:style-name="Table108.B2" office:value-type="string">
            <text:p text:style-name="P395">Sistemes i aparells implicats en el moviment (circulatori i nerviós).</text:p>
          </table:table-cell>
        </table:table-row>
        <table:table-row table:style-name="Table108.7">
          <table:table-cell table:style-name="Table108.A2" office:value-type="string">
            <text:p text:style-name="P417">BLOC 1 – GRUP 5</text:p>
          </table:table-cell>
          <table:table-cell table:style-name="Table108.B2" office:value-type="string">
            <text:p text:style-name="P395">Recursos tecnològics relacionats amb la salut;</text:p>
            <text:p text:style-name="P395"><text:soft-page-break/>control de paràmetres corporals (altura i pes).</text:p>
          </table:table-cell>
          <table:table-cell table:style-name="Table108.B2" office:value-type="string">
            <text:p text:style-name="P395">Recursos tecnològics relacionats amb la salut;</text:p>
            <text:p text:style-name="P395"><text:soft-page-break/>control de paràmetres corporals (altura i pes).</text:p>
          </table:table-cell>
        </table:table-row>
        <table:table-row table:style-name="Table108.2">
          <table:table-cell table:style-name="Table108.A2" office:value-type="string">
            <text:p text:style-name="P417"><text:s/></text:p>
          </table:table-cell>
          <table:table-cell table:style-name="Table108.B2" office:value-type="string">
            <text:p text:style-name="P395"><text:s/></text:p>
          </table:table-cell>
          <table:table-cell table:style-name="Table108.B2" office:value-type="string">
            <text:p text:style-name="P395"><text:s/></text:p>
          </table:table-cell>
        </table:table-row>
        <table:table-row table:style-name="Table108.9">
          <table:table-cell table:style-name="Table108.A2" office:value-type="string">
            <text:p text:style-name="P417">BLOC 2 – GRUP 1</text:p>
          </table:table-cell>
          <table:table-cell table:style-name="Table108.B2" office:value-type="string">
            <text:p text:style-name="P395">Objectius físics, psicològics i socials de l’activitat física; autogestió dels mecanismes per a l’execució; <text:s/>valoració dels efectes en els tres àmbits.</text:p>
          </table:table-cell>
          <table:table-cell table:style-name="Table108.B2" office:value-type="string">
            <text:p text:style-name="P395">Objectius físics, psicològics i socials de l’activitat física; autogestió dels mecanismes per a l’execució; <text:s/>valoració dels efectes en els tres àmbits.</text:p>
          </table:table-cell>
        </table:table-row>
        <table:table-row table:style-name="Table108.4">
          <table:table-cell table:style-name="Table108.A2" office:value-type="string">
            <text:p text:style-name="P417">BLOC 2 – GRUP 2</text:p>
          </table:table-cell>
          <table:table-cell table:style-name="Table108.B2" office:value-type="string">
            <text:p text:style-name="P395">Rutines d’activació, calfament i tornada a la calma; elaboració pels alumnes de sessions saludables.</text:p>
          </table:table-cell>
          <table:table-cell table:style-name="Table108.B2" office:value-type="string">
            <text:p text:style-name="P395">Rutines d’activació, calfament i tornada a la calma; elaboració pels alumnes de sessions saludables.</text:p>
          </table:table-cell>
        </table:table-row>
        <table:table-row table:style-name="Table108.11">
          <table:table-cell table:style-name="Table108.A2" office:value-type="string">
            <text:p text:style-name="P417">BLOC 2 – GRUP 3</text:p>
          </table:table-cell>
          <table:table-cell table:style-name="Table108.B2" office:value-type="string">
            <text:p text:style-name="P395">Normes de seguretat bàsiques en prevenció de lesions; equipament adequat; PAS, RCP i PLS; consciència de les possibilitats i limitacions.</text:p>
          </table:table-cell>
          <table:table-cell table:style-name="Table108.B2" office:value-type="string">
            <text:p text:style-name="P395">Normes de seguretat bàsiques en prevenció de lesions; equipament adequat; PAS, RCP i PLS; consciència de les possibilitats i limitacions.</text:p>
          </table:table-cell>
        </table:table-row>
        <table:table-row table:style-name="Table108.2">
          <table:table-cell table:style-name="Table108.A2" office:value-type="string">
            <text:p text:style-name="P417"><text:s/></text:p>
          </table:table-cell>
          <table:table-cell table:style-name="Table108.B2" office:value-type="string">
            <text:p text:style-name="P395"><text:s/></text:p>
          </table:table-cell>
          <table:table-cell table:style-name="Table108.B2" office:value-type="string">
            <text:p text:style-name="P395"><text:s/></text:p>
          </table:table-cell>
        </table:table-row>
        <table:table-row table:style-name="Table108.13">
          <table:table-cell table:style-name="Table108.A2" office:value-type="string">
            <text:p text:style-name="P417">BLOC 3 – GRUP 1</text:p>
          </table:table-cell>
          <table:table-cell table:style-name="Table108.B2" office:value-type="string">
            <text:p text:style-name="P395">Capacitats físiques bàsiques de forma lúdica; adaptació i autoregulació de l’esforç; FC I FR com a conseqüència de l’esforç; FC I FR com a indicador d’intensitat.</text:p>
          </table:table-cell>
          <table:table-cell table:style-name="Table108.B2" office:value-type="string">
            <text:p text:style-name="P395">Capacitats físiques bàsiques de forma lúdica; adaptació i autoregulació de l’esforç; FC I FR com a conseqüència de l’esforç; FC I FR com a indicador d’intensitat.</text:p>
          </table:table-cell>
        </table:table-row>
        <table:table-row table:style-name="Table108.13">
          <table:table-cell table:style-name="Table108.A2" office:value-type="string">
            <text:p text:style-name="P417">BLOC 3 – GRUP 2</text:p>
          </table:table-cell>
          <table:table-cell table:style-name="Table108.B2" office:value-type="string">
            <text:p text:style-name="P395">Esquema corporal i <text:soft-page-break/>lateralitat; equilibri estàtic i dinàmic; percepció i estructuració espaitemporal; coordinació oculomanual i oculopèdica.</text:p>
          </table:table-cell>
          <table:table-cell table:style-name="Table108.B2" office:value-type="string">
            <text:p text:style-name="P395">Esquema corporal i <text:soft-page-break/>lateralitat; equilibri estàtic i dinàmic; percepció i estructuració espaitemporal; coordinació oculomanual i oculopèdica.</text:p>
          </table:table-cell>
        </table:table-row>
        <table:table-row table:style-name="Table108.13">
          <table:table-cell table:style-name="Table108.A2" office:value-type="string">
            <text:p text:style-name="P417">BLOC 3 – GRUP 3</text:p>
          </table:table-cell>
          <table:table-cell table:style-name="Table108.B2" office:value-type="string">
            <text:p text:style-name="P395">Jocs individuals i col·lectius, sensorials, simbòlics, psicomotrius i manipulatius; jocs cooperatius, jocs alternatius i jocs modificats; grans jocs i trobades.</text:p>
          </table:table-cell>
          <table:table-cell table:style-name="Table108.B2" office:value-type="string">
            <text:p text:style-name="P395">Jocs individuals i col·lectius, sensorials, simbòlics, psicomotrius i manipulatius; jocs cooperatius, jocs alternatius i jocs modificats; grans jocs i trobades.</text:p>
          </table:table-cell>
        </table:table-row>
        <table:table-row table:style-name="Table108.16">
          <table:table-cell table:style-name="Table108.A2" office:value-type="string">
            <text:p text:style-name="P417">BLOC 3 – GRUP 4</text:p>
          </table:table-cell>
          <table:table-cell table:style-name="Table108.B2" office:value-type="string">
            <text:p text:style-name="P395">Gestos tècnics bàsics.</text:p>
          </table:table-cell>
          <table:table-cell table:style-name="Table108.B2" office:value-type="string">
            <text:p text:style-name="P395">Gestos tècnics bàsics.</text:p>
          </table:table-cell>
        </table:table-row>
        <table:table-row table:style-name="Table108.17">
          <table:table-cell table:style-name="Table108.A2" office:value-type="string">
            <text:p text:style-name="P417">BLOC 3 – GRUP 5</text:p>
          </table:table-cell>
          <table:table-cell table:style-name="Table108.B2" office:value-type="string">
            <text:p text:style-name="P395">Ocupació d’espais; estratègies de cooperació i oposició.</text:p>
          </table:table-cell>
          <table:table-cell table:style-name="Table108.B2" office:value-type="string">
            <text:p text:style-name="P395">Ocupació d’espais; estratègies de cooperació i oposició.</text:p>
          </table:table-cell>
        </table:table-row>
        <table:table-row table:style-name="Table108.2">
          <table:table-cell table:style-name="Table108.A2" office:value-type="string">
            <text:p text:style-name="P417"><text:s/></text:p>
          </table:table-cell>
          <table:table-cell table:style-name="Table108.B2" office:value-type="string">
            <text:p text:style-name="P395"><text:s/></text:p>
          </table:table-cell>
          <table:table-cell table:style-name="Table108.B2" office:value-type="string">
            <text:p text:style-name="P395"><text:s/></text:p>
          </table:table-cell>
        </table:table-row>
        <table:table-row table:style-name="Table108.19">
          <table:table-cell table:style-name="Table108.A2" office:value-type="string">
            <text:p text:style-name="P417">BLOC 4 – GRUP 1</text:p>
          </table:table-cell>
          <table:table-cell table:style-name="Table108.B2" office:value-type="string">
            <text:p text:style-name="P395">Identificació i expressió d’emocions i sentiments; gestió emocional; control de la impulsivitat i emocions negatives.</text:p>
          </table:table-cell>
          <table:table-cell table:style-name="Table108.B2" office:value-type="string">
            <text:p text:style-name="P395">Identificació i expressió d’emocions i sentiments; gestió emocional; control de la impulsivitat i emocions negatives.</text:p>
          </table:table-cell>
        </table:table-row>
        <table:table-row table:style-name="Table108.11">
          <table:table-cell table:style-name="Table108.A2" office:value-type="string">
            <text:p text:style-name="P417">BLOC 4 – GRUP 2</text:p>
          </table:table-cell>
          <table:table-cell table:style-name="Table108.B2" office:value-type="string">
            <text:p text:style-name="P395">Esportivitat i joc net; normes i regles consensuades; resolució de conflictes; escolta activa; treball en equip; conductes <text:soft-page-break/>inclusives.</text:p>
          </table:table-cell>
          <table:table-cell table:style-name="Table108.B2" office:value-type="string">
            <text:p text:style-name="P395">Identificació i expressió d’emocions i sentiments; gestió emocional; control de la impulsivitat i emocions negatives.</text:p>
          </table:table-cell>
        </table:table-row>
        <table:table-row table:style-name="Table108.2">
          <table:table-cell table:style-name="Table108.A2" office:value-type="string">
            <text:p text:style-name="P417"><text:s/></text:p>
          </table:table-cell>
          <table:table-cell table:style-name="Table108.B2" office:value-type="string">
            <text:p text:style-name="P395"><text:s/></text:p>
          </table:table-cell>
          <table:table-cell table:style-name="Table108.B2" office:value-type="string">
            <text:p text:style-name="P395"><text:s/></text:p>
          </table:table-cell>
        </table:table-row>
        <table:table-row table:style-name="Table108.4">
          <table:table-cell table:style-name="Table108.A2" office:value-type="string">
            <text:p text:style-name="P417">BLOC 5 – GRUP 1</text:p>
          </table:table-cell>
          <table:table-cell table:style-name="Table108.B2" office:value-type="string">
            <text:p text:style-name="P395">Gest, mímica i dansa creativa; coreografies individuals i grupals (estètica i/o expressiva).</text:p>
          </table:table-cell>
          <table:table-cell table:style-name="Table108.B2" office:value-type="string">
            <text:p text:style-name="P395">Gest, mímica i dansa creativa; coreografies individuals i grupals (estètica i/o expressiva).</text:p>
          </table:table-cell>
        </table:table-row>
        <table:table-row table:style-name="Table108.3">
          <table:table-cell table:style-name="Table108.A2" office:value-type="string">
            <text:p text:style-name="P417">BLOC 5 – GRUP 2</text:p>
          </table:table-cell>
          <table:table-cell table:style-name="Table108.B2" office:value-type="string">
            <text:p text:style-name="P395">Dramatitzacions, muntatges i projectes artísticoexpressius (nivell avançat).</text:p>
          </table:table-cell>
          <table:table-cell table:style-name="Table108.B2" office:value-type="string">
            <text:p text:style-name="P395">Dramatitzacions, muntatges i projectes artísticoexpressius (nivell avançat).</text:p>
          </table:table-cell>
        </table:table-row>
        <table:table-row table:style-name="Table108.17">
          <table:table-cell table:style-name="Table108.A2" office:value-type="string">
            <text:p text:style-name="P417">BLOC 5 – GRUP 3</text:p>
          </table:table-cell>
          <table:table-cell table:style-name="Table108.B2" office:value-type="string">
            <text:p text:style-name="P395">Jocs d’equilibri, malabars i habilitats gimnàstiques.</text:p>
          </table:table-cell>
          <table:table-cell table:style-name="Table108.B2" office:value-type="string">
            <text:p text:style-name="P395">Jocs d’equilibri, malabars i habilitats gimnàstiques.</text:p>
          </table:table-cell>
        </table:table-row>
        <table:table-row table:style-name="Table108.17">
          <table:table-cell table:style-name="Table108.A2" office:value-type="string">
            <text:p text:style-name="P417">BLOC 5 – GRUP 4</text:p>
          </table:table-cell>
          <table:table-cell table:style-name="Table108.B2" office:value-type="string">
            <text:p text:style-name="P395">Activitats rítmiques amb i sense música; ritme intern.</text:p>
          </table:table-cell>
          <table:table-cell table:style-name="Table108.B2" office:value-type="string">
            <text:p text:style-name="P395">Activitats rítmiques amb i sense música; ritme intern.</text:p>
          </table:table-cell>
        </table:table-row>
        <table:table-row table:style-name="Table108.19">
          <table:table-cell table:style-name="Table108.A2" office:value-type="string">
            <text:p text:style-name="P417">BLOC 5 – GRUP 5</text:p>
          </table:table-cell>
          <table:table-cell table:style-name="Table108.B2" office:value-type="string">
            <text:p text:style-name="P395">Balls populars infantils, tradicionals i regionals valencians; danses del món; dansa creativa; danses urbanes.</text:p>
          </table:table-cell>
          <table:table-cell table:style-name="Table108.B2" office:value-type="string">
            <text:p text:style-name="P395">Balls populars infantils, tradicionals i regionals valencians; danses del món; dansa creativa; danses urbanes.</text:p>
          </table:table-cell>
        </table:table-row>
        <table:table-row table:style-name="Table108.3">
          <table:table-cell table:style-name="Table108.A2" office:value-type="string">
            <text:p text:style-name="P417">BLOC 5 – GRUP 6</text:p>
          </table:table-cell>
          <table:table-cell table:style-name="Table108.B2" office:value-type="string">
            <text:p text:style-name="P395">Jocs cooperatius i espais coeducatius; esport adaptat, inclusiu i paralímpic.</text:p>
          </table:table-cell>
          <table:table-cell table:style-name="Table108.B2" office:value-type="string">
            <text:p text:style-name="P395">Jocs cooperatius i espais coeducatius; esport adaptat, inclusiu i paralímpic.</text:p>
          </table:table-cell>
        </table:table-row>
        <table:table-row table:style-name="Table108.17">
          <table:table-cell table:style-name="Table108.A2" office:value-type="string">
            <text:p text:style-name="P417">BLOC 5 – GRUP 7</text:p>
          </table:table-cell>
          <table:table-cell table:style-name="Table108.B2" office:value-type="string">
            <text:p text:style-name="P395">Jocs populars; jocs del patrimoni valencià; jocs del món.</text:p>
          </table:table-cell>
          <table:table-cell table:style-name="Table108.B2" office:value-type="string">
            <text:p text:style-name="P395">Jocs populars; jocs del patrimoni valencià; jocs del món.</text:p>
          </table:table-cell>
        </table:table-row>
        <table:table-row table:style-name="Table108.11">
          <table:table-cell table:style-name="Table108.A2" office:value-type="string">
            <text:p text:style-name="P417">BLOC 5 – GRUP 8</text:p>
          </table:table-cell>
          <table:table-cell table:style-name="Table108.B2" office:value-type="string">
            <text:p text:style-name="P395">Galotxa, escala i corda, pilota grossa i llargues; pautes bàsiques; coordinació <text:soft-page-break/>oculomanual i colpeig.</text:p>
          </table:table-cell>
          <table:table-cell table:style-name="Table108.B2" office:value-type="string">
            <text:p text:style-name="P395">Galotxa, escala i corda, pilota grossa i llargues; pautes bàsiques; coordinació <text:soft-page-break/>oculomanual i colpeig; història; principals referents.</text:p>
          </table:table-cell>
        </table:table-row>
        <table:table-row table:style-name="Table108.13">
          <table:table-cell table:style-name="Table108.A2" office:value-type="string">
            <text:p text:style-name="P417">BLOC 5 – GRUP 9</text:p>
          </table:table-cell>
          <table:table-cell table:style-name="Table108.B2" office:value-type="string">
            <text:p text:style-name="P395">Motivació extrínseca; valor del diàleg i reflexió; superació i reptes (motivació intrínseca).</text:p>
          </table:table-cell>
          <table:table-cell table:style-name="Table108.B2" office:value-type="string">
            <text:p text:style-name="P395">Motivació extrínseca; valor del diàleg i reflexió; superació i reptes (motivació intrínseca); crítica dels inputs dels mitjans de comunicació en relació a la diversitat de gènere.</text:p>
          </table:table-cell>
        </table:table-row>
        <table:table-row table:style-name="Table108.2">
          <table:table-cell table:style-name="Table108.A2" office:value-type="string">
            <text:p text:style-name="P417"><text:s/></text:p>
          </table:table-cell>
          <table:table-cell table:style-name="Table108.B2" office:value-type="string">
            <text:p text:style-name="P395"><text:s/></text:p>
          </table:table-cell>
          <table:table-cell table:style-name="Table108.B2" office:value-type="string">
            <text:p text:style-name="P395"><text:s/></text:p>
          </table:table-cell>
        </table:table-row>
        <table:table-row table:style-name="Table108.11">
          <table:table-cell table:style-name="Table108.A2" office:value-type="string">
            <text:p text:style-name="P417">BLOC 6 – GRUP 1</text:p>
          </table:table-cell>
          <table:table-cell table:style-name="Table108.B2" office:value-type="string">
            <text:p text:style-name="P395">Itineraris guiats prop del centre; itineraris a peu i en bicicleta; orientació; activitats nàutiques; planificació d’itineraris.</text:p>
          </table:table-cell>
          <table:table-cell table:style-name="Table108.B2" office:value-type="string">
            <text:p text:style-name="P395">Itineraris guiats prop del centre; itineraris a peu i en bicicleta; orientació; activitats nàutiques; planificació d’itineraris; cartografia i brúixola.</text:p>
          </table:table-cell>
        </table:table-row>
        <table:table-row table:style-name="Table108.19">
          <table:table-cell table:style-name="Table108.A2" office:value-type="string">
            <text:p text:style-name="P417">BLOC 6 – GRUP 2</text:p>
          </table:table-cell>
          <table:table-cell table:style-name="Table108.B2" office:value-type="string">
            <text:p text:style-name="P395">Espais de joc/oci prop del centre; espais naturals i urbans; cura i conservació de l’entorn en les activitats esportives.</text:p>
          </table:table-cell>
          <table:table-cell table:style-name="Table108.B2" office:value-type="string">
            <text:p text:style-name="P395">Espais de joc/oci prop del centre; espais naturals i urbans; cura i conservació de l’entorn en les activitats esportives.</text:p>
          </table:table-cell>
        </table:table-row>
        <table:table-row table:style-name="Table108.34">
          <table:table-cell table:style-name="Table108.A2" office:value-type="string">
            <text:p text:style-name="P417">BLOC 6 – GRUP 3</text:p>
          </table:table-cell>
          <table:table-cell table:style-name="Table108.B2" office:value-type="string">
            <text:p text:style-name="P395">Impacte de les activitats esportives en el medi natural i urbà; accions per a conservar i protegir l’entorn natural i urbà durant la pràctica esportiva; foment de la mobilitat respectuosa amb el <text:soft-page-break/>medi ambient. </text:p>
          </table:table-cell>
          <table:table-cell table:style-name="Table108.B2" office:value-type="string">
            <text:p text:style-name="P395">Impacte de les activitats esportives en el medi natural i urbà; accions per a conservar i protegir l’entorn natural i urbà durant la pràctica esportiva; foment de la mobilitat respectuosa amb el <text:soft-page-break/>medi ambient. </text:p>
          </table:table-cell>
        </table:table-row>
        <table:table-row table:style-name="Table108.19">
          <table:table-cell table:style-name="Table108.A2" office:value-type="string">
            <text:p text:style-name="P417">BLOC 6 – GRUP 4</text:p>
          </table:table-cell>
          <table:table-cell table:style-name="Table108.B2" office:value-type="string">
            <text:p text:style-name="P395">Seguretat en les activitats guiades en l’entorn; ús correcte de materials i espais; normes vials per a vianants i bicicletes.</text:p>
          </table:table-cell>
          <table:table-cell table:style-name="Table108.B2" office:value-type="string">
            <text:p text:style-name="P395">Seguretat en les activitats guiades en l’entorn; ús correcte de materials i espais; normes vials per a vianants i bicicletes.</text:p>
          </table:table-cell>
        </table:table-row>
        <table:table-row table:style-name="Table108.4">
          <table:table-cell table:style-name="Table108.A2" office:value-type="string">
            <text:p text:style-name="P417">BLOC 6 – GRUP 5</text:p>
          </table:table-cell>
          <table:table-cell table:style-name="Table108.B2" office:value-type="string">
            <text:p text:style-name="P395">APP i recursos en activitats en el medi natural; rutes GPS, ús de mapes i cartografia digital bàsica.</text:p>
          </table:table-cell>
          <table:table-cell table:style-name="Table108.B2" office:value-type="string">
            <text:p text:style-name="P395">APP i recursos en activitats en el medi natural; rutes GPS, ús de mapes i cartografia digital bàsica.</text:p>
          </table:table-cell>
        </table:table-row>
      </table:table>
      <text:p text:style-name="P76"/>
      <text:p text:style-name="P369">ÀREA DE RELIGIÓ</text:p>
      <text:p text:style-name="P76"><text:tab/> <text:tab/> <text:tab/> <text:tab/></text:p>
      <text:p text:style-name="P451">COMPETÈNCIES ESPECÍFIQUES DE RELIGIÓ</text:p>
      <text:p text:style-name="P452">Les competències específiques de Religió apareixen recollides en la Resolució de 21 de juny de 2022, de la Secretaria d'Estat d'Educació, per la qual es publiquen els currículums dels ensenyaments de religió catòlica corresponents a Educació Infantil, Educació Primària, Educació Secundària Obligatòria i Batxillerat</text:p>
      <text:p text:style-name="P452">1. Descobrir, identificar i expressar els elements clau de la dignitat i la identitat personal en situacions vitals pròximes, a través de biografies inspiradores i relats bíblics d'abast antropològic, per a anar conformant la pròpia identitat i les seues relacions amb autonomia, responsabilitat i empatia.</text:p>
      <text:p text:style-name="P452">El descobriment de totes les dimensions que conformen la identitat personal és un aprenentatge essencial per a desenvolupar l'objectiu de l'educació integral. Proposa reconéixer i comprendre les pròpies experiències, les arrels familiars i culturals, les relacions amb l'entorn social i natural. Implica aprendre a identificar i gestionar les emocions, afectes, valors, també les limitacions, que formen part de l'experiència personal i social, per a madurar l'autonomia personal. Suposa aprendre a expressar, utilitzant diversos llenguatges, les experiències vitals cuidant l'autonomia i l'empatia. És important en este procés de creixement despertar els valors de la dignitat humana i cultivar el respecte i la inclusió de <text:soft-page-break/>tots i totes en harmonia amb la pròpia identitat personal.</text:p>
      <text:p text:style-name="P452">En el desenvolupament d'esta competència exercix un paper essencial el descobriment de la interioritat i les seues conseqüències per a l'autonomia personal i les relacions amb l'entorn. Este procés educatiu reclama el descobriment d'actituds i virtuts que es proposen des de la visió cristiana de la persona i de la vida, per exemple, a través de biografies inspiradores, especialment de sants i santes, i de relats bíblics sobre el missatge de Jesús de Natzaret. L'adquisició gradual d'esta competència suposa haver desenvolupat l'autonomia i identitat personal; haver adquirit valors i normes de convivència inclusiva, hàbits de treball individual i en equip; haver desenvolupat les seues capacitats afectives en tots els àmbits de la personalitat; i haver aconseguit alguns hàbits saludables de vida i de consum responsable sent conscient de les seues pròpies necessitats físiques i emocionals.</text:p>
      <text:p text:style-name="P452">Descriptors del perfil d'eixida competència específica 1</text:p>
      <text:p text:style-name="P452">Esta competència específica es connecta amb els següents descriptors del Perfil d'eixida: CCL1, CCL3, CD1, CD4, CPSAA1, CPSAA2, CPSAA4, CPSAA5, CE2, CE3, CCEC3.</text:p>
      <text:p text:style-name="P452">2. Descobrir, reconéixer i estimar la dimensió socioemocional expressada en la participació en diferents estructures de pertinença, desenvolupant destreses i actituds socials tenint en compte alguns principis generals de l'ètica cristiana, per a la millora de la convivència i la sostenibilitat del planeta.</text:p>
      <text:p text:style-name="P452">El reconeixement de la dimensió socioemocional i la pertinença a les diverses estructures socials (família, escola, grups d'amics, comunitat eclesial, etc.) constituïx un aprenentatge essencial en l'educació integral. Suposa el descobriment, l'acceptació i estima de la naturalesa social de la persona. Implica reconéixer que de la dignitat humana es deriven uns drets i comporta responsabilitats, com s'expressa en la Declaració Universal dels Drets Humans. Proposa aprendre a gestionar la pròpia autonomia personal, amb les seues idees i presa de decisions, amb les d'altres persones i grups, amb la família, amb altres entorns socials i culturals. És necessari en este procés de maduració discernir els valors democràtics i aprendre a respectar la diversitat social i religiosa, assumint el desenvolupament de la identitat personal en les relacions i vincles amb uns altres amb actituds de respecte i inclusió.</text:p>
      <text:p text:style-name="P452">El desenvolupament d'esta competència comporta l'adquisició de destreses i habilitats socials, la presa de decisions comunitàries, la resolució pacífica de conflictes, integrant actituds de participació i solidaritat. L'àrea de Religió Catòlica proposa els principis i valors <text:soft-page-break/>del magisteri social de l'Església per a contribuir al bé comú, a la plena realització humana i a la sostenibilitat del planeta. L'adquisició d'esta competència suposa haver-se preparat, com a desenvolupament de l'autonomia i identitat personal, per a l'exercici actiu de la ciutadania i el respecte dels drets humans, així com el pluralisme de les societats democràtiques suposa valorar, des de l'ètica cristiana, les diferències entre les persones i les societats, entre les diferents cultures i religions.</text:p>
      <text:p text:style-name="P452">Descriptors del perfil d'eixida competència específica 2</text:p>
      <text:p text:style-name="P452">Aquesta competència específica es connecta amb els següients descriptors del Perfil d'eixida: CCL2, CCL5, CP3, STEM5, CD3, CPSAA3, CC1, CC2, CC4, CE1.</text:p>
      <text:p text:style-name="P452">3. Identificar i interpretar les situacions que perjudiquen o milloren la bona convivència, analitzant-les amb les claus personals i socials de la proposta cristiana, per a fomentar el creixement moral, la cooperació amb els altres i el desenvolupament de valors orientats al bé comú.</text:p>
      <text:p text:style-name="P452">L'anàlisi i la denúncia de les situacions d'exclusió, injustícia o violència en els nostres entorns, per a proposar oportunitats d'inclusió per a tots, especialment per a les persones més necessitades, és un aprenentatge essencial de l'àrea de Religió Catòlica. En conseqüència, les propostes de l'autonomia personal, la dignitat humana amb els seus drets i llibertats, la convivència democràtica amb valors de justícia i solidaritat i el respecte de la diversitat cultural i religiosa poden aprofundir-se i fonamentar-se en els valors propis del missatge cristià. El projecte de Déu anunciat en Jesucrist, la fraternitat universal, proporciona un horitzó transcendent que confirma el nostre compromís amb els objectius de desenvolupament sostenible i els drets humans.</text:p>
      <text:p text:style-name="P452">Estes claus personals i socials de la proposta cristiana afigen a l'aprenentatge sobre la persona i la societat, amb les seues actituds i valors, el fonament de l'experiència religiosa i la tradició cristiana. L'antropologia cristiana, amb la seua proposta social i escatològica, constituirà la inspiració dels coneixements, destreses i actituds d'esta competència específica. El desenvolupament d'esta competència específica proporciona els criteris per a l'anàlisi i denúncia de totes les situacions de marginació o desigualtat entre homes i dones; proposa virtuts morals per a la seua superació i la construcció del bé comú. Això implica educar la mirada de la realitat per a percebre les conseqüències del propi comportament, assumint actituds de responsabilitat, justícia social i cooperació.</text:p>
      <text:p text:style-name="P452">Descriptors del perfil d'eixida competència específica 3</text:p>
      <text:p text:style-name="P452"><text:soft-page-break/>Aquesta competència específica es connecta amb els següents descriptors del Perfil d'eixida: CCL1, CCL5, STEM3, CD1, CPSAA3, CC3, CC4, CE1, CCEC3.</text:p>
      <text:p text:style-name="P452">4. Comprendre i admirar el patrimoni cultural en algunes de les seues expressions més significatives, gaudint de la seua contemplació, analitzant l'univers simbòlic i vital que transmeten, per a valorar la pròpia identitat cultural, promoure el diàleg intercultural i generar creacions artístiques.</text:p>
      <text:p text:style-name="P452">La comprensió i l'admiració de les cultures, en qualsevol de les seues expressions socials, artístiques, ètiques i religioses, constituïx un aprenentatge essencial en l'objectiu escolar de l'educació integral. Comporta reconéixer les expressions culturals més significatives de l'entorn admirant la seua bellesa i significat. Implica l'estima dels diversos llenguatges per a expressar experiències i sentiments, idees i creences, conformant la identitat de les persones i les societats. Proposa la contemplació dels diversos llenguatges artístics i culturals per a utilitzar-los en l'expressió de l'autonomia i identitat personal. Es necessita desenvolupar el sentit crític per a comprendre les diverses manifestacions culturals i cultivar la creativitat per a expressar les experiències personals i socials en els diversos llenguatges comunicatius.</text:p>
      <text:p text:style-name="P452">Esta competència específica de Religió Catòlica contribuïx al desenvolupament de l'autonomia personal i social promovent la llibertat d'expressió, la creativitat, el respecte i l'admiració per la diversitat i el dialogue intercultural. Este procés formatiu suposa el coneixement de la religiositat popular, celebracions religioses de l'entorn i el patrimoni cultural de l'Església que conformen la nostra identitat cultural. L'adquisició d'esta competència implica harmonitzar la construcció de l'autonomia i identitat personal amb l'aprenentatge a viure amb uns altres en contextos culturals diversos; haver comprés el pluralisme propi de les societats democràtiques; haver desenvolupat actituds de confiança en si mateix i iniciativa personal; i haver aconseguit valors per a apreciar responsablement la cultura, el diàleg intercultural i interreligiós.</text:p>
      <text:p text:style-name="P452">Descriptors del perfil d'eixida competència específica 4</text:p>
      <text:p text:style-name="P452">Aquesta competència específica es connecta amb els segúents descriptors del Perfil d'eixida: CCL4, CP3, CD2, CD3, CC3, CCEC1, CCEC2, CCEC4.</text:p>
      <text:p text:style-name="P452">5. Explorar, desenvolupar i apreciar la pròpia interioritat i experiència espiritual, reconeixent-la en les pròpies emocions, afectes, símbols i creences, coneixent l'experiència de personatges rellevants de la tradició judeocristiana i d'altres religions, per a afavorir <text:soft-page-break/>l'autoconeixement personal, entendre les vivències dels altres i promoure el diàleg i el respecte entre les diferents tradicions religioses.</text:p>
      <text:p text:style-name="P452">La cura i estima de la dimensió espiritual pròpia de la naturalesa humana, manifestada en les emocions, afectes, símbols i creences, és un aprenentatge essencial de la formació integral. Proposa explorar i desenvolupar esta dimensió espiritual en el conjunt de totes les dimensions de la personalitat humana. Implica reconéixer, aprendre a gestionar i expressar en diversos llenguatges les emocions i sentiments relacionats amb la transcendència i l'experiència religiosa. Suposa explorar, desenvolupar i apreciar la pròpia interioritat per a cultivar les experiències de silenci i contemplació. Este desenvolupament espiritual i moral és un dret de tots els xiquets i xiquetes, com es reconeix en l'article 27 de la Convenció sobre els Drets del Xiquet, articulant la responsabilitat primordial de les famílies i dels Estats per a garantir un nivell de vida adequat per al seu desenvolupament físic, mental, espiritual, moral i social.</text:p>
      <text:p text:style-name="P452">El desenvolupament d'esta competència inclou el despertar espiritual en la construcció de l'autonomia i identitat individual i el descobriment de la relació amb Déu. Es proposa l'experiència religiosa com a oportunitat formativa en el desenvolupament de totes les dimensions humanes. En este objectiu ocupa un lloc essencial el coneixement de personatges rellevants de la Bíblia, de la tradició cristiana i d'altres religions. L'adquisició d'esta competència suposa la proposta de la visió cristiana de la vida, una de les finalitats educatives pròpies de l'àrea escolar de Religió Catòlica, explorant les possibilitats personals, familiars, socials i culturals del religiós a l'hora de discernir possibles respostes a les preguntes sobre el sentit de la vida. També implica el coneixement i respecte per la pluralitat religiosa i el diàleg intercultural.</text:p>
      <text:p text:style-name="P452">Descriptors del perfil d'eixida competència específica 5</text:p>
      <text:p text:style-name="P452">Esta competència específica es connecta amb els següents descriptors del Perfil d'eixida: CCL1, CPSAA1, CPSAA3, CPSAA5, CC3, CE2, CCEC1, CCEC3.</text:p>
      <text:p text:style-name="P452">6. Comprendre els continguts bàsics del cristianisme, valorant la seua contribució a la societat, per a disposar d'una síntesi personal que permeta dialogar, des de la pròpia identitat social i cultural, amb altres tradicions religioses i àrees de coneixement.</text:p>
      <text:p text:style-name="P452">La comprensió dels continguts fonamentals del missatge cristià, així com els d'altres tradicions religioses, facilitant el diàleg intercultural i la convivència en la diversitat, constituïx un aprenentatge essencial per a l'educació de la ciutadania global. Requerix que els <text:soft-page-break/>desenvolupaments de l'autonomia personal i responsabilitat social s'exercisquen amb plena llibertat i amb sa exercici del sentit de pertinença. Suposa el coneixement crític del cristianisme i de les religions en contextos de pluralitat. Proposa que estes creences i valors religiosos puguen contribuir en el desenvolupament autònom i personal del propi projecte vital. La rellevància d'estos coneixements sobre religió i la seua presència a l'escola, reconeguda pel Consell d'Europa, contribuïx al desenvolupament de les competències clau i a l'educació integral.</text:p>
      <text:p text:style-name="P452">Esta competència proporciona un primer acostament conscient a les creences i els valors propis de la fe cristiana, obert al diàleg, i mostrant la seua relació amb els sabers d'altres àrees escolars. El coneixement de Jesucrist, la Història de la Salvació i l'Església seran aprenentatges necessaris en el desenvolupament d'esta competència. L'adquisició d'esta competència, des de la perspectiva cristiana, contribuïx al coneixement i estima dels valors i normes de convivència; prepara per a l'exercici actiu d'una ciutadania respectuosa amb els drets humans; capacita per al diàleg intercultural i interreligiós; i disposa per a la vida en contextos de pluralitat, mantenint les conviccions i creences pròpies amb ple respecte a les dels altres.</text:p>
      <text:p text:style-name="P452">Descriptors del perfil d'eixida competència específica 6</text:p>
      <text:p text:style-name="P452">Esta competència específica es connecta amb els següents descriptors del Perfil d'eixida: CCL2, CCL3, STEM4, CD1, CPSAA4, CPSAA5, CC1, CC4, CE3, CCEC1.</text:p>
      <text:p text:style-name="P452">CRITERIS D'AVALUACIÓ TERCER CICLE<text:tab/> <text:tab/> <text:tab/> <text:tab/></text:p>
      <text:p text:style-name="P452">Competència específica 1.</text:p>
      <text:p text:style-name="P452">1.1 Identificar els principis i virtuts que promouen i respecten la dignitat de totes les persones, reflexionant sobre experiències personals i d'aula, desenvolupant autonomia, juí crític i responsabilitat.</text:p>
      <text:p text:style-name="P452">1.2 Expressar amb autonomia a través de diversos llenguatges comunicatius la identitat personal reconeixent, des de la visió cristiana, la singularitat de totes les persones, desenvolupant empatia i valorant la pluralitat.</text:p>
      <text:p text:style-name="P452">Competència específica 2</text:p>
      <text:p text:style-name="P452">2.1 Promoure actituds que impulsen la millora de la convivència i la cura del planeta, coneixent i aplicant alguns principis de l'ètica cristiana, plasmant les seues conclusions en <text:soft-page-break/>diferents suports.</text:p>
      <text:p text:style-name="P452">2.2 Participar en accions solidàries i de servici a la comunitat, reconeixent aquells grups socials més vulnerables, tenint en compte com Jesucrist va canviar la seua realitat i les conseqüències que això ha tingut per a la història de la humanitat.</text:p>
      <text:p text:style-name="P452">Competència específica 3</text:p>
      <text:p text:style-name="P452">3.1 Reflexionar sobre alguns principis generals de l'ètica cristiana, coneixent la seua realització en biografies significatives i moviments socials, descobrint com poden ser posats en pràctica en els nostres entorns socials pròxims i virtuals.</text:p>
      <text:p text:style-name="P452">3.2 Cooperar activament en la construcció d'una convivència pacífica i democràtica reconeixent, en iniciatives i projectes eclesials, aquells valors morals que promouen el bé comú.</text:p>
      <text:p text:style-name="P452">Competència específica 4</text:p>
      <text:p text:style-name="P452">4.1 Comprendre i valorar com el patrimoni religiós cristià contribuïx a la construcció de la identitat de les persones i dels pobles, i inspira l'expressió de la pròpia vivència personal i social a través de diversos llenguatges.</text:p>
      <text:p text:style-name="P452">4.2 Reconéixer i apreciar, des de la pròpia identitat cultural, la pluralitat de tradicions i expressions presents en el context social, promovent el respecte i el coneixement mutu que afavorix la trobada i el diàleg intercultural.</text:p>
      <text:p text:style-name="P452">Competència específica 5</text:p>
      <text:p text:style-name="P452">5.1 Assumir el desenvolupament de la interioritat com un dels elements fonamentals en la construcció del propi sistema de valors i creences, mitjançant l'anàlisi i la reflexió de textos bíblics i d'altres tradicions religioses.</text:p>
      <text:p text:style-name="P452">5.2 Valorar l'experiència religiosa com a desenvolupament personal i social de la dimensió espiritual, interpretant i respectant el religiós en la pluralitat de cultures i promovent el diàleg interreligiós.</text:p>
      <text:p text:style-name="P452">Competència específica 6</text:p>
      <text:p text:style-name="P452">6.1 Comprendre les conseqüències ètiques i morals, personals i socials, del missatge de Jesucrist per a la construcció del propi sistema de valors i creences i per a la promoció del <text:soft-page-break/>bé comú.</text:p>
      <text:p text:style-name="P452">6.2 Conéixer el Credo de la fe cristiana, posant-lo en diàleg amb altres àrees de coneixement científic i cultural i amb altres religions.</text:p>
      <text:p text:style-name="P452">SABERS BÀSICS PER BLOCS<text:tab/> <text:tab/> <text:tab/> <text:tab/></text:p>
      <text:p text:style-name="P452">A. Identitat personal i relacions en diàleg amb el missatge cristià.</text:p>
      <text:p text:style-name="P452">La dignitat humana, la igualtat i la diferència entre les persones.</text:p>
      <text:p text:style-name="P452">Els drets humans en diàleg amb la visió cristiana.</text:p>
      <text:p text:style-name="P452">La responsabilitat personal i social des del punt de vista cristià.</text:p>
      <text:p text:style-name="P452">Situacions vitals que plantegen preguntes existencials o morals per a la persona.</text:p>
      <text:p text:style-name="P452">La influència de les accions individuals en la transformació social a la llum de l'ètica cristiana.</text:p>
      <text:p text:style-name="P452">Valoració de la dimensió espiritual i religiosa en un mateix i en els altres.</text:p>
      <text:p text:style-name="P452">Expressió, en diversos llenguatges de la pròpia vivència personal, entorn de les festivitats, tradicions i celebracions religioses.</text:p>
      <text:p text:style-name="P452">B. Cosmovisions, tradició cristiana i cultura.</text:p>
      <text:p text:style-name="P452">Ritus, tradicions i festes de diverses religions entorn del naixement, el matrimoni i la mort, explicitant l'aportació del cristianisme.</text:p>
      <text:p text:style-name="P452">Obres d'art, composicions musicals, i construccions arquitectòniques representatives del cristianisme, comparades amb les d'altres cultures i religions.</text:p>
      <text:p text:style-name="P452">La relació de Jesús amb el seu Pare i amb l'Esperit: Déu Trinidad.</text:p>
      <text:p text:style-name="P452">La preferència de Jesucrist per les persones marginades.</text:p>
      <text:p text:style-name="P452">La passió, mort i resurrecció de Jesús i la celebració de la Pasqua a l'Església.</text:p>
      <text:p text:style-name="P452">El Credo de l'Església Catòlica.</text:p>
      <text:p text:style-name="P452">La vida cristiana i la celebració dels sagraments.</text:p>
      <text:p text:style-name="P452">María, model de creient.</text:p>
      <text:p text:style-name="P452"><text:soft-page-break/>Reconeixement del paper de les dones en la Bíblia i en la història de l'Església.</text:p>
      <text:p text:style-name="P452">Reflexió i anàlisi sobre les experiències religioses narrades en diversos relats bíblics o recollides en biografies significatives.</text:p>
      <text:p text:style-name="P452">C. Habitar el món plural i divers per a construir la casa comuna.</text:p>
      <text:p text:style-name="P452">El manament de l'amor com a arrel de l'ètica cristiana i compromís amb el bé comú.</text:p>
      <text:p text:style-name="P452">Valors propis de l'Evangeli: les benaurances i el Regne de Déu.</text:p>
      <text:p text:style-name="P452">La visió cristiana de la interdependència, eco-dependència i interrelació.</text:p>
      <text:p text:style-name="P452">Anàlisi de situacions pròximes de vulnerabilitat i disseny de propostes transformadores aplicant els principis de l'ètica cristiana.</text:p>
      <text:p text:style-name="P452">Compromís i transformació social en l'acció de l'Església.</text:p>
      <text:p text:style-name="P452">La responsabilitat i el respecte en l'ús dels mitjans de comunicació i les xarxes socials.</text:p>
      <text:p text:style-name="P452">Pensament crític i ètic per a la convivència democràtica.</text:p>
      <text:p text:style-name="P452">Establiment d'un primer diàleg fe i ciència, des del respecte, la curiositat i l'escolta.</text:p>
      <text:p text:style-name="P452">Estima del diàleg intercultural i interreligiós per a una convivència pacífica i democràtica.</text:p>
      <text:p text:style-name="P69"/>
      <text:p text:style-name="P158"><text:span text:style-name="T5">3</text:span><text:span text:style-name="T6">. </text:span><text:span text:style-name="T5">S</text:span><text:span text:style-name="T40">ITUACIONS D’APRENENTATGE</text:span></text:p>
      <text:p text:style-name="P123"><text:span text:style-name="T4">3.1 Metodolog</text:span><text:span text:style-name="T38">i</text:span><text:span text:style-name="T4">a Did</text:span><text:span text:style-name="T38">à</text:span><text:span text:style-name="T4">ctica.</text:span></text:p>
      <text:p text:style-name="P158"><text:span text:style-name="T10">SITUACIONS D</text:span><text:span text:style-name="T44">’</text:span><text:span text:style-name="T10">APREN</text:span><text:span text:style-name="T44">ENTATGE</text:span></text:p>
      <text:p text:style-name="P104"><text:span text:style-name="T7">L</text:span><text:span text:style-name="T41">e</text:span><text:span text:style-name="T7">s situacions d</text:span><text:span text:style-name="T41">’</text:span><text:span text:style-name="T7">apren</text:span><text:span text:style-name="T41">entatge</text:span><text:span text:style-name="T7"> impli</text:span><text:span text:style-name="T41">que</text:span><text:span text:style-name="T7">n la realització d</text:span><text:span text:style-name="T41">’</text:span><text:span text:style-name="T7">un conjunt de ta</text:span><text:span text:style-name="T41">sque</text:span><text:span text:style-name="T7">s </text:span><text:span text:style-name="T41">i</text:span><text:span text:style-name="T7"> activi</text:span><text:span text:style-name="T41">tat</text:span><text:span text:style-name="T7">s útils </text:span><text:span text:style-name="T41">i</text:span><text:span text:style-name="T7"> situad</text:span><text:span text:style-name="T41">e</text:span><text:span text:style-name="T7">s en </text:span><text:span text:style-name="T10">contextos </text:span><text:span text:style-name="T44">proper</text:span><text:span text:style-name="T10">s o familiars, significati</text:span><text:span text:style-name="T44">u</text:span><text:span text:style-name="T10">s</text:span><text:span text:style-name="T7"> p</text:span><text:span text:style-name="T41">er a</text:span><text:span text:style-name="T7"> </text:span><text:span text:style-name="T41">aquest</text:span><text:span text:style-name="T7">, que l</text:span><text:span text:style-name="T41">i</text:span><text:span text:style-name="T7"> </text:span><text:span text:style-name="T10">supo</text:span><text:span text:style-name="T44">se</text:span><text:span text:style-name="T10">n re</text:span><text:span text:style-name="T44">pte</text:span><text:span text:style-name="T10">s</text:span><text:span text:style-name="T44"> </text:span><text:span text:style-name="T7">que desperten el des</text:span><text:span text:style-name="T41">ig</text:span><text:span text:style-name="T7"> </text:span><text:span text:style-name="T41">i</text:span><text:span text:style-name="T7"> la curiosi</text:span><text:span text:style-name="T41">tat </text:span><text:span text:style-name="T7">p</text:span><text:span text:style-name="T41">e</text:span><text:span text:style-name="T7">r seguir apren</text:span><text:span text:style-name="T41">ent</text:span><text:span text:style-name="T7"> que</text:span><text:span text:style-name="T10"> </text:span><text:span text:style-name="T7">impliquen </text:span><text:span text:style-name="T41">l’ús</text:span><text:span text:style-name="T7"> de diversos recursos, que potencien el des</text:span><text:span text:style-name="T41">envolupament</text:span><text:span text:style-name="T7"> de processos cogniti</text:span><text:span text:style-name="T41">u</text:span><text:span text:style-name="T7">s, emocionals </text:span><text:span text:style-name="T41">i</text:span><text:span text:style-name="T7"> psicomot</text:span><text:span text:style-name="T41">riu</text:span><text:span text:style-name="T7">s en </text:span><text:span text:style-name="T41">l’</text:span><text:span text:style-name="T7">alumna</text:span><text:span text:style-name="T41">t</text:span><text:span text:style-name="T7">.</text:span></text:p>
      <text:p text:style-name="P104"><text:span text:style-name="T41">A</text:span><text:span text:style-name="T7"> l</text:span><text:span text:style-name="T41">e</text:span><text:span text:style-name="T7">s situacions d</text:span><text:span text:style-name="T41">’</text:span><text:span text:style-name="T7">apren</text:span><text:span text:style-name="T41">entatge</text:span><text:span text:style-name="T7"> p</text:span><text:span text:style-name="T41">er a aquest </text:span><text:span text:style-name="T7">cicl</text:span><text:span text:style-name="T41">e</text:span><text:span text:style-name="T7"> proposem ta</text:span><text:span text:style-name="T41">sque</text:span><text:span text:style-name="T7">s </text:span><text:span text:style-name="T41">i</text:span><text:span text:style-name="T7"> activi</text:span><text:span text:style-name="T41">tat</text:span><text:span text:style-name="T7">s significativ</text:span><text:span text:style-name="T41">e</text:span><text:span text:style-name="T7">s </text:span><text:span text:style-name="T41">i </text:span><text:span text:style-name="T7">rellevants p</text:span><text:span text:style-name="T41">e</text:span><text:span text:style-name="T7">r a </text:span><text:span text:style-name="T10">resol</text:span><text:span text:style-name="T44">dre</text:span><text:span text:style-name="T10"> problem</text:span><text:span text:style-name="T44">e</text:span><text:span text:style-name="T10">s de manera creativa </text:span><text:span text:style-name="T7">des</text:span><text:span text:style-name="T41"> del treball</text:span><text:span text:style-name="T10"> individual al cooperati</text:span><text:span text:style-name="T44">u</text:span><text:span text:style-name="T7">, </text:span><text:span text:style-name="T41">la </text:span><text:span text:style-name="T7">resolució</text:span><text:span text:style-name="T41"> del qual</text:span><text:span text:style-name="T7"> co</text:span><text:span text:style-name="T41">mport</text:span><text:span text:style-name="T7">a la </text:span><text:span text:style-name="T10">construcció de n</text:span><text:span text:style-name="T44">ou</text:span><text:span text:style-name="T10">s apr</text:span><text:span text:style-name="T44">enentatge</text:span><text:span text:style-name="T10">s</text:span><text:span text:style-name="T7"> </text:span><text:span text:style-name="T41">i</text:span><text:span text:style-name="T7"> prepara a l</text:span><text:span text:style-name="T41">’</text:span><text:span text:style-name="T7">alumna</text:span><text:span text:style-name="T41">t</text:span><text:span text:style-name="T7"> p</text:span><text:span text:style-name="T41">el seu </text:span><text:span text:style-name="T7">futur personal, acad</text:span><text:span text:style-name="T41">è</text:span><text:span text:style-name="T7">mic </text:span><text:span text:style-name="T41">i</text:span><text:span text:style-name="T7"> professional, refor</text:span><text:span text:style-name="T41">çant</text:span><text:span text:style-name="T7"> l</text:span><text:span text:style-name="T41">’</text:span><text:span text:style-name="T7">autoestima, l</text:span><text:span text:style-name="T41">’</text:span><text:span text:style-name="T7">autonom</text:span><text:span text:style-name="T41">i</text:span><text:span text:style-name="T7">a, la iniciativa, la reflexió crítica </text:span><text:span text:style-name="T41">i</text:span><text:span text:style-name="T7"> la responsabili</text:span><text:span text:style-name="T41">tat</text:span><text:span text:style-name="T7">. To</text:span><text:span text:style-name="T41">t baix els </text:span><text:span text:style-name="T7">par</text:span><text:span text:style-name="T41">à</text:span><text:span text:style-name="T7">metr</text:span><text:span text:style-name="T41">e</text:span><text:span text:style-name="T7">s del model DUA.</text:span></text:p>
      <text:p text:style-name="P104"><text:span text:style-name="T41">Amb</text:span><text:span text:style-name="T7"> </text:span><text:span text:style-name="T41">aqueste</text:span><text:span text:style-name="T7">s situacions </text:span><text:span text:style-name="T41">el</text:span><text:span text:style-name="T7">s of</text:span><text:span text:style-name="T41">erim</text:span><text:span text:style-name="T7"> </text:span><text:span text:style-name="T41">l'oportunitat</text:span><text:span text:style-name="T7"> de </text:span><text:span text:style-name="T41">connectar</text:span><text:span text:style-name="T7"> </text:span><text:span text:style-name="T41">i</text:span><text:span text:style-name="T7"> aplicar </text:span><text:span text:style-name="T41">allò</text:span><text:span text:style-name="T7"> apr</text:span><text:span text:style-name="T41">ès</text:span><text:span text:style-name="T7"> en contextos de la vida real, en </text:span><text:span text:style-name="T41">l’à</text:span><text:span text:style-name="T7">mbit personal </text:span><text:span text:style-name="T41">i</text:span><text:span text:style-name="T7"> educati</text:span><text:span text:style-name="T41">u</text:span><text:span text:style-name="T7"> de</text:span><text:span text:style-name="T41"> l'alumnat</text:span><text:span text:style-name="T7">. A</text:span><text:span text:style-name="T41"> </text:span><text:span text:style-name="T7">m</text:span><text:span text:style-name="T41">é</text:span><text:span text:style-name="T7">s, foment</text:span><text:span text:style-name="T41">em</text:span><text:span text:style-name="T7"> aspect</text:span><text:span text:style-name="T41">e</text:span><text:span text:style-name="T7">s relaciona</text:span><text:span text:style-name="T41">t</text:span><text:span text:style-name="T7">s </text:span><text:span text:style-name="T41">amb</text:span><text:span text:style-name="T7"> </text:span><text:span text:style-name="T41">l'interès</text:span><text:span text:style-name="T7"> comú, la sostenibili</text:span><text:span text:style-name="T41">tat</text:span><text:span text:style-name="T7"> o la conviv</text:span><text:span text:style-name="T41">è</text:span><text:span text:style-name="T7">ncia democr</text:span><text:span text:style-name="T41">à</text:span><text:span text:style-name="T7">tica, essencials p</text:span><text:span text:style-name="T41">er a</text:span><text:span text:style-name="T7"> que </text:span><text:span text:style-name="T41">l’</text:span><text:span text:style-name="T7">alumn</text:span><text:span text:style-name="T41">at</text:span><text:span text:style-name="T7"> s</text:span><text:span text:style-name="T41">iga</text:span><text:span text:style-name="T7"> capa</text:span><text:span text:style-name="T41">ç</text:span><text:span text:style-name="T7"> de respond</text:span><text:span text:style-name="T41">re</text:span><text:span text:style-name="T7"> </text:span><text:span text:style-name="T41">amb</text:span><text:span text:style-name="T7"> </text:span><text:span text:style-name="T41">eficàcia</text:span><text:span text:style-name="T7"> a</text:span><text:span text:style-name="T41">l</text:span><text:span text:style-name="T7">s re</text:span><text:span text:style-name="T41">pte</text:span><text:span text:style-name="T7">s del </text:span><text:span text:style-name="T41">segle</text:span><text:span text:style-name="T7"> XXI (Agenda 2030).</text:span></text:p>
      <text:p text:style-name="P104"><text:span text:style-name="T41">Aqueste</text:span><text:span text:style-name="T7">s estrat</text:span><text:span text:style-name="T41">è</text:span><text:span text:style-name="T7">gi</text:span><text:span text:style-name="T41">e</text:span><text:span text:style-name="T7">s impli</text:span><text:span text:style-name="T41">que</text:span><text:span text:style-name="T7">n la producció </text:span><text:span text:style-name="T41">i</text:span><text:span text:style-name="T7"> la interacció verbal </text:span><text:span text:style-name="T41">i</text:span><text:span text:style-name="T7"> incl</text:span><text:span text:style-name="T41">ouen</text:span><text:span text:style-name="T7"> </text:span><text:span text:style-name="T41">l’ús</text:span><text:span text:style-name="T7"> de recursos aut</text:span><text:span text:style-name="T41">è</text:span><text:span text:style-name="T7">ntics </text:span><text:soft-page-break/><text:span text:style-name="T7">en di</text:span><text:span text:style-name="T41">ferent</text:span><text:span text:style-name="T7">s s</text:span><text:span text:style-name="T41">uport</text:span><text:span text:style-name="T7">s </text:span><text:span text:style-name="T41">i</text:span><text:span text:style-name="T7"> formats</text:span><text:span text:style-name="T10">, </text:span><text:span text:style-name="T7">tant anal</text:span><text:span text:style-name="T41">ò</text:span><text:span text:style-name="T7">gics como digitals.</text:span></text:p>
      <text:p text:style-name="P21"/>
      <text:p text:style-name="P104"><text:span text:style-name="T10">N</text:span><text:span text:style-name="T44">OU</text:span><text:span text:style-name="T10">S M</text:span><text:span text:style-name="T44">È</text:span><text:span text:style-name="T10">TOD</text:span><text:span text:style-name="T44">E</text:span><text:span text:style-name="T10">S </text:span><text:span text:style-name="T44">A L’</text:span><text:span text:style-name="T10">AULA</text:span></text:p>
      <text:p text:style-name="P104"><text:span text:style-name="T41">É</text:span><text:span text:style-name="T7">s interessant </text:span><text:span text:style-name="T41">anomenar</text:span><text:span text:style-name="T7"> en </text:span><text:span text:style-name="T41">la nostra </text:span><text:span text:style-name="T7">prop</text:span><text:span text:style-name="T41">os</text:span><text:span text:style-name="T7">ta</text:span><text:span text:style-name="T10"> el di</text:span><text:span text:style-name="T44">sseny</text:span><text:span text:style-name="T10"> d</text:span><text:span text:style-name="T44">’</text:span><text:span text:style-name="T10">apren</text:span><text:span text:style-name="T44">entatge</text:span><text:span text:style-name="T10"> multinivell</text:span><text:span text:style-name="T7">.</text:span><text:span text:style-name="T18"> </text:span><text:span text:style-name="T41">Es</text:span><text:span text:style-name="T7"> tracta d</text:span><text:span text:style-name="T41">’</text:span><text:span text:style-name="T7">una estructura organitzativa curricular que fomenta la </text:span><text:span text:style-name="T10">inclusió </text:span><text:span text:style-name="T41">a l’</text:span><text:span text:style-name="T7">aula </text:span><text:span text:style-name="T41">i</text:span><text:span text:style-name="T7"> que perm</text:span><text:span text:style-name="T41">et</text:span><text:span text:style-name="T7"> a</text:span><text:span text:style-name="T41">l</text:span><text:span text:style-name="T7">s estudiants elegir </text:span><text:span text:style-name="T10">diversos camins personalitza</text:span><text:span text:style-name="T44">t</text:span><text:span text:style-name="T10">s</text:span><text:span text:style-name="T7"> p</text:span><text:span text:style-name="T41">er a assolir</text:span><text:span text:style-name="T7"> </text:span><text:span text:style-name="T41">el</text:span><text:span text:style-name="T7">s apren</text:span><text:span text:style-name="T41">entatges</text:span><text:span text:style-name="T7"> </text:span><text:span text:style-name="T41">i</text:span><text:span text:style-name="T7"> p</text:span><text:span text:style-name="T41">er a</text:span><text:span text:style-name="T7"> demostrar la comprensió </text:span><text:span text:style-name="T41">i</text:span><text:span text:style-name="T7"> integració d</text:span><text:span text:style-name="T41">’allò après.</text:span></text:p>
      <text:p text:style-name="P104"><text:span text:style-name="T41">Es</text:span><text:span text:style-name="T7"> dis</text:span><text:span text:style-name="T41">senyen</text:span><text:span text:style-name="T7"> apren</text:span><text:span text:style-name="T41">entatge</text:span><text:span text:style-name="T7">s p</text:span><text:span text:style-name="T41">er a</text:span><text:span text:style-name="T7"> grups que, entre sí, p</text:span><text:span text:style-name="T41">o</text:span><text:span text:style-name="T7">den ten</text:span><text:span text:style-name="T41">i</text:span><text:span text:style-name="T7">r </text:span><text:span text:style-name="T41">à</text:span><text:span text:style-name="T7">mpli</text:span><text:span text:style-name="T41">e</text:span><text:span text:style-name="T7">s difer</text:span><text:span text:style-name="T41">è</text:span><text:span text:style-name="T7">nci</text:span><text:span text:style-name="T41">e</text:span><text:span text:style-name="T7">s en </text:span><text:span text:style-name="T41">les seues</text:span><text:span text:style-name="T7"> habili</text:span><text:span text:style-name="T41">tat</text:span><text:span text:style-name="T7">s d</text:span><text:span text:style-name="T41">’escoltar</text:span><text:span text:style-name="T7">, </text:span><text:span text:style-name="T41">parl</text:span><text:span text:style-name="T7">ar o l</text:span><text:span text:style-name="T41">legi</text:span><text:span text:style-name="T7">r, de mo</text:span><text:span text:style-name="T41">ure’s</text:span><text:span text:style-name="T7">, observar, atend</text:span><text:span text:style-name="T41">re</text:span><text:span text:style-name="T7"> u organitzar-se, d</text:span><text:span text:style-name="T41">’</text:span><text:span text:style-name="T7">implicar-se, crear o, simplement, recordar.</text:span></text:p>
      <text:p text:style-name="P104"><text:span text:style-name="T41">En aquest</text:span><text:span text:style-name="T7"> </text:span><text:span text:style-name="T41">tipus</text:span><text:span text:style-name="T7"> de metodolog</text:span><text:span text:style-name="T41">i</text:span><text:span text:style-name="T7">a to</text:span><text:span text:style-name="T41">t l'alumnat</text:span><text:span text:style-name="T7"> </text:span><text:span text:style-name="T41">ha de</text:span><text:span text:style-name="T7"> poder mostrar </text:span><text:span text:style-name="T41">els seu</text:span><text:span text:style-name="T7">s progressos a través d</text:span><text:span text:style-name="T41">’un o un altre</text:span><text:span text:style-name="T7"> </text:span><text:span text:style-name="T41">tipus </text:span><text:span text:style-name="T7">d</text:span><text:span text:style-name="T41">’</text:span><text:span text:style-name="T7">activi</text:span><text:span text:style-name="T41">tats</text:span><text:span text:style-name="T7"> que servir</text:span><text:span text:style-name="T41">a</text:span><text:span text:style-name="T7">n de referents p</text:span><text:span text:style-name="T41">er a</text:span><text:span text:style-name="T7"> efectuar, no </text:span><text:span text:style-name="T41">només</text:span><text:span text:style-name="T7"> una </text:span><text:span text:style-name="T41">a</text:span><text:span text:style-name="T7">valuació p</text:span><text:span text:style-name="T41">er a</text:span><text:span text:style-name="T7"> aprend</text:span><text:span text:style-name="T41">re</text:span><text:span text:style-name="T7">, sin</text:span><text:span text:style-name="T41">ó</text:span><text:span text:style-name="T7"> també una </text:span><text:span text:style-name="T41">a</text:span><text:span text:style-name="T7">valuació p</text:span><text:span text:style-name="T41">er a</text:span><text:span text:style-name="T7"> </text:span><text:span text:style-name="T41">qu</text:span><text:span text:style-name="T7">alificar. </text:span></text:p>
      <text:p text:style-name="P158"><text:span text:style-name="T41">Aqueste</text:span><text:span text:style-name="T7">s estrat</text:span><text:span text:style-name="T41">è</text:span><text:span text:style-name="T7">gi</text:span><text:span text:style-name="T41">e</text:span><text:span text:style-name="T7">s p</text:span><text:span text:style-name="T41">er a </text:span><text:span text:style-name="T7">l</text:span><text:span text:style-name="T41">’</text:span><text:span text:style-name="T10">apren</text:span><text:span text:style-name="T44">entatge</text:span><text:span text:style-name="T10"> multinivell</text:span><text:span text:style-name="T7"> est</text:span><text:span text:style-name="T41">a</text:span><text:span text:style-name="T7">n basad</text:span><text:span text:style-name="T41">e</text:span><text:span text:style-name="T7">s en teor</text:span><text:span text:style-name="T41">ie</text:span><text:span text:style-name="T7">s com:</text:span></text:p>
      <text:list text:style-name="WWNum45">
        <text:list-item>
          <text:p text:style-name="P423"><text:span text:style-name="T7">La Taxonom</text:span><text:span text:style-name="T41">i</text:span><text:span text:style-name="T7">a de Bloom</text:span></text:p>
        </text:list-item>
        <text:list-item>
          <text:p text:style-name="P423"><text:span text:style-name="T7">El dis</text:span><text:span text:style-name="T41">seny</text:span><text:span text:style-name="T7"> Universal de</text:span><text:span text:style-name="T41"> l’</text:span><text:span text:style-name="T7">Apren</text:span><text:span text:style-name="T41">entatge</text:span><text:span text:style-name="T7">- DUA</text:span></text:p>
        </text:list-item>
        <text:list-item>
          <text:p text:style-name="P423"><text:span text:style-name="T7">La Personalització de</text:span><text:span text:style-name="T41"> l’</text:span><text:span text:style-name="T7">Apren</text:span><text:span text:style-name="T41">entatge</text:span><text:span text:style-name="T7">. PA</text:span></text:p>
        </text:list-item>
      </text:list>
      <text:p text:style-name="P104"><text:span text:style-name="T7">To</text:span><text:span text:style-name="T41">te</text:span><text:span text:style-name="T7">s ell</text:span><text:span text:style-name="T41">e</text:span><text:span text:style-name="T7">s bas</text:span><text:span text:style-name="T41">e</text:span><text:span text:style-name="T7">n </text:span><text:span text:style-name="T41">els seus</text:span><text:span text:style-name="T7"> m</text:span><text:span text:style-name="T41">è</text:span><text:span text:style-name="T7">tod</text:span><text:span text:style-name="T41">e</text:span><text:span text:style-name="T7">s en metodolog</text:span><text:span text:style-name="T41">ie</text:span><text:span text:style-name="T7">s activ</text:span><text:span text:style-name="T41">e</text:span><text:span text:style-name="T7">s, des</text:span><text:span text:style-name="T41">envolupant</text:span><text:span text:style-name="T7"> </text:span><text:span text:style-name="T41">le</text:span><text:span text:style-name="T7">s compet</text:span><text:span text:style-name="T41">è</text:span><text:span text:style-name="T7">nci</text:span><text:span text:style-name="T41">e</text:span><text:span text:style-name="T7">s, t</text:span><text:span text:style-name="T41">reball</text:span><text:span text:style-name="T7"> cooperati</text:span><text:span text:style-name="T41">u</text:span><text:span text:style-name="T7">, la gamificació, la personalització de</text:span><text:span text:style-name="T41">l</text:span><text:span text:style-name="T7">s </text:span><text:span text:style-name="T41">aprenentatges</text:span><text:span text:style-name="T7"> </text:span><text:span text:style-name="T41">i</text:span><text:span text:style-name="T7"> LA INCLUSIÓ de to</text:span><text:span text:style-name="T41">t</text:span><text:span text:style-name="T7"> </text:span><text:span text:style-name="T41">l’</text:span><text:span text:style-name="T7">alumna</text:span><text:span text:style-name="T41">t</text:span><text:span text:style-name="T7">, respe</text:span><text:span text:style-name="T41">ctant</text:span><text:span text:style-name="T7"> </text:span><text:span text:style-name="T41">els seu</text:span><text:span text:style-name="T7">s propis perfils </text:span><text:span text:style-name="T41">i</text:span><text:span text:style-name="T7"> ritm</text:span><text:span text:style-name="T41">e</text:span><text:span text:style-name="T7">s de tr</text:span><text:span text:style-name="T41">eball</text:span><text:span text:style-name="T7">.</text:span></text:p>
      <text:p text:style-name="P104"><text:span text:style-name="T7">El disse</text:span><text:span text:style-name="T41">ny</text:span><text:span text:style-name="T7"> de prop</text:span><text:span text:style-name="T41">o</text:span><text:span text:style-name="T7">st</text:span><text:span text:style-name="T41">e</text:span><text:span text:style-name="T7">s pedag</text:span><text:span text:style-name="T41">ò</text:span><text:span text:style-name="T7">gi</text:span><text:span text:style-name="T41">que</text:span><text:span text:style-name="T7">s multinivell </text:span><text:span text:style-name="T41">porta</text:span><text:span text:style-name="T7"> a una base curricular comú, elimina l</text:span><text:span text:style-name="T41">e</text:span><text:span text:style-name="T7">s adaptacions </text:span><text:span text:style-name="T41">curriculars</text:span><text:span text:style-name="T7"> </text:span><text:span text:style-name="T41">i</text:span><text:span text:style-name="T7"> TO</text:span><text:span text:style-name="T41">T</text:span><text:span text:style-name="T7"> </text:span><text:span text:style-name="T41">L'ALUMNAT</text:span><text:span text:style-name="T7"> P</text:span><text:span text:style-name="T41">OT</text:span><text:span text:style-name="T7"> PROMOCIONAR d</text:span><text:span text:style-name="T41">ins</text:span><text:span text:style-name="T7"> de </text:span><text:span text:style-name="T41">les seues</text:span><text:span text:style-name="T7"> possibili</text:span><text:span text:style-name="T41">tat</text:span><text:span text:style-name="T7">s individuals </text:span><text:span text:style-name="T41">j</text:span><text:span text:style-name="T7">a que existeixen </text:span><text:span text:style-name="T10">múltiples opcions d</text:span><text:span text:style-name="T44">’</text:span><text:span text:style-name="T10">acc</text:span><text:span text:style-name="T44">és</text:span><text:span text:style-name="T10"> </text:span><text:span text:style-name="T44">i</text:span><text:span text:style-name="T10"> </text:span><text:span text:style-name="T44">expressió</text:span><text:span text:style-name="T7">. </text:span></text:p>
      <text:p text:style-name="P104"><text:span text:style-name="T7">Si b</text:span><text:span text:style-name="T41">é encara</text:span><text:span text:style-name="T7"> no est</text:span><text:span text:style-name="T41">em</text:span><text:span text:style-name="T7"> tr</text:span><text:span text:style-name="T41">eballant</text:span><text:span text:style-name="T7"> en di</text:span><text:span text:style-name="T41">ssenys</text:span><text:span text:style-name="T7"> multinivell </text:span><text:span text:style-name="T41">a les nostres</text:span><text:span text:style-name="T7"> prop</text:span><text:span text:style-name="T41">o</text:span><text:span text:style-name="T7">st</text:span><text:span text:style-name="T41">e</text:span><text:span text:style-name="T7">s </text:span><text:span text:style-name="T41">pedagògiques</text:span><text:span text:style-name="T7"> valor</text:span><text:span text:style-name="T41">em</text:span><text:span text:style-name="T7"> la possibili</text:span><text:span text:style-name="T41">tat</text:span><text:span text:style-name="T7"> </text:span><text:span text:style-name="T41">de</text:span><text:span text:style-name="T7"> realitzar-lo en un futur p</text:span><text:span text:style-name="T41">roper</text:span><text:span text:style-name="T7"> </text:span><text:span text:style-name="T41">per a </text:span><text:span text:style-name="T7"><text:s/>ga</text:span><text:span text:style-name="T41">rantir </text:span><text:span text:style-name="T7"><text:s/>un efica</text:span><text:span text:style-name="T41">ç</text:span><text:span text:style-name="T7"> </text:span><text:span text:style-name="T41">i</text:span><text:span text:style-name="T7"> motivador proc</text:span><text:span text:style-name="T41">és</text:span><text:span text:style-name="T7"> </text:span><text:span text:style-name="T41">d'ensenyament</text:span><text:span text:style-name="T7">- apren</text:span><text:span text:style-name="T41">entatg</text:span><text:span text:style-name="T7">e </text:span><text:span text:style-name="T41">a les nostre</text:span><text:span text:style-name="T7">s aul</text:span><text:span text:style-name="T41">e</text:span><text:span text:style-name="T7">s.</text:span></text:p>
      <text:p text:style-name="P21"/>
      <text:p text:style-name="P158"><text:span text:style-name="T10">CONT</text:span><text:span text:style-name="T44">INGUT</text:span><text:span text:style-name="T10">S FOMENT DE </text:span><text:span text:style-name="T44">DESTRESES</text:span><text:span text:style-name="T10"> </text:span><text:span text:style-name="T44">I</text:span><text:span text:style-name="T10"> HABILI</text:span><text:span text:style-name="T44">TAT</text:span><text:span text:style-name="T10">S </text:span></text:p>
      <text:p text:style-name="P104"><text:span text:style-name="T7">P</text:span><text:span text:style-name="T41">er</text:span><text:span text:style-name="T19"> </text:span><text:span text:style-name="T41">a</text:span><text:span text:style-name="T7">l des</text:span><text:span text:style-name="T41">envolupament</text:span><text:span text:style-name="T7"> de </text:span><text:span text:style-name="T10">destre</text:span><text:span text:style-name="T44">se</text:span><text:span text:style-name="T10">s </text:span><text:span text:style-name="T44">i</text:span><text:span text:style-name="T10"> habili</text:span><text:span text:style-name="T44">tat</text:span><text:span text:style-name="T10">s</text:span><text:span text:style-name="T7"> </text:span><text:span text:style-name="T41">al </text:span><text:span text:style-name="T7">n</text:span><text:span text:style-name="T41">ostre</text:span><text:span text:style-name="T7"> alumna</text:span><text:span text:style-name="T41">t</text:span><text:span text:style-name="T7"> tr</text:span><text:span text:style-name="T41">eballem</text:span><text:span text:style-name="T7"> </text:span><text:span text:style-name="T41">el</text:span><text:span text:style-name="T7">s </text:span><text:span text:style-name="T41">següents</text:span><text:span text:style-name="T7"> aspect</text:span><text:span text:style-name="T41">e</text:span><text:span text:style-name="T7">s </text:span><text:span text:style-name="T41">a la</text:span><text:span text:style-name="T7"> n</text:span><text:span text:style-name="T41">o</text:span><text:span text:style-name="T7">stra prop</text:span><text:span text:style-name="T41">o</text:span><text:span text:style-name="T7">sta pedag</text:span><text:span text:style-name="T41">ò</text:span><text:span text:style-name="T7">gica de cicl</text:span><text:span text:style-name="T41">e</text:span><text:span text:style-name="T7">:</text:span></text:p>
      <text:p text:style-name="P56"/>
      <text:p text:style-name="P26">Pensament Crític</text:p>
      <text:p text:style-name="P104"><text:span text:style-name="T41">L’ésser</text:span><text:span text:style-name="T7"> hum</text:span><text:span text:style-name="T41">à</text:span><text:span text:style-name="T7">, p</text:span><text:span text:style-name="T41">e</text:span><text:span text:style-name="T7">r naturale</text:span><text:span text:style-name="T41">s</text:span><text:span text:style-name="T7">a, </text:span><text:span text:style-name="T41">é</text:span><text:span text:style-name="T7">s un ésser social </text:span><text:span text:style-name="T41">i</text:span><text:span text:style-name="T7"> p</text:span><text:span text:style-name="T41">e</text:span><text:span text:style-name="T7">r tant comunicati</text:span><text:span text:style-name="T41">u</text:span><text:span text:style-name="T7">. Bus</text:span><text:span text:style-name="T41">quem</text:span><text:span text:style-name="T7"> la forma de d</text:span><text:span text:style-name="T41">ona</text:span><text:span text:style-name="T7">r </text:span><text:span text:style-name="T41">i</text:span><text:span text:style-name="T7"> re</text:span><text:span text:style-name="T41">bre</text:span><text:span text:style-name="T7"> informació, d</text:span><text:span text:style-name="T41">’</text:span><text:span text:style-name="T7">interca</text:span><text:span text:style-name="T41">nv</text:span><text:span text:style-name="T7">iar m</text:span><text:span text:style-name="T41">issatge</text:span><text:span text:style-name="T7">s d</text:span><text:span text:style-name="T41">ins</text:span><text:span text:style-name="T7"> de la comuni</text:span><text:span text:style-name="T41">tat</text:span><text:span text:style-name="T7"> a la </text:span><text:span text:style-name="T41">q</text:span><text:span text:style-name="T7">ual pert</text:span><text:span text:style-name="T41">anyem</text:span><text:span text:style-name="T7"> </text:span><text:span text:style-name="T41">i</text:span><text:span text:style-name="T7"> to</text:span><text:span text:style-name="T41">t</text:span><text:span text:style-name="T7"> </text:span><text:span text:style-name="T41">això</text:span><text:span text:style-name="T7"> en pro de l</text:span><text:span text:style-name="T41">’</text:span><text:span text:style-name="T7">autosatisfacció personal, de la satisfacció de</text:span><text:span text:style-name="T41"> les nostre</text:span><text:span text:style-name="T7">s </text:span><text:span text:style-name="T41">pròpies</text:span><text:span text:style-name="T7"> necessi</text:span><text:span text:style-name="T41">tat</text:span><text:span text:style-name="T7">s. </text:span></text:p>
      <text:p text:style-name="P104"><text:span text:style-name="T41">É</text:span><text:span text:style-name="T7">s </text:span><text:span text:style-name="T41">aquí</text:span><text:span text:style-name="T7"> </text:span><text:span text:style-name="T41">on</text:span><text:span text:style-name="T7"> apare</text:span><text:span text:style-name="T41">ix</text:span><text:span text:style-name="T7"> el Llengua</text:span><text:span text:style-name="T41">tg</text:span><text:span text:style-name="T7">e, com</text:span><text:span text:style-name="T41"> a</text:span><text:span text:style-name="T7"> veh</text:span><text:span text:style-name="T41">icle</text:span><text:span text:style-name="T7"> que possibilita </text:span><text:span text:style-name="T41">l’</text:span><text:span text:style-name="T7">apren</text:span><text:span text:style-name="T41">entatge</text:span><text:span text:style-name="T7">. </text:span><text:span text:style-name="T41">Aquest</text:span><text:span text:style-name="T7"> llengua</text:span><text:span text:style-name="T41">tg</text:span><text:span text:style-name="T7">e demanda el des</text:span><text:span text:style-name="T41">envolupament</text:span><text:span text:style-name="T7"> d</text:span><text:span text:style-name="T41">’</text:span><text:span text:style-name="T10">un</text:span><text:span text:style-name="T44">e</text:span><text:span text:style-name="T10">s habili</text:span><text:span text:style-name="T44">tat</text:span><text:span text:style-name="T10">s </text:span><text:span text:style-name="T44">i</text:span><text:span text:style-name="T10"> destre</text:span><text:span text:style-name="T44">se</text:span><text:span text:style-name="T10">s</text:span><text:span text:style-name="T7"> comunicativ</text:span><text:span text:style-name="T41">e</text:span><text:span text:style-name="T7">s pr</text:span><text:span text:style-name="T41">ò</text:span><text:span text:style-name="T7">pi</text:span><text:span text:style-name="T41">e</text:span><text:span text:style-name="T7">s p</text:span><text:span text:style-name="T41">er a </text:span><text:span text:style-name="T7"><text:s/>que </text:span><text:span text:style-name="T41">aquest</text:span><text:span text:style-name="T7"> act</text:span><text:span text:style-name="T41">e</text:span><text:span text:style-name="T7"> </text:span><text:span text:style-name="T41">es donen</text:span><text:span text:style-name="T7"> de manera </text:span><text:span text:style-name="T41">satisfactòria</text:span><text:span text:style-name="T7">. </text:span></text:p>
      <text:p text:style-name="P104"><text:span text:style-name="T7">Gr</text:span><text:span text:style-name="T41">à</text:span><text:span text:style-name="T7">ci</text:span><text:span text:style-name="T41">e</text:span><text:span text:style-name="T7">s al llengua</text:span><text:span text:style-name="T41">tg</text:span><text:span text:style-name="T7">e s</text:span><text:span text:style-name="T41">o</text:span><text:span text:style-name="T7">rgeix un tip</text:span><text:span text:style-name="T41">us</text:span><text:span text:style-name="T7"> de pensam</text:span><text:span text:style-name="T41">ent</text:span><text:span text:style-name="T7">, m</text:span><text:span text:style-name="T41">é</text:span><text:span text:style-name="T7">s </text:span><text:span text:style-name="T41">complex</text:span><text:span text:style-name="T7">, </text:span><text:span text:style-name="T28">que involucra tamb</text:span><text:span text:style-name="T59">é</text:span><text:span text:style-name="T28"> </text:span><text:span text:style-name="T59">altre</text:span><text:span text:style-name="T28">s habili</text:span><text:span text:style-name="T59">tat</text:span><text:span text:style-name="T28">s como: </text:span><text:span text:style-name="T10">analitzar, reflexionar, comparar, discernir, explicar, decidir</text:span><text:span text:style-name="T29">,</text:span><text:span text:style-name="T28"> entre </text:span><text:span text:style-name="T59">altre</text:span><text:span text:style-name="T28">s </text:span><text:span text:style-name="T59">i</text:span><text:span text:style-name="T28"> </text:span><text:span text:style-name="T59">la seua</text:span><text:span text:style-name="T28"> p</text:span><text:span text:style-name="T59">osada</text:span><text:span text:style-name="T28"> en pr</text:span><text:span text:style-name="T59">à</text:span><text:span text:style-name="T28">ctica implica etap</text:span><text:span text:style-name="T59">e</text:span><text:span text:style-name="T28">s que recuerd</text:span><text:span text:style-name="T59">e</text:span><text:span text:style-name="T28">n a l</text:span><text:span text:style-name="T59">e</text:span><text:span text:style-name="T28">s del m</text:span><text:span text:style-name="T59">è</text:span><text:span text:style-name="T28">tod</text:span><text:span text:style-name="T59">e</text:span><text:span text:style-name="T28"> científic: el </text:span><text:span text:style-name="T29">pensament crític.</text:span></text:p>
      <text:p text:style-name="P104"><text:span text:style-name="T28">El pensament en educació </text:span><text:span text:style-name="T59">i</text:span><text:span text:style-name="T28">, concretamente, en innovació educativa, implica la formulació de</text:span><text:span text:style-name="T29"> </text:span><text:span text:style-name="T28">problem</text:span><text:span text:style-name="T59">e</text:span><text:span text:style-name="T28">s </text:span><text:span text:style-name="T59">i</text:span><text:span text:style-name="T28"> pregunt</text:span><text:span text:style-name="T59">e</text:span><text:span text:style-name="T28">s vitals p</text:span><text:span text:style-name="T59">er </text:span><text:span text:style-name="T28">a </text:span><text:span text:style-name="T59">arrib</text:span><text:span text:style-name="T28">ar a judicis raonables.</text:span></text:p>
      <text:p text:style-name="P39"/>
      <text:p text:style-name="P158"><text:span text:style-name="T10">Habili</text:span><text:span text:style-name="T44">tat</text:span><text:span text:style-name="T10">s Personals </text:span><text:span text:style-name="T44">i</text:span><text:span text:style-name="T10"> Socials</text:span></text:p>
      <text:p text:style-name="P142"><text:span text:style-name="T28">Junt</text:span><text:span text:style-name="T59"> amb </text:span><text:span text:style-name="T28">el pensament crític </text:span><text:span text:style-name="T59">es</text:span><text:span text:style-name="T28"> des</text:span><text:span text:style-name="T59">envolupe</text:span><text:span text:style-name="T28">n </text:span><text:span text:style-name="T59">altre</text:span><text:span text:style-name="T28">s habili</text:span><text:span text:style-name="T59">tat</text:span><text:span text:style-name="T28">s </text:span><text:span text:style-name="T59">i</text:span><text:span text:style-name="T28"> destre</text:span><text:span text:style-name="T59">se</text:span><text:span text:style-name="T28">s com la creativi</text:span><text:span text:style-name="T59">tat</text:span><text:span text:style-name="T28">, la capaci</text:span><text:span text:style-name="T59">tat</text:span><text:span text:style-name="T28"> d</text:span><text:span text:style-name="T59">’</text:span><text:span text:style-name="T28">iniciativa, el tr</text:span><text:span text:style-name="T59">eball e</text:span><text:span text:style-name="T28">n equip, la toler</text:span><text:span text:style-name="T59">à</text:span><text:span text:style-name="T28">ncia, el respect</text:span><text:span text:style-name="T59">e</text:span><text:span text:style-name="T28">, l</text:span><text:span text:style-name="T59">’</text:span><text:span text:style-name="T28">empat</text:span><text:span text:style-name="T59">ia</text:span><text:span text:style-name="T28">, la resolució de problem</text:span><text:span text:style-name="T59">e</text:span><text:span text:style-name="T28">s, </text:span><text:span text:style-name="T59">l’a</text:span><text:span text:style-name="T28">valuació del ri</text:span><text:span text:style-name="T59">sc</text:span><text:span text:style-name="T28">, </text:span><text:span text:style-name="T59">prendre </text:span><text:span text:style-name="T28">decisions, la gestió</text:span><text:span text:style-name="T29"> </text:span><text:span text:style-name="T28">constructiva de</text:span><text:span text:style-name="T59">ls</text:span><text:span text:style-name="T28"> </text:span><text:span text:style-name="T59">sentiments</text:span><text:span text:style-name="T28">, </text:span><text:span text:style-name="T7">autocon</text:span><text:span text:style-name="T41">eixement</text:span><text:span text:style-name="T7">: valoració de fortale</text:span><text:span text:style-name="T41">se</text:span><text:span text:style-name="T7">s </text:span><text:span text:style-name="T41">i</text:span><text:span text:style-name="T7"> debili</text:span><text:span text:style-name="T41">tat</text:span><text:span text:style-name="T7">s</text:span><text:span text:style-name="T28">, </text:span><text:span text:style-name="T41">resiliència</text:span><text:span text:style-name="T7">, superar </text:span><text:span text:style-name="T41">obstacles</text:span><text:span text:style-name="T7"> </text:span><text:span text:style-name="T41">i</text:span><text:span text:style-name="T7"> fracasos, </text:span><text:soft-page-break/><text:span text:style-name="T7">persever</text:span><text:span text:style-name="T41">à</text:span><text:span text:style-name="T7">ncia, flexibili</text:span><text:span text:style-name="T41">tat</text:span><text:span text:style-name="T7">, </text:span><text:span text:style-name="T28">etc que acompa</text:span><text:span text:style-name="T59">nye</text:span><text:span text:style-name="T28">n a</text:span><text:span text:style-name="T59">l</text:span><text:span text:style-name="T28">s cont</text:span><text:span text:style-name="T59">ingut</text:span><text:span text:style-name="T28">s curriculars </text:span><text:span text:style-name="T59">en</text:span><text:span text:style-name="T28"> la pr</text:span><text:span text:style-name="T59">à</text:span><text:span text:style-name="T28">ctica docent.</text:span></text:p>
      <text:p text:style-name="P166"/>
      <text:p text:style-name="P158"><text:span text:style-name="T10">Empren</text:span><text:span text:style-name="T44">edoria a</text:span><text:span text:style-name="T10"> </text:span><text:span text:style-name="T44">l’</text:span><text:span text:style-name="T10">Aula: elaboració de </text:span><text:span text:style-name="T44">Projectes</text:span><text:span text:style-name="T10">. </text:span><text:span text:style-name="T44">Ús</text:span><text:span text:style-name="T10"> de l</text:span><text:span text:style-name="T44">e</text:span><text:span text:style-name="T10">s Tics.</text:span></text:p>
      <text:p text:style-name="P104"><text:span text:style-name="T7">A</text:span><text:span text:style-name="T41"> mé</text:span><text:span text:style-name="T7">s de las destre</text:span><text:span text:style-name="T41">se</text:span><text:span text:style-name="T7">s en el llengua</text:span><text:span text:style-name="T41">tg</text:span><text:span text:style-name="T7">e: </text:span><text:span text:style-name="T14">PENSAMENT CRÍTIC</text:span><text:span text:style-name="T7"> </text:span><text:span text:style-name="T41">i</text:span><text:span text:style-name="T7"> l</text:span><text:span text:style-name="T41">e</text:span><text:span text:style-name="T7">s habili</text:span><text:span text:style-name="T41">tat</text:span><text:span text:style-name="T7">s PERSONALS </text:span><text:span text:style-name="T41">i</text:span><text:span text:style-name="T7"> SOCIALS, se tr</text:span><text:span text:style-name="T41">e</text:span><text:span text:style-name="T7">b</text:span><text:span text:style-name="T41">alle</text:span><text:span text:style-name="T7">n destre</text:span><text:span text:style-name="T41">se</text:span><text:span text:style-name="T7">s p</text:span><text:span text:style-name="T41">er </text:span><text:span text:style-name="T7">a </text:span><text:span text:style-name="T41">l’</text:span><text:span text:style-name="T7">empre</text:span><text:span text:style-name="T41">nedoria</text:span><text:span text:style-name="T7">, l</text:span><text:span text:style-name="T41">’</text:span><text:span text:style-name="T7">elaboració de pro</text:span><text:span text:style-name="T41">j</text:span><text:span text:style-name="T7">ect</text:span><text:span text:style-name="T41">es</text:span><text:span text:style-name="T7"> </text:span><text:span text:style-name="T41">i l'</text:span><text:span text:style-name="T44">ÚS</text:span><text:span text:style-name="T10"> DE L</text:span><text:span text:style-name="T44">E</text:span><text:span text:style-name="T10">S TICS</text:span><text:span text:style-name="T7">, bases to</text:span><text:span text:style-name="T41">te</text:span><text:span text:style-name="T7">s ell</text:span><text:span text:style-name="T41">e</text:span><text:span text:style-name="T7">s del </text:span><text:span text:style-name="T10">model DUA</text:span><text:span text:style-name="T7"> (dis</text:span><text:span text:style-name="T41">seny</text:span><text:span text:style-name="T7"> universal d</text:span><text:span text:style-name="T41">’aprenentatge</text:span><text:span text:style-name="T7">).</text:span></text:p>
      <text:p text:style-name="P104"><text:span text:style-name="T7">Cont</text:span><text:span text:style-name="T41">ingut</text:span><text:span text:style-name="T7">s com: </text:span></text:p>
      <text:list text:style-name="WWNum46">
        <text:list-item>
          <text:p text:style-name="P455"><text:span text:style-name="T41">Recerc</text:span><text:span text:style-name="T7">a, selecció </text:span><text:span text:style-name="T41">i</text:span><text:span text:style-name="T7"> </text:span><text:span text:style-name="T41">organització</text:span><text:span text:style-name="T7"> de la informació en m</text:span><text:span text:style-name="T41">itjans</text:span><text:span text:style-name="T7"> digitals.</text:span></text:p>
        </text:list-item>
        <text:list-item>
          <text:p text:style-name="P455"><text:span text:style-name="T41">Ferramente</text:span><text:span text:style-name="T7">s digitals de </text:span><text:span text:style-name="T41">recerc</text:span><text:span text:style-name="T7">a </text:span><text:span text:style-name="T41">i</text:span><text:span text:style-name="T7"> </text:span><text:span text:style-name="T41">visualització</text:span><text:span text:style-name="T7"> com </text:span><text:span text:style-name="T41">recerc</text:span><text:span text:style-name="T7">a en blogs, </text:span><text:span text:style-name="T41">aforament</text:span><text:span text:style-name="T7">s, banc de sons, p</text:span><text:span text:style-name="T41">à</text:span><text:span text:style-name="T7">gin</text:span><text:span text:style-name="T41">e</text:span><text:span text:style-name="T7">s web especialitzad</text:span><text:span text:style-name="T41">e</text:span><text:span text:style-name="T7">s, diccionaris </text:span><text:span text:style-name="T41">i</text:span><text:span text:style-name="T7"> enciclo</text:span><text:span text:style-name="T41">pè</text:span><text:span text:style-name="T7">di</text:span><text:span text:style-name="T41">e</text:span><text:span text:style-name="T7">s virtuals, bases de da</text:span><text:span text:style-name="T41">de</text:span><text:span text:style-name="T7">s especialitzad</text:span><text:span text:style-name="T41">e</text:span><text:span text:style-name="T7">s.</text:span></text:p>
        </text:list-item>
        <text:list-item>
          <text:p text:style-name="P455"><text:span text:style-name="T7">Estrat</text:span><text:span text:style-name="T41">è</text:span><text:span text:style-name="T7">gi</text:span><text:span text:style-name="T41">e</text:span><text:span text:style-name="T7">s de filtra</text:span><text:span text:style-name="T41">t</text:span><text:span text:style-name="T7"> en la</text:span><text:span text:style-name="T41"> recerc</text:span><text:span text:style-name="T7">a de la informació.</text:span></text:p>
        </text:list-item>
        <text:list-item>
          <text:p text:style-name="P455"><text:span text:style-name="T41">Guardar </text:span><text:span text:style-name="T7"><text:s/>la informació digital en dispositi</text:span><text:span text:style-name="T41">u</text:span><text:span text:style-name="T7">s inform</text:span><text:span text:style-name="T41">à</text:span><text:span text:style-name="T7">tics </text:span><text:span text:style-name="T41">i</text:span><text:span text:style-name="T7"> serv</text:span><text:span text:style-name="T41">ei</text:span><text:span text:style-name="T7">s de la </text:span><text:span text:style-name="T41">xarxa</text:span><text:span text:style-name="T7">.</text:span></text:p>
        </text:list-item>
        <text:list-item>
          <text:p text:style-name="P455"><text:span text:style-name="T7">Valoració de</text:span><text:span text:style-name="T41">l</text:span><text:span text:style-name="T7">s aspect</text:span><text:span text:style-name="T41">e</text:span><text:span text:style-name="T7">s positi</text:span><text:span text:style-name="T41">u</text:span><text:span text:style-name="T7">s de l</text:span><text:span text:style-name="T41">e</text:span><text:span text:style-name="T7">s TIC p</text:span><text:span text:style-name="T41">er a</text:span><text:span text:style-name="T7"> la</text:span><text:span text:style-name="T41"> recerc</text:span><text:span text:style-name="T7">a </text:span><text:span text:style-name="T41">i</text:span><text:span text:style-name="T7"> contrast </text:span><text:span text:style-name="T41">d'informació</text:span><text:span text:style-name="T7">.</text:span></text:p>
        </text:list-item>
        <text:list-item>
          <text:p text:style-name="P455"><text:span text:style-name="T7">Organització de la informació s</text:span><text:span text:style-name="T41">eguint</text:span><text:span text:style-name="T7"> diferents criteris.</text:span></text:p>
        </text:list-item>
        <text:list-item>
          <text:p text:style-name="P455"><text:span text:style-name="T41">Ús</text:span><text:span text:style-name="T7"> de l</text:span><text:span text:style-name="T41">e</text:span><text:span text:style-name="T7">s </text:span><text:span text:style-name="T41">ferramente</text:span><text:span text:style-name="T7">s m</text:span><text:span text:style-name="T41">é</text:span><text:span text:style-name="T7">s comunes de l</text:span><text:span text:style-name="T41">e</text:span><text:span text:style-name="T7">s TIC </text:span><text:span text:style-name="T41">i</text:span><text:span text:style-name="T7"> de l</text:span><text:span text:style-name="T41">e</text:span><text:span text:style-name="T7">s audiovisuals p</text:span><text:span text:style-name="T41">e</text:span><text:span text:style-name="T7">r a col.laborar </text:span><text:span text:style-name="T41">i</text:span><text:span text:style-name="T7"> comunicar-se </text:span><text:span text:style-name="T41">amb</text:span><text:span text:style-name="T7"> </text:span><text:span text:style-name="T41">la</text:span><text:span text:style-name="T7"> rest</text:span><text:span text:style-name="T41">a</text:span><text:span text:style-name="T7"> del grup</text:span><text:span text:style-name="T41"> amb</text:span><text:span text:style-name="T7"> la finali</text:span><text:span text:style-name="T41">tat</text:span><text:span text:style-name="T7"> de planificar el tr</text:span><text:span text:style-name="T41">eball</text:span><text:span text:style-name="T7">, aportar ide</text:span><text:span text:style-name="T41">e</text:span><text:span text:style-name="T7">s constructiv</text:span><text:span text:style-name="T41">e</text:span><text:span text:style-name="T7">s pr</text:span><text:span text:style-name="T41">ò</text:span><text:span text:style-name="T7">pi</text:span><text:span text:style-name="T41">e</text:span><text:span text:style-name="T7">s </text:span><text:span text:style-name="T41">i</text:span><text:span text:style-name="T7"> comprend</text:span><text:span text:style-name="T41">re</text:span><text:span text:style-name="T7"> l</text:span><text:span text:style-name="T41">e</text:span><text:span text:style-name="T7">s ide</text:span><text:span text:style-name="T41">e</text:span><text:span text:style-name="T7">s a</text:span><text:span text:style-name="T41">lienes</text:span><text:span text:style-name="T7">, etc. Compartir informació </text:span><text:span text:style-name="T41">i</text:span><text:span text:style-name="T7"> recursos </text:span><text:span text:style-name="T41">i</text:span><text:span text:style-name="T7"> construir un product</text:span><text:span text:style-name="T41">e</text:span><text:span text:style-name="T7"> col.lecti</text:span><text:span text:style-name="T41">u.</text:span></text:p>
        </text:list-item>
        <text:list-item>
          <text:p text:style-name="P455"><text:span text:style-name="T7">Corre</text:span><text:span text:style-name="T41">u electrònic</text:span><text:span text:style-name="T7">. M</text:span><text:span text:style-name="T41">ò</text:span><text:span text:style-name="T7">duls cooperati</text:span><text:span text:style-name="T41">u</text:span><text:span text:style-name="T7">s en entorns personals d</text:span><text:span text:style-name="T41">’</text:span><text:span text:style-name="T7">apren</text:span><text:span text:style-name="T41">entatge</text:span><text:span text:style-name="T7">. Serv</text:span><text:span text:style-name="T41">eis</text:span><text:span text:style-name="T7"> de la web social com blogs</text:span><text:span text:style-name="T8">, </text:span><text:span text:style-name="T41">aforament</text:span><text:span text:style-name="T7">s…</text:span></text:p>
        </text:list-item>
        <text:list-item>
          <text:p text:style-name="P455"><text:span text:style-name="T7">H</text:span><text:span text:style-name="T41">à</text:span><text:span text:style-name="T7">bits </text:span><text:span text:style-name="T41">i</text:span><text:span text:style-name="T7"> conduct</text:span><text:span text:style-name="T41">e</text:span><text:span text:style-name="T7">s p</text:span><text:span text:style-name="T41">e</text:span><text:span text:style-name="T7">r a filtrar la f</text:span><text:span text:style-name="T41">o</text:span><text:span text:style-name="T7">nt d</text:span><text:span text:style-name="T41">’</text:span><text:span text:style-name="T7">informació </text:span><text:span text:style-name="T41">mé</text:span><text:span text:style-name="T7">s completa </text:span><text:span text:style-name="T41">i</text:span><text:span text:style-name="T7"> compartir-la </text:span><text:span text:style-name="T41">amb</text:span><text:span text:style-name="T7"> el grup.</text:span></text:p>
        </text:list-item>
        <text:list-item>
          <text:p text:style-name="P455"><text:span text:style-name="T7">Creació de cont</text:span><text:span text:style-name="T41">inguts</text:span><text:span text:style-name="T7"> digitals.</text:span></text:p>
        </text:list-item>
        <text:list-item>
          <text:p text:style-name="P455"><text:span text:style-name="T7">Realització, formate</text:span><text:span text:style-name="T41">ig</text:span><text:span text:style-name="T7"> sen</text:span><text:span text:style-name="T41">z</text:span><text:span text:style-name="T7">ill </text:span><text:span text:style-name="T41">i</text:span><text:span text:style-name="T7"> </text:span><text:span text:style-name="T41">impressió</text:span><text:span text:style-name="T7"> de documents de text.</text:span></text:p>
        </text:list-item>
        <text:list-item>
          <text:p text:style-name="P455"><text:span text:style-name="T7">Dis</text:span><text:span text:style-name="T41">seny</text:span><text:span text:style-name="T7"> de presentacions multi</text:span><text:span text:style-name="T41">mè</text:span><text:span text:style-name="T7">dia.</text:span></text:p>
        </text:list-item>
        <text:list-item>
          <text:p text:style-name="P455"><text:span text:style-name="T41">Ús</text:span><text:span text:style-name="T7"> de vocabulari específic de</text:span><text:span text:style-name="T41"> l’à</text:span><text:span text:style-name="T7">rea/assignatura.</text:span></text:p>
        </text:list-item>
      </text:list>
      <text:p text:style-name="P23"/>
      <text:p text:style-name="P142"><text:span text:style-name="T10">Pla Lector</text:span><text:span text:style-name="T32"> </text:span></text:p>
      <text:p text:style-name="P142"><text:span text:style-name="T41">L'organització</text:span><text:span text:style-name="T7"> </text:span><text:span text:style-name="T41">i</text:span><text:span text:style-name="T7"> planificació efica</text:span><text:span text:style-name="T41">ç</text:span><text:span text:style-name="T7"> del pla lector en la n</text:span><text:span text:style-name="T41">o</text:span><text:span text:style-name="T7">stra prop</text:span><text:span text:style-name="T41">o</text:span><text:span text:style-name="T7">sta pedag</text:span><text:span text:style-name="T41">ò</text:span><text:span text:style-name="T7">gica </text:span><text:span text:style-name="T41">é</text:span><text:span text:style-name="T7">s essencial</text:span><text:span text:style-name="T10">.</text:span></text:p>
      <text:p text:style-name="P142"><text:span text:style-name="T7">El pla lector </text:span><text:span text:style-name="T41">començ</text:span><text:span text:style-name="T7">a des del moment que l</text:span><text:span text:style-name="T41">legim</text:span><text:span text:style-name="T7"> en </text:span><text:span text:style-name="T41">l’</text:span><text:span text:style-name="T7">aula </text:span><text:span text:style-name="T41">i</text:span><text:span text:style-name="T7"> f</text:span><text:span text:style-name="T41">o</text:span><text:span text:style-name="T7">ra d</text:span><text:span text:style-name="T41">’</text:span><text:span text:style-name="T7">ella, cada e</text:span><text:span text:style-name="T41">xercici</text:span><text:span text:style-name="T7">, cada text, cada plante</text:span><text:span text:style-name="T41">jament</text:span><text:span text:style-name="T7"> o cada ra</text:span><text:span text:style-name="T41">onament</text:span><text:span text:style-name="T7"> </text:span><text:span text:style-name="T41">i</text:span><text:span text:style-name="T7"> problema matem</text:span><text:span text:style-name="T41">à</text:span><text:span text:style-name="T7">tic. </text:span></text:p>
      <text:p text:style-name="P104"><text:span text:style-name="T7">Consisteix en un conjunt d</text:span><text:span text:style-name="T41">’</text:span><text:span text:style-name="T10">estrat</text:span><text:span text:style-name="T44">è</text:span><text:span text:style-name="T10">gi</text:span><text:span text:style-name="T44">e</text:span><text:span text:style-name="T10">s idead</text:span><text:span text:style-name="T44">e</text:span><text:span text:style-name="T10">s p</text:span><text:span text:style-name="T44">e</text:span><text:span text:style-name="T10">r a la m</text:span><text:span text:style-name="T44">ill</text:span><text:span text:style-name="T10">ora de la compet</text:span><text:span text:style-name="T44">è</text:span><text:span text:style-name="T10">ncia lectora </text:span><text:span text:style-name="T44">i</text:span><text:span text:style-name="T10"> el des</text:span><text:span text:style-name="T44">envolupament</text:span><text:span text:style-name="T10"> de</text:span><text:span text:style-name="T44"> l'hàbit</text:span><text:span text:style-name="T10"> lector </text:span><text:span text:style-name="T41">dins i</text:span><text:span text:style-name="T7"> f</text:span><text:span text:style-name="T41">o</text:span><text:span text:style-name="T7">ra de</text:span><text:span text:style-name="T41"> l’</text:span><text:span text:style-name="T7">aula. </text:span></text:p>
      <text:p text:style-name="P104"><text:span text:style-name="T7">La lectura </text:span><text:span text:style-name="T41">é</text:span><text:span text:style-name="T7">s una de las compet</text:span><text:span text:style-name="T41">è</text:span><text:span text:style-name="T7">nci</text:span><text:span text:style-name="T41">e</text:span><text:span text:style-name="T7">s </text:span><text:span text:style-name="T41">bàsiques</text:span><text:span text:style-name="T7"> en el des</text:span><text:span text:style-name="T41">envolupament</text:span><text:span text:style-name="T7"> social </text:span><text:span text:style-name="T41">i</text:span><text:span text:style-name="T7"> individual de l</text:span><text:span text:style-name="T41">e</text:span><text:span text:style-name="T7">s person</text:span><text:span text:style-name="T41">e</text:span><text:span text:style-name="T7">s. L</text:span><text:span text:style-name="T41">legir</text:span><text:span text:style-name="T7"> </text:span><text:span text:style-name="T41">i</text:span><text:span text:style-name="T7"> escri</text:span><text:span text:style-name="T41">ure</text:span><text:span text:style-name="T7"> s</text:span><text:span text:style-name="T41">ó</text:span><text:span text:style-name="T7">n processos </text:span><text:span text:style-name="T41">intel·lectuals</text:span><text:span text:style-name="T7">, comple</text:span><text:span text:style-name="T41">xe</text:span><text:span text:style-name="T7">s </text:span><text:span text:style-name="T41">i</text:span><text:span text:style-name="T7"> complementaris, que possibilit</text:span><text:span text:style-name="T41">e</text:span><text:span text:style-name="T7">n el des</text:span><text:span text:style-name="T41">envolupament</text:span><text:span text:style-name="T7"> de</text:span><text:span text:style-name="T41"> la </text:span><text:span text:style-name="T7">rest</text:span><text:span text:style-name="T41">a</text:span><text:span text:style-name="T7"> de compet</text:span><text:span text:style-name="T41">è</text:span><text:span text:style-name="T7">nci</text:span><text:span text:style-name="T41">e</text:span><text:span text:style-name="T7">s necess</text:span><text:span text:style-name="T41">à</text:span><text:span text:style-name="T7">ri</text:span><text:span text:style-name="T41">e</text:span><text:span text:style-name="T7">s p</text:span><text:span text:style-name="T41">e</text:span><text:span text:style-name="T7">r a l</text:span><text:span text:style-name="T41">’</text:span><text:span text:style-name="T7">adquisició de con</text:span><text:span text:style-name="T41">eixement</text:span><text:span text:style-name="T7">, </text:span><text:span text:style-name="T41">i</text:span><text:span text:style-name="T7"> p</text:span><text:span text:style-name="T41">e</text:span><text:span text:style-name="T7">r </text:span><text:span text:style-name="T41">això</text:span><text:span text:style-name="T7"> </text:span><text:span text:style-name="T41">ho </text:span><text:span text:style-name="T7">ten</text:span><text:span text:style-name="T41">im</text:span><text:span text:style-name="T7"> m</text:span><text:span text:style-name="T41">olt</text:span><text:span text:style-name="T7"> present en </text:span><text:span text:style-name="T41">la nostra</text:span><text:span text:style-name="T7"> prop</text:span><text:span text:style-name="T41">o</text:span><text:span text:style-name="T7">sta.</text:span></text:p>
      <text:p text:style-name="P104"><text:span text:style-name="T7">Una b</text:span><text:span text:style-name="T41">o</text:span><text:span text:style-name="T7">na comprensió lectora perm</text:span><text:span text:style-name="T41">et</text:span><text:span text:style-name="T7"> a </text:span><text:span text:style-name="T41">l’</text:span><text:span text:style-name="T7">alumna</text:span><text:span text:style-name="T41">t</text:span><text:span text:style-name="T7"> entend</text:span><text:span text:style-name="T41">re</text:span><text:span text:style-name="T7"> de manera m</text:span><text:span text:style-name="T41">é</text:span><text:span text:style-name="T7">s efica</text:span><text:span text:style-name="T41">ç</text:span><text:span text:style-name="T7"> </text:span><text:span text:style-name="T41">el</text:span><text:span text:style-name="T7">s textos utilitza</text:span><text:span text:style-name="T41">t</text:span><text:span text:style-name="T7">s </text:span><text:span text:style-name="T41">a la</text:span><text:span text:style-name="T7"> rest</text:span><text:span text:style-name="T41">a</text:span><text:span text:style-name="T7"> de l</text:span><text:span text:style-name="T41">e</text:span><text:span text:style-name="T7">s </text:span><text:span text:style-name="T41">à</text:span><text:span text:style-name="T7">re</text:span><text:span text:style-name="T41">e</text:span><text:span text:style-name="T7">s, a</text:span><text:span text:style-name="T41"> </text:span><text:span text:style-name="T7">m</text:span><text:span text:style-name="T41">é</text:span><text:span text:style-name="T7">s de contribuir al des</text:span><text:span text:style-name="T41">envolupament</text:span><text:span text:style-name="T7"> cogniti</text:span><text:span text:style-name="T41">u</text:span><text:span text:style-name="T7"> </text:span><text:span text:style-name="T41">i</text:span><text:span text:style-name="T7"> social de</text:span><text:span text:style-name="T41"> l’</text:span><text:span text:style-name="T7">individu. P</text:span><text:span text:style-name="T41">e</text:span><text:span text:style-name="T7">r </text:span><text:span text:style-name="T41">això</text:span><text:span text:style-name="T7">, la lectura </text:span><text:span text:style-name="T41">i</text:span><text:span text:style-name="T7"> </text:span><text:span text:style-name="T41">l'escriptura</text:span><text:span text:style-name="T7"> s</text:span><text:span text:style-name="T41">ó</text:span><text:span text:style-name="T7">n considerad</text:span><text:span text:style-name="T41">e</text:span><text:span text:style-name="T7">s elements prioritaris en la formació de</text:span><text:span text:style-name="T41"> l’</text:span><text:span text:style-name="T7">alumna</text:span><text:span text:style-name="T41">t</text:span><text:span text:style-name="T7"> </text:span><text:span text:style-name="T41">i</text:span><text:span text:style-name="T7"> s</text:span><text:span text:style-name="T41">ó</text:span><text:span text:style-name="T7">n </text:span><text:span text:style-name="T41">el</text:span><text:span text:style-name="T7">s e</text:span><text:span text:style-name="T41">ixo</text:span><text:span text:style-name="T7">s transversals </text:span><text:span text:style-name="T41">i</text:span><text:span text:style-name="T7"> inseparables a to</text:span><text:span text:style-name="T41">te</text:span><text:span text:style-name="T7">s </text:span><text:span text:style-name="T41">les</text:span><text:span text:style-name="T7"> </text:span><text:span text:style-name="T41">à</text:span><text:span text:style-name="T7">re</text:span><text:span text:style-name="T41">e</text:span><text:span text:style-name="T7">s.</text:span></text:p>
      <text:p text:style-name="P158"><text:span text:style-name="T7">Proposem l</text:span><text:span text:style-name="T41">e</text:span><text:span text:style-name="T7">s s</text:span><text:span text:style-name="T41">egüent</text:span><text:span text:style-name="T7">s activi</text:span><text:span text:style-name="T41">tat</text:span><text:span text:style-name="T7">s p</text:span><text:span text:style-name="T41">e</text:span><text:span text:style-name="T7">r a des</text:span><text:span text:style-name="T41">envolup</text:span><text:span text:style-name="T7">ar la </text:span><text:span text:style-name="T41">competència</text:span><text:span text:style-name="T7"> lectora:</text:span></text:p>
      <text:list text:style-name="WWNum37">
        <text:list-item>
          <text:p text:style-name="P424"><text:span text:style-name="T7">Lectura comprensiva, expressió oral </text:span><text:span text:style-name="T41">i</text:span><text:span text:style-name="T7"> escrita en to</text:span><text:span text:style-name="T41">te</text:span><text:span text:style-name="T7">s l</text:span><text:span text:style-name="T41">e</text:span><text:span text:style-name="T7">s </text:span><text:span text:style-name="T41">à</text:span><text:span text:style-name="T7">re</text:span><text:span text:style-name="T41">e</text:span><text:span text:style-name="T7">s, a</text:span><text:span text:style-name="T41">ix</text:span><text:span text:style-name="T7">í com també</text:span><text:span text:style-name="T41"> </text:span><text:span text:style-name="T7">tr</text:span><text:span text:style-name="T41">eballem</text:span><text:span text:style-name="T7"> la comunicació audiovisual </text:span><text:span text:style-name="T41">i</text:span><text:span text:style-name="T7"> l</text:span><text:span text:style-name="T41">e</text:span><text:span text:style-name="T7">s TICs. </text:span></text:p>
        </text:list-item>
        <text:list-item>
          <text:p text:style-name="P424"><text:span text:style-name="T7">Lectura di</text:span><text:span text:style-name="T41">à</text:span><text:span text:style-name="T7">ria en v</text:span><text:span text:style-name="T41">eu</text:span><text:span text:style-name="T7"> alta de textos p</text:span><text:span text:style-name="T41">e</text:span><text:span text:style-name="T7">r part de</text:span><text:span text:style-name="T41"> l'alumnat</text:span><text:span text:style-name="T7">. </text:span></text:p>
        </text:list-item>
        <text:list-item>
          <text:p text:style-name="P424"><text:soft-page-break/><text:span text:style-name="T7">Grups de lectura d</text:span><text:span text:style-name="T41">ins</text:span><text:span text:style-name="T7"> </text:span><text:span text:style-name="T41">i</text:span><text:span text:style-name="T7"> f</text:span><text:span text:style-name="T41">o</text:span><text:span text:style-name="T7">ra de</text:span><text:span text:style-name="T41"> l’</text:span><text:span text:style-name="T7">aula. </text:span></text:p>
        </text:list-item>
        <text:list-item>
          <text:p text:style-name="P424"><text:span text:style-name="T7">Lectura volunt</text:span><text:span text:style-name="T41">à</text:span><text:span text:style-name="T7">ria de la biblioteca d</text:span><text:span text:style-name="T41">’</text:span><text:span text:style-name="T7">aula.</text:span></text:p>
        </text:list-item>
        <text:list-item>
          <text:p text:style-name="P424"><text:span text:style-name="T7">Lectura comprensiva de</text:span><text:span text:style-name="T41">l</text:span><text:span text:style-name="T7">s textos </text:span><text:span text:style-name="T41">i</text:span><text:span text:style-name="T7"> activi</text:span><text:span text:style-name="T41">tat</text:span><text:span text:style-name="T7">s relaciona</text:span><text:span text:style-name="T41">t</text:span><text:span text:style-name="T7">s </text:span><text:span text:style-name="T41">amb</text:span><text:span text:style-name="T7"> la U.D./pro</text:span><text:span text:style-name="T41">jecte</text:span><text:span text:style-name="T7">, tant en pape</text:span><text:span text:style-name="T41">r</text:span><text:span text:style-name="T7"> com</text:span><text:span text:style-name="T41"> </text:span><text:span text:style-name="T7">online.</text:span></text:p>
        </text:list-item>
      </text:list>
      <text:p text:style-name="P29"/>
      <text:p text:style-name="P29"/>
      <text:p text:style-name="P25">TEMPORALITZACIÓ</text:p>
      <text:p text:style-name="P356">Mirar annex I</text:p>
      <text:p text:style-name="P46"/>
      <text:p text:style-name="P158"><text:span text:style-name="T10">ESTRAT</text:span><text:span text:style-name="T44">È</text:span><text:span text:style-name="T10">GI</text:span><text:span text:style-name="T44">E</text:span><text:span text:style-name="T10">S </text:span><text:span text:style-name="T44">I </text:span><text:span text:style-name="T10">PROCEDIMENTS P</text:span><text:span text:style-name="T44">E</text:span><text:span text:style-name="T10">R AL FOMENT DE L</text:span><text:span text:style-name="T44">E</text:span><text:span text:style-name="T10">S COMPET</text:span><text:span text:style-name="T44">È</text:span><text:span text:style-name="T10">NCI</text:span><text:span text:style-name="T44">E</text:span><text:span text:style-name="T10">S</text:span></text:p>
      <text:p text:style-name="P158"><text:span text:style-name="T7">L</text:span><text:span text:style-name="T41">e</text:span><text:span text:style-name="T7">s activi</text:span><text:span text:style-name="T41">tat</text:span><text:span text:style-name="T7">s </text:span><text:span text:style-name="T41">i</text:span><text:span text:style-name="T7"> estrat</text:span><text:span text:style-name="T41">è</text:span><text:span text:style-name="T7">gi</text:span><text:span text:style-name="T41">e</text:span><text:span text:style-name="T7">s que </text:span><text:span text:style-name="T41">fem dins i fora de l'aula</text:span><text:span text:style-name="T7"> p</text:span><text:span text:style-name="T41">e</text:span><text:span text:style-name="T7">r a des</text:span><text:span text:style-name="T41">envolup</text:span><text:span text:style-name="T7">ar l</text:span><text:span text:style-name="T41">e</text:span><text:span text:style-name="T7">s compet</text:span><text:span text:style-name="T41">è</text:span><text:span text:style-name="T7">nci</text:span><text:span text:style-name="T41">e</text:span><text:span text:style-name="T7">s cla</text:span><text:span text:style-name="T41">u</text:span><text:span text:style-name="T7"> incl</text:span><text:span text:style-name="T41">oue</text:span><text:span text:style-name="T7">n l</text:span><text:span text:style-name="T41">e</text:span><text:span text:style-name="T7">s s</text:span><text:span text:style-name="T41">egüent</text:span><text:span text:style-name="T7">s:</text:span></text:p>
      <text:list text:style-name="WWNum39">
        <text:list-item>
          <text:p text:style-name="P430"><text:span text:style-name="T7">Activi</text:span><text:span text:style-name="T41">tats</text:span><text:span text:style-name="T7"> </text:span><text:span text:style-name="T41">i</text:span><text:span text:style-name="T7">/o ex</text:span><text:span text:style-name="T41">à</text:span><text:span text:style-name="T7">mens p</text:span><text:span text:style-name="T41">e</text:span><text:span text:style-name="T7">r a</text:span><text:span text:style-name="T41"> </text:span><text:span text:style-name="T7">foment</text:span><text:span text:style-name="T41">ar</text:span><text:span text:style-name="T7"> </text:span><text:span text:style-name="T41">l'expressió</text:span><text:span text:style-name="T10"> </text:span><text:span text:style-name="T7">oral tant individual com en equip.</text:span></text:p>
        </text:list-item>
        <text:list-item>
          <text:p text:style-name="P430"><text:span text:style-name="T7">Activi</text:span><text:span text:style-name="T41">tat</text:span><text:span text:style-name="T7">s </text:span><text:span text:style-name="T41">i</text:span><text:span text:style-name="T7">/o ex</text:span><text:span text:style-name="T41">à</text:span><text:span text:style-name="T7">mens </text:span><text:span text:style-name="T41">per</text:span><text:span text:style-name="T7"> foment</text:span><text:span text:style-name="T41">ar</text:span><text:span text:style-name="T7"> </text:span><text:span text:style-name="T41">l'expressió</text:span><text:span text:style-name="T10"> </text:span><text:span text:style-name="T7">escrita individual tant en format pape</text:span><text:span text:style-name="T41">r </text:span><text:span text:style-name="T7">com en plataform</text:span><text:span text:style-name="T41">e</text:span><text:span text:style-name="T7">s online.</text:span></text:p>
        </text:list-item>
        <text:list-item>
          <text:p text:style-name="P430"><text:span text:style-name="T7">Activi</text:span><text:span text:style-name="T41">tats</text:span><text:span text:style-name="T7">, fi</text:span><text:span text:style-name="T41">txe</text:span><text:span text:style-name="T7">s </text:span><text:span text:style-name="T41">i</text:span><text:span text:style-name="T7"> </text:span><text:span text:style-name="T41">altre</text:span><text:span text:style-name="T7">s estrat</text:span><text:span text:style-name="T41">è</text:span><text:span text:style-name="T7">gi</text:span><text:span text:style-name="T41">e</text:span><text:span text:style-name="T7">s p</text:span><text:span text:style-name="T41">e</text:span><text:span text:style-name="T7">r a tr</text:span><text:span text:style-name="T41">eballar</text:span><text:span text:style-name="T7"> la comprensió oral </text:span><text:span text:style-name="T41">i escrita</text:span><text:span text:style-name="T7"> tant en format</text:span><text:span text:style-name="T41"> </text:span><text:span text:style-name="T7">pape</text:span><text:span text:style-name="T41">r</text:span><text:span text:style-name="T7"> com en plataform</text:span><text:span text:style-name="T41">e</text:span><text:span text:style-name="T7">s online.</text:span></text:p>
        </text:list-item>
        <text:list-item>
          <text:p text:style-name="P430"><text:span text:style-name="T7">Rutin</text:span><text:span text:style-name="T41">e</text:span><text:span text:style-name="T7">s y estrat</text:span><text:span text:style-name="T41">è</text:span><text:span text:style-name="T7">gi</text:span><text:span text:style-name="T41">e</text:span><text:span text:style-name="T7">s de pensament </text:span><text:span text:style-name="T41">i altre</text:span><text:span text:style-name="T7">s organitzadors gr</text:span><text:span text:style-name="T41">à</text:span><text:span text:style-name="T7">fics: compara y contrasta, el mapa conceptual; mental; lín</text:span><text:span text:style-name="T41">ie</text:span><text:span text:style-name="T7">s del t</text:span><text:span text:style-name="T41">emps</text:span><text:span text:style-name="T7">; e</text:span><text:span text:style-name="T41">ixo</text:span><text:span text:style-name="T7">s cronol</text:span><text:span text:style-name="T41">ò</text:span><text:span text:style-name="T7">gics; investigacions; biograf</text:span><text:span text:style-name="T41">ie</text:span><text:span text:style-name="T7">s; infograf</text:span><text:span text:style-name="T41">ie</text:span><text:span text:style-name="T7">s; an</text:span><text:span text:style-name="T41">à</text:span><text:span text:style-name="T7">lisi de not</text:span><text:span text:style-name="T41">í</text:span><text:span text:style-name="T7">ci</text:span><text:span text:style-name="T41">e</text:span><text:span text:style-name="T7">s; descripcions etc…que invit</text:span><text:span text:style-name="T41">e</text:span><text:span text:style-name="T7">n a la reflexió </text:span><text:span text:style-name="T41">en l’aprenentatge</text:span><text:span text:style-name="T7">.</text:span></text:p>
        </text:list-item>
        <text:list-item>
          <text:p text:style-name="P430"><text:span text:style-name="T7">Lectura de l</text:span><text:span text:style-name="T41">libre</text:span><text:span text:style-name="T7">s, textos o art</text:span><text:span text:style-name="T41">icle</text:span><text:span text:style-name="T7">s relaciona</text:span><text:span text:style-name="T41">t</text:span><text:span text:style-name="T7">s </text:span><text:span text:style-name="T41">amb</text:span><text:span text:style-name="T7"> la uni</text:span><text:span text:style-name="T41">tat</text:span><text:span text:style-name="T7"> o e</text:span><text:span text:style-name="T41">l </text:span><text:span text:style-name="T7">pro</text:span><text:span text:style-name="T41">j</text:span><text:span text:style-name="T7">ect</text:span><text:span text:style-name="T41">e</text:span><text:span text:style-name="T7"> (</text:span><text:span text:style-name="T41">es</text:span><text:span text:style-name="T7"> p</text:span><text:span text:style-name="T41">o</text:span><text:span text:style-name="T7">den tr</text:span><text:span text:style-name="T41">eball</text:span><text:span text:style-name="T7">ar activi</text:span><text:span text:style-name="T41">tats</text:span><text:span text:style-name="T7"> </text:span><text:span text:style-name="T8">Flipped classroom</text:span><text:span text:style-name="T7">: una ve</text:span><text:span text:style-name="T41">gada</text:span><text:span text:style-name="T7"> </text:span><text:span text:style-name="T41">l’</text:span><text:span text:style-name="T7">alumna</text:span><text:span text:style-name="T41">t</text:span><text:span text:style-name="T7"> ha l</text:span><text:span text:style-name="T41">legit</text:span><text:span text:style-name="T7"> el text pr</text:span><text:span text:style-name="T41">è</text:span><text:span text:style-name="T7">viament </text:span><text:span text:style-name="T41">a</text:span><text:span text:style-name="T7"> casa, </text:span><text:span text:style-name="T41">es</text:span><text:span text:style-name="T7"> tr</text:span><text:span text:style-name="T41">eballa</text:span><text:span text:style-name="T7"> </text:span><text:span text:style-name="T41">a</text:span><text:span text:style-name="T7"> classe el cont</text:span><text:span text:style-name="T41">ingut</text:span><text:span text:style-name="T7">).</text:span></text:p>
        </text:list-item>
        <text:list-item>
          <text:p text:style-name="P430"><text:span text:style-name="T41">D</text:span><text:span text:style-name="T7">ocumentals, c</text:span><text:span text:style-name="T41">urt</text:span><text:span text:style-name="T7">s o pel.lícul</text:span><text:span text:style-name="T41">e</text:span><text:span text:style-name="T7">s relacionad</text:span><text:span text:style-name="T41">e</text:span><text:span text:style-name="T7">s </text:span><text:span text:style-name="T41">amb</text:span><text:span text:style-name="T7"> la uni</text:span><text:span text:style-name="T41">tat</text:span><text:span text:style-name="T7"> o el pro</text:span><text:span text:style-name="T41">j</text:span><text:span text:style-name="T7">ect</text:span><text:span text:style-name="T41">e.</text:span></text:p>
        </text:list-item>
        <text:list-item>
          <text:p text:style-name="P177">Metacognicions. </text:p>
        </text:list-item>
        <text:list-item>
          <text:p text:style-name="P430"><text:span text:style-name="T7">Tr</text:span><text:span text:style-name="T41">eball</text:span><text:span text:style-name="T7"> cooperati</text:span><text:span text:style-name="T41">u i en </text:span><text:span text:style-name="T7">equip. </text:span></text:p>
        </text:list-item>
        <text:list-item>
          <text:p text:style-name="P430"><text:span text:style-name="T7">Auto </text:span><text:span text:style-name="T41">i</text:span><text:span text:style-name="T7"> co-</text:span><text:span text:style-name="T41">a</text:span><text:span text:style-name="T7">valuacions.</text:span></text:p>
        </text:list-item>
        <text:list-item>
          <text:p text:style-name="P430"><text:span text:style-name="T7">Activi</text:span><text:span text:style-name="T41">tats</text:span><text:span text:style-name="T7"> de ref</text:span><text:span text:style-name="T41">orç</text:span><text:span text:style-name="T7"> </text:span><text:span text:style-name="T41">i</text:span><text:span text:style-name="T7"> ampliació relacionad</text:span><text:span text:style-name="T41">es amb</text:span><text:span text:style-name="T7"> la uni</text:span><text:span text:style-name="T41">tat</text:span><text:span text:style-name="T7"> o el</text:span><text:span text:style-name="T41"> </text:span><text:span text:style-name="T7">pro</text:span><text:span text:style-name="T41">j</text:span><text:span text:style-name="T7">ect</text:span><text:span text:style-name="T41">e</text:span><text:span text:style-name="T7">.</text:span></text:p>
        </text:list-item>
        <text:list-item>
          <text:p text:style-name="P430"><text:span text:style-name="T7">Activi</text:span><text:span text:style-name="T41">tat</text:span><text:span text:style-name="T7">s</text:span><text:span text:style-name="T41"> per afavorir la cura de</text:span><text:span text:style-name="T7"> </text:span><text:span text:style-name="T41">l’</text:span><text:span text:style-name="T7">entorn (ApS</text:span><text:span text:style-name="T10">, </text:span><text:span text:style-name="T7">en alguns casos): participació en campa</text:span><text:span text:style-name="T41">nye</text:span><text:span text:style-name="T7">s saludables, concursos, tallers, pro</text:span><text:span text:style-name="T41">j</text:span><text:span text:style-name="T7">ect</text:span><text:span text:style-name="T41">e</text:span><text:span text:style-name="T7">s, apadrinament lector, </text:span><text:span text:style-name="T41">immersió</text:span><text:span text:style-name="T7"> lingüística, <text:s/>campa</text:span><text:span text:style-name="T41">nye</text:span><text:span text:style-name="T7">s </text:span><text:span text:style-name="T41">per tenir cura del medi ambient, </text:span><text:span text:style-name="T7">etc… relacionad</text:span><text:span text:style-name="T41">e</text:span><text:span text:style-name="T7">s </text:span><text:span text:style-name="T41">amb</text:span><text:span text:style-name="T7"> la uni</text:span><text:span text:style-name="T41">tat</text:span><text:span text:style-name="T7"> o el <text:s/>pro</text:span><text:span text:style-name="T41">j</text:span><text:span text:style-name="T7">ect</text:span><text:span text:style-name="T41">e</text:span><text:span text:style-name="T7">. </text:span><text:span text:style-name="T41">El</text:span><text:span text:style-name="T7">s </text:span><text:span text:style-name="T41">Objectius</text:span><text:span text:style-name="T7"> de Des</text:span><text:span text:style-name="T41">envolupament</text:span><text:span text:style-name="T7"> Sostenible, l</text:span><text:span text:style-name="T41">’</text:span><text:span text:style-name="T7">Agenda 2030.</text:span></text:p>
        </text:list-item>
        <text:list-item>
          <text:p text:style-name="P430"><text:span text:style-name="T7">Activi</text:span><text:span text:style-name="T41">tat</text:span><text:span text:style-name="T7">s p</text:span><text:span text:style-name="T41">e</text:span><text:span text:style-name="T7">r a la revisió de cont</text:span><text:span text:style-name="T41">ingut</text:span><text:span text:style-name="T7">s de la uni</text:span><text:span text:style-name="T41">tat</text:span><text:span text:style-name="T7"> did</text:span><text:span text:style-name="T41">à</text:span><text:span text:style-name="T7">ctica o el pro</text:span><text:span text:style-name="T41">j</text:span><text:span text:style-name="T7">ect</text:span><text:span text:style-name="T41">e</text:span><text:span text:style-name="T7"> a través de la gamificació</text:span><text:span text:style-name="T41"> </text:span><text:span text:style-name="T7">o ABJ</text:span><text:span text:style-name="T10"> </text:span><text:span text:style-name="T7">(apre</text:span><text:span text:style-name="T41">nentatge</text:span><text:span text:style-name="T7"> basa</text:span><text:span text:style-name="T41">t</text:span><text:span text:style-name="T7"> en el j</text:span><text:span text:style-name="T41">oc</text:span><text:span text:style-name="T7">)</text:span><text:span text:style-name="T41">.</text:span></text:p>
        </text:list-item>
        <text:list-item>
          <text:p text:style-name="P430"><text:span text:style-name="T7">Activi</text:span><text:span text:style-name="T41">tats</text:span><text:span text:style-name="T7"> pel </text:span><text:span text:style-name="T41">foment</text:span><text:span text:style-name="T7"> de la compet</text:span><text:span text:style-name="T41">è</text:span><text:span text:style-name="T7">ncia digital, emprenedora, creativa </text:span><text:span text:style-name="T41">i</text:span><text:span text:style-name="T7"> artística, a través de la creació </text:span><text:span text:style-name="T41">i</text:span><text:span text:style-name="T7"> edició de material audiovisual.</text:span></text:p>
        </text:list-item>
        <text:list-item>
          <text:p text:style-name="P430"><text:span text:style-name="T7">Activi</text:span><text:span text:style-name="T41">tat</text:span><text:span text:style-name="T7">s pel foment de la compet</text:span><text:span text:style-name="T41">è</text:span><text:span text:style-name="T7">ncia emprenedora, creativa </text:span><text:span text:style-name="T41">i</text:span><text:span text:style-name="T7"> artística en l</text:span><text:span text:style-name="T41">’</text:span><text:span text:style-name="T7">elaboració de product</text:span><text:span text:style-name="T41">e</text:span><text:span text:style-name="T7">s</text:span><text:span text:style-name="T41"> i </text:span><text:span text:style-name="T7">re</text:span><text:span text:style-name="T41">pte</text:span><text:span text:style-name="T7">s en format pape</text:span><text:span text:style-name="T41">r i </text:span><text:span text:style-name="T7">online.</text:span></text:p>
        </text:list-item>
      </text:list>
      <text:p text:style-name="P104"><text:span text:style-name="T7">To</text:span><text:span text:style-name="T41">te</text:span><text:span text:style-name="T7">s </text:span><text:span text:style-name="T41">le</text:span><text:span text:style-name="T7">s estrat</text:span><text:span text:style-name="T41">è</text:span><text:span text:style-name="T7">gi</text:span><text:span text:style-name="T41">e</text:span><text:span text:style-name="T7">s foment</text:span><text:span text:style-name="T41">e</text:span><text:span text:style-name="T7">n el tr</text:span><text:span text:style-name="T41">eball</text:span><text:span text:style-name="T7"> competencial en las tres dimensions: el </text:span><text:span text:style-name="T10">saber</text:span><text:span text:style-name="T7"> (concept</text:span><text:span text:style-name="T41">e</text:span><text:span text:style-name="T7">s), el </text:span><text:span text:style-name="T10">saber </text:span><text:span text:style-name="T44">f</text:span><text:span text:style-name="T10">er</text:span><text:span text:style-name="T7"> (habili</text:span><text:span text:style-name="T41">tat</text:span><text:span text:style-name="T7">s </text:span><text:span text:style-name="T41">i</text:span><text:span text:style-name="T7"> destre</text:span><text:span text:style-name="T41">se</text:span><text:span text:style-name="T7">s) </text:span><text:span text:style-name="T41">i </text:span><text:span text:style-name="T7">el </text:span><text:span text:style-name="T10">saber ser</text:span><text:span text:style-name="T7"> (valors </text:span><text:span text:style-name="T41">i</text:span><text:span text:style-name="T7"> </text:span><text:span text:style-name="T41">actituds</text:span><text:span text:style-name="T7">). </text:span></text:p>
      <text:p text:style-name="P21"/>
      <text:p text:style-name="P158"><text:span text:style-name="T10">ACTIVI</text:span><text:span text:style-name="T44">TAT</text:span><text:span text:style-name="T10">S COMPLEMENT</text:span><text:span text:style-name="T44">À</text:span><text:span text:style-name="T10">RI</text:span><text:span text:style-name="T44">E</text:span><text:span text:style-name="T10">S</text:span></text:p>
      <text:p text:style-name="P104"><text:span text:style-name="T28">L</text:span><text:span text:style-name="T59">e</text:span><text:span text:style-name="T28">s activi</text:span><text:span text:style-name="T59">tat</text:span><text:span text:style-name="T28">s complement</text:span><text:span text:style-name="T59">à</text:span><text:span text:style-name="T28">ri</text:span><text:span text:style-name="T59">e</text:span><text:span text:style-name="T28">s </text:span><text:span text:style-name="T59">són</text:span><text:span text:style-name="T28"> activi</text:span><text:span text:style-name="T59">tat</text:span><text:span text:style-name="T28">s </text:span><text:span text:style-name="T59">didàctiques amb l’objectiu de </text:span><text:span text:style-name="T28">complementar l</text:span><text:span text:style-name="T59">’</text:span><text:span text:style-name="T28">activi</text:span><text:span text:style-name="T59">tat</text:span><text:span text:style-name="T28"> habitual de</text:span><text:span text:style-name="T59"> l’</text:span><text:span text:style-name="T28">aula </text:span><text:span text:style-name="T59">i</text:span><text:span text:style-name="T29"> </text:span><text:span text:style-name="T28">form</text:span><text:span text:style-name="T59">e</text:span><text:span text:style-name="T28">n part de la Programació docent. A</text:span><text:span text:style-name="T59"> mé</text:span><text:span text:style-name="T28">s, s</text:span><text:span text:style-name="T59">ó</text:span><text:span text:style-name="T28">n coherents </text:span><text:span text:style-name="T59">amb</text:span><text:span text:style-name="T28"> el n</text:span><text:span text:style-name="T59">ostre</text:span><text:span text:style-name="T28"> Pro</text:span><text:span text:style-name="T59">j</text:span><text:span text:style-name="T28">ect</text:span><text:span text:style-name="T59">e</text:span><text:span text:style-name="T28"> Educati</text:span><text:span text:style-name="T59">u</text:span><text:span text:style-name="T28"> del Centr</text:span><text:span text:style-name="T59">e</text:span><text:span text:style-name="T28">. </text:span></text:p>
      <text:p text:style-name="P104"><text:span text:style-name="T59">Es</text:span><text:span text:style-name="T28"> tracta d</text:span><text:span text:style-name="T59">’</text:span><text:span text:style-name="T28">activi</text:span><text:span text:style-name="T59">tat</text:span><text:span text:style-name="T28">s que reali</text:span><text:span text:style-name="T59">tzem per a la</text:span><text:span text:style-name="T28"> formació integral p</text:span><text:span text:style-name="T59">er a</text:span><text:span text:style-name="T28"> complementar </text:span><text:span text:style-name="T59">i</text:span><text:span text:style-name="T28"> implementar </text:span><text:span text:style-name="T59">la seua</text:span><text:span text:style-name="T28"> formació acad</text:span><text:span text:style-name="T59">è</text:span><text:span text:style-name="T28">mica, de des</text:span><text:span text:style-name="T59">envolupament</text:span><text:span text:style-name="T28"> d</text:span><text:span text:style-name="T59">’</text:span><text:span text:style-name="T28">habili</text:span><text:span text:style-name="T59">tat</text:span><text:span text:style-name="T28">s </text:span><text:span text:style-name="T59">i</text:span><text:span text:style-name="T28"> d</text:span><text:span text:style-name="T59">’</text:span><text:span text:style-name="T28">actituds </text:span><text:span text:style-name="T59">i</text:span><text:span text:style-name="T28"> val</text:span><text:span text:style-name="T59">ors.</text:span></text:p>
      <text:p text:style-name="P104"><text:span text:style-name="T59">Aquestes activitats contribueixen </text:span><text:span text:style-name="T28">a</text:span><text:span text:style-name="T59">l</text:span><text:span text:style-name="T28">s</text:span><text:span text:style-name="T7"> </text:span><text:span text:style-name="T10">17 Obje</text:span><text:span text:style-name="T44">ctiu</text:span><text:span text:style-name="T10">s de Des</text:span><text:span text:style-name="T44">envolupament</text:span><text:span text:style-name="T10"> Sostenible </text:span><text:span text:style-name="T7">que l</text:span><text:span text:style-name="T41">’</text:span><text:span text:style-name="T10">Agenda 2030</text:span><text:span text:style-name="T7"> </text:span><text:span text:style-name="T28">prom</text:span><text:span text:style-name="T59">ou</text:span><text:span text:style-name="T28"> p</text:span><text:span text:style-name="T59">e</text:span><text:span text:style-name="T28">r a t</text:span><text:span text:style-name="T59">reballar</text:span><text:span text:style-name="T28"> la transversali</text:span><text:span text:style-name="T59">tat</text:span><text:span text:style-name="T28"> </text:span><text:span text:style-name="T59">i</text:span><text:span text:style-name="T28"> contribuir a nivell social, econ</text:span><text:span text:style-name="T59">ò</text:span><text:span text:style-name="T28">mic </text:span><text:span text:style-name="T59">i</text:span><text:span text:style-name="T28"> sostenible, </text:span><text:span text:style-name="T59">amb la finalitat</text:span><text:span text:style-name="T28"> de salvar </text:span><text:span text:style-name="T59">el nostre</text:span><text:span text:style-name="T28"> planeta. </text:span></text:p>
      <text:p text:style-name="P104"><text:soft-page-break/><text:span text:style-name="T28">Tamb</text:span><text:span text:style-name="T59">é</text:span><text:span text:style-name="T28"> tenen com</text:span><text:span text:style-name="T59"> a</text:span><text:span text:style-name="T28"> obje</text:span><text:span text:style-name="T59">ctiu</text:span><text:span text:style-name="T28"> fomentar la </text:span><text:span text:style-name="T29">c</text:span><text:span text:style-name="T28">reativ</text:span><text:span text:style-name="T59">itat</text:span><text:span text:style-name="T28"> de</text:span><text:span text:style-name="T59"> l'alumnat</text:span><text:span text:style-name="T28"> </text:span><text:span text:style-name="T59">i</text:span><text:span text:style-name="T28"> el pensament divergent, o s</text:span><text:span text:style-name="T59">iga</text:span><text:span text:style-name="T28">, la capaci</text:span><text:span text:style-name="T59">tat</text:span><text:span text:style-name="T28"> de</text:span><text:span text:style-name="T29"> </text:span><text:span text:style-name="T28">des</text:span><text:span text:style-name="T59">envolup</text:span><text:span text:style-name="T28">ar solucions creativ</text:span><text:span text:style-name="T59">e</text:span><text:span text:style-name="T28">s y emprenedores p</text:span><text:span text:style-name="T59">er </text:span><text:span text:style-name="T28">a los possibles problem</text:span><text:span text:style-name="T59">e</text:span><text:span text:style-name="T28">s que se</text:span><text:span text:style-name="T59">’l</text:span><text:span text:style-name="T28">s p</text:span><text:span text:style-name="T59">ug</text:span><text:span text:style-name="T28">an presentar.</text:span></text:p>
      <text:p text:style-name="P104"><text:span text:style-name="T41">L’</text:span><text:span text:style-name="T7">inter</text:span><text:span text:style-name="T41">è</text:span><text:span text:style-name="T7">s d</text:span><text:span text:style-name="T41">el nostre</text:span><text:span text:style-name="T7"> professora</text:span><text:span text:style-name="T41">t</text:span><text:span text:style-name="T7"> p</text:span><text:span text:style-name="T41">e</text:span><text:span text:style-name="T7">r la metodolog</text:span><text:span text:style-name="T41">i</text:span><text:span text:style-name="T7">a </text:span><text:span text:style-name="T10">APREN</text:span><text:span text:style-name="T44">ENTATG</text:span><text:span text:style-name="T10">E</text:span><text:span text:style-name="T44"> </text:span><text:span text:style-name="T10">SERV</text:span><text:span text:style-name="T44">EI</text:span><text:span text:style-name="T7"> </text:span><text:span text:style-name="T10">(ApS)</text:span><text:span text:style-name="T7"> est</text:span><text:span text:style-name="T41">à</text:span><text:span text:style-name="T7"> cre</text:span><text:span text:style-name="T41">ixent</text:span><text:span text:style-name="T7"> exponencialment.</text:span><text:span text:style-name="T41"> Aquesta</text:span><text:span text:style-name="T7"> metodolog</text:span><text:span text:style-name="T41">i</text:span><text:span text:style-name="T7">a combina </text:span><text:span text:style-name="T41">l’aprenentatg</text:span><text:span text:style-name="T7">e acad</text:span><text:span text:style-name="T41">è</text:span><text:span text:style-name="T7">mic</text:span><text:span text:style-name="T41"> amb un servei a la comunitat. Amb l’</text:span><text:span text:style-name="T7">Apren</text:span><text:span text:style-name="T41">entatge Servei </text:span><text:span text:style-name="T7">(ApS) impli</text:span><text:span text:style-name="T41">quem</text:span><text:span text:style-name="T7"> </text:span><text:span text:style-name="T41">a l’alumnat</text:span><text:span text:style-name="T7"> en una experi</text:span><text:span text:style-name="T41">è</text:span><text:span text:style-name="T7">ncia </text:span><text:span text:style-name="T41">i</text:span><text:span text:style-name="T7"> un apren</text:span><text:span text:style-name="T41">entatge</text:span><text:span text:style-name="T7"> m</text:span><text:span text:style-name="T41">olt</text:span><text:span text:style-name="T7"> m</text:span><text:span text:style-name="T41">é</text:span><text:span text:style-name="T7">s significati</text:span><text:span text:style-name="T41">u</text:span><text:span text:style-name="T7">, que connecta la teor</text:span><text:span text:style-name="T41">i</text:span><text:span text:style-name="T7">a </text:span><text:span text:style-name="T41">amb</text:span><text:span text:style-name="T7"> la pr</text:span><text:span text:style-name="T41">à</text:span><text:span text:style-name="T7">ctica, </text:span><text:span text:style-name="T41">la nostra escola</text:span><text:span text:style-name="T7"> </text:span><text:span text:style-name="T41">amb</text:span><text:span text:style-name="T7"> la reali</text:span><text:span text:style-name="T41">tat</text:span><text:span text:style-name="T7"> social </text:span><text:span text:style-name="T41">i</text:span><text:span text:style-name="T7"> </text:span><text:span text:style-name="T41">les seues</text:span><text:span text:style-name="T7"> necessi</text:span><text:span text:style-name="T41">tats.</text:span></text:p>
      <text:p text:style-name="P104"><text:span text:style-name="T59">Le</text:span><text:span text:style-name="T28">s activi</text:span><text:span text:style-name="T59">tat</text:span><text:span text:style-name="T28">s que </text:span><text:span text:style-name="T59">incloem</text:span><text:span text:style-name="T28"> en </text:span><text:span text:style-name="T59">aquest</text:span><text:span text:style-name="T28">a prop</text:span><text:span text:style-name="T59">o</text:span><text:span text:style-name="T28">sta pedag</text:span><text:span text:style-name="T59">ò</text:span><text:span text:style-name="T28">gica p</text:span><text:span text:style-name="T59">er aquest</text:span><text:span text:style-name="T28"> cicl</text:span><text:span text:style-name="T59">e</text:span><text:span text:style-name="T28"> ser</text:span><text:span text:style-name="T59">ie</text:span><text:span text:style-name="T28">n: </text:span></text:p>
      <text:p text:style-name="P105"><text:span text:style-name="T59">. </text:span><text:span text:style-name="T12">Activi</text:span><text:span text:style-name="T46">tat</text:span><text:span text:style-name="T12">s ApS</text:span><text:span text:style-name="T7"> </text:span><text:span text:style-name="T41">amb</text:span><text:span text:style-name="T7"> </text:span><text:span text:style-name="T41">les</text:span><text:span text:style-name="T7"> que </text:span><text:span text:style-name="T41">contribuïm</text:span><text:span text:style-name="T7"> al medi</text:span><text:span text:style-name="T41"> </text:span><text:span text:style-name="T7">ambient </text:span><text:span text:style-name="T41">i</text:span><text:span text:style-name="T7"> a</text:span><text:span text:style-name="T41">l</text:span><text:span text:style-name="T7">s 17 ODS de l</text:span><text:span text:style-name="T41">’A</text:span><text:span text:style-name="T7">genda 2030: </text:span><text:span text:style-name="T41">hort escolar, campanyes de reciclatge, projecte Apiamigues…</text:span></text:p>
      <text:p text:style-name="P105"><text:span text:style-name="T42">. </text:span><text:span text:style-name="T12">Activi</text:span><text:span text:style-name="T46">tat</text:span><text:span text:style-name="T12">s complement</text:span><text:span text:style-name="T46">à</text:span><text:span text:style-name="T12">ri</text:span><text:span text:style-name="T46">e</text:span><text:span text:style-name="T12">s </text:span><text:span text:style-name="T7">p</text:span><text:span text:style-name="T41">e</text:span><text:span text:style-name="T7">r a refor</text:span><text:span text:style-name="T41">ç</text:span><text:span text:style-name="T7">ar la pr</text:span><text:span text:style-name="T41">à</text:span><text:span text:style-name="T7">ctica docent</text:span><text:span text:style-name="T24">: </text:span><text:span text:style-name="T7">apadrinament lector, </text:span><text:span text:style-name="T41">campanyes contra l’assetjament escolar, xerrades sobre l’ús de la tecnologia, visita a alguna ONG…</text:span></text:p>
      <text:p text:style-name="P167"><text:span text:style-name="T42">.</text:span><text:span text:style-name="T63"> </text:span><text:span text:style-name="T12">Activi</text:span><text:span text:style-name="T46">tat</text:span><text:span text:style-name="T12">s extraescolars</text:span><text:span text:style-name="T7"> que complement</text:span><text:span text:style-name="T41">e</text:span><text:span text:style-name="T7">n la pr</text:span><text:span text:style-name="T41">à</text:span><text:span text:style-name="T7">ctica docent: </text:span><text:span text:style-name="T41">eixides programades relacionades amb el projecte.</text:span></text:p>
      <text:p text:style-name="P105"><text:span text:style-name="T41">. </text:span><text:span text:style-name="T12">L</text:span><text:span text:style-name="T46">e</text:span><text:span text:style-name="T12">s fam</text:span><text:span text:style-name="T46">í</text:span><text:span text:style-name="T12">li</text:span><text:span text:style-name="T46">e</text:span><text:span text:style-name="T12">s</text:span><text:span text:style-name="T7"> </text:span><text:span text:style-name="T41">també</text:span><text:span text:style-name="T7"> form</text:span><text:span text:style-name="T41">e</text:span><text:span text:style-name="T7">n part en la pr</text:span><text:span text:style-name="T41">à</text:span><text:span text:style-name="T7">ctica docent </text:span><text:span text:style-name="T41">amb</text:span><text:span text:style-name="T7"> la realització de tallers, </text:span><text:span text:style-name="T41">xerrades i </text:span><text:span text:style-name="T7">visit</text:span><text:span text:style-name="T41">e</text:span><text:span text:style-name="T7">s</text:span><text:span text:style-name="T41">.</text:span></text:p>
      <text:p text:style-name="P20"/>
      <text:p text:style-name="P158"><text:span text:style-name="T4">3.2 Me</text:span><text:span text:style-name="T38">sures d’atenció individualitzada</text:span></text:p>
      <text:p text:style-name="P96"/>
      <text:p text:style-name="P100"/>
      <text:p text:style-name="P104"><text:span text:style-name="T41">Una mateixa proposta pedagògica que es realitza a un mateix alumnat té una resposta diversa, atenent a diferents</text:span><text:span text:style-name="T44"> ritmes cognitius, a diversos desenvolupaments psicomotrius i diferent impacte emocional, de motivació i d’actitud</text:span><text:span text:style-name="T41">.</text:span><text:span text:style-name="T7"> El conjunt de difer</text:span><text:span text:style-name="T41">ències</text:span><text:span text:style-name="T7"> individuals que coexis</text:span><text:span text:style-name="T41">teixen</text:span><text:span text:style-name="T7"> en to</text:span><text:span text:style-name="T41">t</text:span><text:span text:style-name="T7"> l</text:span><text:span text:style-name="T41">’</text:span><text:span text:style-name="T7"> alumna</text:span><text:span text:style-name="T41">t</text:span><text:span text:style-name="T7"> </text:span><text:span text:style-name="T41">és</text:span><text:span text:style-name="T7"> </text:span><text:span text:style-name="T41">el</text:span><text:span text:style-name="T7"> que </text:span><text:span text:style-name="T41">coneixem per </text:span><text:span text:style-name="T44">diversitat</text:span><text:span text:style-name="T7"> en </text:span><text:span text:style-name="T41">l'àmbit</text:span><text:span text:style-name="T7"> educati</text:span><text:span text:style-name="T41">u</text:span><text:span text:style-name="T7"> </text:span><text:span text:style-name="T41">i</text:span><text:span text:style-name="T7"> necessita d</text:span><text:span text:style-name="T41">’</text:span><text:span text:style-name="T7">una atenció </text:span><text:span text:style-name="T41">individualitzada</text:span><text:span text:style-name="T7">. Esta diversi</text:span><text:span text:style-name="T41">tat</text:span><text:span text:style-name="T7"> </text:span><text:span text:style-name="T41">fa</text:span><text:span text:style-name="T7"> refer</text:span><text:span text:style-name="T41">è</text:span><text:span text:style-name="T7">ncia a </text:span><text:span text:style-name="T41">l’</text:span><text:span text:style-name="T7">heterogenei</text:span><text:span text:style-name="T41">tat</text:span><text:span text:style-name="T7"> que exist</text:span><text:span text:style-name="T41">eix</text:span><text:span text:style-name="T7"> en l</text:span><text:span text:style-name="T41">e</text:span><text:span text:style-name="T7">s aul</text:span><text:span text:style-name="T41">e</text:span><text:span text:style-name="T7">s. </text:span><text:span text:style-name="T41">Aquestes </text:span><text:span text:style-name="T7">difer</text:span><text:span text:style-name="T41">è</text:span><text:span text:style-name="T7">ncias s</text:span><text:span text:style-name="T41">ó</text:span><text:span text:style-name="T7">n de</text:span><text:span text:style-name="T41">gudes</text:span><text:span text:style-name="T7"> a:</text:span></text:p>
      <text:list text:style-name="WWNum24">
        <text:list-item>
          <text:p text:style-name="P432"><text:span text:style-name="T7">Capaci</text:span><text:span text:style-name="T41">tat</text:span><text:span text:style-name="T7"> </text:span><text:span text:style-name="T41">intel·lectual</text:span></text:p>
        </text:list-item>
        <text:list-item>
          <text:p text:style-name="P432"><text:span text:style-name="T7">Rendim</text:span><text:span text:style-name="T41">ent</text:span><text:span text:style-name="T7"> acad</text:span><text:span text:style-name="T41">è</text:span><text:span text:style-name="T7">mic</text:span></text:p>
        </text:list-item>
        <text:list-item>
          <text:p text:style-name="P432"><text:span text:style-name="T7">Ritm</text:span><text:span text:style-name="T41">e</text:span><text:span text:style-name="T7"> </text:span><text:span text:style-name="T41">d'aprenentatge</text:span></text:p>
        </text:list-item>
        <text:list-item>
          <text:p text:style-name="P432"><text:span text:style-name="T41">Diferències</text:span><text:span text:style-name="T7"> socioculturals</text:span></text:p>
        </text:list-item>
        <text:list-item>
          <text:p text:style-name="P178">Lingüística</text:p>
        </text:list-item>
        <text:list-item>
          <text:p text:style-name="P432"><text:span text:style-name="T7">Diversi</text:span><text:span text:style-name="T41">tat</text:span><text:span text:style-name="T7"> funcional</text:span></text:p>
        </text:list-item>
        <text:list-item>
          <text:p text:style-name="P432"><text:span text:style-name="T7">Alt</text:span><text:span text:style-name="T41">e</text:span><text:span text:style-name="T7">s capaci</text:span><text:span text:style-name="T41">tats</text:span></text:p>
        </text:list-item>
      </text:list>
      <text:p text:style-name="P21"/>
      <text:p text:style-name="P21"/>
      <text:p text:style-name="P104"><text:span text:style-name="T10">ME</text:span><text:span text:style-name="T44">SURES</text:span><text:span text:style-name="T10"> DE RESP</text:span><text:span text:style-name="T44">O</text:span><text:span text:style-name="T10">STA EDUCATIVA P</text:span><text:span text:style-name="T44">E</text:span><text:span text:style-name="T10">R A LA INCLUSIÓ</text:span></text:p>
      <text:p text:style-name="P115"><text:span text:style-name="T7">L</text:span><text:span text:style-name="T41">e</text:span><text:span text:style-name="T7">s me</text:span><text:span text:style-name="T41">sure</text:span><text:span text:style-name="T7">s de resp</text:span><text:span text:style-name="T41">o</text:span><text:span text:style-name="T7">sta educativa p</text:span><text:span text:style-name="T41">e</text:span><text:span text:style-name="T7">r a la INCLUSIÓ constitu</text:span><text:span text:style-name="T41">eixen</text:span><text:span text:style-name="T7"> to</text:span><text:span text:style-name="T41">te</text:span><text:span text:style-name="T7">s l</text:span><text:span text:style-name="T41">e</text:span><text:span text:style-name="T7">s actuacions educativ</text:span><text:span text:style-name="T41">e</text:span><text:span text:style-name="T7">s planificad</text:span><text:span text:style-name="T41">e</text:span><text:span text:style-name="T7">s des d</text:span><text:span text:style-name="T41">’</text:span><text:span text:style-name="T7">un enfo</text:span><text:span text:style-name="T41">cament</text:span><text:span text:style-name="T7"> sist</text:span><text:span text:style-name="T41">è</text:span><text:span text:style-name="T7">mic que tenen com</text:span><text:span text:style-name="T41"> a</text:span><text:span text:style-name="T7"> object</text:span><text:span text:style-name="T41">iu</text:span><text:span text:style-name="T7"> garantitzar una </text:span><text:span text:style-name="T10">educació inclusiva</text:span><text:span text:style-name="T7">, </text:span><text:span text:style-name="T10">equitativa </text:span><text:span text:style-name="T44">i</text:span><text:span text:style-name="T10"> de </text:span><text:span text:style-name="T44">qu</text:span><text:span text:style-name="T10">ali</text:span><text:span text:style-name="T44">t</text:span><text:span text:style-name="T10">a</text:span><text:span text:style-name="T44">t</text:span><text:span text:style-name="T7"> p</text:span><text:span text:style-name="T41">e</text:span><text:span text:style-name="T7">r a to</text:span><text:span text:style-name="T41">t</text:span><text:span text:style-name="T7"> </text:span><text:span text:style-name="T41">l’</text:span><text:span text:style-name="T7">alumna</text:span><text:span text:style-name="T41">t</text:span><text:span text:style-name="T7">, especialment p</text:span><text:span text:style-name="T41">el</text:span><text:span text:style-name="T7"> que </text:span><text:span text:style-name="T41">es troba</text:span><text:span text:style-name="T7"> en situació de ma</text:span><text:span text:style-name="T41">j</text:span><text:span text:style-name="T7">or vulnerabili</text:span><text:span text:style-name="T41">t</text:span><text:span text:style-name="T7">a</text:span><text:span text:style-name="T41">t</text:span><text:span text:style-name="T7"> </text:span><text:span text:style-name="T41">i</text:span><text:span text:style-name="T7"> en ri</text:span><text:span text:style-name="T41">sc</text:span><text:span text:style-name="T7"> d</text:span><text:span text:style-name="T41">’</text:span><text:span text:style-name="T7">exclusió, m</text:span><text:span text:style-name="T41">itjançant</text:span><text:span text:style-name="T7"> l</text:span><text:span text:style-name="T41">’</text:span><text:span text:style-name="T7">eliminació de l</text:span><text:span text:style-name="T41">e</text:span><text:span text:style-name="T7">s barrer</text:span><text:span text:style-name="T41">e</text:span><text:span text:style-name="T7">s que limit</text:span><text:span text:style-name="T41">e</text:span><text:span text:style-name="T7">n </text:span><text:span text:style-name="T41">el seu</text:span><text:span text:style-name="T7"> des</text:span><text:span text:style-name="T41">envolupament</text:span><text:span text:style-name="T7"> p</text:span><text:span text:style-name="T41">e</text:span><text:span text:style-name="T7">r a, d</text:span><text:span text:style-name="T41">’aquesta</text:span><text:span text:style-name="T7"> m</text:span><text:span text:style-name="T41">anera</text:span><text:span text:style-name="T7">, d</text:span><text:span text:style-name="T41">ona</text:span><text:span text:style-name="T7">r una resp</text:span><text:span text:style-name="T41">o</text:span><text:span text:style-name="T7">sta personalitzada a</text:span><text:span text:style-name="T41"> les</text:span><text:span text:style-name="T7"> seues necessi</text:span><text:span text:style-name="T41">tat</text:span><text:span text:style-name="T7">s.</text:span></text:p>
      <text:p text:style-name="P115"><text:span text:style-name="T10">ME</text:span><text:span text:style-name="T44">SURE</text:span><text:span text:style-name="T10">S ORDIN</text:span><text:span text:style-name="T44">À</text:span><text:span text:style-name="T10">RI</text:span><text:span text:style-name="T44">E</text:span><text:span text:style-name="T10">S. NIVEL</text:span><text:span text:style-name="T44">L</text:span><text:span text:style-name="T10">S II </text:span><text:span text:style-name="T44">I</text:span><text:span text:style-name="T10"> III</text:span></text:p>
      <text:p text:style-name="P104"><text:span text:style-name="T41">Aquesta</text:span><text:span text:style-name="T7"> ade</text:span><text:span text:style-name="T41">q</text:span><text:span text:style-name="T7">uació personalitzada a l</text:span><text:span text:style-name="T41">e</text:span><text:span text:style-name="T7">s prop</text:span><text:span text:style-name="T41">o</text:span><text:span text:style-name="T7">st</text:span><text:span text:style-name="T41">e</text:span><text:span text:style-name="T7">s pedag</text:span><text:span text:style-name="T41">ò</text:span><text:span text:style-name="T7">gi</text:span><text:span text:style-name="T41">que</text:span><text:span text:style-name="T7">s </text:span><text:span text:style-name="T41">é</text:span><text:span text:style-name="T7">s una </text:span><text:span text:style-name="T41">mesura curricular ordinària:</text:span></text:p>
      <text:list xml:id="list473386716" text:style-name="WWNum25">
        <text:list-item>
          <text:p text:style-name="P431"><text:span text:style-name="T41">D</text:span><text:span text:style-name="T7">e </text:span><text:span text:style-name="T41">nivell II,</text:span><text:span text:style-name="T7"> en </text:span><text:span text:style-name="T41">q</text:span><text:span text:style-name="T7">uant que t</text:span><text:span text:style-name="T41">enen</text:span><text:span text:style-name="T7"> en c</text:span><text:span text:style-name="T41">ompte</text:span><text:span text:style-name="T7"> a la totali</text:span><text:span text:style-name="T41">t</text:span><text:span text:style-name="T7">a</text:span><text:span text:style-name="T41">t</text:span><text:span text:style-name="T7"> de</text:span><text:span text:style-name="T41"> l’</text:span><text:span text:style-name="T7">alumna</text:span><text:span text:style-name="T41">t</text:span><text:span text:style-name="T7"> del </text:span><text:span text:style-name="T10">grup- classe</text:span><text:span text:style-name="T7">: tenen p</text:span><text:span text:style-name="T41">e</text:span><text:span text:style-name="T7">r objecti</text:span><text:span text:style-name="T41">u</text:span><text:span text:style-name="T7"> l</text:span><text:span text:style-name="T41">’</text:span><text:span text:style-name="T7">eliminació/reducció de barrer</text:span><text:span text:style-name="T41">e</text:span><text:span text:style-name="T7">s en </text:span><text:span text:style-name="T41">l’</text:span><text:span text:style-name="T7">apren</text:span><text:span text:style-name="T41">entatge</text:span><text:span text:style-name="T7">, acc</text:span><text:span text:style-name="T41">és</text:span><text:span text:style-name="T7"> o participació de</text:span><text:span text:style-name="T41"> l’</text:span><text:span text:style-name="T7">alumna</text:span><text:span text:style-name="T41">t</text:span><text:span text:style-name="T7">, control d</text:span><text:span text:style-name="T41">’</text:span><text:span text:style-name="T7">assist</text:span><text:span text:style-name="T41">è</text:span><text:span text:style-name="T7">ncia com</text:span><text:span text:style-name="T41"> a</text:span><text:span text:style-name="T7"> prevenció de</text:span><text:span text:style-name="T41"> l’</text:span><text:span text:style-name="T7">absentis</text:span><text:span text:style-name="T41">me</text:span><text:span text:style-name="T7">, proporcionar múltiples </text:span><text:soft-page-break/><text:span text:style-name="T7">form</text:span><text:span text:style-name="T41">e</text:span><text:span text:style-name="T7">s de representació seg</text:span><text:span text:style-name="T41">ons</text:span><text:span text:style-name="T7"> el DUA, sensibilització del grup</text:span><text:span text:style-name="T41">-</text:span><text:span text:style-name="T7"> classe </text:span><text:span text:style-name="T41">davant</text:span><text:span text:style-name="T7"> l</text:span><text:span text:style-name="T41">’</text:span><text:span text:style-name="T7">entrada d</text:span><text:span text:style-name="T41">’</text:span><text:span text:style-name="T7">un n</text:span><text:span text:style-name="T41">ou</text:span><text:span text:style-name="T7"> compa</text:span><text:span text:style-name="T41">ny</text:span><text:span text:style-name="T7">/a, implementació de program</text:span><text:span text:style-name="T41">e</text:span><text:span text:style-name="T7">s sobre intel.lig</text:span><text:span text:style-name="T41">è</text:span><text:span text:style-name="T7">ncia emocional, etc.</text:span></text:p>
        </text:list-item>
      </text:list>
      <text:p text:style-name="P24"/>
      <text:list xml:id="list130047156944172" text:continue-numbering="true" text:style-name="WWNum25">
        <text:list-item>
          <text:p text:style-name="P431"><text:span text:style-name="T41">D</text:span><text:span text:style-name="T7">e </text:span><text:span text:style-name="T41">nivell III</text:span><text:span text:style-name="T7">, en </text:span><text:span text:style-name="T41">q</text:span><text:span text:style-name="T7">uant que t</text:span><text:span text:style-name="T41">é</text:span><text:span text:style-name="T7"> en c</text:span><text:span text:style-name="T41">ompte</text:span><text:span text:style-name="T7"> a </text:span><text:span text:style-name="T41">l’</text:span><text:span text:style-name="T7">alumna</text:span><text:span text:style-name="T41">t</text:span><text:span text:style-name="T7"> del grup que requereix una respuesta diferenciada a través de un </text:span><text:span text:style-name="T10">ref</text:span><text:span text:style-name="T44">orç</text:span><text:span text:style-name="T10"> pedag</text:span><text:span text:style-name="T44">ò</text:span><text:span text:style-name="T10">gic</text:span><text:span text:style-name="T7"> </text:span><text:span text:style-name="T41">i</text:span><text:span text:style-name="T7"> sup</text:span><text:span text:style-name="T41">osa</text:span><text:span text:style-name="T7"> l</text:span><text:span text:style-name="T41">’</text:span><text:span text:style-name="T10">ade</text:span><text:span text:style-name="T44">q</text:span><text:span text:style-name="T10">uació de la metodolog</text:span><text:span text:style-name="T44">i</text:span><text:span text:style-name="T10">a</text:span><text:span text:style-name="T7"> </text:span><text:span text:style-name="T41">i</text:span><text:span text:style-name="T7"> de l</text:span><text:span text:style-name="T41">e</text:span><text:span text:style-name="T7">s estrat</text:span><text:span text:style-name="T41">è</text:span><text:span text:style-name="T7">gi</text:span><text:span text:style-name="T41">e</text:span><text:span text:style-name="T7">s organitzativ</text:span><text:span text:style-name="T41">e</text:span><text:span text:style-name="T7">s. Va dirigi</text:span><text:span text:style-name="T41">t</text:span><text:span text:style-name="T7"> a</text:span><text:span text:style-name="T41"> l’</text:span><text:span text:style-name="T7">alumna</text:span><text:span text:style-name="T41">t</text:span><text:span text:style-name="T7"> s</text:span><text:span text:style-name="T41">egüent</text:span><text:span text:style-name="T7">:</text:span><text:span text:style-name="T13"> </text:span></text:p>
        </text:list-item>
      </text:list>
      <text:p text:style-name="P30"/>
      <text:list text:style-name="WWNum26">
        <text:list-item>
          <text:list>
            <text:list-item>
              <text:p text:style-name="P433"><text:span text:style-name="T7">Alumna</text:span><text:span text:style-name="T41">t</text:span><text:span text:style-name="T7"> </text:span><text:span text:style-name="T41">amb</text:span><text:span text:style-name="T7"> </text:span><text:span text:style-name="T10">dificulta</text:span><text:span text:style-name="T44">ts</text:span><text:span text:style-name="T10"> d</text:span><text:span text:style-name="T44">’</text:span><text:span text:style-name="T10">apren</text:span><text:span text:style-name="T44">entatge</text:span><text:span text:style-name="T7"> en determinad</text:span><text:span text:style-name="T41">e</text:span><text:span text:style-name="T7">s </text:span><text:span text:style-name="T41">à</text:span><text:span text:style-name="T7">re</text:span><text:span text:style-name="T41">e</text:span><text:span text:style-name="T7">s o mat</text:span><text:span text:style-name="T41">è</text:span><text:span text:style-name="T7">ri</text:span><text:span text:style-name="T41">e</text:span><text:span text:style-name="T7">s. </text:span></text:p>
            </text:list-item>
            <text:list-item>
              <text:p text:style-name="P433"><text:span text:style-name="T7">Alumna</text:span><text:span text:style-name="T41">t</text:span><text:span text:style-name="T7"> que </text:span><text:span text:style-name="T10">ha promociona</text:span><text:span text:style-name="T44">t</text:span><text:span text:style-name="T10"> con </text:span><text:span text:style-name="T44">à</text:span><text:span text:style-name="T10">re</text:span><text:span text:style-name="T44">e</text:span><text:span text:style-name="T10">s o mat</text:span><text:span text:style-name="T44">è</text:span><text:span text:style-name="T10">ri</text:span><text:span text:style-name="T44">e</text:span><text:span text:style-name="T10">s no superad</text:span><text:span text:style-name="T44">e</text:span><text:span text:style-name="T10">s</text:span><text:span text:style-name="T7"> del curs anterior. </text:span></text:p>
            </text:list-item>
            <text:list-item>
              <text:p text:style-name="P433"><text:span text:style-name="T7">Alumn</text:span><text:span text:style-name="T41">at</text:span><text:span text:style-name="T7"> que </text:span><text:span text:style-name="T41">roman</text:span><text:span text:style-name="T7"> </text:span><text:span text:style-name="T10">un a</text:span><text:span text:style-name="T44">ny</text:span><text:span text:style-name="T10"> m</text:span><text:span text:style-name="T44">é</text:span><text:span text:style-name="T10">s</text:span><text:span text:style-name="T7"> </text:span><text:span text:style-name="T41">a</text:span><text:span text:style-name="T7">l m</text:span><text:span text:style-name="T41">ateix</text:span><text:span text:style-name="T7"> curs. </text:span></text:p>
            </text:list-item>
            <text:list-item>
              <text:p text:style-name="P433"><text:span text:style-name="T7">Alumna</text:span><text:span text:style-name="T41">t</text:span><text:span text:style-name="T7"> d</text:span><text:span text:style-name="T41">’</text:span><text:span text:style-name="T10">incorporació tard</text:span><text:span text:style-name="T44">i</text:span><text:span text:style-name="T10">a al sistema educati</text:span><text:span text:style-name="T44">u</text:span><text:span text:style-name="T10"> espa</text:span><text:span text:style-name="T44">ny</text:span><text:span text:style-name="T10">ol </text:span><text:span text:style-name="T7">que s</text:span><text:span text:style-name="T41">’</text:span><text:span text:style-name="T7">incorpora de forma transit</text:span><text:span text:style-name="T41">ò</text:span><text:span text:style-name="T7">ria a un curs inferior al que l</text:span><text:span text:style-name="T41">i</text:span><text:span text:style-name="T7"> correspon p</text:span><text:span text:style-name="T41">e</text:span><text:span text:style-name="T7">r eda</text:span><text:span text:style-name="T41">t</text:span><text:span text:style-name="T7">. </text:span></text:p>
            </text:list-item>
            <text:list-item>
              <text:p text:style-name="P433"><text:span text:style-name="T7">Alumna</text:span><text:span text:style-name="T41">t</text:span><text:span text:style-name="T7"> </text:span><text:span text:style-name="T41">amb</text:span><text:span text:style-name="T7"> </text:span><text:span text:style-name="T10">alt</text:span><text:span text:style-name="T44">e</text:span><text:span text:style-name="T10">s capaci</text:span><text:span text:style-name="T44">tat</text:span><text:span text:style-name="T10">s</text:span><text:span text:style-name="T7">.</text:span></text:p>
            </text:list-item>
          </text:list>
        </text:list-item>
      </text:list>
      <text:p text:style-name="P104"><text:span text:style-name="T11">Me</text:span><text:span text:style-name="T45">sure</text:span><text:span text:style-name="T11">s d</text:span><text:span text:style-name="T45">’</text:span><text:span text:style-name="T11">atenció nivell III</text:span></text:p>
      <text:list text:style-name="WWNum50">
        <text:list-item>
          <text:p text:style-name="P434"><text:span text:style-name="T10">Me</text:span><text:span text:style-name="T44">sure</text:span><text:span text:style-name="T10">s ordin</text:span><text:span text:style-name="T44">à</text:span><text:span text:style-name="T10">ri</text:span><text:span text:style-name="T44">e</text:span><text:span text:style-name="T10">s d</text:span><text:span text:style-name="T44">’</text:span><text:span text:style-name="T10">atenció a la diversi</text:span><text:span text:style-name="T44">tat</text:span><text:span text:style-name="T7"> que implementa el professora</text:span><text:span text:style-name="T41">t</text:span><text:span text:style-name="T7"> tutor o tutora a un </text:span><text:span text:style-name="T41">xicotet</text:span><text:span text:style-name="T7"> grup o de manera individual (tutor</text:span><text:span text:style-name="T41">i</text:span><text:span text:style-name="T7">a afectiva, adaptació de</text:span><text:span text:style-name="T41">l</text:span><text:span text:style-name="T7">s product</text:span><text:span text:style-name="T41">e</text:span><text:span text:style-name="T7">s finals en </text:span><text:span text:style-name="T41">el</text:span><text:span text:style-name="T7">s pro</text:span><text:span text:style-name="T41">j</text:span><text:span text:style-name="T7">ect</text:span><text:span text:style-name="T41">e</text:span><text:span text:style-name="T7">s, ca</text:span><text:span text:style-name="T41">nvi</text:span><text:span text:style-name="T7">s de metodolog</text:span><text:span text:style-name="T41">i</text:span><text:span text:style-name="T7">a, tallers de reforç, ense</text:span><text:span text:style-name="T41">nyament</text:span><text:span text:style-name="T7"> intensi</text:span><text:span text:style-name="T41">u</text:span><text:span text:style-name="T7"> de l</text:span><text:span text:style-name="T41">e</text:span><text:span text:style-name="T7">s lleng</text:span><text:span text:style-name="T41">üe</text:span><text:span text:style-name="T7">s cooficials, etc). </text:span></text:p>
        </text:list-item>
      </text:list>
      <text:list xml:id="list664864587" text:style-name="WWNum53">
        <text:list-item>
          <text:p text:style-name="P427"><text:span text:style-name="T10">Me</text:span><text:span text:style-name="T44">sure</text:span><text:span text:style-name="T10">s administrativ</text:span><text:span text:style-name="T44">e</text:span><text:span text:style-name="T10">s</text:span><text:span text:style-name="T7">: exe</text:span><text:span text:style-name="T41">mp</text:span><text:span text:style-name="T7">cions en mat</text:span><text:span text:style-name="T41">è</text:span><text:span text:style-name="T7">ri</text:span><text:span text:style-name="T41">e</text:span><text:span text:style-name="T7">s, convalidacions, etc.</text:span></text:p>
        </text:list-item>
      </text:list>
      <text:p text:style-name="P21"/>
      <text:list xml:id="list130046984851999" text:continue-numbering="true" text:style-name="WWNum53">
        <text:list-item>
          <text:p text:style-name="P427"><text:span text:style-name="T10">Me</text:span><text:span text:style-name="T44">sure</text:span><text:span text:style-name="T10">s registrad</text:span><text:span text:style-name="T44">e</text:span><text:span text:style-name="T10">s en </text:span><text:span text:style-name="T44">l’</text:span><text:span text:style-name="T10">informe </text:span><text:span text:style-name="T44">sòcio</text:span><text:span text:style-name="T10">-psicopedag</text:span><text:span text:style-name="T44">ò</text:span><text:span text:style-name="T10">gic</text:span><text:span text:style-name="T7"> que no requ</text:span><text:span text:style-name="T41">ereixen</text:span><text:span text:style-name="T7"> de personal específic de </text:span><text:span text:style-name="T41">recolzament</text:span><text:span text:style-name="T7"> educati</text:span><text:span text:style-name="T41">u</text:span><text:span text:style-name="T7">: assignació a alumna</text:span><text:span text:style-name="T41">t</text:span><text:span text:style-name="T7"> a Programa de Diversificació Curricular (PDC), PR4, PAC, atenció</text:span><text:span text:style-name="T41"> </text:span><text:span text:style-name="T7">educativa domicili</text:span><text:span text:style-name="T41">à</text:span><text:span text:style-name="T7">ria, etc)</text:span><text:span text:style-name="T41">.</text:span></text:p>
        </text:list-item>
      </text:list>
      <text:p text:style-name="P27"/>
      <text:p text:style-name="P158"><text:span text:style-name="T10">ME</text:span><text:span text:style-name="T44">SURE</text:span><text:span text:style-name="T10">S EXTRAORDIN</text:span><text:span text:style-name="T44">À</text:span><text:span text:style-name="T10">RI</text:span><text:span text:style-name="T44">E</text:span><text:span text:style-name="T10">S. NIVELL IV</text:span></text:p>
      <text:p text:style-name="P115"><text:span text:style-name="T41">Es</text:span><text:span text:style-name="T7"> tracta de</text:span><text:span text:style-name="T41"> mesures curriculars extraordinàries</text:span><text:span text:style-name="T64">. </text:span><text:span text:style-name="T7">Est</text:span><text:span text:style-name="T41">à</text:span><text:span text:style-name="T7"> dirigida a:</text:span></text:p>
      <text:list text:style-name="WWNum54">
        <text:list-item>
          <text:p text:style-name="P428"><text:span text:style-name="T7">Alumna</text:span><text:span text:style-name="T41">t</text:span><text:span text:style-name="T7"> </text:span><text:span text:style-name="T41">amb</text:span><text:span text:style-name="T10"> Adaptació curricular individual significativa (ACIS)</text:span><text:span text:style-name="T7">. Alumna</text:span><text:span text:style-name="T41">t</text:span><text:span text:style-name="T7"> </text:span><text:span text:style-name="T41">amb </text:span><text:span text:style-name="T7">necessi</text:span><text:span text:style-name="T41">tats</text:span><text:span text:style-name="T7"> educativ</text:span><text:span text:style-name="T41">e</text:span><text:span text:style-name="T7">s especials que cursa </text:span><text:span text:style-name="T41">l'ensenyament</text:span><text:span text:style-name="T7"> obligatori que presenta un des</text:span><text:span text:style-name="T41">envolupament</text:span><text:span text:style-name="T7"> competencial,</text:span><text:span text:style-name="T10"> inferior a dos o m</text:span><text:span text:style-name="T44">é</text:span><text:span text:style-name="T10">s cursos</text:span><text:span text:style-name="T7">.</text:span></text:p>
        </text:list-item>
        <text:list-item>
          <text:p text:style-name="P428"><text:span text:style-name="T7">Alumna</text:span><text:span text:style-name="T41">t</text:span><text:span text:style-name="T7"> </text:span><text:span text:style-name="T41">amb</text:span><text:span text:style-name="T10"> Program</text:span><text:span text:style-name="T44">e</text:span><text:span text:style-name="T10">s personali</text:span><text:span text:style-name="T44">tzats</text:span><text:span text:style-name="T7"> p</text:span><text:span text:style-name="T41">er</text:span><text:span text:style-name="T7"> l</text:span><text:span text:style-name="T41">’a</text:span><text:span text:style-name="T7">dquisició </text:span><text:span text:style-name="T41">i</text:span><text:span text:style-name="T7"> </text:span><text:span text:style-name="T41">ús</text:span><text:span text:style-name="T7"> funcional de la comunicació, el </text:span><text:span text:style-name="T10">llengu</text:span><text:span text:style-name="T44">atg</text:span><text:span text:style-name="T10">e </text:span><text:span text:style-name="T44">i la parla</text:span><text:span text:style-name="T10">.</text:span></text:p>
        </text:list-item>
        <text:list-item>
          <text:p text:style-name="P428"><text:span text:style-name="T7">Alumna</text:span><text:span text:style-name="T41">t</text:span><text:span text:style-name="T7"> escolari</text:span><text:span text:style-name="T41">tzat</text:span><text:span text:style-name="T7"> en </text:span><text:span text:style-name="T41">l'etapa</text:span><text:span text:style-name="T7"> d</text:span><text:span text:style-name="T41">’</text:span><text:span text:style-name="T7">Educació Infantil </text:span><text:span text:style-name="T41">i</text:span><text:span text:style-name="T7"> en l</text:span><text:span text:style-name="T41">e</text:span><text:span text:style-name="T7">s etap</text:span><text:span text:style-name="T41">e</text:span><text:span text:style-name="T7">s </text:span><text:span text:style-name="T41">obligatòries</text:span><text:span text:style-name="T7"> que present</text:span><text:span text:style-name="T41">en</text:span><text:span text:style-name="T7"> necessi</text:span><text:span text:style-name="T41">tats</text:span><text:span text:style-name="T7"> específi</text:span><text:span text:style-name="T41">que</text:span><text:span text:style-name="T7">s de </text:span><text:span text:style-name="T41">recolzament</text:span><text:span text:style-name="T7"> educati</text:span><text:span text:style-name="T41">u</text:span><text:span text:style-name="T7"> </text:span><text:span text:style-name="T41">i</text:span><text:span text:style-name="T7"> que requ</text:span><text:span text:style-name="T41">ereix</text:span><text:span text:style-name="T7"> d</text:span><text:span text:style-name="T41">’</text:span><text:span text:style-name="T7">una </text:span><text:span text:style-name="T10">atenció educativa intensiva </text:span><text:span text:style-name="T44">i</text:span><text:span text:style-name="T10"> especialitzada.</text:span></text:p>
        </text:list-item>
      </text:list>
      <text:p text:style-name="P115"><text:span text:style-name="T7">Est</text:span><text:span text:style-name="T41">e</text:span><text:span text:style-name="T7">s </text:span><text:span text:style-name="T41">mesures</text:span><text:span text:style-name="T7"> s</text:span><text:span text:style-name="T41">ó</text:span><text:span text:style-name="T7">n implementad</text:span><text:span text:style-name="T41">e</text:span><text:span text:style-name="T7">s p</text:span><text:span text:style-name="T41">e</text:span><text:span text:style-name="T7">l </text:span><text:span text:style-name="T10">personal específic de </text:span><text:span text:style-name="T44">recolzament</text:span><text:span text:style-name="T7"> p</text:span><text:span text:style-name="T41">er</text:span><text:span text:style-name="T7"> la inclusió: </text:span></text:p>
      <text:list text:style-name="WWNum56">
        <text:list-item>
          <text:p text:style-name="P429"><text:span text:style-name="T7">Mestr</text:span><text:span text:style-name="T41">e</text:span><text:span text:style-name="T7">/a p</text:span><text:span text:style-name="T41">er</text:span><text:span text:style-name="T7"> la Inclusió Educativa en Audició </text:span><text:span text:style-name="T41">i</text:span><text:span text:style-name="T7"> Llengua</text:span><text:span text:style-name="T41">tg</text:span><text:span text:style-name="T7">e, (AL) </text:span></text:p>
        </text:list-item>
        <text:list-item>
          <text:p text:style-name="P429"><text:span text:style-name="T7">Mestr</text:span><text:span text:style-name="T41">e</text:span><text:span text:style-name="T7">/a p</text:span><text:span text:style-name="T41">er</text:span><text:span text:style-name="T7"> la Inclusió Educativa Especialista en Pedagog</text:span><text:span text:style-name="T41">i</text:span><text:span text:style-name="T7">a Terap</text:span><text:span text:style-name="T41">è</text:span><text:span text:style-name="T7">utica (PT), </text:span></text:p>
        </text:list-item>
        <text:list-item>
          <text:p text:style-name="P179">Educador, </text:p>
        </text:list-item>
        <text:list-item>
          <text:p text:style-name="P179">Fisioterapeuta, </text:p>
        </text:list-item>
        <text:list-item>
          <text:p text:style-name="P429"><text:span text:style-name="T41">Llenguatge</text:span><text:span text:style-name="T7"> de Sign</text:span><text:span text:style-name="T41">e</text:span><text:span text:style-name="T7">s.</text:span></text:p>
        </text:list-item>
      </text:list>
      <text:p text:style-name="P104"><text:span text:style-name="T10">Trimestralment</text:span><text:span text:style-name="T7">, coincidi</text:span><text:span text:style-name="T41">nt</text:span><text:span text:style-name="T7"> </text:span><text:span text:style-name="T41">amb</text:span><text:span text:style-name="T7"> l</text:span><text:span text:style-name="T41">e</text:span><text:span text:style-name="T7">s sessions </text:span><text:span text:style-name="T41">d'avaluació</text:span><text:span text:style-name="T7">, </text:span><text:span text:style-name="T44">s'avaluen</text:span><text:span text:style-name="T10"> </text:span><text:span text:style-name="T44">el</text:span><text:span text:style-name="T10">s resulta</text:span><text:span text:style-name="T44">t</text:span><text:span text:style-name="T10">s</text:span><text:span text:style-name="T7"> </text:span><text:span text:style-name="T41">i</text:span><text:span text:style-name="T7"> l</text:span><text:span text:style-name="T41">’</text:span><text:span text:style-name="T7">efic</text:span><text:span text:style-name="T41">à</text:span><text:span text:style-name="T7">cia de l</text:span><text:span text:style-name="T41">e</text:span><text:span text:style-name="T7">s me</text:span><text:span text:style-name="T41">sures</text:span><text:span text:style-name="T7"> de res</text:span><text:span text:style-name="T41">po</text:span><text:span text:style-name="T7">sta educativa </text:span><text:span text:style-name="T41">portada</text:span><text:span text:style-name="T7"> a </text:span><text:span text:style-name="T41">terme</text:span><text:span text:style-name="T7">, l</text:span><text:span text:style-name="T41">’</text:span><text:span text:style-name="T7">organització de</text:span><text:span text:style-name="T41">l</text:span><text:span text:style-name="T7">s </text:span><text:span text:style-name="T41">recolzaments</text:span><text:span text:style-name="T7"> personals especialitza</text:span><text:span text:style-name="T41">ts</text:span><text:span text:style-name="T7"> </text:span><text:span text:style-name="T41">i</text:span><text:span text:style-name="T7"> el progr</text:span><text:span text:style-name="T41">é</text:span><text:span text:style-name="T7">s de</text:span><text:span text:style-name="T41"> l’</text:span><text:span text:style-name="T7">alumna</text:span><text:span text:style-name="T41">t</text:span><text:span text:style-name="T7">, </text:span><text:span text:style-name="T41">i</text:span><text:span text:style-name="T7">, d</text:span><text:span text:style-name="T41">’a</text:span><text:span text:style-name="T7">c</text:span><text:span text:style-name="T41">o</text:span><text:span text:style-name="T7">rd </text:span><text:span text:style-name="T41">amb</text:span><text:span text:style-name="T7"> </text:span><text:span text:style-name="T41">açò</text:span><text:span text:style-name="T7">, s</text:span><text:span text:style-name="T41">’</text:span><text:span text:style-name="T7">introdu</text:span><text:span text:style-name="T41">eixen</text:span><text:span text:style-name="T7"> l</text:span><text:span text:style-name="T41">e</text:span><text:span text:style-name="T7">s modificacions que s</text:span><text:span text:style-name="T41">iguen</text:span><text:span text:style-name="T7"> </text:span><text:span text:style-name="T41">necessàries</text:span><text:span text:style-name="T7">. </text:span></text:p>
      <text:p text:style-name="P104"><text:span text:style-name="T7">En la sessió </text:span><text:span text:style-name="T41">d'avaluació</text:span><text:span text:style-name="T7"> de final de curs, a</text:span><text:span text:style-name="T41"> més a més</text:span><text:span text:style-name="T7">, </text:span><text:span text:style-name="T41">s'acorda</text:span><text:span text:style-name="T7"> la </text:span><text:span text:style-name="T41">continuïtat</text:span><text:span text:style-name="T7"> del PAP </text:span><text:span text:style-name="T41">i</text:span><text:span text:style-name="T7"> la prop</text:span><text:span text:style-name="T41">o</text:span><text:span text:style-name="T7">sta pel <text:s/>curs </text:span><text:span text:style-name="T41">següent</text:span><text:span text:style-name="T7">.</text:span></text:p>
      <text:p text:style-name="P104"><text:soft-page-break/><text:span text:style-name="T7">El tutor o tutora coordina la implementació </text:span><text:span text:style-name="T41">i</text:span><text:span text:style-name="T7"> el registr</text:span><text:span text:style-name="T41">e</text:span><text:span text:style-name="T7"> del PAP, </text:span><text:span text:style-name="T41">encara</text:span><text:span text:style-name="T7"> </text:span><text:span text:style-name="T41">é</text:span><text:span text:style-name="T7">s </text:span><text:span text:style-name="T10">responsabili</text:span><text:span text:style-name="T44">tat</text:span><text:span text:style-name="T10"> de to</text:span><text:span text:style-name="T44">t</text:span><text:span text:style-name="T10"> </text:span><text:span text:style-name="T44"><text:s/>l’</text:span><text:span text:style-name="T10"> equip docent propo</text:span><text:span text:style-name="T44">sa</text:span><text:span text:style-name="T10">r </text:span><text:span text:style-name="T44">i</text:span><text:span text:style-name="T10"> participar</text:span><text:span text:style-name="T7"> en l</text:span><text:span text:style-name="T41">e</text:span><text:span text:style-name="T7">s accions que se requ</text:span><text:span text:style-name="T41">ereixen</text:span><text:span text:style-name="T7"> </text:span><text:span text:style-name="T41">i</text:span><text:span text:style-name="T7"> que se deriven de</text:span><text:span text:style-name="T41"> l'informe</text:span><text:span text:style-name="T7"> sociopsicopedag</text:span><text:span text:style-name="T41">ò</text:span><text:span text:style-name="T7">gic </text:span><text:span text:style-name="T41">i</text:span><text:span text:style-name="T7"> del plan específic de cada alumn</text:span><text:span text:style-name="T41">e</text:span><text:span text:style-name="T7">/a protagonista del PAP. </text:span></text:p>
      <text:p text:style-name="P104"><text:span text:style-name="T7">El </text:span><text:span text:style-name="T10">Serv</text:span><text:span text:style-name="T44">ei</text:span><text:span text:style-name="T10"> Especialitza</text:span><text:span text:style-name="T44">t</text:span><text:span text:style-name="T10"> d</text:span><text:span text:style-name="T44">’</text:span><text:span text:style-name="T10">Orientació </text:span><text:span text:style-name="T41">assessorarà</text:span><text:span text:style-name="T7"> en l</text:span><text:span text:style-name="T41">’a</text:span><text:span text:style-name="T7">valuació </text:span><text:span text:style-name="T41">i</text:span><text:span text:style-name="T7"> el registr</text:span><text:span text:style-name="T41">e</text:span><text:span text:style-name="T7"> de l</text:span><text:span text:style-name="T41">e</text:span><text:span text:style-name="T7">s me</text:span><text:span text:style-name="T41">sure</text:span><text:span text:style-name="T7">s en el document trimestral </text:span><text:span text:style-name="T41">i</text:span><text:span text:style-name="T7"> final. </text:span><text:span text:style-name="T41">Es</text:span><text:span text:style-name="T7"> t</text:span><text:span text:style-name="T41">i</text:span><text:span text:style-name="T7">ndr</text:span><text:span text:style-name="T41">à</text:span><text:span text:style-name="T7"> en c</text:span><text:span text:style-name="T41">ompte</text:span><text:span text:style-name="T7"> p</text:span><text:span text:style-name="T41">er</text:span><text:span text:style-name="T7"> retirar, continuar o </text:span><text:span text:style-name="T41">afegi</text:span><text:span text:style-name="T7">r alguna me</text:span><text:span text:style-name="T41">sura</text:span></text:p>
      <text:p text:style-name="P104"><text:span text:style-name="T41">en els</text:span><text:span text:style-name="T7"> moments de revisió </text:span><text:span text:style-name="T41">amb </text:span><text:span text:style-name="T7">la informació obtenida de l</text:span><text:span text:style-name="T41">e</text:span><text:span text:style-name="T7">s </text:span><text:span text:style-name="T41">famílies</text:span><text:span text:style-name="T7">, alumna</text:span><text:span text:style-name="T41">t</text:span><text:span text:style-name="T7">, agents externs (USMIA, Serv</text:span><text:span text:style-name="T41">eis</text:span><text:span text:style-name="T7"> Socials, Gabinets Priva</text:span><text:span text:style-name="T41">t</text:span><text:span text:style-name="T7">s, etc).</text:span></text:p>
      <text:p text:style-name="P55"/>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78">NESE</text:p>
          </table:table-cell>
          <table:table-cell table:style-name="Table109.A1" office:value-type="string">
            <text:p text:style-name="P121"><text:span text:style-name="T44">Programa de nivell IV que se implementa</text:span><text:span text:style-name="T66">*</text:span></text:p>
          </table:table-cell>
          <table:table-cell table:style-name="Table109.A1" office:value-type="string">
            <text:p text:style-name="P122"><text:span text:style-name="T41"><text:s text:c="2"/></text:span><text:span text:style-name="T44">Metodologia Alumnat </text:span></text:p>
          </table:table-cell>
        </table:table-row>
        <text:soft-page-break/>
        <table:table-row table:style-name="Table109.2">
          <table:table-cell table:style-name="Table109.A1" office:value-type="string">
            <text:p text:style-name="P65"><text:tab/><text:tab/><text:tab/>TEA</text:p>
          </table:table-cell>
          <table:table-cell table:style-name="Table109.A1" office:value-type="string">
            <text:list text:style-name="WWNum51">
              <text:list-item>
                <text:p text:style-name="P237">Programa personalitzat per a l'adquisició i ús funcional de la <text:tab/>comunicació, el llenguatge i la parla<text:line-break/> <text:tab/><text:tab/></text:p>
              </text:list-item>
            </text:list>
            <text:list text:style-name="WWNum5">
              <text:list-item>
                <text:p text:style-name="P238">Programa de modificació de conducta (creat<text:tab/>de mode intern com a mesura de nivell III) o com a coordinació amb USMIA en cas necessari, per comportament<text:line-break/> <text:tab/><text:tab/></text:p>
              </text:list-item>
            </text:list>
            <text:list text:style-name="WWNum48">
              <text:list-item>
                <text:p text:style-name="P239">Programa personalitzat per al desenvolupament de l’autonomia persona<text:tab/></text:p>
              </text:list-item>
            </text:list>
          </table:table-cell>
          <table:table-cell table:style-name="Table109.A1" office:value-type="string">
            <text:list text:style-name="WWNum62">
              <text:list-item>
                <text:p text:style-name="P240">Sistemes <text:tab/><text:tab/><text:tab/><text:tab/>SAAC: PECS, LNA (llenguatge natural assistit), Pictogrames.</text:p>
              </text:list-item>
              <text:list-item>
                <text:p text:style-name="P360"/>
              </text:list-item>
              <text:list-item>
                <text:p text:style-name="P241">Metodologia <text:tab/><text:tab/><text:tab/><text:tab/>basada en TEACCH (estructuració de temps , materials i espai). <text:line-break/> <text:tab/><text:tab/><text:tab/><text:tab/></text:p>
              </text:list-item>
            </text:list>
            <text:list text:style-name="WWNum15">
              <text:list-item>
                <text:p text:style-name="P242">Autoinstruccions.<text:line-break/> <text:tab/><text:tab/><text:tab/><text:tab/></text:p>
              </text:list-item>
            </text:list>
            <text:list text:style-name="WWNum100">
              <text:list-item>
                <text:p text:style-name="P243">Rutines <text:tab/>de pensament.<text:line-break/> <text:tab/><text:tab/><text:tab/><text:tab/></text:p>
              </text:list-item>
            </text:list>
            <text:list text:style-name="WWNum30">
              <text:list-item>
                <text:p text:style-name="P244">Conductisme en positiu (reforç social positiu).<text:line-break/> <text:tab/><text:tab/><text:tab/></text:p>
              </text:list-item>
            </text:list>
            <text:list text:style-name="WWNum40">
              <text:list-item>
                <text:p text:style-name="P245">Fer-li conscient que el seu comportament és/no és apropiat amb ajuda de suport visual.<text:line-break/> <text:tab/><text:tab/><text:tab/><text:tab/></text:p>
              </text:list-item>
            </text:list>
            <text:list text:style-name="WWNum90">
              <text:list-item>
                <text:p text:style-name="P246">Anticipació de les tasques a fer en la sessió (ja siga verbal (exemple: “primer farem una lectura, en segon lloc contestarem a les preguntes i finalment farem un xicotet dictat) o verbal amb suport visual mitjançant el dictapicto.<text:line-break/> <text:tab/><text:tab/><text:tab/><text:tab/><text:tab/></text:p>
              </text:list-item>
            </text:list>
            <text:list text:style-name="WWNum1">
              <text:list-item>
                <text:p text:style-name="P247">Anticipació, explicació i ajuda enfront als canvis (com en canvi de classe o <text:tab/>qualsevol canvi que es done a l’entorn).<text:line-break/> <text:tab/><text:tab/><text:tab/><text:tab/><text:tab/></text:p>
              </text:list-item>
            </text:list>
            <text:list text:style-name="WWNum73">
              <text:list-item>
                <text:p text:style-name="P248">Rellotge visual per saber quant de temps té per fer la tasca/quant de <text:tab/><text:tab/>temps dura la classe, etc.<text:line-break/> <text:tab/><text:tab/><text:tab/><text:tab/></text:p>
              </text:list-item>
            </text:list>
            <text:list text:style-name="WWNum2">
              <text:list-item>
                <text:p text:style-name="P249">Ús d’alarmes/sons/suports visuals que ajuden a les transicions (exemple: quan sone l’alarma, la classe de valencià haurà acabat i vos en anireu a l’aula de música).<text:line-break/> </text:p>
              </text:list-item>
              <text:list-item>
                <text:p text:style-name="P249">Horari de les sessions disponible perquè puga ser conscient dels canvis i que toca fer.</text:p>
              </text:list-item>
              <text:list-item>
                <text:p text:style-name="P249">Regulació sensorial (permetre-li caminar un poc si ho necessita, anar al <text:tab/><text:tab/>racó de la calma, etc Ajustar-se amb el que puguem al seu perfil o característiques sensorials.</text:p>
              </text:list-item>
              <text:list-item>
                <text:p text:style-name="P250">PCP Planificació centrada en la persona.</text:p>
              </text:list-item>
            </text:list>
          </table:table-cell>
        </table:table-row>
        <table:table-row table:style-name="Table109.3">
          <table:table-cell table:style-name="Table109.A1" office:value-type="string">
            <text:p text:style-name="P65"/>
            <text:p text:style-name="P65">TRASTORNS d’APRENENTATGE (ESCRIPTURA, LECTURAI CÀLCUL)</text:p>
            <text:p text:style-name="P233"><text:tab/><text:tab/></text:p>
          </table:table-cell>
          <table:table-cell table:style-name="Table109.A1" office:value-type="string">
            <text:p text:style-name="P233"><text:tab/><text:tab/><text:tab/></text:p>
            <text:list text:style-name="WWNum57">
              <text:list-item>
                <text:p text:style-name="P251">Programa personalitzat per l'aprenentatge de la lectura i l'escriptura<text:line-break/> (reconeixement de la via afectada per establir diferents intervencions: via lèxica, visual o directa i via fonològica o indirecta).<text:tab/><text:tab/></text:p>
              </text:list-item>
            </text:list>
            <text:list text:style-name="WWNum23">
              <text:list-item>
                <text:p text:style-name="P252">Programa <text:tab/>personalitzat per l'aprenentatge de les matemàtiques<text:line-break/> <text:tab/><text:tab/><text:tab/></text:p>
              </text:list-item>
            </text:list>
            <text:p text:style-name="P233"><text:tab/><text:tab/><text:tab/></text:p>
            <text:p text:style-name="P234"><text:tab/><text:tab/><text:tab/><text:line-break/> <text:tab/><text:tab/><text:tab/></text:p>
            <text:p text:style-name="P233"><text:tab/><text:tab/><text:tab/></text:p>
            <text:p text:style-name="P235"><text:line-break/> <text:tab/><text:tab/><text:tab/></text:p>
            <text:p text:style-name="P233"><text:tab/><text:tab/></text:p>
          </table:table-cell>
          <table:table-cell table:style-name="Table109.A1" office:value-type="string">
            <text:p text:style-name="P118"><text:span text:style-name="T41"><text:tab/></text:span><text:span text:style-name="T44">Lectura </text:span><text:span text:style-name="T41"><text:tab/><text:tab/></text:span></text:p>
            <text:list text:style-name="WWNum86">
              <text:list-item>
                <text:p text:style-name="P253">Activitats de comprensió (abans, durant i després de la lectura). <text:tab/><text:tab/><text:tab/><text:tab/><text:tab/><text:tab/><text:tab/></text:p>
              </text:list-item>
            </text:list>
            <text:list text:style-name="WWNum76">
              <text:list-item>
                <text:p text:style-name="P254">Lectura global del text, ficar títol als paràgrafs, repassar els títols, detectar l’organització interna del text, <text:tab/><text:tab/>promoure inferències.<text:line-break/> <text:tab/><text:tab/><text:tab/><text:tab/><text:tab/></text:p>
              </text:list-item>
            </text:list>
            <text:list text:style-name="WWNum85">
              <text:list-item>
                <text:p text:style-name="P457"><text:span text:style-name="T41">Treball <text:tab/>de l’àrea afectada: velocitat lectora, comprensió escrita i <text:tab/><text:tab/>oral, lectura correcta dels signes de puntuació, etc.</text:span><text:span text:style-name="T64"> <text:tab/><text:tab/><text:tab/><text:tab/></text:span><text:span text:style-name="T41"> <text:tab/><text:tab/><text:tab/><text:tab/><text:tab/></text:span></text:p>
              </text:list-item>
            </text:list>
            <text:list text:style-name="WWNum72">
              <text:list-item>
                <text:p text:style-name="P255">Lectures fàcils adaptades amb imatges.<text:line-break/> <text:tab/><text:tab/><text:tab/><text:tab/></text:p>
              </text:list-item>
            </text:list>
            <text:list text:style-name="WWNum55">
              <text:list-item>
                <text:p text:style-name="P256">Quadernets de diverlexia.<text:line-break/> <text:tab/><text:tab/><text:tab/><text:tab/><text:tab/></text:p>
              </text:list-item>
            </text:list>
            <text:list text:style-name="WWNum68">
              <text:list-item>
                <text:p text:style-name="P257">Jocs/tasques de consciència fonològica (quina paraula conté el so /m/, quina paraula rima amb “x”, quina paraula comença pel so /s/, etc).<text:line-break/> <text:tab/><text:tab/><text:tab/></text:p>
              </text:list-item>
            </text:list>
            <text:list text:style-name="WWNum77">
              <text:list-item>
                <text:p text:style-name="P258">Jocs/tasques de consciència sil·làbica (contar nombre de síl·labes, quina síl·laba comparteix “torre” i “corre”, etc.).<text:line-break/> <text:tab/><text:tab/><text:tab/><text:tab/></text:p>
              </text:list-item>
            </text:list>
            <text:list text:style-name="WWNum41">
              <text:list-item>
                <text:p text:style-name="P458"><text:span text:style-name="T41">Jocs/tasques de consciència</text:span><text:span text:style-name="T67">.<text:line-break/></text:span><text:span text:style-name="T41"> <text:tab/><text:tab/><text:tab/></text:span></text:p>
              </text:list-item>
            </text:list>
            <text:p text:style-name="P208"><text:s text:c="19"/>Escriptura</text:p>
            <text:p text:style-name="P233">Treball del domini de la conversió fonema-grafema, l’ortografia arbitrària i reglada, de les regles ortogràfiques i d’accentuació, l’ús de majúscules, dels signes de puntuació, de la capacitat de planificar textos narratius i expositius. (Treballar en els punts afectats):</text:p>
            <text:p text:style-name="P114"><text:span text:style-name="T46">Aprenentatge de les regles fonema-grafema</text:span><text:span text:style-name="T41"> <text:tab/>mitjançant ajudes de diferents modalitats:<text:tab/></text:span></text:p>
            <text:list text:style-name="WWNum101">
              <text:list-item>
                <text:p text:style-name="P259">Associar fonema amb una forma real (“m” amb muntanya, i proporcionem <text:tab/>ajuda visual). <text:s/></text:p>
              </text:list-item>
              <text:list-item>
                <text:p text:style-name="P260">Allargament del so de la lletra i <text:soft-page-break/>busquem altres paraules que comencen per eixe so <text:line-break/>/m/ (ajuda auditiva).</text:p>
              </text:list-item>
              <text:list-item>
                <text:p text:style-name="P260">Recorrem camins en el terra imitant la forma de la lletra m i “dibuixem en l’aire la forma (ajuda kinestèsica o de moviment).<text:line-break/> </text:p>
              </text:list-item>
              <text:list-item>
                <text:p text:style-name="P260">Diferenciem només per el tacte la forma de /m/ d’altres. (ajuda tàctil).<text:line-break/> <text:tab/><text:tab/><text:tab/><text:tab/><text:tab/></text:p>
              </text:list-item>
            </text:list>
            <text:list text:style-name="WWNum105">
              <text:list-item>
                <text:p text:style-name="P261">Identificació d’un fonema en una paraula, entre diferents paraules.<text:line-break/> <text:tab/><text:tab/><text:tab/><text:tab/></text:p>
              </text:list-item>
              <text:list-item>
                <text:p text:style-name="P261">Afegir un fonema per a formar una nova paraula o pseudoparaula.<text:line-break/> <text:tab/><text:tab/><text:tab/><text:tab/></text:p>
              </text:list-item>
              <text:list-item>
                <text:p text:style-name="P261">Ometre una síl·laba d’una paraula o part d’aquesta paraula per veure quin so s’ha omés.<text:line-break/> <text:tab/><text:tab/><text:tab/><text:tab/></text:p>
              </text:list-item>
              <text:list-item>
                <text:p text:style-name="P262">Lletrejar paraules d’una paraula i posteriorment escriure la paraula.<text:line-break/> <text:tab/><text:tab/><text:tab/></text:p>
              </text:list-item>
            </text:list>
            <text:p text:style-name="P119"><text:span text:style-name="T41"><text:tab/></text:span><text:span text:style-name="T46">Escriptura de paraules amb dificultat ortogràfica</text:span></text:p>
            <text:list text:style-name="WWNum22">
              <text:list-item>
                <text:p text:style-name="P263">Presentar <text:s/>grups de paraules que es regeixen per una regla ortogràfica per a que el/la propi xiquet/a la deduïsca.<text:line-break/> <text:tab/><text:tab/><text:tab/><text:tab/></text:p>
              </text:list-item>
              <text:list-item>
                <text:p text:style-name="P264">En el cas <text:s/>de l’ortografia arbitrària no hi ha altra possibilitat que <text:s/>aprendre cada paraula individualment.</text:p>
              </text:list-item>
            </text:list>
            <text:p text:style-name="P233">S’ha de donar suport visual amb cartells en que apareguen aquests conjunts de paraules d’una determinada regla ortogràfica i/o paraules arbitraries. Allò ideal és que l’alumnat es que <text:tab/>les visualitze, fomentar la memòria visual. Seguidament, aclarir les paraules que no se comprenguen (en les que volem centrar la nostra intervenció ortogràfica). Escriure algunes frases amb aquestes paraules, dictar i escriure’n d’altres que no hagen vist amb anterioritat i que es regisquen per aquesta norma, <text:tab/><text:tab/><text:tab/>finalment, repetir el procés sense ajuda visual del cartell.</text:p>
            <text:p text:style-name="P233"><text:tab/><text:tab/></text:p>
            <text:p text:style-name="P114"><text:soft-page-break/><text:span text:style-name="T46">Treball de les frases</text:span><text:span text:style-name="T41"><text:tab/><text:tab/></text:span></text:p>
            <text:list text:style-name="WWNum49">
              <text:list-item>
                <text:p text:style-name="P265">Composició d’oracions partint de l’estructura base: <text:tab/><text:tab/>subjecte+verb+complement.<text:line-break/> <text:tab/><text:tab/><text:tab/><text:tab/></text:p>
              </text:list-item>
              <text:list-item>
                <text:p text:style-name="P266">Fer-los <text:tab/><text:tab/><text:tab/><text:tab/>conscients que les paraules funcionals poden canviar el significat del missatge (al, a, qui, el...). Entrenament en completar frases. <text:tab/><text:tab/><text:tab/><text:tab/> <text:tab/><text:tab/><text:tab/><text:tab/></text:p>
              </text:list-item>
              <text:list-item>
                <text:p text:style-name="P267">Demanar-los <text:tab/><text:tab/><text:tab/><text:tab/>que escriguen una frase havent eliminat l’ajuda inicial, a <text:tab/>partir de dibuixos que se’ls presenten.<text:line-break/> <text:tab/><text:tab/></text:p>
              </text:list-item>
            </text:list>
            <text:p text:style-name="P361">Treball de signes de puntuació</text:p>
            <text:p text:style-name="P233">Explicar el significat i la importància de cadascun dels signes de puntuació. Fer que siguen visual i auditivament exagerats per que l’alumnat prenga consciència de la seua existència.</text:p>
            <text:p text:style-name="P233"><text:tab/><text:tab/><text:tab/></text:p>
            <text:p text:style-name="P116"><text:span text:style-name="T46">Treball <text:tab/>d’unió i separació incorrecta de paraules <text:s/></text:span><text:span text:style-name="T41">(prendre consciència del nombre de paraules que componen l’oració).</text:span></text:p>
            <text:p text:style-name="P233"><text:tab/><text:tab/><text:tab/></text:p>
            <text:list text:style-name="WWNum94">
              <text:list-item>
                <text:p text:style-name="P268">Dir oralment una frase i comptar les paraules que conté.<text:line-break/> <text:tab/><text:tab/><text:tab/><text:tab/></text:p>
              </text:list-item>
              <text:list-item>
                <text:p text:style-name="P269">Dibuixar tantes línies com paraules tinga la frase i escriure cada paraula en la seua línia.<text:line-break/> <text:tab/><text:tab/><text:tab/><text:tab/></text:p>
              </text:list-item>
              <text:list-item>
                <text:p text:style-name="P270">Escriure frases amb un determinat nombre de paraules.<text:line-break/> <text:tab/><text:tab/><text:tab/></text:p>
              </text:list-item>
            </text:list>
            <text:p text:style-name="P114"><text:span text:style-name="T46">Escriptura de contes</text:span><text:span text:style-name="T41"><text:tab/><text:tab/></text:span></text:p>
            <text:list text:style-name="WWNum38">
              <text:list-item>
                <text:p text:style-name="P271">Recordar que ha d’haver marc inicial espacial i temporal. Dins d’aquest es presenten els personatges.<text:line-break/> <text:tab/><text:tab/><text:tab/><text:tab/></text:p>
              </text:list-item>
              <text:list-item>
                <text:p text:style-name="P272">Acció del relat. Succés principal que desencadena els següents, expressar com se sentien els personatges.<text:line-break/><text:soft-page-break/> <text:tab/><text:tab/><text:tab/><text:tab/></text:p>
              </text:list-item>
              <text:list-item>
                <text:p text:style-name="P273">Final de la narració amb una conseqüència derivada de les accions que s’han desenvolupat anteriorment.<text:tab/></text:p>
              </text:list-item>
            </text:list>
            <text:p text:style-name="P231">Podem ajudar a l’alumnat analitzant aquesta estructura en els contes, amb qüestions com: on va ocórrer?, quan?, qui era el personatge principal?, què volia aconseguir,?etc. Per a <text:s/>alumnat que mostra més dificultats, presentar la història i aconseguir que faça estos passos amb dibuixos que representen cadascuna de <text:tab/>les parts. També es poden presentar tres o quatre vinyetes desorganitzades i que el/la propi/a alumne/a les ordene per forma la història i que la conte de mode oral per a que després la escriga.</text:p>
            <text:p text:style-name="P233"><text:tab/><text:tab/><text:tab/></text:p>
            <text:p text:style-name="P116"><text:span text:style-name="T46">Escriptura d’una redacció</text:span><text:span text:style-name="T41"><text:tab/><text:tab/></text:span></text:p>
            <text:list text:style-name="WWNum27">
              <text:list-item>
                <text:p text:style-name="P274">Proporcionar a l’alumnat un guió.<text:line-break/> <text:tab/><text:tab/><text:tab/><text:tab/></text:p>
              </text:list-item>
              <text:list-item>
                <text:p text:style-name="P275">Generar idees respecte al tema del que se vol escriure per a que l’alumnat busque informació per el seu compte. Enllaçar les diferents idees que van sorgint per a emprar-les posteriorment en la redacció. També enllaçar-les amb idees prèvies. També es poden elaborar cartells o retallar de periòdics aquesta informació que necessitaran. O fer pluja d’idees.<text:line-break/> <text:tab/><text:tab/><text:tab/><text:tab/></text:p>
              </text:list-item>
              <text:list-item>
                <text:p text:style-name="P275">Organitzar les idees mitjançant semblances, diferències; reordenar-les varies vegades fins encontrar-los una estructura; elaborar mapes o esquemes conceptuals, etc.<text:line-break/> <text:tab/><text:tab/><text:tab/><text:tab/></text:p>
              </text:list-item>
              <text:list-item>
                <text:p text:style-name="P276">Preparar la informació en funció dels objectius de l’escrit i del/la lector/a. Que estigué ben organitzat, que no es repetisquen idees, etc.<text:line-break/> <text:tab/><text:tab/><text:tab/></text:p>
              </text:list-item>
            </text:list>
            <text:p text:style-name="P359">Quaderns d’escriptura divertida: el Hematocrítico.</text:p>
            <text:p text:style-name="P114"><text:span text:style-name="T41"><text:s text:c="14"/></text:span><text:span text:style-name="T44">Càlcul</text:span><text:span text:style-name="T41"><text:tab/><text:tab/></text:span></text:p>
            <text:list text:style-name="WWNum89">
              <text:list-item>
                <text:p text:style-name="P277"><text:soft-page-break/>Activitats manipulatives i funcionals que partixen del propi coneixement de l’alumne/a.<text:line-break/> <text:tab/><text:tab/><text:tab/><text:tab/></text:p>
              </text:list-item>
              <text:list-item>
                <text:p text:style-name="P278">Mètode ABN.</text:p>
              </text:list-item>
            </text:list>
          </table:table-cell>
        </table:table-row>
        <text:soft-page-break/>
        <table:table-row table:style-name="Table109.4">
          <table:table-cell table:style-name="Table109.A1" office:value-type="string">
            <text:p text:style-name="P65"><text:tab/><text:tab/><text:tab/>TDAH</text:p>
            <text:p text:style-name="P233"><text:tab/><text:tab/></text:p>
          </table:table-cell>
          <table:table-cell table:style-name="Table109.A1" office:value-type="string">
            <text:list text:style-name="WWNum80">
              <text:list-item>
                <text:p text:style-name="P279">Programa personalitzat per l'aprenentatge de la lectura i l'escriptura<text:line-break/><text:tab/><text:tab/></text:p>
              </text:list-item>
            </text:list>
            <text:list text:style-name="WWNum12">
              <text:list-item>
                <text:p text:style-name="P280">Programa personalitzat per l'aprenentatge de les matemàtiques<text:line-break/> <text:tab/><text:tab/></text:p>
              </text:list-item>
            </text:list>
            <text:list text:style-name="WWNum9">
              <text:list-item>
                <text:p text:style-name="P281">Programa específic de conducta o pla terapèutic(creat de mode intern com a mesura de nivell III) o com a coordinació amb USMIA en cas necessari, per comportament</text:p>
              </text:list-item>
            </text:list>
            <text:p text:style-name="P233"><text:tab/><text:tab/></text:p>
          </table:table-cell>
          <table:table-cell table:style-name="Table109.A1" office:value-type="string">
            <text:list text:style-name="WWNum19">
              <text:list-item>
                <text:p text:style-name="P282">Autoinstruccions.<text:line-break/> <text:tab/><text:tab/><text:tab/><text:tab/></text:p>
              </text:list-item>
            </text:list>
            <text:list text:style-name="WWNum71">
              <text:list-item>
                <text:p text:style-name="P283">Rutines <text:tab/>de pensament.<text:line-break/> <text:tab/><text:tab/><text:tab/><text:tab/></text:p>
              </text:list-item>
            </text:list>
            <text:list text:style-name="WWNum79">
              <text:list-item>
                <text:p text:style-name="P284">Registre de les activitats aconseguides per tindre un control.<text:line-break/> <text:tab/><text:tab/><text:tab/><text:tab/><text:tab/></text:p>
              </text:list-item>
            </text:list>
            <text:list text:style-name="WWNum16">
              <text:list-item>
                <text:p text:style-name="P285">Rutines i límits.<text:line-break/> <text:tab/><text:tab/><text:tab/><text:tab/><text:tab/></text:p>
              </text:list-item>
            </text:list>
            <text:list text:style-name="WWNum11">
              <text:list-item>
                <text:p text:style-name="P286">Reduir els estímuls visuals a l’aula.<text:line-break/> <text:tab/><text:tab/><text:tab/><text:tab/></text:p>
              </text:list-item>
            </text:list>
            <text:list text:style-name="WWNum8">
              <text:list-item>
                <text:p text:style-name="P287">Fer explícit el reconeixement social a l’alumne/a.<text:line-break/> <text:tab/><text:tab/> <text:tab/><text:tab/><text:tab/></text:p>
              </text:list-item>
            </text:list>
            <text:list text:style-name="WWNum103">
              <text:list-item>
                <text:p text:style-name="P288">Assignar un moment del dia per a que l’alumne/a organitze les seues <text:tab/><text:tab/>tasques (agenda) o materials de l’aula.<text:line-break/> <text:tab/> <text:tab/><text:tab/><text:tab/><text:tab/></text:p>
              </text:list-item>
            </text:list>
            <text:list text:style-name="WWNum92">
              <text:list-item>
                <text:p text:style-name="P289">Anticipació de les tasques a fer en la sessió (ja siga verbal, visual o les <text:tab/>dues, exemple: “primer farem una lectura, en segon lloc contestarem a les preguntes i finalment farem un xicotet dictat).<text:line-break/> <text:tab/><text:tab/><text:tab/> <text:tab/><text:tab/></text:p>
              </text:list-item>
            </text:list>
            <text:list text:style-name="WWNum58">
              <text:list-item>
                <text:p text:style-name="P290">Estructuració de les activitats: explicació del que se va a fer, quant de <text:tab/><text:tab/>temps llevarà i com s’ha d’entregar/guardar.<text:line-break/> <text:tab/><text:tab/><text:tab/><text:tab/></text:p>
              </text:list-item>
            </text:list>
            <text:list text:style-name="WWNum84">
              <text:list-item>
                <text:p text:style-name="P291">Rellotge <text:s/>visual per saber quant de temps té per fer la tasca.<text:line-break/> <text:tab/><text:tab/><text:tab/><text:tab/><text:tab/></text:p>
              </text:list-item>
            </text:list>
            <text:list text:style-name="WWNum59">
              <text:list-item>
                <text:p text:style-name="P292">Adaptar el temps, activitats i estructura en els exàmens.<text:line-break/> <text:tab/><text:tab/><text:tab/><text:tab/></text:p>
              </text:list-item>
            </text:list>
            <text:list text:style-name="WWNum21">
              <text:list-item>
                <text:p text:style-name="P293">Metes a curt termini.<text:line-break/> <text:tab/><text:tab/><text:tab/><text:tab/><text:tab/></text:p>
              </text:list-item>
            </text:list>
            <text:list text:style-name="WWNum66">
              <text:list-item>
                <text:p text:style-name="P294">Alternar les activitats.<text:line-break/> <text:tab/><text:tab/></text:p>
              </text:list-item>
            </text:list>
            <text:list text:style-name="WWNum17">
              <text:list-item>
                <text:p text:style-name="P295">Evitar en certa manera copiar enunciats.<text:line-break/> <text:tab/><text:tab/><text:tab/><text:tab/><text:tab/></text:p>
              </text:list-item>
            </text:list>
            <text:list text:style-name="WWNum65">
              <text:list-item>
                <text:p text:style-name="P296">Reduir la repetició d’activitats sobre el mateix contingut, tenint en compte la fatiga de l’alumne/a.<text:line-break/> <text:tab/> <text:tab/><text:tab/><text:tab/><text:tab/></text:p>
              </text:list-item>
            </text:list>
            <text:list text:style-name="WWNum63">
              <text:list-item>
                <text:p text:style-name="P297">Facilitar la transició entre activitats amb senyals o instruccions verbals per tal d’evitar llargs períodes d’espera.<text:tab/></text:p>
              </text:list-item>
            </text:list>
            <text:list text:style-name="WWNum33">
              <text:list-item>
                <text:p text:style-name="P298">Permetre-li regular-se mitjançant el moviment durant una estona.<text:line-break/> <text:s/><text:tab/><text:tab/><text:tab/><text:tab/></text:p>
              </text:list-item>
            </text:list>
            <text:list text:style-name="WWNum6">
              <text:list-item>
                <text:p text:style-name="P299">Educació emocional: posar nom a les emocions i ensenyar-li estratègies per gestionar-les.<text:line-break/> <text:tab/><text:tab/><text:tab/></text:p>
              </text:list-item>
            </text:list>
            <text:list text:style-name="WWNum31">
              <text:list-item>
                <text:p text:style-name="P300">Reforç social positiu.<text:line-break/> <text:tab/><text:tab/><text:tab/><text:tab/></text:p>
              </text:list-item>
            </text:list>
            <text:list text:style-name="WWNum97">
              <text:list-item>
                <text:p text:style-name="P301">Activitats per millorar l’autoestima i crear un autoconcepte ajustat.</text:p>
              </text:list-item>
            </text:list>
          </table:table-cell>
        </table:table-row>
        <text:soft-page-break/>
        <table:table-row table:style-name="Table109.5">
          <table:table-cell table:style-name="Table109.A1" office:value-type="string">
            <text:p text:style-name="P117"><text:span text:style-name="T41"><text:tab/><text:tab/>T</text:span><text:span text:style-name="T52">DL TRASTORN DEL DESENVOLUPAMENT DEL LLENGUATGE (ANTIC TEL)<text:tab/><text:tab/></text:span></text:p>
          </table:table-cell>
          <table:table-cell table:style-name="Table109.A1" office:value-type="string">
            <text:list text:style-name="WWNum69">
              <text:list-item>
                <text:p text:style-name="P302">Programa personalitzat pe<text:tab/>l'adquisició i ús funcional de la comunicació, el llenguatge i la parla <text:tab/><text:tab/><text:tab/><text:tab/><text:line-break/> <text:tab/><text:tab/><text:tab/></text:p>
              </text:list-item>
            </text:list>
            <text:p text:style-name="P233"><text:tab/><text:tab/></text:p>
          </table:table-cell>
          <table:table-cell table:style-name="Table109.A1" office:value-type="string">
            <text:list text:style-name="WWNum7">
              <text:list-item>
                <text:p text:style-name="P303">Activitats seqüenciades.<text:tab/><text:tab/></text:p>
              </text:list-item>
            </text:list>
            <text:list text:style-name="WWNum20">
              <text:list-item>
                <text:p text:style-name="P304">Enunciats curts.<text:line-break/> <text:tab/><text:tab/><text:tab/><text:tab/></text:p>
              </text:list-item>
            </text:list>
            <text:list text:style-name="WWNum75">
              <text:list-item>
                <text:p text:style-name="P305">Acompanyament amb imatges que donen suport a l’explicació o el text (comprensivament).<text:line-break/> <text:tab/><text:tab/><text:tab/><text:tab/><text:tab/></text:p>
              </text:list-item>
            </text:list>
            <text:list text:style-name="WWNum28">
              <text:list-item>
                <text:p text:style-name="P306">Suport visual per ajudar a l’estructuració del llenguatge expressiu amb imatges o pictogrames des de el projector mitjançant el dictapictos.<text:line-break/> <text:tab/><text:tab/><text:tab/><text:tab/></text:p>
              </text:list-item>
            </text:list>
            <text:list text:style-name="WWNum29">
              <text:list-item>
                <text:p text:style-name="P307">Assegurar-nos de la comprensió de les instruccions/les text/la <text:tab/>tasca, etc. (amb suport visual si cal, mitjançant per exemple el dictapicto).<text:line-break/> <text:tab/><text:tab/><text:tab/><text:tab/></text:p>
              </text:list-item>
              <text:list-item>
                <text:p text:style-name="P307">Correcció del seu discurs mitjançant la repetició correcta, sense dir en quina paraula s’ha equivocat (“ah, vols dir que a tu t’agraden els animals grans”).<text:line-break/> <text:tab/><text:tab/><text:tab/><text:tab/></text:p>
              </text:list-item>
            </text:list>
            <text:list text:style-name="WWNum88">
              <text:list-item>
                <text:p text:style-name="P308">Autoinstruccions.<text:line-break/> <text:tab/><text:tab/><text:tab/><text:tab/></text:p>
              </text:list-item>
            </text:list>
            <text:list text:style-name="WWNum99">
              <text:list-item>
                <text:p text:style-name="P459"><text:span text:style-name="T41">Rutines <text:tab/>de pensament</text:span><text:span text:style-name="T67">.<text:line-break/></text:span><text:span text:style-name="T41"> <text:tab/><text:tab/><text:tab/><text:tab/><text:tab/></text:span></text:p>
              </text:list-item>
            </text:list>
            <text:list text:style-name="WWNum18">
              <text:list-item>
                <text:p text:style-name="P460"><text:span text:style-name="T41">Registre de les activitats aconseguides per tindre un control</text:span><text:span text:style-name="T67">.<text:line-break/></text:span><text:span text:style-name="T41"> <text:tab/><text:tab/></text:span></text:p>
              </text:list-item>
            </text:list>
            <text:list text:style-name="WWNum104">
              <text:list-item>
                <text:p text:style-name="P309">Anticipació de les tasques a fer en la sessió (amb suport visual si cal) per <text:tab/>exemple: “primer farem una lectura, en segon lloc contestarem a les preguntes i finalment farem un xicotet dictat).<text:line-break/> <text:tab/><text:tab/><text:tab/></text:p>
              </text:list-item>
            </text:list>
            <text:list text:style-name="WWNum3">
              <text:list-item>
                <text:p text:style-name="P310">Estructuració de les activitats: explicació del que se va a fer, quant de <text:tab/><text:tab/>temps llevarà i com s’ha d’entregar/guardar.<text:line-break/> <text:tab/><text:tab/><text:tab/><text:tab/></text:p>
              </text:list-item>
              <text:list-item>
                <text:p text:style-name="P310">Rellotge <text:tab/><text:tab/><text:tab/><text:tab/>visual per saber quant de temps té per fer la tasca.<text:line-break/><text:tab/><text:tab/></text:p>
              </text:list-item>
            </text:list>
            <text:list text:style-name="WWNum98">
              <text:list-item>
                <text:p text:style-name="P311">Adaptar el temps, activitats i estructura en els exàmens <text:tab/><text:tab/><text:tab/><text:tab/><text:tab/><text:tab/></text:p>
              </text:list-item>
            </text:list>
            <text:list text:style-name="WWNum32">
              <text:list-item>
                <text:p text:style-name="P312">Educació emocional: posar nom a les emocions i ensenyar-li estratègies <text:tab/>per gestionar-les.<text:line-break/> <text:tab/><text:tab/><text:tab/></text:p>
              </text:list-item>
            </text:list>
            <text:list text:style-name="WWNum102">
              <text:list-item>
                <text:p text:style-name="P313">Reforç <text:tab/>social positiu.<text:line-break/> <text:tab/><text:tab/><text:tab/></text:p>
              </text:list-item>
            </text:list>
            <text:list text:style-name="WWNum43">
              <text:list-item>
                <text:p text:style-name="P314">Activitats per millorar l’autoestima i crear un autoconcepte ajustat.</text:p>
              </text:list-item>
            </text:list>
          </table:table-cell>
        </table:table-row>
        <text:soft-page-break/>
        <table:table-row table:style-name="Table109.6">
          <table:table-cell table:style-name="Table109.A6" office:value-type="string">
            <text:p text:style-name="P55"/>
          </table:table-cell>
          <table:table-cell table:style-name="Table109.A6" office:value-type="string">
            <text:p text:style-name="P55"/>
          </table:table-cell>
          <table:table-cell table:style-name="Table109.A6" office:value-type="string">
            <text:p text:style-name="P55"/>
          </table:table-cell>
        </table:table-row>
        <table:table-row table:style-name="Table109.7">
          <table:table-cell table:style-name="Table109.A1" office:value-type="string">
            <text:p text:style-name="P65"><text:tab/><text:tab/><text:tab/>TSH. TRASTORNS DELS SONS DE LA PARLA (DISLÀLIES) <text:tab/><text:tab/></text:p>
          </table:table-cell>
          <table:table-cell table:style-name="Table109.A1" office:value-type="string">
            <text:list text:style-name="WWNum44">
              <text:list-item>
                <text:p text:style-name="P315">Programa personalitzat per l'adquisició i ús funcional de la comunicació, el llenguatge i la parla<text:line-break/> <text:tab/><text:tab/><text:tab/></text:p>
              </text:list-item>
            </text:list>
            <text:p text:style-name="P233"><text:tab/><text:tab/></text:p>
          </table:table-cell>
          <table:table-cell table:style-name="Table109.A1" office:value-type="string">
            <text:list text:style-name="WWNum93">
              <text:list-item>
                <text:p text:style-name="P316">Reforç i treball de les produccions errònies que fa l’alumnat<text:line-break/> <text:tab/><text:tab/><text:tab/><text:tab/></text:p>
              </text:list-item>
            </text:list>
            <text:list text:style-name="WWNum70">
              <text:list-item>
                <text:p text:style-name="P317">Correcció del seu discurs mitjançant la repetició correcta, sense dir en quina paraula s’ha equivocat (“ah, vols dir que a tu t’agraden els animals grans”).<text:line-break/> <text:tab/><text:tab/><text:tab/><text:tab/></text:p>
              </text:list-item>
            </text:list>
            <text:list text:style-name="WWNum91">
              <text:list-item>
                <text:p text:style-name="P318">Intervenció indirecta.<text:line-break/> <text:tab/><text:tab/><text:tab/><text:tab/></text:p>
              </text:list-item>
            </text:list>
            <text:list text:style-name="WWNum87">
              <text:list-item>
                <text:p text:style-name="P319">Educació emocional: posar nom a les emocions i ensenyar-li estratègies <text:tab/>per gestionar-les.<text:line-break/> <text:tab/><text:tab/></text:p>
              </text:list-item>
            </text:list>
            <text:list text:style-name="WWNum14">
              <text:list-item>
                <text:p text:style-name="P320">Activitats per millorar l’autoestima i crear un autoconcepte ajustat.</text:p>
              </text:list-item>
            </text:list>
          </table:table-cell>
        </table:table-row>
        <table:table-row table:style-name="Table109.3">
          <table:table-cell table:style-name="Table109.A1" office:value-type="string">
            <text:p text:style-name="P65"><text:tab/><text:tab/>DIVERSITAT FUNCIONAL INTEL.LECTUAL<text:tab/><text:tab/></text:p>
          </table:table-cell>
          <table:table-cell table:style-name="Table109.A1" office:value-type="string">
            <text:p text:style-name="P233"><text:tab/><text:tab/><text:tab/></text:p>
            <text:list text:style-name="WWNum35">
              <text:list-item>
                <text:p text:style-name="P321">Programa personalitzat per a l'adquisició i ús funcional de la <text:tab/>comunicació, el llenguatge i la parla <text:s/><text:tab/><text:tab/></text:p>
              </text:list-item>
              <text:list-item>
                <text:p text:style-name="P322">Programa <text:tab/>personalitzat per al desenvolupament de l’autonomia personal<text:line-break/> <text:tab/><text:tab/><text:tab/></text:p>
              </text:list-item>
            </text:list>
            <text:p text:style-name="P233"><text:tab/><text:tab/></text:p>
          </table:table-cell>
          <table:table-cell table:style-name="Table109.A1" office:value-type="string">
            <text:p text:style-name="P233"><text:tab/><text:tab/><text:tab/></text:p>
            <text:list text:style-name="WWNum13">
              <text:list-item>
                <text:p text:style-name="P323">PCP (Planificació centrada en la persona)<text:line-break/> <text:tab/><text:tab/><text:tab/><text:tab/></text:p>
              </text:list-item>
            </text:list>
            <text:list text:style-name="WWNum67">
              <text:list-item>
                <text:p text:style-name="P324">Metodologia <text:tab/><text:tab/><text:tab/><text:tab/>basada en TEACCH (estructuració i temps).<text:tab/><text:tab/><text:tab/><text:tab/></text:p>
              </text:list-item>
            </text:list>
            <text:list text:style-name="WWNum47">
              <text:list-item>
                <text:p text:style-name="P325">Continguts adaptats a lectura fàcil.<text:line-break/> <text:tab/><text:tab/><text:tab/><text:tab/></text:p>
              </text:list-item>
            </text:list>
            <text:list text:style-name="WWNum42">
              <text:list-item>
                <text:p text:style-name="P326">Treball dels indicadors que marquen afectació en les àrees d’autonomia: <text:tab/>ABAS II.<text:line-break/><text:tab/><text:tab/><text:tab/></text:p>
              </text:list-item>
            </text:list>
            <text:list text:style-name="WWNum81">
              <text:list-item>
                <text:p text:style-name="P327">Enunciats curts i directes, amb suport visual si cal (imatges o pictogrames des de el projector mitjançant el dictapictos).<text:line-break/> <text:tab/><text:tab/><text:tab/><text:tab/></text:p>
              </text:list-item>
            </text:list>
            <text:list text:style-name="WWNum96">
              <text:list-item>
                <text:p text:style-name="P328">Autoinstruccions.<text:line-break/> <text:tab/><text:tab/><text:tab/><text:tab/><text:tab/></text:p>
              </text:list-item>
            </text:list>
            <text:list text:style-name="WWNum78">
              <text:list-item>
                <text:p text:style-name="P329">Rutines <text:tab/>de pensament.<text:line-break/> <text:tab/><text:tab/><text:tab/><text:tab/><text:tab/></text:p>
              </text:list-item>
            </text:list>
            <text:list text:style-name="WWNum82">
              <text:list-item>
                <text:p text:style-name="P330">Conductisme en positiu (reforç social positiu).<text:line-break/> <text:tab/><text:tab/><text:tab/><text:tab/><text:tab/></text:p>
              </text:list-item>
            </text:list>
            <text:list text:style-name="WWNum95">
              <text:list-item>
                <text:p text:style-name="P331">Fer-li conscient de que el seu comportament és/no és apropiat amb <text:tab/>ajuda de suport visual.<text:line-break/> <text:tab/><text:tab/><text:tab/><text:tab/><text:tab/></text:p>
              </text:list-item>
            </text:list>
            <text:list text:style-name="WWNum74">
              <text:list-item>
                <text:p text:style-name="P332"><text:soft-page-break/>Anticipació de les tasques a fer en la sessió (ja siga verbal, visual o les <text:tab/>dues, exemple: “primer farem una lectura, en segon lloc contestarem a les preguntes i finalment farem un xicotet dictat).<text:line-break/> <text:tab/><text:tab/> <text:tab/><text:tab/><text:tab/><text:tab/><text:tab/></text:p>
              </text:list-item>
            </text:list>
            <text:list text:style-name="WWNum4">
              <text:list-item>
                <text:p text:style-name="P333">Rellotge visual per saber quant de temps té per fer la tasca/quant de <text:tab/><text:tab/>temps dura la classe, etc.<text:line-break/> <text:tab/><text:tab/><text:tab/><text:tab/><text:tab/></text:p>
              </text:list-item>
            </text:list>
            <text:list text:style-name="WWNum34">
              <text:list-item>
                <text:p text:style-name="P334">Regulació sensorial (permetre-li caminar un poc si ho necessita, o anar al <text:tab/><text:tab/>racó de la calma, etc).<text:line-break/> <text:tab/><text:tab/> <text:tab/><text:tab/><text:tab/><text:tab/><text:tab/></text:p>
              </text:list-item>
            </text:list>
            <text:list text:style-name="WWNum10">
              <text:list-item>
                <text:p text:style-name="P335">Educació emocional: posar nom a les emocions i ensenyar-li estratègies <text:tab/>per gestionar-les.</text:p>
              </text:list-item>
              <text:list-item>
                <text:p text:style-name="P336">Activitats per millorar l’autoestima i crear un autoconcepte ajustat.</text:p>
              </text:list-item>
            </text:list>
          </table:table-cell>
        </table:table-row>
      </table:table>
      <text:p text:style-name="P56"/>
      <text:p text:style-name="P28"/>
      <text:p text:style-name="P158"><text:span text:style-name="T10">ACTIVI</text:span><text:span text:style-name="T44">TAT</text:span><text:span text:style-name="T10">S COMPLEMENT</text:span><text:span text:style-name="T44">À</text:span><text:span text:style-name="T10">RI</text:span><text:span text:style-name="T44">E</text:span><text:span text:style-name="T10">S </text:span><text:span text:style-name="T44">I</text:span><text:span text:style-name="T10"> EXTRAESCOLARS ATENCIÓ A LA DIVERSI</text:span><text:span text:style-name="T44">TAT</text:span></text:p>
      <text:p text:style-name="P168"/>
      <text:p text:style-name="P104"><text:span text:style-name="T7">En la planificació </text:span><text:span text:style-name="T41">i</text:span><text:span text:style-name="T7"> el des</text:span><text:span text:style-name="T41">envolupament</text:span><text:span text:style-name="T7"> de l</text:span><text:span text:style-name="T41">es</text:span><text:span text:style-name="T7"> activi</text:span><text:span text:style-name="T41">tats </text:span><text:span text:style-name="T7">complement</text:span><text:span text:style-name="T41">à</text:span><text:span text:style-name="T7">ri</text:span><text:span text:style-name="T41">e</text:span><text:span text:style-name="T7">s </text:span><text:span text:style-name="T41">i </text:span><text:span text:style-name="T7">extraescolars, el centr</text:span><text:span text:style-name="T41">e</text:span><text:span text:style-name="T7"> </text:span><text:span text:style-name="T41">té</text:span><text:span text:style-name="T7"> en c</text:span><text:span text:style-name="T41">ompte</text:span><text:span text:style-name="T7"> que </text:span><text:span text:style-name="T41">cap alumne/a</text:span><text:span text:style-name="T7"> quede exclui</text:span><text:span text:style-name="T41">t</text:span><text:span text:style-name="T7"> o discrimina</text:span><text:span text:style-name="T41">t</text:span><text:span text:style-name="T7"> p</text:span><text:span text:style-name="T41">e</text:span><text:span text:style-name="T7">r moti</text:span><text:span text:style-name="T41">us</text:span><text:span text:style-name="T7"> económics, p</text:span><text:span text:style-name="T41">e</text:span><text:span text:style-name="T7">r ra</text:span><text:span text:style-name="T41">ons</text:span><text:span text:style-name="T7"> de discapac</text:span><text:span text:style-name="T41">itat</text:span><text:span text:style-name="T7">, limitacions funcionals o p</text:span><text:span text:style-name="T41">e</text:span><text:span text:style-name="T7">r </text:span><text:span text:style-name="T41">quansevol altra</text:span><text:span text:style-name="T7"> circunst</text:span><text:span text:style-name="T41">à</text:span><text:span text:style-name="T7">ncia. </text:span></text:p>
      <text:p text:style-name="P104"><text:span text:style-name="T41">En els casos</text:span><text:span text:style-name="T7"> que s</text:span><text:span text:style-name="T41">iga necessari</text:span><text:span text:style-name="T7">, el centr</text:span><text:span text:style-name="T41">e</text:span><text:span text:style-name="T7"> planifica, de </text:span><text:span text:style-name="T10">forma personalitzada</text:span><text:span text:style-name="T7">, </text:span><text:span text:style-name="T41">els contingut</text:span><text:span text:style-name="T7">s,</text:span><text:span text:style-name="T41"> els recolzaments personals, ordinaris o especialitzats i els medis materials a efectes d’assegurar la igualtat d’oportunitats i la no discriminació en l’accés i participació de tot l’alumnat en aquestes activitats.</text:span></text:p>
      <text:p text:style-name="P218">3.3. Recursos i materials didàctics</text:p>
      <text:p text:style-name="P55"/>
      <text:p text:style-name="P55">El temps, entès com el dedicat a l'ensenyament en el centre, és un recurs fonamental i limitat en l'aprenentatge d'una matèria. La programació que es planteja en este document està adaptada d'acord amb els horaris i ritmes de la classe.</text:p>
      <text:p text:style-name="P55"/>
      <text:p text:style-name="P55">Els materials i recursos didàctics són eines eficaces per a impartir les classes de manera amena i divertida.</text:p>
      <text:p text:style-name="P55"/>
      <text:p text:style-name="P55">Funcions dels Recursos Didàctics.</text:p>
      <text:p text:style-name="P55">Donar orientació. Sobretot, en temes i tòpics complexos, proposant rutes alternes d'aprenentatge, regles mnemotècniques, etc.</text:p>
      <text:p text:style-name="P55">Simular situacions o esdeveniments. Per a mostrar en un ambient controlat com ocorren en la vida real.</text:p>
      <text:p text:style-name="P55">Motivar a l'aprenentatge. És a dir, despertar l'interès pel coneixement en l'alumne/a.</text:p>
      <text:p text:style-name="P55">Avaluar l'acompliment de l'alumne/a. En un tema puntual o en la matèria com un tot, per a així saber que tant de l'aprenentatge es va aprendre amb èxit.</text:p>
      <text:p text:style-name="P55">En les nostres activitats i projectes impliquem els diferents entorns:</text:p>
      <text:p text:style-name="P55">El centre educatiu</text:p>
      <text:p text:style-name="P55">La comunitat educativa</text:p>
      <text:p text:style-name="P55">El context familiar</text:p>
      <text:p text:style-name="P55">Àrea local.</text:p>
      <text:p text:style-name="P55"/>
      <text:p text:style-name="P55">Distingirem en la nostra proposta entre:</text:p>
      <text:p text:style-name="P55">Recursos Materials: d'Aula i Tics</text:p>
      <text:p text:style-name="P55">Recursos Humans</text:p>
      <text:p text:style-name="P55">Recursos Espacials: escenaris i agrupaments</text:p>
      <text:p text:style-name="P55">En esta proposta pedagògica de cicle inclourem els següents recursos:</text:p>
      <text:p text:style-name="P55"/>
      <text:p text:style-name="P47"/>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B"/>
        <table:table-column table:style-name="Table110.G"/>
        <table:table-column table:style-name="Table110.B"/>
        <table:table-column table:style-name="Table110.I"/>
        <table:table-column table:style-name="Table110.J"/>
        <table:table-column table:style-name="Table110.K"/>
        <table:table-row table:style-name="Table110.1">
          <table:table-cell table:style-name="Table110.A1" office:value-type="string">
            <text:p text:style-name="P3"><text:span text:style-name="T4">RECURSOS/ALIA</text:span><text:span text:style-name="T38">NCES</text:span></text:p>
          </table:table-cell>
          <table:table-cell table:style-name="Table110.A1" office:value-type="string">
            <text:p text:style-name="P15"/>
          </table:table-cell>
          <table:table-cell table:style-name="Table110.A1" office:value-type="string">
            <text:p text:style-name="P15"/>
          </table:table-cell>
          <table:table-cell table:style-name="Table110.A1" office:value-type="string">
            <text:p text:style-name="P15"/>
          </table:table-cell>
          <table:table-cell table:style-name="Table110.A1" office:value-type="string">
            <text:p text:style-name="P15"/>
          </table:table-cell>
          <table:table-cell table:style-name="Table110.A1" office:value-type="string">
            <text:p text:style-name="P15"/>
          </table:table-cell>
          <table:table-cell table:style-name="Table110.A1" office:value-type="string">
            <text:p text:style-name="P15"/>
          </table:table-cell>
          <table:table-cell table:style-name="Table110.A1" office:value-type="string">
            <text:p text:style-name="P15"/>
          </table:table-cell>
          <table:table-cell table:style-name="Table110.A1" office:value-type="string">
            <text:p text:style-name="P15"/>
          </table:table-cell>
          <table:table-cell table:style-name="Table110.A1" office:value-type="string">
            <text:p text:style-name="P52"/>
          </table:table-cell>
          <table:table-cell table:style-name="Table110.A1" office:value-type="string">
            <text:p text:style-name="P52"/>
          </table:table-cell>
        </table:table-row>
        <table:table-row table:style-name="Table110.1">
          <table:table-cell table:style-name="Table110.A2" office:value-type="string">
            <text:p text:style-name="P3"><text:span text:style-name="T4">RECURSOS DID</text:span><text:span text:style-name="T38">ÀCTICS</text:span></text:p>
          </table:table-cell>
          <table:table-cell table:style-name="Table110.A2" office:value-type="string">
            <text:p text:style-name="P15"/>
          </table:table-cell>
          <table:table-cell table:style-name="Table110.A2" office:value-type="string">
            <text:p text:style-name="P15"/>
          </table:table-cell>
          <table:table-cell table:style-name="Table110.A2" office:value-type="string">
            <text:p text:style-name="P15"/>
          </table:table-cell>
          <table:table-cell table:style-name="Table110.A2" office:value-type="string">
            <text:p text:style-name="P16"/>
            <text:p text:style-name="P16">RECURSOS HUMANS</text:p>
          </table:table-cell>
          <table:table-cell table:style-name="Table110.A2" office:value-type="string">
            <text:p text:style-name="P15"/>
          </table:table-cell>
          <table:table-cell table:style-name="Table110.A2" office:value-type="string">
            <text:p text:style-name="P16">RECURSOS ESPACIALS</text:p>
          </table:table-cell>
          <table:table-cell table:style-name="Table110.A2" office:value-type="string">
            <text:p text:style-name="P15"/>
          </table:table-cell>
          <table:table-cell table:style-name="Table110.A2" office:value-type="string">
            <text:p text:style-name="P15"/>
          </table:table-cell>
          <table:table-cell table:style-name="Table110.A2" office:value-type="string">
            <text:p text:style-name="P15"/>
          </table:table-cell>
          <table:table-cell table:style-name="Table110.A2" office:value-type="string">
            <text:p text:style-name="P15"/>
          </table:table-cell>
        </table:table-row>
        <table:table-row table:style-name="Table110.1">
          <table:table-cell table:style-name="Table110.A3" office:value-type="string">
            <text:p text:style-name="P182">MATERIALS</text:p>
          </table:table-cell>
          <table:table-cell table:style-name="Table110.A3" office:value-type="string">
            <text:p text:style-name="P13"/>
          </table:table-cell>
          <table:table-cell table:style-name="Table110.A3" office:value-type="string">
            <text:p text:style-name="P182">TICs</text:p>
          </table:table-cell>
          <table:table-cell table:style-name="Table110.A3" office:value-type="string">
            <text:p text:style-name="P13"/>
          </table:table-cell>
          <table:table-cell table:style-name="Table110.A2" office:value-type="string">
            <text:p text:style-name="P13"/>
          </table:table-cell>
          <table:table-cell table:style-name="Table110.A2" office:value-type="string">
            <text:p text:style-name="P13"/>
          </table:table-cell>
          <table:table-cell table:style-name="Table110.A3" office:value-type="string">
            <text:p text:style-name="P182">ESCENARIS</text:p>
          </table:table-cell>
          <table:table-cell table:style-name="Table110.A3" office:value-type="string">
            <text:p text:style-name="P13"/>
          </table:table-cell>
          <table:table-cell table:style-name="Table110.A3" office:value-type="string">
            <text:p text:style-name="P182">AGRUPAMENT</text:p>
          </table:table-cell>
          <table:table-cell table:style-name="Table110.A3" office:value-type="string">
            <text:p text:style-name="P53"/>
          </table:table-cell>
          <table:table-cell table:style-name="Table110.A3" office:value-type="string">
            <text:p text:style-name="P53"/>
          </table:table-cell>
        </table:table-row>
        <table:table-row table:style-name="Table110.1">
          <table:table-cell table:style-name="Table110.A4" office:value-type="string">
            <text:p text:style-name="P138"><text:span text:style-name="T52">Pissara i guix</text:span><text:span text:style-name="T14">; r</text:span><text:span text:style-name="T52">eto</text:span><text:span text:style-name="T14">ladors pi</text:span><text:span text:style-name="T52">ss</text:span><text:span text:style-name="T14">arra</text:span></text:p>
          </table:table-cell>
          <table:table-cell table:style-name="Table110.B4" office:value-type="string">
            <text:p text:style-name="P7"/>
          </table:table-cell>
          <table:table-cell table:style-name="Table110.C4" office:value-type="string">
            <text:p text:style-name="P138"><text:span text:style-name="T14">S</text:span><text:span text:style-name="T52">uport </text:span><text:span text:style-name="T14"><text:s/>inform</text:span><text:span text:style-name="T52">àtic</text:span><text:span text:style-name="T14">: pantalla, PDI, pi</text:span><text:span text:style-name="T52">ss</text:span><text:span text:style-name="T14">arra sensorial, ord</text:span><text:span text:style-name="T52">i</text:span><text:span text:style-name="T14">nadors, port</text:span><text:span text:style-name="T52">àtils</text:span><text:span text:style-name="T14">, netbooks, ta</text:span><text:span text:style-name="T52">ulete</text:span><text:span text:style-name="T14">s, Chromebooks, croma, </text:span></text:p>
          </table:table-cell>
          <table:table-cell table:style-name="Table110.D4" office:value-type="string">
            <text:p text:style-name="P7"/>
          </table:table-cell>
          <table:table-cell table:style-name="Table110.E4" office:value-type="string">
            <text:p text:style-name="P7"/>
            <text:p text:style-name="P32">El/la docent</text:p>
          </table:table-cell>
          <table:table-cell table:style-name="Table110.F4" office:value-type="string">
            <text:p text:style-name="P31"/>
          </table:table-cell>
          <table:table-cell table:style-name="Table110.G4" office:value-type="string">
            <text:p text:style-name="P32"/>
            <text:p text:style-name="P7">Aula del curs</text:p>
          </table:table-cell>
          <table:table-cell table:style-name="Table110.H4" office:value-type="string">
            <text:p text:style-name="P7"/>
          </table:table-cell>
          <table:table-cell table:style-name="Table110.I4" office:value-type="string">
            <text:p text:style-name="P10"/>
            <text:p text:style-name="P10">Individual</text:p>
          </table:table-cell>
          <table:table-cell table:style-name="Table110.J4" office:value-type="string">
            <text:p text:style-name="P11"/>
          </table:table-cell>
          <table:table-cell table:style-name="Table110.K4" office:value-type="string">
            <text:p text:style-name="P10"/>
          </table:table-cell>
        </table:table-row>
        <table:table-row table:style-name="Table110.1">
          <table:table-cell table:style-name="Table110.A5" office:value-type="string">
            <text:p text:style-name="P7">, Llibres de text, quaderns d'idiomes, de dibuix, de pentagrames, <text:soft-page-break/>cooperatiu, lectures, diccionaris, enciclopèdies, </text:p>
          </table:table-cell>
          <table:table-cell table:style-name="Table110.B5" office:value-type="string">
            <text:p text:style-name="P7"/>
          </table:table-cell>
          <table:table-cell table:style-name="Table110.C5" office:value-type="string">
            <text:p text:style-name="P138"><text:span text:style-name="T14">Reproductor de CD, c</text:span><text:span text:style-name="T52">à</text:span><text:span text:style-name="T14">m</text:span><text:span text:style-name="T52">e</text:span><text:span text:style-name="T14">ra de vídeo/de fotos, pro</text:span><text:span text:style-name="T52">j</text:span><text:span text:style-name="T14">ector., etc</text:span></text:p>
          </table:table-cell>
          <table:table-cell table:style-name="Table110.D5" office:value-type="string">
            <text:p text:style-name="P10"/>
          </table:table-cell>
          <table:table-cell table:style-name="Table110.E5" office:value-type="string">
            <text:p text:style-name="P7"/>
            <text:p text:style-name="P138"><text:span text:style-name="T13">Codoc</text:span><text:span text:style-name="T47">è</text:span><text:span text:style-name="T13">ncia</text:span></text:p>
          </table:table-cell>
          <table:table-cell table:style-name="Table110.F5" office:value-type="string">
            <text:p text:style-name="P31"/>
          </table:table-cell>
          <table:table-cell table:style-name="Table110.G5" office:value-type="string">
            <text:p text:style-name="P7">Aula TIC</text:p>
          </table:table-cell>
          <table:table-cell table:style-name="Table110.H5" office:value-type="string">
            <text:p text:style-name="P7"/>
          </table:table-cell>
          <table:table-cell table:style-name="Table110.I5" office:value-type="string">
            <text:p text:style-name="P10"/>
            <text:p text:style-name="P106"><text:span text:style-name="T14">Cooperati</text:span><text:span text:style-name="T52">u</text:span><text:span text:style-name="T14"> </text:span></text:p>
          </table:table-cell>
          <table:table-cell table:style-name="Table110.J5" office:value-type="string">
            <text:p text:style-name="P11"/>
          </table:table-cell>
          <table:table-cell table:style-name="Table110.K5" office:value-type="string">
            <text:p text:style-name="P10"/>
          </table:table-cell>
        </table:table-row>
        <table:table-row table:style-name="Table110.1">
          <table:table-cell table:style-name="Table110.A6" office:value-type="string">
            <text:p text:style-name="P11"/>
          </table:table-cell>
          <table:table-cell table:style-name="Table110.B6" office:value-type="string">
            <text:p text:style-name="P11"/>
          </table:table-cell>
          <table:table-cell table:style-name="Table110.C6" office:value-type="string">
            <text:p text:style-name="P11"/>
          </table:table-cell>
          <table:table-cell table:style-name="Table110.D6" office:value-type="string">
            <text:p text:style-name="P11"/>
          </table:table-cell>
          <table:table-cell table:style-name="Table110.E6" office:value-type="string">
            <text:p text:style-name="P11"/>
          </table:table-cell>
          <table:table-cell table:style-name="Table110.F6" office:value-type="string">
            <text:p text:style-name="P11"/>
          </table:table-cell>
          <table:table-cell table:style-name="Table110.G6" office:value-type="string">
            <text:p text:style-name="P138"><text:span text:style-name="T14">Biblioteca aula </text:span><text:span text:style-name="T52">i</text:span><text:span text:style-name="T14">/o local</text:span></text:p>
          </table:table-cell>
          <table:table-cell table:style-name="Table110.H6" office:value-type="string">
            <text:p text:style-name="P7"/>
          </table:table-cell>
          <table:table-cell table:style-name="Table110.I6" office:value-type="string">
            <text:p text:style-name="P11"/>
          </table:table-cell>
          <table:table-cell table:style-name="Table110.J6" office:value-type="string">
            <text:p text:style-name="P11"/>
          </table:table-cell>
          <table:table-cell table:style-name="Table110.K6" office:value-type="string">
            <text:p text:style-name="P11"/>
          </table:table-cell>
        </table:table-row>
        <table:table-row table:style-name="Table110.1">
          <table:table-cell table:style-name="Table110.A7" office:value-type="string">
            <text:p text:style-name="P7"/>
            <text:p text:style-name="P102">Activitats, fitxes, exercicis, plantilles, organitzadors gràfics, etc relacionades amb el tema</text:p>
          </table:table-cell>
          <table:table-cell table:style-name="Table110.B7" office:value-type="string">
            <text:p text:style-name="P7"/>
          </table:table-cell>
          <table:table-cell table:style-name="Table110.C7" office:value-type="string">
            <text:p text:style-name="P7"/>
            <text:p text:style-name="P102">Programari/Apps d'aprenentatge, seqüències audiovisuals, pàgines web, Google, blogs, enciclopèdies i diccionaris en línia, i altres recursos…</text:p>
          </table:table-cell>
          <table:table-cell table:style-name="Table110.D7" office:value-type="string">
            <text:p text:style-name="P7"/>
          </table:table-cell>
          <table:table-cell table:style-name="Table110.E7" office:value-type="string">
            <text:p text:style-name="P7"/>
            <text:p text:style-name="P32">Especialista/s </text:p>
          </table:table-cell>
          <table:table-cell table:style-name="Table110.F7" office:value-type="string">
            <text:p text:style-name="P31"/>
          </table:table-cell>
          <table:table-cell table:style-name="Table110.G7" office:value-type="string">
            <text:p text:style-name="P32"/>
            <text:p text:style-name="P138"><text:span text:style-name="T14">Excursió</text:span><text:span text:style-name="T52"> diversos</text:span><text:span text:style-name="T14"> dí</text:span><text:span text:style-name="T52">e</text:span><text:span text:style-name="T14">s, Granja Esc</text:span><text:span text:style-name="T52">o</text:span><text:span text:style-name="T14">la, La n</text:span><text:span text:style-name="T52">eu</text:span><text:span text:style-name="T14">, etc…</text:span></text:p>
          </table:table-cell>
          <table:table-cell table:style-name="Table110.H7" office:value-type="string">
            <text:p text:style-name="P7"/>
          </table:table-cell>
          <table:table-cell table:style-name="Table110.I7" office:value-type="string">
            <text:p text:style-name="P10"/>
            <text:p text:style-name="P10">Grup-classe </text:p>
          </table:table-cell>
          <table:table-cell table:style-name="Table110.J7" office:value-type="string">
            <text:p text:style-name="P11"/>
          </table:table-cell>
          <table:table-cell table:style-name="Table110.K7" office:value-type="string">
            <text:p text:style-name="P10"/>
          </table:table-cell>
        </table:table-row>
        <table:table-row table:style-name="Table110.1">
          <table:table-cell table:style-name="Table110.A8" office:value-type="string">
            <text:p text:style-name="P7"/>
            <text:p text:style-name="P102">Metacognició, rutines i destreses de pensament. </text:p>
          </table:table-cell>
          <table:table-cell table:style-name="Table110.B8" office:value-type="string">
            <text:p text:style-name="P7"/>
          </table:table-cell>
          <table:table-cell table:style-name="Table110.C8" office:value-type="string">
            <text:p text:style-name="P106"><text:span text:style-name="T52">Connexió</text:span><text:span text:style-name="T14"> a Internet (WiFi)</text:span></text:p>
          </table:table-cell>
          <table:table-cell table:style-name="Table110.D8" office:value-type="string">
            <text:p text:style-name="P10"/>
          </table:table-cell>
          <table:table-cell table:style-name="Table110.E8" office:value-type="string">
            <text:p text:style-name="P7"/>
            <text:p text:style-name="P138"><text:span text:style-name="T13">L</text:span><text:span text:style-name="T47">e</text:span><text:span text:style-name="T13">s </text:span><text:span text:style-name="T47">famílies</text:span></text:p>
          </table:table-cell>
          <table:table-cell table:style-name="Table110.F8" office:value-type="string">
            <text:p text:style-name="P31"/>
          </table:table-cell>
          <table:table-cell table:style-name="Table110.G8" office:value-type="string">
            <text:p text:style-name="P32"/>
            <text:p text:style-name="P102">Corredors</text:p>
          </table:table-cell>
          <table:table-cell table:style-name="Table110.H8" office:value-type="string">
            <text:p text:style-name="P7"/>
          </table:table-cell>
          <table:table-cell table:style-name="Table110.I8" office:value-type="string">
            <text:p text:style-name="P10"/>
            <text:p text:style-name="P106"><text:span text:style-name="T14">Pare</text:span><text:span text:style-name="T52">lles</text:span></text:p>
          </table:table-cell>
          <table:table-cell table:style-name="Table110.J8" office:value-type="string">
            <text:p text:style-name="P11"/>
          </table:table-cell>
          <table:table-cell table:style-name="Table110.K8" office:value-type="string">
            <text:p text:style-name="P10"/>
          </table:table-cell>
        </table:table-row>
        <table:table-row table:style-name="Table110.1">
          <table:table-cell table:style-name="Table110.A9" office:value-type="string">
            <text:p text:style-name="P7">Maquetes, simuladors, organigrama, gràfics, *posters, i altres</text:p>
            <text:p text:style-name="P102"/>
          </table:table-cell>
          <table:table-cell table:style-name="Table110.B9" office:value-type="string">
            <text:p text:style-name="P7"/>
          </table:table-cell>
          <table:table-cell table:style-name="Table110.C9" office:value-type="string">
            <text:p text:style-name="P10"/>
          </table:table-cell>
          <table:table-cell table:style-name="Table110.D9" office:value-type="string">
            <text:p text:style-name="P10"/>
          </table:table-cell>
          <table:table-cell table:style-name="Table110.E9" office:value-type="string">
            <text:p text:style-name="P7"/>
            <text:p text:style-name="P32">AL </text:p>
          </table:table-cell>
          <table:table-cell table:style-name="Table110.F9" office:value-type="string">
            <text:p text:style-name="P31"/>
          </table:table-cell>
          <table:table-cell table:style-name="Table110.G9" office:value-type="string">
            <text:p text:style-name="P138"><text:span text:style-name="T14">Saló </text:span><text:span text:style-name="T52">d'actes</text:span><text:span text:style-name="T14"> o Teatr</text:span><text:span text:style-name="T52">e</text:span></text:p>
          </table:table-cell>
          <table:table-cell table:style-name="Table110.H9" office:value-type="string">
            <text:p text:style-name="P7"/>
          </table:table-cell>
          <table:table-cell table:style-name="Table110.A3" office:value-type="string">
            <text:p text:style-name="P12"/>
            <text:p text:style-name="P197">DISTRIBUCIÓ</text:p>
            <text:p text:style-name="P3"><text:span text:style-name="T68">A </text:span><text:span text:style-name="T33">L</text:span><text:span text:style-name="T68">’</text:span><text:span text:style-name="T33"> AULA</text:span></text:p>
          </table:table-cell>
          <table:table-cell table:style-name="Table110.A3" office:value-type="string">
            <text:p text:style-name="P53"/>
          </table:table-cell>
          <table:table-cell table:style-name="Table110.A3" office:value-type="string">
            <text:p text:style-name="P53"/>
          </table:table-cell>
        </table:table-row>
        <table:table-row table:style-name="Table110.1">
          <table:table-cell table:style-name="Table110.A10" office:value-type="string">
            <text:p text:style-name="P7">Material de laboratori, de música, de EF, etc</text:p>
          </table:table-cell>
          <table:table-cell table:style-name="Table110.B10" office:value-type="string">
            <text:p text:style-name="P7"/>
          </table:table-cell>
          <table:table-cell table:style-name="Table110.C10" office:value-type="string">
            <text:p text:style-name="P10"/>
          </table:table-cell>
          <table:table-cell table:style-name="Table110.D10" office:value-type="string">
            <text:p text:style-name="P10"/>
          </table:table-cell>
          <table:table-cell table:style-name="Table110.E10" office:value-type="string">
            <text:p text:style-name="P7"/>
            <text:p text:style-name="P32">PT </text:p>
          </table:table-cell>
          <table:table-cell table:style-name="Table110.F10" office:value-type="string">
            <text:p text:style-name="P31"/>
          </table:table-cell>
          <table:table-cell table:style-name="Table110.G10" office:value-type="string">
            <text:p text:style-name="P31"/>
            <text:p text:style-name="P10">Pati/s</text:p>
          </table:table-cell>
          <table:table-cell table:style-name="Table110.H10" office:value-type="string">
            <text:p text:style-name="P10"/>
          </table:table-cell>
          <table:table-cell table:style-name="Table110.I10" office:value-type="string">
            <text:p text:style-name="P106"><text:span text:style-name="T14">Distribució</text:span><text:span text:style-name="T52"> </text:span><text:span text:style-name="T14">en “U” p</text:span><text:span text:style-name="T52">e</text:span><text:span text:style-name="T14">r</text:span><text:span text:style-name="T52"> </text:span><text:span text:style-name="T14">a debats</text:span></text:p>
          </table:table-cell>
          <table:table-cell table:style-name="Table110.J10" office:value-type="string">
            <text:p text:style-name="P10"/>
          </table:table-cell>
          <table:table-cell table:style-name="Table110.K10" office:value-type="string">
            <text:p text:style-name="P11"/>
          </table:table-cell>
        </table:table-row>
        <table:table-row table:style-name="Table110.1">
          <table:table-cell table:style-name="Table110.A11" office:value-type="string">
            <text:p text:style-name="P7"/>
            <text:p text:style-name="P102">Regles de diferent tipus, calculadores, compassos, esquadres</text:p>
          </table:table-cell>
          <table:table-cell table:style-name="Table110.B11" office:value-type="string">
            <text:p text:style-name="P7"/>
          </table:table-cell>
          <table:table-cell table:style-name="Table110.C11" office:value-type="string">
            <text:p text:style-name="P10"/>
          </table:table-cell>
          <table:table-cell table:style-name="Table110.D11" office:value-type="string">
            <text:p text:style-name="P10"/>
          </table:table-cell>
          <table:table-cell table:style-name="Table110.E11" office:value-type="string">
            <text:p text:style-name="P7"/>
            <text:p text:style-name="P32">Educadors</text:p>
          </table:table-cell>
          <table:table-cell table:style-name="Table110.F11" office:value-type="string">
            <text:p text:style-name="P31"/>
          </table:table-cell>
          <table:table-cell table:style-name="Table110.G11" office:value-type="string">
            <text:p text:style-name="P138"><text:span text:style-name="T14">Par</text:span><text:span text:style-name="T52">c</text:span><text:span text:style-name="T14">s, Muse</text:span><text:span text:style-name="T52">u</text:span><text:span text:style-name="T14">s, </text:span><text:span text:style-name="T52">Fàbriques</text:span><text:span text:style-name="T14">, etc</text:span></text:p>
          </table:table-cell>
          <table:table-cell table:style-name="Table110.H11" office:value-type="string">
            <text:p text:style-name="P10"/>
          </table:table-cell>
          <table:table-cell table:style-name="Table110.I11" office:value-type="string">
            <text:p text:style-name="P10">Pupitres de 2 en 2</text:p>
          </table:table-cell>
          <table:table-cell table:style-name="Table110.J11" office:value-type="string">
            <text:p text:style-name="P10"/>
          </table:table-cell>
          <table:table-cell table:style-name="Table110.K11" office:value-type="string">
            <text:p text:style-name="P11"/>
          </table:table-cell>
        </table:table-row>
        <table:table-row table:style-name="Table110.1">
          <table:table-cell table:style-name="Table110.A12" office:value-type="string">
            <text:p text:style-name="P138"><text:span text:style-name="T14">La programació o prop</text:span><text:span text:style-name="T52">o</text:span><text:span text:style-name="T14">sta did</text:span><text:span text:style-name="T52">à</text:span><text:span text:style-name="T14">ctica, llibre del docent, activitats de reforç i ampliació, biblioteca lectura.</text:span></text:p>
            <text:p text:style-name="P6"/>
            <text:p text:style-name="P102"/>
          </table:table-cell>
          <table:table-cell table:style-name="Table110.B12" office:value-type="string">
            <text:p text:style-name="P7"/>
          </table:table-cell>
          <table:table-cell table:style-name="Table110.C12" office:value-type="string">
            <text:p text:style-name="P10"/>
          </table:table-cell>
          <table:table-cell table:style-name="Table110.D12" office:value-type="string">
            <text:p text:style-name="P10"/>
          </table:table-cell>
          <table:table-cell table:style-name="Table110.E12" office:value-type="string">
            <text:p text:style-name="P7"/>
            <text:p text:style-name="P138"><text:span text:style-name="T14">Professora</text:span><text:span text:style-name="T52">t</text:span><text:span text:style-name="T14"> en Pr</text:span><text:span text:style-name="T52">àctiques</text:span></text:p>
          </table:table-cell>
          <table:table-cell table:style-name="Table110.F12" office:value-type="string">
            <text:p text:style-name="P10"/>
          </table:table-cell>
          <table:table-cell table:style-name="Table110.G12" office:value-type="string">
            <text:p text:style-name="P140"><text:span text:style-name="T52">Poliesportiu, teatre </text:span><text:span text:style-name="T14">municipal, </text:span><text:span text:style-name="T52">l’Ajuntament</text:span></text:p>
          </table:table-cell>
          <table:table-cell table:style-name="Table110.H12" office:value-type="string">
            <text:p text:style-name="P10"/>
          </table:table-cell>
          <table:table-cell table:style-name="Table110.I12" office:value-type="string">
            <text:p text:style-name="P138"><text:span text:style-name="T14">Equip</text:span><text:span text:style-name="T52"> </text:span><text:span text:style-name="T14">cooperati</text:span><text:span text:style-name="T52">u</text:span></text:p>
            <text:p text:style-name="P7">3-4</text:p>
            <text:p text:style-name="P7">5-6 (Inf)</text:p>
          </table:table-cell>
          <table:table-cell table:style-name="Table110.J12" office:value-type="string">
            <text:p text:style-name="P10"/>
          </table:table-cell>
          <table:table-cell table:style-name="Table110.K12" office:value-type="string">
            <text:p text:style-name="P11"/>
          </table:table-cell>
        </table:table-row>
        <table:table-row table:style-name="Table110.1">
          <table:table-cell table:style-name="Table110.A13" office:value-type="string">
            <text:p text:style-name="P7">Adaptacions curriculars</text:p>
          </table:table-cell>
          <table:table-cell table:style-name="Table110.B13" office:value-type="string">
            <text:p text:style-name="P7"/>
          </table:table-cell>
          <table:table-cell table:style-name="Table110.C13" office:value-type="string">
            <text:p text:style-name="P10"/>
          </table:table-cell>
          <table:table-cell table:style-name="Table110.D13" office:value-type="string">
            <text:p text:style-name="P10"/>
          </table:table-cell>
          <table:table-cell table:style-name="Table110.E13" office:value-type="string">
            <text:p text:style-name="P7"/>
          </table:table-cell>
          <table:table-cell table:style-name="Table110.F13" office:value-type="string">
            <text:p text:style-name="P10"/>
          </table:table-cell>
          <table:table-cell table:style-name="Table110.G13" office:value-type="string">
            <text:p text:style-name="P138"><text:span text:style-name="T52">Immersió </text:span><text:span text:style-name="T14">lingüística</text:span></text:p>
          </table:table-cell>
          <table:table-cell table:style-name="Table110.H13" office:value-type="string">
            <text:p text:style-name="P10"/>
          </table:table-cell>
          <table:table-cell table:style-name="Table110.I13" office:value-type="string">
            <text:p text:style-name="P10">Pupitre Individual</text:p>
          </table:table-cell>
          <table:table-cell table:style-name="Table110.J13" office:value-type="string">
            <text:p text:style-name="P10"/>
          </table:table-cell>
          <table:table-cell table:style-name="Table110.K13" office:value-type="string">
            <text:p text:style-name="P11"/>
          </table:table-cell>
        </table:table-row>
      </table:table>
      <text:p text:style-name="P9"/>
      <text:p text:style-name="P8"/>
      <text:p text:style-name="P8"/>
      <text:p text:style-name="P96">4. L'AVALUACIÓ</text:p>
      <text:p text:style-name="P96"/>
      <text:p text:style-name="P100">L'avaluació a l'aula s'entén com un complex procés de recol·lecció, anàlisi i avaluació de les evidències sobre el procés d'ensenyament i aprenentatge i els resultats de l'aprenentatge. Per això, cal que hi haja entre el o la docent i l'alumnat un vincle personal, per poder identificar en primer lloc les necessitats de l'avaluació i posteriorment per poder informar-ne dels resultats.</text:p>
      <text:p text:style-name="P158"><text:soft-page-break/><text:span text:style-name="T47">L'avaluació s'integra en el procés educatiu, </text:span><text:span text:style-name="T38">de caràcter formatiu</text:span><text:span text:style-name="T47"> i, alhora, és un instrument d'acció, que es realitzarà en funció dels objectius generals d'etapa.</text:span></text:p>
      <text:p text:style-name="P158"><text:span text:style-name="T47">L'avaluació a l'Etapa d'</text:span><text:span text:style-name="T38">Educació Primària</text:span><text:span text:style-name="T47"> serà continuada, global i formativa.</text:span></text:p>
      <text:p text:style-name="P158"><text:span text:style-name="T47">Els aprenentatges de l'alumne han de ser avaluats </text:span><text:span text:style-name="T38">sistemàticament i periòdica</text:span><text:span text:style-name="T47">, tant per mesurar individualment els coneixements i competències adquirits com per, i per això, introduir en el procés educatiu quants canvis siguin necessaris si la situació ho requereix.</text:span></text:p>
      <text:p text:style-name="P158"><text:span text:style-name="T47">Si partim que les Competències Clau suposen una aplicació real i pràctica de coneixements, habilitats i actituds, la manera de comprovar o avaluar si l'alumne les ha adquirit és reproduir situacions </text:span><text:span text:style-name="T38">tan reals com siga possible</text:span><text:span text:style-name="T47"> d'aplicació, i en aquestes situacions el més habitual és que l'alumnat es servisca d'aquest bagatge acumulat (tot tipus de continguts), però responga, sobretot, a situacions pràctiques.</text:span></text:p>
      <text:p text:style-name="P158"><text:span text:style-name="T38">L'avaluació per competències</text:span><text:span text:style-name="T47"> permet avaluar l'assoliment dels objectius didàctics (conceptes) i el grau d'adquisició de les competències clau (procediments i actituds).</text:span></text:p>
      <text:p text:style-name="P100">El professorat avalua tant els aprenentatges, els processos d'ensenyament, així com la nostra pròpia pràctica docent.</text:p>
      <text:p text:style-name="P85"/>
      <text:p text:style-name="P96">4.1 Tipus d'avaluació.</text:p>
      <text:p text:style-name="P100">Quatre tipus d'avaluació que treballem en aquesta programació:</text:p>
      <text:p text:style-name="P96"/>
      <text:p text:style-name="P158"><text:span text:style-name="T38">HETEROAVALUACIÓ</text:span><text:span text:style-name="T47">. Avaluació realitzada pel/per la docent al nostre alumnat. Instruments utilitzats: exàmens, rúbriques, escales de valors, escales de confrontació, qüestionaris i l’observació continuada.</text:span></text:p>
      <text:p text:style-name="P100"/>
      <text:p text:style-name="P158"><text:span text:style-name="T38">AUTOAVALUACIÓ</text:span><text:span text:style-name="T47">. L'alumnat pren consciència del procés d'aprenentatge. A més d'analitzar i avaluar el treball en grups cooperatius. Instruments: pla d'equip, rúbriques, dianes i qüestionaris.</text:span></text:p>
      <text:p text:style-name="P85"/>
      <text:p text:style-name="P158"><text:span text:style-name="T38">COAVALUACIÓ</text:span><text:span text:style-name="T47">. L'alumnat avalua als companys i les companyes el treball en grup cooperatiu. Instruments com: rúbriques, dianes i qüestionaris, etc.</text:span></text:p>
      <text:p text:style-name="P85"/>
      <text:p text:style-name="P158"><text:span text:style-name="T38">AVALUACIÓ DE LA PRÀCTICA DOCENT.</text:span><text:span text:style-name="T47"> Avaluació realitzada pel professorat sobre la pràctica docent per elaborar plans de millora a través del feedback rebut del treball a l'aula. Instruments utilitzats: escales de valors, rúbriques i escala de confrontació.</text:span></text:p>
      <text:p text:style-name="P100"/>
      <text:p text:style-name="P96">4.2 Procediments d'avaluació</text:p>
      <text:p text:style-name="P158"><text:span text:style-name="T47">Els </text:span><text:span text:style-name="T38">procediments d'avaluació</text:span><text:span text:style-name="T47"> indiquen com, qui, quan i mitjançant quines tècniques i amb quins instruments s'obtindrà la informació. Són els </text:span><text:span text:style-name="T38">procediments</text:span><text:span text:style-name="T47"> els que determinen la manera de procedir a l'avaluació i fixen les tècniques i els instruments que s'utilitzen en el procés avaluador.</text:span></text:p>
      <text:p text:style-name="P100"/>
      <text:p text:style-name="P158"><text:span text:style-name="T38">Moments </text:span><text:span text:style-name="T47">de l'avaluació.</text:span></text:p>
      <text:p text:style-name="P158"><text:span text:style-name="T38">Al principi:</text:span><text:span text:style-name="T47"> per conèixer el punt de partida. </text:span><text:span text:style-name="T38">DIAGNÒSTICA</text:span></text:p>
      <text:p text:style-name="P158"><text:span text:style-name="T38">Durant el procés d'ensenyament-aprenentatge:</text:span><text:span text:style-name="T47"> per acompanyar. </text:span><text:span text:style-name="T38">FORMATIVA/CONTÍNUA</text:span></text:p>
      <text:p text:style-name="P158"><text:span text:style-name="T38">Al final del procés:</text:span><text:span text:style-name="T47"> per identificar el grau d'assoliment dels èxits. </text:span><text:span text:style-name="T38">SUMATIVA/FORMATIVA</text:span></text:p>
      <text:p text:style-name="P100"/>
      <text:p text:style-name="P158"><text:soft-page-break/><text:span text:style-name="T38">Els procediments</text:span><text:span text:style-name="T47"> d'avaluació es desenvolupen al voltant de dos tipus d'avaluació:</text:span></text:p>
      <text:p text:style-name="P100"/>
      <text:p text:style-name="P158"><text:span text:style-name="T47">A </text:span><text:span text:style-name="T38">l'avaluació formativa</text:span><text:span text:style-name="T47"> avaluem el progrés i els coneixements de l'alumnat de forma freqüent i interactiva. D'aquesta manera podem ajustar la programació per satisfer millor les vostres necessitats educatives.</text:span></text:p>
      <text:p text:style-name="P100"/>
      <text:p text:style-name="P158"><text:span text:style-name="T47">L'</text:span><text:span text:style-name="T38">avaluació sumativa</text:span><text:span text:style-name="T47"> té com a funció determinar el grau d'assoliment que l'alumnat ha obtingut amb relació als objectius fixats per a l'etapa. Es fa habitualment, per tant, al final d'un procés </text:span><text:span text:style-name="T48">d'ensenyament-aprenentatge, i es vincula a les decisions de promoció, qualificació i titulació.</text:span></text:p>
      <text:p text:style-name="P101"/>
      <text:p text:style-name="P418">AVALUACIÓ FORMATIVA</text:p>
      <text:p text:style-name="P158"><text:span text:style-name="T48">A l'avaluació formativa utilitzem </text:span><text:span text:style-name="T39">tècniques com l'observació, el registre i el seguiment sistemàtic</text:span><text:span text:style-name="T48"> de l'alumnat durant el procés, tant de caràcter individual com de grup.</text:span></text:p>
      <text:p text:style-name="P101"/>
      <text:p text:style-name="P101">Avaluem diferents estratègies en aquesta avaluació:</text:p>
      <text:p text:style-name="P101"/>
      <text:list text:style-name="WWNum83">
        <text:list-item>
          <text:p text:style-name="P420">Portafoli o dossier, que recopila els exercicis de l'alumnat.</text:p>
        </text:list-item>
        <text:list-item>
          <text:p text:style-name="P420">Ressenyes, qüestionaris, activitats sobre el llibre de lectura/articles i/o pel·lícula relacionada amb el tema de la unitat o del projecte.</text:p>
        </text:list-item>
        <text:list-item>
          <text:p text:style-name="P420">Expressió escrita: redaccions de diversa tipologia textual: receptes, cartes formals i informals, còmics, descripcions, narracions, etc.</text:p>
        </text:list-item>
        <text:list-item>
          <text:p text:style-name="P420">Qüestionaris/formularis/quizs.</text:p>
        </text:list-item>
        <text:list-item>
          <text:p text:style-name="P420">Activitats en grup classe.</text:p>
        </text:list-item>
        <text:list-item>
          <text:p text:style-name="P420">Treball cooperatiu: pla d'equip.</text:p>
        </text:list-item>
        <text:list-item>
          <text:p text:style-name="P420">Activitats per al foment de la creativitat i l'emprenedoria: plantilles trencades, mots encreuats, trencaclosques, etc.</text:p>
        </text:list-item>
        <text:list-item>
          <text:p text:style-name="P420">Exposicions grupals i individuals i debats per al foment de l'expressió oral.</text:p>
        </text:list-item>
        <text:list-item>
          <text:p text:style-name="P420">Activitats relacionades amb la comprensió oral: amb vídeos, podcasts, audicions, teatre, xerrades, lectures, etc</text:p>
        </text:list-item>
        <text:list-item>
          <text:p text:style-name="P420">Realització de productes, reptes i desafiaments.</text:p>
        </text:list-item>
        <text:list-item>
          <text:p text:style-name="P420">Gamificació (ABJ)</text:p>
        </text:list-item>
        <text:list-item>
          <text:p text:style-name="P420">Activitats relacionades amb la comprensió escrita.</text:p>
        </text:list-item>
        <text:list-item>
          <text:p text:style-name="P420">Treball diari, assistència, participació i actitud.</text:p>
        </text:list-item>
        <text:list-item>
          <text:p text:style-name="P420">Rutines de pensament.</text:p>
        </text:list-item>
        <text:list-item>
          <text:p text:style-name="P420">Destreses de pensament: compara &amp; contrasta, mapes mentals, conceptuals, línies del temps i altres organitzadors gràfics.</text:p>
        </text:list-item>
        <text:list-item>
          <text:p text:style-name="P420">Metacognicions.</text:p>
        </text:list-item>
      </text:list>
      <text:p text:style-name="P357">AVALUACIÓ SUMATIVA</text:p>
      <text:p text:style-name="P232">L'avaluació sumativa fa referència a exàmens, proves i/o recuperacions trimestrals i finals de caràcter individual, normalment, que inclouen els continguts/sabers bàsics treballats a les unitats didàctiques o al projecte.</text:p>
      <text:p text:style-name="P343">Hem d'avaluar els èxits en l'adquisició dels sabers bàsics, de cada àrea treballada a les unitats didàctiques o als projectes a través d'exàmens que incloguin habilitats i competències en:</text:p>
      <text:list text:style-name="WWNum52">
        <text:list-item>
          <text:p text:style-name="P347"><text:soft-page-break/>Comprensió Escrita,</text:p>
        </text:list-item>
        <text:list-item>
          <text:p text:style-name="P348">Expressió oral,</text:p>
        </text:list-item>
        <text:list-item>
          <text:p text:style-name="P348">Expressió Escrita,</text:p>
        </text:list-item>
        <text:list-item>
          <text:p text:style-name="P348">Comprensió Oral.</text:p>
        </text:list-item>
      </text:list>
      <text:p text:style-name="P358">RESULTATS FINALS D'AVALUACIÓ</text:p>
      <text:p text:style-name="P349">L'avaluació final del trimestre, igual que la final del curs, serà una suma o mitjana ponderada de l'avaluació formativa i contínua durant el procés i de la sumativa (no és obligatòria) a través de proves o exàmens de caràcter quantitatiu i qualitatiu, donant més pes en percentatge sempre a l'avaluació formativa.</text:p>
      <text:p text:style-name="P349">Tant a l'avaluació formativa com a la sumativa s'elaboraran activitats i/o proves i exàmens que han de fomentar LES COMPETÈNCIES CLAU, perquè l'alumnat exercisca, entrene i desenvolupe destreses, habilitats i valors que li seran útils i eficaces en un ENTORN REAL I SIGNIFICATIU.</text:p>
      <text:p text:style-name="P211">4.3. Ferramentes d’Avaluació.</text:p>
      <text:p text:style-name="P349">Les eines i tècniques d’avaluació són el mitjà, l’instrument amb el qual el professorat regista o obté la informació necessària per verificar els èxits o dificultats. El professor/a crea instruments dʼavaluació segons les seves necessitats.</text:p>
      <text:p text:style-name="P349">Detecten tant el grau d’adquisició d'objectius d’etapa i les competències en l’alumnat (aprenentatge) com la consecució d’objectius didàctics (ensenyament), per tal de millorar el procés educatiu.</text:p>
      <text:p text:style-name="P349">Serveixen per acreditar aprenentatges de forma numèrica i, més important, és útil per reflexionar sobre la nostra pràctica i prendre decisions per fomentar els aprenentatges dels nostres i els nostres estudiants.</text:p>
      <text:p text:style-name="P45"/>
      <text:p text:style-name="P98">4.4. Autoavaluació de la pràctica docent</text:p>
      <text:p text:style-name="P98"/>
      <text:p text:style-name="P364">El procés d'ensenyament-aprenentatge requereix un seguiment continu dels seus avanços amb l'objectiu de detectar a temps aquelles iniciatives o metodologies que no tenen el resultat desitjat i corregir aquells errors que es troben. L'avaluació del professorat es configura com un procés per millorar l'exercici de la tasca i garantir que s'assoleixen els objectius educatius que s'han marcat.</text:p>
      <text:p text:style-name="P364">És, a més, una de les feines inherents a l'educació: els/les docents han de fer seguiment no només de l'aprenentatge que aconsegueix l'alumnat, sinó també de l'efectivitat dels processos d'ensenyament que posen en pràctica.</text:p>
      <text:p text:style-name="P364">El procés d'avaluació docent persegueix uns objectius que podem sintetitzar a:</text:p>
      <text:list text:style-name="WWNum36">
        <text:list-item>
          <text:p text:style-name="P365">Analitzar i detectar si la pràctica docent s'adequa a les particularitats d'un grup i les necessitats de l'alumnat.</text:p>
        </text:list-item>
        <text:list-item>
          <text:p text:style-name="P365">Detectar dificultats particulars que puguen repercutir en el procés d'ensenyament.</text:p>
        </text:list-item>
        <text:list-item>
          <text:p text:style-name="P365">Comprovar que la implementació de la programació educativa s'ajusta a allò planificat.</text:p>
        </text:list-item>
        <text:list-item>
          <text:p text:style-name="P365">Realitzar una anàlisi crítica, individual i col·lectiva de la tasca docent amb la intenció de millorar en els aspectes possibles.</text:p>
        </text:list-item>
        <text:list-item>
          <text:p text:style-name="P365"><text:soft-page-break/>Realitzar un exercici de transparència sobre la pràctica docent de cara a la resta de la comunitat escolar.</text:p>
        </text:list-item>
      </text:list>
      <text:p text:style-name="P364">Avaluem tant els aprenentatges de l'alumnat com els processos d'ensenyament i la nostra pròpia pràctica docent. Per això incloem a continuació una Rúbrica amb els indicadors d'èxit i els elements a avaluar sobre la nostra pràctica docent</text:p>
      <text:p text:style-name="P48"/>
      <text:p text:style-name="P156"><text:span text:style-name="T4">RÚBRICA P</text:span><text:span text:style-name="T38">ER </text:span><text:span text:style-name="T4">A </text:span><text:span text:style-name="T38">L'AVALUACIÓ</text:span><text:span text:style-name="T4"> GENERAL DE LA PR</text:span><text:span text:style-name="T38">ÀCTICA </text:span><text:span text:style-name="T4">DOCENT</text:span></text:p>
      <table:table table:name="Table111" table:style-name="Table111">
        <table:table-column table:style-name="Table111.A"/>
        <table:table-column table:style-name="Table111.B"/>
        <table:table-column table:style-name="Table111.C"/>
        <table:table-column table:style-name="Table111.D"/>
        <table:table-row table:style-name="Table111.1">
          <table:table-cell table:style-name="Table111.A1" office:value-type="string">
            <text:p text:style-name="P151"><text:span text:style-name="T34">ELEMENT</text:span><text:span text:style-name="T69">S </text:span><text:span text:style-name="T34">A </text:span><text:span text:style-name="T69">A</text:span><text:span text:style-name="T34">VALUAR</text:span></text:p>
          </table:table-cell>
          <table:table-cell table:style-name="Table111.A1" table:number-columns-spanned="3" office:value-type="string">
            <text:p text:style-name="P151"><text:span text:style-name="T35">INDICADORS D</text:span><text:span text:style-name="T65">’ASSOLIMENT </text:span></text:p>
          </table:table-cell>
          <table:covered-table-cell/>
          <table:covered-table-cell/>
        </table:table-row>
        <table:table-row table:style-name="Table111.2">
          <table:table-cell table:style-name="Table111.A1" office:value-type="string">
            <text:p text:style-name="P54"/>
          </table:table-cell>
          <table:table-cell table:style-name="Table111.A1" office:value-type="string">
            <text:p text:style-name="P151"><text:span text:style-name="T15">No </text:span><text:span text:style-name="T51">aconseguit </text:span></text:p>
          </table:table-cell>
          <table:table-cell table:style-name="Table111.A1" office:value-type="string">
            <text:p text:style-name="P151"><text:span text:style-name="T51">Ac</text:span><text:span text:style-name="T15">onsegui</text:span><text:span text:style-name="T51">t </text:span><text:span text:style-name="T15">parcialment</text:span></text:p>
          </table:table-cell>
          <table:table-cell table:style-name="Table111.A1" office:value-type="string">
            <text:p text:style-name="P151"><text:span text:style-name="T15">Totalment</text:span><text:span text:style-name="T51"> a</text:span><text:span text:style-name="T15">consegui</text:span><text:span text:style-name="T51">t</text:span></text:p>
          </table:table-cell>
        </table:table-row>
        <table:table-row table:style-name="Table111.3">
          <table:table-cell table:style-name="Table111.A3" office:value-type="string">
            <text:p text:style-name="P139"><text:span text:style-name="T16">Prop</text:span><text:span text:style-name="T49">o</text:span><text:span text:style-name="T16">sta Pedag</text:span><text:span text:style-name="T49">ògica </text:span></text:p>
          </table:table-cell>
          <table:table-cell table:style-name="Table111.B3" office:value-type="string">
            <text:p text:style-name="P35"/>
          </table:table-cell>
          <table:table-cell table:style-name="Table111.C3" office:value-type="string">
            <text:p text:style-name="P35"/>
          </table:table-cell>
          <table:table-cell table:style-name="Table111.D3" office:value-type="string">
            <text:p text:style-name="P35"/>
          </table:table-cell>
        </table:table-row>
        <table:table-row table:style-name="Table111.4">
          <table:table-cell table:style-name="Table111.A4" office:value-type="string">
            <text:p text:style-name="P139"><text:span text:style-name="T16">Plans de m</text:span><text:span text:style-name="T49">ill</text:span><text:span text:style-name="T16">ora.</text:span></text:p>
          </table:table-cell>
          <table:table-cell table:style-name="Table111.B4" office:value-type="string">
            <text:p text:style-name="P35"/>
          </table:table-cell>
          <table:table-cell table:style-name="Table111.C4" office:value-type="string">
            <text:p text:style-name="P35"/>
          </table:table-cell>
          <table:table-cell table:style-name="Table111.D4" office:value-type="string">
            <text:p text:style-name="P35"/>
          </table:table-cell>
        </table:table-row>
        <table:table-row table:style-name="Table111.5">
          <table:table-cell table:style-name="Table111.A5" office:value-type="string">
            <text:p text:style-name="P139"><text:span text:style-name="T16">Me</text:span><text:span text:style-name="T49">sure</text:span><text:span text:style-name="T16">s d</text:span><text:span text:style-name="T49">’</text:span><text:span text:style-name="T16">Atenció</text:span><text:span text:style-name="T49"> </text:span><text:span text:style-name="T16">a la diversi</text:span><text:span text:style-name="T49">tat.</text:span></text:p>
          </table:table-cell>
          <table:table-cell table:style-name="Table111.B5" office:value-type="string">
            <text:p text:style-name="P35"/>
          </table:table-cell>
          <table:table-cell table:style-name="Table111.C5" office:value-type="string">
            <text:p text:style-name="P35"/>
          </table:table-cell>
          <table:table-cell table:style-name="Table111.D5" office:value-type="string">
            <text:p text:style-name="P35"/>
          </table:table-cell>
        </table:table-row>
        <table:table-row table:style-name="Table111.6">
          <table:table-cell table:style-name="Table111.A6" office:value-type="string">
            <text:p text:style-name="P139"><text:span text:style-name="T16">Transversali</text:span><text:span text:style-name="T49">tat</text:span><text:span text:style-name="T16">. Agenda 2030: </text:span></text:p>
            <text:p text:style-name="P35">17 ODS</text:p>
          </table:table-cell>
          <table:table-cell table:style-name="Table111.B6" office:value-type="string">
            <text:p text:style-name="P35"/>
          </table:table-cell>
          <table:table-cell table:style-name="Table111.C6" office:value-type="string">
            <text:p text:style-name="P35"/>
          </table:table-cell>
          <table:table-cell table:style-name="Table111.D6" office:value-type="string">
            <text:p text:style-name="P35"/>
          </table:table-cell>
        </table:table-row>
        <table:table-row table:style-name="Table111.7">
          <table:table-cell table:style-name="Table111.A7" office:value-type="string">
            <text:p text:style-name="P139"><text:span text:style-name="T16">Programa de recuperaci</text:span><text:span text:style-name="T49">ó</text:span><text:span text:style-name="T16">.</text:span></text:p>
          </table:table-cell>
          <table:table-cell table:style-name="Table111.B7" office:value-type="string">
            <text:p text:style-name="P35"/>
          </table:table-cell>
          <table:table-cell table:style-name="Table111.C7" office:value-type="string">
            <text:p text:style-name="P35"/>
          </table:table-cell>
          <table:table-cell table:style-name="Table111.D7" office:value-type="string">
            <text:p text:style-name="P35"/>
          </table:table-cell>
        </table:table-row>
        <table:table-row table:style-name="Table111.8">
          <table:table-cell table:style-name="Table111.A8" office:value-type="string">
            <text:p text:style-name="P139"><text:span text:style-name="T16">Objecti</text:span><text:span text:style-name="T49">u</text:span><text:span text:style-name="T16">s did</text:span><text:span text:style-name="T49">àctics </text:span><text:span text:style-name="T16">de l</text:span><text:span text:style-name="T49">e</text:span><text:span text:style-name="T16">s </text:span><text:span text:style-name="T49">unitats</text:span><text:span text:style-name="T16"> o pro</text:span><text:span text:style-name="T49">j</text:span><text:span text:style-name="T16">ect</text:span><text:span text:style-name="T49">es </text:span></text:p>
          </table:table-cell>
          <table:table-cell table:style-name="Table111.B8" office:value-type="string">
            <text:p text:style-name="P35"/>
          </table:table-cell>
          <table:table-cell table:style-name="Table111.C8" office:value-type="string">
            <text:p text:style-name="P35"/>
          </table:table-cell>
          <table:table-cell table:style-name="Table111.D8" office:value-type="string">
            <text:p text:style-name="P35"/>
          </table:table-cell>
        </table:table-row>
        <table:table-row table:style-name="Table111.9">
          <table:table-cell table:style-name="Table111.A9" office:value-type="string">
            <text:p text:style-name="P139"><text:span text:style-name="T16">Compet</text:span><text:span text:style-name="T49">ències </text:span><text:span text:style-name="T16">Cla</text:span><text:span text:style-name="T49">u</text:span></text:p>
          </table:table-cell>
          <table:table-cell table:style-name="Table111.B9" office:value-type="string">
            <text:p text:style-name="P35"/>
          </table:table-cell>
          <table:table-cell table:style-name="Table111.C9" office:value-type="string">
            <text:p text:style-name="P35"/>
          </table:table-cell>
          <table:table-cell table:style-name="Table111.D9" office:value-type="string">
            <text:p text:style-name="P35"/>
          </table:table-cell>
        </table:table-row>
        <table:table-row table:style-name="Table111.10">
          <table:table-cell table:style-name="Table111.A10" office:value-type="string">
            <text:p text:style-name="P139"><text:span text:style-name="T16">Pr</text:span><text:span text:style-name="T49">àctica </text:span><text:span text:style-name="T16">docent</text:span><text:span text:style-name="T49">.</text:span></text:p>
          </table:table-cell>
          <table:table-cell table:style-name="Table111.B10" office:value-type="string">
            <text:p text:style-name="P35"/>
          </table:table-cell>
          <table:table-cell table:style-name="Table111.C10" office:value-type="string">
            <text:p text:style-name="P35"/>
          </table:table-cell>
          <table:table-cell table:style-name="Table111.D10" office:value-type="string">
            <text:p text:style-name="P35"/>
          </table:table-cell>
        </table:table-row>
        <table:table-row table:style-name="Table111.11">
          <table:table-cell table:style-name="Table111.A11" office:value-type="string">
            <text:p text:style-name="P139"><text:span text:style-name="T16">Program</text:span><text:span text:style-name="T49">e</text:span><text:span text:style-name="T16">s de m</text:span><text:span text:style-name="T49">illora </text:span><text:span text:style-name="T16">p</text:span><text:span text:style-name="T49">er </text:span><text:span text:style-name="T16">a la pr</text:span><text:span text:style-name="T49">àctica </text:span><text:span text:style-name="T16">docent.</text:span></text:p>
          </table:table-cell>
          <table:table-cell table:style-name="Table111.B11" office:value-type="string">
            <text:p text:style-name="P35"/>
          </table:table-cell>
          <table:table-cell table:style-name="Table111.C11" office:value-type="string">
            <text:p text:style-name="P35"/>
          </table:table-cell>
          <table:table-cell table:style-name="Table111.D11" office:value-type="string">
            <text:p text:style-name="P35"/>
          </table:table-cell>
        </table:table-row>
        <table:table-row table:style-name="Table111.12">
          <table:table-cell table:style-name="Table111.A12" office:value-type="string">
            <text:p text:style-name="P139"><text:span text:style-name="T16">Material</text:span><text:span text:style-name="T49">s i </text:span><text:span text:style-name="T16">recursos did</text:span><text:span text:style-name="T49">àctics</text:span><text:span text:style-name="T16">.</text:span></text:p>
          </table:table-cell>
          <table:table-cell table:style-name="Table111.B12" office:value-type="string">
            <text:p text:style-name="P35"/>
          </table:table-cell>
          <table:table-cell table:style-name="Table111.C12" office:value-type="string">
            <text:p text:style-name="P35"/>
          </table:table-cell>
          <table:table-cell table:style-name="Table111.D12" office:value-type="string">
            <text:p text:style-name="P35"/>
          </table:table-cell>
        </table:table-row>
        <table:table-row table:style-name="Table111.13">
          <table:table-cell table:style-name="Table111.A13" office:value-type="string">
            <text:p text:style-name="P139"><text:span text:style-name="T16">Distribució</text:span><text:span text:style-name="T49"> </text:span><text:span text:style-name="T16">d</text:span><text:span text:style-name="T49">’</text:span><text:span text:style-name="T16">espa</text:span><text:span text:style-name="T49">is i temps.</text:span></text:p>
          </table:table-cell>
          <table:table-cell table:style-name="Table111.B13" office:value-type="string">
            <text:p text:style-name="P35"/>
          </table:table-cell>
          <table:table-cell table:style-name="Table111.C13" office:value-type="string">
            <text:p text:style-name="P35"/>
          </table:table-cell>
          <table:table-cell table:style-name="Table111.D13" office:value-type="string">
            <text:p text:style-name="P35"/>
          </table:table-cell>
        </table:table-row>
        <table:table-row table:style-name="Table111.14">
          <table:table-cell table:style-name="Table111.A14" office:value-type="string">
            <text:p text:style-name="P139"><text:span text:style-name="T16">Métod</text:span><text:span text:style-name="T49">e</text:span><text:span text:style-name="T16">s did</text:span><text:span text:style-name="T49">àctics i </text:span><text:span text:style-name="T16">pedag</text:span><text:span text:style-name="T49">ògics</text:span><text:span text:style-name="T16">.</text:span></text:p>
            <text:p text:style-name="P35">DUA</text:p>
            <text:p text:style-name="P139"><text:span text:style-name="T16">Metodolog</text:span><text:span text:style-name="T49">ies </text:span><text:span text:style-name="T16">activ</text:span><text:span text:style-name="T49">e</text:span><text:span text:style-name="T16">s.</text:span></text:p>
          </table:table-cell>
          <table:table-cell table:style-name="Table111.B14" office:value-type="string">
            <text:p text:style-name="P35"/>
          </table:table-cell>
          <table:table-cell table:style-name="Table111.C14" office:value-type="string">
            <text:p text:style-name="P35"/>
          </table:table-cell>
          <table:table-cell table:style-name="Table111.D14" office:value-type="string">
            <text:p text:style-name="P35"/>
          </table:table-cell>
        </table:table-row>
        <table:table-row table:style-name="Table111.15">
          <table:table-cell table:style-name="Table111.A15" office:value-type="string">
            <text:p text:style-name="P139"><text:span text:style-name="T16">Resulta</text:span><text:span text:style-name="T49">ts </text:span><text:span text:style-name="T16">de l</text:span><text:span text:style-name="T49">’a</text:span><text:span text:style-name="T16">valuació</text:span><text:span text:style-name="T49">.</text:span></text:p>
          </table:table-cell>
          <table:table-cell table:style-name="Table111.B15" office:value-type="string">
            <text:p text:style-name="P35"/>
          </table:table-cell>
          <table:table-cell table:style-name="Table111.C15" office:value-type="string">
            <text:p text:style-name="P35"/>
          </table:table-cell>
          <table:table-cell table:style-name="Table111.D15" office:value-type="string">
            <text:p text:style-name="P35"/>
          </table:table-cell>
        </table:table-row>
      </table:table>
      <text:p text:style-name="P37"/>
      <text:p text:style-name="P36"/>
      <text:p text:style-name="P36"/>
      <text:p text:style-name="P36"><text:soft-page-break/></text:p>
      <text:p text:style-name="P34"/>
      <text:p text:style-name="P33"/>
      <text:p text:style-name="P33"/>
      <text:p text:style-name="P1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106cm" style:contextual-spacing="false" fo:line-height="100%" fo:break-before="auto" fo:break-after="auto" fo:padding="0cm" fo:border="none" fo:keep-with-next="always"/>
      <style:text-properties fo:font-variant="normal" fo:text-transform="none"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423cm" fo:margin-bottom="0.106cm" style:contextual-spacing="false" fo:line-height="100%" fo:break-before="auto" fo:break-after="auto" fo:padding="0cm" fo:border="none" fo:keep-with-next="always"/>
      <style:text-properties fo:font-variant="normal" fo:text-transform="none" style:font-name="Arial" fo:font-family="Arial" style:font-family-generic="roman" style:font-pitch="variable" fo:font-size="14pt" fo:font-style="italic" fo:font-weight="bold" style:font-name-asian="Arial2" style:font-family-asian="Arial"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423cm" fo:margin-bottom="0.106cm" style:contextual-spacing="false" fo:line-height="100%" fo:break-before="auto" fo:break-after="auto" fo:padding="0cm" fo:border="none" fo:keep-with-next="always"/>
      <style:text-properties fo:font-variant="normal" fo:text-transform="none"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423cm" fo:margin-bottom="0.106cm" style:contextual-spacing="false" fo:line-height="100%" fo:break-before="auto" fo:break-after="auto" fo:padding="0cm" fo:border="none"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423cm" fo:margin-bottom="0.106cm" style:contextual-spacing="false" fo:line-height="100%" fo:break-before="auto" fo:break-after="auto" fo:padding="0cm" fo:border="none"/>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423cm" fo:margin-bottom="0.106cm" style:contextual-spacing="false" fo:line-height="100%" fo:break-before="auto" fo:break-after="auto" fo:padding="0cm" fo:border="none"/>
      <style:text-properties fo:font-variant="normal" fo:text-transform="none"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423cm" fo:margin-bottom="0.106cm" style:contextual-spacing="false" fo:line-height="100%" fo:text-align="center" style:justify-single-word="false" fo:break-before="auto" fo:break-after="auto" fo:padding="0cm" fo:border="none"/>
      <style:text-properties fo:font-variant="normal" fo:text-transform="none"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top="0cm" fo:margin-bottom="0.106cm" style:contextual-spacing="false" fo:line-height="100%" fo:text-align="center" style:justify-single-word="false" fo:break-before="auto" fo:break-after="auto" fo:padding="0cm" fo:border="none"/>
      <style:text-properties fo:font-variant="normal" fo:text-transform="none"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Arial" fo:font-family="Arial" style:font-family-generic="roman" style:font-pitch="variable"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Arial" fo:font-family="Arial" style:font-family-generic="roman" style:font-pitch="variable"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Arial" fo:font-family="Arial" style:font-family-generic="roman" style:font-pitch="variable"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Arial" fo:font-family="Arial" style:font-family-generic="roman" style:font-pitch="variable" fo:font-size="11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Arial" fo:font-family="Arial" style:font-family-generic="roman" style:font-pitch="variable" fo:font-size="11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Arial" fo:font-family="Arial" style:font-family-generic="roman" style:font-pitch="variable" fo:font-size="11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Arial" fo:font-family="Arial" style:font-family-generic="roman" style:font-pitch="variable" fo:font-size="11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Arial" fo:font-family="Arial" style:font-family-generic="roman" style:font-pitch="variable" fo:font-size="11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Arial" fo:font-family="Arial" style:font-family-generic="roman" style:font-pitch="variable" fo:font-size="11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Arial" fo:font-family="Arial" style:font-family-generic="roman" style:font-pitch="variable" fo:font-size="11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Arial" fo:font-family="Arial" style:font-family-generic="roman" style:font-pitch="variable" fo:font-size="11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Arial" fo:font-family="Arial" style:font-family-generic="roman" style:font-pitch="variable" fo:font-size="11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Arial" fo:font-family="Arial" style:font-family-generic="roman" style:font-pitch="variable" fo:font-size="11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Arial" fo:font-family="Arial" style:font-family-generic="roman" style:font-pitch="variable" fo:font-size="11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9" style:display-name="ListLabel 20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10" style:display-name="ListLabel 21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11" style:display-name="ListLabel 21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12" style:display-name="ListLabel 21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13" style:display-name="ListLabel 21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14" style:display-name="ListLabel 21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15" style:display-name="ListLabel 215"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16" style:display-name="ListLabel 216"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17" style:display-name="ListLabel 217" style:family="text">
      <style:text-properties fo:font-variant="normal" fo:text-transform="none" fo:color="#000000" loext:opacity="100%" style:text-line-through-style="none" style:text-line-through-type="none" style:text-position="0% 100%"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218" style:display-name="ListLabel 218"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19" style:display-name="ListLabel 21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20" style:display-name="ListLabel 22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21" style:display-name="ListLabel 22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22" style:display-name="ListLabel 22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23" style:display-name="ListLabel 22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24" style:display-name="ListLabel 22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25" style:display-name="ListLabel 225"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26" style:display-name="ListLabel 226"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27" style:display-name="ListLabel 227" style:family="text">
      <style:text-properties fo:font-variant="normal" fo:text-transform="none" fo:color="#000000" loext:opacity="100%" style:text-line-through-style="none" style:text-line-through-type="none" style:text-position="0% 100%"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228" style:display-name="ListLabel 228"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29" style:display-name="ListLabel 22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30" style:display-name="ListLabel 23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31" style:display-name="ListLabel 23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32" style:display-name="ListLabel 23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33" style:display-name="ListLabel 23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34" style:display-name="ListLabel 23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235" style:display-name="ListLabel 235" style:family="text">
      <style:text-properties style:font-name="Arial" fo:font-family="Arial" style:font-family-generic="roman" style:font-pitch="variable" fo:font-size="11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Arial" fo:font-family="Arial" style:font-family-generic="roman" style:font-pitch="variable" fo:font-size="11pt"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Arial" fo:font-family="Arial" style:font-family-generic="roman" style:font-pitch="variable" fo:font-size="11pt"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Arial" fo:font-family="Arial" style:font-family-generic="roman" style:font-pitch="variable" fo:font-size="11pt"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Arial" fo:font-family="Arial" style:font-family-generic="roman" style:font-pitch="variable" fo:font-size="11pt"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Arial" fo:font-family="Arial" style:font-family-generic="roman" style:font-pitch="variable" fo:font-size="11pt"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Arial" fo:font-family="Arial" style:font-family-generic="roman" style:font-pitch="variable" fo:font-size="11pt"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Arial" fo:font-family="Arial" style:font-family-generic="roman" style:font-pitch="variable" fo:font-size="11pt"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font-name="Arial" fo:font-family="Arial" style:font-family-generic="roman" style:font-pitch="variable" fo:font-size="11pt"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font-name="Calibri" fo:font-family="Calibri" style:font-family-generic="roman" style:font-pitch="variable"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6" style:display-name="ListLabel 326"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27" style:display-name="ListLabel 327"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28" style:display-name="ListLabel 328"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29" style:display-name="ListLabel 32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30" style:display-name="ListLabel 33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31" style:display-name="ListLabel 33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32" style:display-name="ListLabel 33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33" style:display-name="ListLabel 33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34" style:display-name="ListLabel 334" style:family="text">
      <style:text-properties style:font-name="Arial" fo:font-family="Arial" style:font-family-generic="roman" style:font-pitch="variable" fo:font-size="11pt"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344" style:display-name="ListLabel 34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45" style:display-name="ListLabel 345"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46" style:display-name="ListLabel 346"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47" style:display-name="ListLabel 347"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48" style:display-name="ListLabel 348"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49" style:display-name="ListLabel 34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50" style:display-name="ListLabel 35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51" style:display-name="ListLabel 35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52" style:display-name="ListLabel 352" style:family="text">
      <style:text-properties style:font-name="Arial" fo:font-family="Arial" style:font-family-generic="roman" style:font-pitch="variable" fo:font-size="11pt"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font-name="Arial" fo:font-family="Arial" style:font-family-generic="roman" style:font-pitch="variable" fo:font-size="11pt"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font-name="Arial" fo:font-family="Arial" style:font-family-generic="roman" style:font-pitch="variable" fo:font-size="11pt"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font-name="Arial" fo:font-family="Arial" style:font-family-generic="roman" style:font-pitch="variable" fo:font-size="11pt"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font-name="Arial" fo:font-family="Arial" style:font-family-generic="roman" style:font-pitch="variable" fo:font-size="11pt"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8" style:display-name="ListLabel 398"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399" style:display-name="ListLabel 39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00" style:display-name="ListLabel 40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01" style:display-name="ListLabel 40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02" style:display-name="ListLabel 40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03" style:display-name="ListLabel 40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04" style:display-name="ListLabel 40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05" style:display-name="ListLabel 405"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06" style:display-name="ListLabel 406"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407" style:display-name="ListLabel 407"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08" style:display-name="ListLabel 408"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09" style:display-name="ListLabel 40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10" style:display-name="ListLabel 41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11" style:display-name="ListLabel 41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12" style:display-name="ListLabel 41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13" style:display-name="ListLabel 41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14" style:display-name="ListLabel 41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15" style:display-name="ListLabel 415" style:family="text">
      <style:text-properties style:font-name="Arial" fo:font-family="Arial" style:font-family-generic="roman" style:font-pitch="variable" fo:font-size="11pt"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font-name="Arial" fo:font-family="Arial" style:font-family-generic="roman" style:font-pitch="variable" fo:font-size="11pt"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font-name="Arial" fo:font-family="Arial" style:font-family-generic="roman" style:font-pitch="variable" fo:font-size="11pt"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fo:font-variant="normal" fo:text-transform="none" fo:color="#000000" loext:opacity="100%" style:text-line-through-style="none" style:text-line-through-type="none" style:text-position="0% 100%"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443" style:display-name="ListLabel 44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44" style:display-name="ListLabel 44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45" style:display-name="ListLabel 445"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46" style:display-name="ListLabel 446"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47" style:display-name="ListLabel 447"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48" style:display-name="ListLabel 448"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49" style:display-name="ListLabel 44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50" style:display-name="ListLabel 45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51" style:display-name="ListLabel 451" style:family="text">
      <style:text-properties style:font-name="Arial" fo:font-family="Arial" style:font-family-generic="roman" style:font-pitch="variable" fo:font-size="11pt"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font-name="Calibri" fo:font-family="Calibri" style:font-family-generic="roman" style:font-pitch="variable" fo:font-size="11pt"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fo:font-variant="normal" fo:text-transform="none" fo:color="#000000" loext:opacity="100%" style:text-line-through-style="none" style:text-line-through-type="none" style:text-position="0% 100%" fo:font-size="11pt" fo:font-style="normal" style:text-underline-style="none"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style>
    <style:style style:name="ListLabel_20_470" style:display-name="ListLabel 47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71" style:display-name="ListLabel 47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72" style:display-name="ListLabel 47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73" style:display-name="ListLabel 47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74" style:display-name="ListLabel 47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75" style:display-name="ListLabel 475"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76" style:display-name="ListLabel 476"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77" style:display-name="ListLabel 477"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78" style:display-name="ListLabel 478" style:family="text">
      <style:text-properties fo:font-variant="normal" fo:text-transform="none" fo:color="#000000" loext:opacity="100%" style:text-line-through-style="none" style:text-line-through-type="none" style:text-position="0% 100%"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479" style:display-name="ListLabel 47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480" style:display-name="ListLabel 48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481" style:display-name="ListLabel 48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482" style:display-name="ListLabel 48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483" style:display-name="ListLabel 48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484" style:display-name="ListLabel 48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485" style:display-name="ListLabel 485"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486" style:display-name="ListLabel 486"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487" style:display-name="ListLabel 487" style:family="text">
      <style:text-properties style:font-name="Arial" fo:font-family="Arial" style:font-family-generic="roman" style:font-pitch="variable" fo:font-size="11pt"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fo:font-variant="normal" fo:text-transform="none" fo:color="#000000" loext:opacity="100%" style:text-line-through-style="none" style:text-line-through-type="none" style:text-position="0% 100%" style:font-name="Calibri" fo:font-family="Calibri" style:font-family-generic="roman" style:font-pitch="variable"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97" style:display-name="ListLabel 497"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98" style:display-name="ListLabel 498"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499" style:display-name="ListLabel 49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00" style:display-name="ListLabel 50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01" style:display-name="ListLabel 50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02" style:display-name="ListLabel 50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03" style:display-name="ListLabel 50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04" style:display-name="ListLabel 50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05" style:display-name="ListLabel 505" style:family="text">
      <style:text-properties style:font-name="Arial" fo:font-family="Arial" style:font-family-generic="roman" style:font-pitch="variable" fo:font-size="11pt"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font-name="Arial" fo:font-family="Arial" style:font-family-generic="roman" style:font-pitch="variable" fo:font-size="11pt"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font-name="Arial" fo:font-family="Arial" style:font-family-generic="roman" style:font-pitch="variable" fo:font-size="11pt"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fo:font-variant="normal" fo:text-transform="none" fo:color="#000000" loext:opacity="100%" style:text-line-through-style="none" style:text-line-through-type="none" style:text-position="0% 100%"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533" style:display-name="ListLabel 53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534" style:display-name="ListLabel 53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535" style:display-name="ListLabel 535"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536" style:display-name="ListLabel 536"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537" style:display-name="ListLabel 537"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538" style:display-name="ListLabel 538"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539" style:display-name="ListLabel 53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540" style:display-name="ListLabel 54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541" style:display-name="ListLabel 541" style:family="text">
      <style:text-properties fo:font-variant="normal" fo:text-transform="none" fo:color="#000000" loext:opacity="100%" style:text-line-through-style="none" style:text-line-through-type="none" style:text-position="0% 100%"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542" style:display-name="ListLabel 54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543" style:display-name="ListLabel 54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544" style:display-name="ListLabel 54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545" style:display-name="ListLabel 545"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546" style:display-name="ListLabel 546"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547" style:display-name="ListLabel 547"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548" style:display-name="ListLabel 548"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549" style:display-name="ListLabel 54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 style:font-family-asian="'Times New Roman'" style:font-family-generic-asian="system" style:font-pitch-asian="variable" style:font-size-asian="10pt" style:font-style-asian="normal" style:font-weight-asian="normal" style:font-name-complex="Times New Roman" style:font-family-complex="'Times New Roman'" style:font-family-generic-complex="system" style:font-pitch-complex="variable" style:font-size-complex="10pt"/>
    </style:style>
    <style:style style:name="ListLabel_20_550" style:display-name="ListLabel 550" style:family="text">
      <style:text-properties style:font-name="Arial" fo:font-family="Arial" style:font-family-generic="roman" style:font-pitch="variable" fo:font-size="11pt"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font-name="Arial" fo:font-family="Arial" style:font-family-generic="roman" style:font-pitch="variable" fo:font-size="11pt" style:text-underline-style="none"/>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69" style:display-name="ListLabel 56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70" style:display-name="ListLabel 57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71" style:display-name="ListLabel 57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72" style:display-name="ListLabel 57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73" style:display-name="ListLabel 57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74" style:display-name="ListLabel 574"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75" style:display-name="ListLabel 575"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76" style:display-name="ListLabel 576"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577" style:display-name="ListLabel 577" style:family="text">
      <style:text-properties style:font-name="Arial" fo:font-family="Arial" style:font-family-generic="roman" style:font-pitch="variable" fo:font-size="11pt"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font-name="Arial" fo:font-family="Arial" style:font-family-generic="roman" style:font-pitch="variable" fo:font-size="11pt"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font-name="Arial" fo:font-family="Arial" style:font-family-generic="roman" style:font-pitch="variable" fo:font-size="11pt" style:text-underline-style="none"/>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604" style:display-name="ListLabel 604" style:family="text">
      <style:text-properties style:font-name="Arial" fo:font-family="Arial" style:font-family-generic="roman" style:font-pitch="variable" fo:font-size="11pt" style:text-underline-style="none"/>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none"/>
    </style:style>
    <style:style style:name="ListLabel_20_607" style:display-name="ListLabel 607" style:family="text">
      <style:text-properties style:text-underline-style="none"/>
    </style:style>
    <style:style style:name="ListLabel_20_608" style:display-name="ListLabel 608" style:family="text">
      <style:text-properties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ListLabel_20_613" style:display-name="ListLabel 613" style:family="text">
      <style:text-properties style:font-name="Arial" fo:font-family="Arial" style:font-family-generic="roman" style:font-pitch="variable" fo:font-size="11pt" style:text-underline-style="none"/>
    </style:style>
    <style:style style:name="ListLabel_20_614" style:display-name="ListLabel 614" style:family="text">
      <style:text-properties style:text-underline-style="none"/>
    </style:style>
    <style:style style:name="ListLabel_20_615" style:display-name="ListLabel 615" style:family="text">
      <style:text-properties style:text-underline-style="none"/>
    </style:style>
    <style:style style:name="ListLabel_20_616" style:display-name="ListLabel 616" style:family="text">
      <style:text-properties style:text-underline-style="none"/>
    </style:style>
    <style:style style:name="ListLabel_20_617" style:display-name="ListLabel 617" style:family="text">
      <style:text-properties style:text-underline-style="none"/>
    </style:style>
    <style:style style:name="ListLabel_20_618" style:display-name="ListLabel 618" style:family="text">
      <style:text-properties style:text-underline-style="none"/>
    </style:style>
    <style:style style:name="ListLabel_20_619" style:display-name="ListLabel 619" style:family="text">
      <style:text-properties style:text-underline-style="none"/>
    </style:style>
    <style:style style:name="ListLabel_20_620" style:display-name="ListLabel 620" style:family="text">
      <style:text-properties style:text-underline-style="none"/>
    </style:style>
    <style:style style:name="ListLabel_20_621" style:display-name="ListLabel 621" style:family="text">
      <style:text-properties style:text-underline-style="none"/>
    </style:style>
    <style:style style:name="ListLabel_20_622" style:display-name="ListLabel 622" style:family="text">
      <style:text-properties style:font-name="Arial" fo:font-family="Arial" style:font-family-generic="roman" style:font-pitch="variable" fo:font-size="11pt" style:text-underline-style="none"/>
    </style:style>
    <style:style style:name="ListLabel_20_623" style:display-name="ListLabel 623" style:family="text">
      <style:text-properties style:text-underline-style="none"/>
    </style:style>
    <style:style style:name="ListLabel_20_624" style:display-name="ListLabel 624" style:family="text">
      <style:text-properties style:text-underline-style="none"/>
    </style:style>
    <style:style style:name="ListLabel_20_625" style:display-name="ListLabel 625" style:family="text">
      <style:text-properties style:text-underline-style="none"/>
    </style:style>
    <style:style style:name="ListLabel_20_626" style:display-name="ListLabel 626" style:family="text">
      <style:text-properties style:text-underline-style="none"/>
    </style:style>
    <style:style style:name="ListLabel_20_627" style:display-name="ListLabel 627" style:family="text">
      <style:text-properties style:text-underline-style="none"/>
    </style:style>
    <style:style style:name="ListLabel_20_628" style:display-name="ListLabel 628" style:family="text">
      <style:text-properties style:text-underline-style="none"/>
    </style:style>
    <style:style style:name="ListLabel_20_629" style:display-name="ListLabel 629" style:family="text">
      <style:text-properties style:text-underline-style="none"/>
    </style:style>
    <style:style style:name="ListLabel_20_630" style:display-name="ListLabel 630" style:family="text">
      <style:text-properties style:text-underline-style="none"/>
    </style:style>
    <style:style style:name="ListLabel_20_631" style:display-name="ListLabel 631" style:family="text">
      <style:text-properties style:font-name="Arial" fo:font-family="Arial" style:font-family-generic="roman" style:font-pitch="variable" fo:font-size="11pt" style:text-underline-style="none"/>
    </style:style>
    <style:style style:name="ListLabel_20_632" style:display-name="ListLabel 632" style:family="text">
      <style:text-properties style:text-underline-style="none"/>
    </style:style>
    <style:style style:name="ListLabel_20_633" style:display-name="ListLabel 633" style:family="text">
      <style:text-properties style:text-underline-style="none"/>
    </style:style>
    <style:style style:name="ListLabel_20_634" style:display-name="ListLabel 634" style:family="text">
      <style:text-properties style:text-underline-style="none"/>
    </style:style>
    <style:style style:name="ListLabel_20_635" style:display-name="ListLabel 635" style:family="text">
      <style:text-properties style:text-underline-style="none"/>
    </style:style>
    <style:style style:name="ListLabel_20_636" style:display-name="ListLabel 636" style:family="text">
      <style:text-properties style:text-underline-style="none"/>
    </style:style>
    <style:style style:name="ListLabel_20_637" style:display-name="ListLabel 637" style:family="text">
      <style:text-properties style:text-underline-style="none"/>
    </style:style>
    <style:style style:name="ListLabel_20_638" style:display-name="ListLabel 638" style:family="text">
      <style:text-properties style:text-underline-style="none"/>
    </style:style>
    <style:style style:name="ListLabel_20_639" style:display-name="ListLabel 639" style:family="text">
      <style:text-properties style:text-underline-style="none"/>
    </style:style>
    <style:style style:name="ListLabel_20_640" style:display-name="ListLabel 640" style:family="text">
      <style:text-properties style:font-name="Arial" fo:font-family="Arial" style:font-family-generic="roman" style:font-pitch="variable" fo:font-size="11pt" style:text-underline-style="none"/>
    </style:style>
    <style:style style:name="ListLabel_20_641" style:display-name="ListLabel 641" style:family="text">
      <style:text-properties style:text-underline-style="none"/>
    </style:style>
    <style:style style:name="ListLabel_20_642" style:display-name="ListLabel 642" style:family="text">
      <style:text-properties style:text-underline-style="none"/>
    </style:style>
    <style:style style:name="ListLabel_20_643" style:display-name="ListLabel 643" style:family="text">
      <style:text-properties style:text-underline-style="none"/>
    </style:style>
    <style:style style:name="ListLabel_20_644" style:display-name="ListLabel 644" style:family="text">
      <style:text-properties style:text-underline-style="none"/>
    </style:style>
    <style:style style:name="ListLabel_20_645" style:display-name="ListLabel 645" style:family="text">
      <style:text-properties style:text-underline-style="none"/>
    </style:style>
    <style:style style:name="ListLabel_20_646" style:display-name="ListLabel 646" style:family="text">
      <style:text-properties style:text-underline-style="none"/>
    </style:style>
    <style:style style:name="ListLabel_20_647" style:display-name="ListLabel 647" style:family="text">
      <style:text-properties style:text-underline-style="none"/>
    </style:style>
    <style:style style:name="ListLabel_20_648" style:display-name="ListLabel 648" style:family="text">
      <style:text-properties style:text-underline-style="none"/>
    </style:style>
    <style:style style:name="ListLabel_20_649" style:display-name="ListLabel 649" style:family="text">
      <style:text-properties style:font-name="Arial" fo:font-family="Arial" style:font-family-generic="roman" style:font-pitch="variable" fo:font-size="11pt" style:text-underline-style="none"/>
    </style:style>
    <style:style style:name="ListLabel_20_650" style:display-name="ListLabel 650" style:family="text">
      <style:text-properties style:text-underline-style="none"/>
    </style:style>
    <style:style style:name="ListLabel_20_651" style:display-name="ListLabel 651" style:family="text">
      <style:text-properties style:text-underline-style="none"/>
    </style:style>
    <style:style style:name="ListLabel_20_652" style:display-name="ListLabel 652" style:family="text">
      <style:text-properties style:text-underline-style="none"/>
    </style:style>
    <style:style style:name="ListLabel_20_653" style:display-name="ListLabel 653" style:family="text">
      <style:text-properties style:text-underline-style="none"/>
    </style:style>
    <style:style style:name="ListLabel_20_654" style:display-name="ListLabel 654" style:family="text">
      <style:text-properties style:text-underline-style="none"/>
    </style:style>
    <style:style style:name="ListLabel_20_655" style:display-name="ListLabel 655" style:family="text">
      <style:text-properties style:text-underline-style="none"/>
    </style:style>
    <style:style style:name="ListLabel_20_656" style:display-name="ListLabel 656" style:family="text">
      <style:text-properties style:text-underline-style="none"/>
    </style:style>
    <style:style style:name="ListLabel_20_657" style:display-name="ListLabel 657" style:family="text">
      <style:text-properties style:text-underline-style="none"/>
    </style:style>
    <style:style style:name="ListLabel_20_658" style:display-name="ListLabel 658" style:family="text">
      <style:text-properties style:font-name="Arial" fo:font-family="Arial" style:font-family-generic="roman" style:font-pitch="variable" fo:font-size="11pt" style:text-underline-style="none"/>
    </style:style>
    <style:style style:name="ListLabel_20_659" style:display-name="ListLabel 659" style:family="text">
      <style:text-properties style:text-underline-style="none"/>
    </style:style>
    <style:style style:name="ListLabel_20_660" style:display-name="ListLabel 660" style:family="text">
      <style:text-properties style:text-underline-style="none"/>
    </style:style>
    <style:style style:name="ListLabel_20_661" style:display-name="ListLabel 661" style:family="text">
      <style:text-properties style:text-underline-style="none"/>
    </style:style>
    <style:style style:name="ListLabel_20_662" style:display-name="ListLabel 662" style:family="text">
      <style:text-properties style:text-underline-style="none"/>
    </style:style>
    <style:style style:name="ListLabel_20_663" style:display-name="ListLabel 663" style:family="text">
      <style:text-properties style:text-underline-style="none"/>
    </style:style>
    <style:style style:name="ListLabel_20_664" style:display-name="ListLabel 664" style:family="text">
      <style:text-properties style:text-underline-style="none"/>
    </style:style>
    <style:style style:name="ListLabel_20_665" style:display-name="ListLabel 665" style:family="text">
      <style:text-properties style:text-underline-style="none"/>
    </style:style>
    <style:style style:name="ListLabel_20_666" style:display-name="ListLabel 666" style:family="text">
      <style:text-properties style:text-underline-style="none"/>
    </style:style>
    <style:style style:name="ListLabel_20_667" style:display-name="ListLabel 667" style:family="text">
      <style:text-properties style:font-name="Arial" fo:font-family="Arial" style:font-family-generic="roman" style:font-pitch="variable" fo:font-size="11pt" style:text-underline-style="none"/>
    </style:style>
    <style:style style:name="ListLabel_20_668" style:display-name="ListLabel 668" style:family="text">
      <style:text-properties style:text-underline-style="none"/>
    </style:style>
    <style:style style:name="ListLabel_20_669" style:display-name="ListLabel 669" style:family="text">
      <style:text-properties style:text-underline-style="none"/>
    </style:style>
    <style:style style:name="ListLabel_20_670" style:display-name="ListLabel 670" style:family="text">
      <style:text-properties style:text-underline-style="none"/>
    </style:style>
    <style:style style:name="ListLabel_20_671" style:display-name="ListLabel 671" style:family="text">
      <style:text-properties style:text-underline-style="none"/>
    </style:style>
    <style:style style:name="ListLabel_20_672" style:display-name="ListLabel 672" style:family="text">
      <style:text-properties style:text-underline-style="none"/>
    </style:style>
    <style:style style:name="ListLabel_20_673" style:display-name="ListLabel 673" style:family="text">
      <style:text-properties style:text-underline-style="none"/>
    </style:style>
    <style:style style:name="ListLabel_20_674" style:display-name="ListLabel 674" style:family="text">
      <style:text-properties style:text-underline-style="none"/>
    </style:style>
    <style:style style:name="ListLabel_20_675" style:display-name="ListLabel 675" style:family="text">
      <style:text-properties style:text-underline-style="none"/>
    </style:style>
    <style:style style:name="ListLabel_20_676" style:display-name="ListLabel 676" style:family="text">
      <style:text-properties style:font-name="Arial" fo:font-family="Arial" style:font-family-generic="roman" style:font-pitch="variable" fo:font-size="11pt" style:text-underline-style="none"/>
    </style:style>
    <style:style style:name="ListLabel_20_677" style:display-name="ListLabel 677" style:family="text">
      <style:text-properties style:text-underline-style="none"/>
    </style:style>
    <style:style style:name="ListLabel_20_678" style:display-name="ListLabel 678" style:family="text">
      <style:text-properties style:text-underline-style="none"/>
    </style:style>
    <style:style style:name="ListLabel_20_679" style:display-name="ListLabel 679" style:family="text">
      <style:text-properties style:text-underline-style="none"/>
    </style:style>
    <style:style style:name="ListLabel_20_680" style:display-name="ListLabel 680" style:family="text">
      <style:text-properties style:text-underline-style="none"/>
    </style:style>
    <style:style style:name="ListLabel_20_681" style:display-name="ListLabel 681" style:family="text">
      <style:text-properties style:text-underline-style="none"/>
    </style:style>
    <style:style style:name="ListLabel_20_682" style:display-name="ListLabel 682" style:family="text">
      <style:text-properties style:text-underline-style="none"/>
    </style:style>
    <style:style style:name="ListLabel_20_683" style:display-name="ListLabel 683" style:family="text">
      <style:text-properties style:text-underline-style="none"/>
    </style:style>
    <style:style style:name="ListLabel_20_684" style:display-name="ListLabel 684" style:family="text">
      <style:text-properties style:text-underline-style="none"/>
    </style:style>
    <style:style style:name="ListLabel_20_685" style:display-name="ListLabel 685" style:family="text">
      <style:text-properties style:font-name="Arial" fo:font-family="Arial" style:font-family-generic="roman" style:font-pitch="variable" fo:font-size="11pt" style:text-underline-style="none"/>
    </style:style>
    <style:style style:name="ListLabel_20_686" style:display-name="ListLabel 686" style:family="text">
      <style:text-properties style:text-underline-style="none"/>
    </style:style>
    <style:style style:name="ListLabel_20_687" style:display-name="ListLabel 687" style:family="text">
      <style:text-properties style:text-underline-style="none"/>
    </style:style>
    <style:style style:name="ListLabel_20_688" style:display-name="ListLabel 688" style:family="text">
      <style:text-properties style:text-underline-style="none"/>
    </style:style>
    <style:style style:name="ListLabel_20_689" style:display-name="ListLabel 689" style:family="text">
      <style:text-properties style:text-underline-style="none"/>
    </style:style>
    <style:style style:name="ListLabel_20_690" style:display-name="ListLabel 690" style:family="text">
      <style:text-properties style:text-underline-style="none"/>
    </style:style>
    <style:style style:name="ListLabel_20_691" style:display-name="ListLabel 691" style:family="text">
      <style:text-properties style:text-underline-style="none"/>
    </style:style>
    <style:style style:name="ListLabel_20_692" style:display-name="ListLabel 692" style:family="text">
      <style:text-properties style:text-underline-style="none"/>
    </style:style>
    <style:style style:name="ListLabel_20_693" style:display-name="ListLabel 693" style:family="text">
      <style:text-properties style:text-underline-style="none"/>
    </style:style>
    <style:style style:name="ListLabel_20_694" style:display-name="ListLabel 694" style:family="text">
      <style:text-properties style:font-name="Arial" fo:font-family="Arial" style:font-family-generic="roman" style:font-pitch="variable" fo:font-size="11pt" style:text-underline-style="none"/>
    </style:style>
    <style:style style:name="ListLabel_20_695" style:display-name="ListLabel 695" style:family="text">
      <style:text-properties style:text-underline-style="none"/>
    </style:style>
    <style:style style:name="ListLabel_20_696" style:display-name="ListLabel 696" style:family="text">
      <style:text-properties style:text-underline-style="none"/>
    </style:style>
    <style:style style:name="ListLabel_20_697" style:display-name="ListLabel 697" style:family="text">
      <style:text-properties style:text-underline-style="none"/>
    </style:style>
    <style:style style:name="ListLabel_20_698" style:display-name="ListLabel 698" style:family="text">
      <style:text-properties style:text-underline-style="none"/>
    </style:style>
    <style:style style:name="ListLabel_20_699" style:display-name="ListLabel 699" style:family="text">
      <style:text-properties style:text-underline-style="none"/>
    </style:style>
    <style:style style:name="ListLabel_20_700" style:display-name="ListLabel 700" style:family="text">
      <style:text-properties style:text-underline-style="none"/>
    </style:style>
    <style:style style:name="ListLabel_20_701" style:display-name="ListLabel 701" style:family="text">
      <style:text-properties style:text-underline-style="none"/>
    </style:style>
    <style:style style:name="ListLabel_20_702" style:display-name="ListLabel 702" style:family="text">
      <style:text-properties style:text-underline-style="none"/>
    </style:style>
    <style:style style:name="ListLabel_20_703" style:display-name="ListLabel 703" style:family="text">
      <style:text-properties style:font-name="Arial" fo:font-family="Arial" style:font-family-generic="roman" style:font-pitch="variable" fo:font-size="11pt" style:text-underline-style="none"/>
    </style:style>
    <style:style style:name="ListLabel_20_704" style:display-name="ListLabel 704" style:family="text">
      <style:text-properties style:text-underline-style="none"/>
    </style:style>
    <style:style style:name="ListLabel_20_705" style:display-name="ListLabel 705" style:family="text">
      <style:text-properties style:text-underline-style="none"/>
    </style:style>
    <style:style style:name="ListLabel_20_706" style:display-name="ListLabel 706" style:family="text">
      <style:text-properties style:text-underline-style="none"/>
    </style:style>
    <style:style style:name="ListLabel_20_707" style:display-name="ListLabel 707" style:family="text">
      <style:text-properties style:text-underline-style="none"/>
    </style:style>
    <style:style style:name="ListLabel_20_708" style:display-name="ListLabel 708" style:family="text">
      <style:text-properties style:text-underline-style="none"/>
    </style:style>
    <style:style style:name="ListLabel_20_709" style:display-name="ListLabel 709" style:family="text">
      <style:text-properties style:text-underline-style="none"/>
    </style:style>
    <style:style style:name="ListLabel_20_710" style:display-name="ListLabel 710" style:family="text">
      <style:text-properties style:text-underline-style="none"/>
    </style:style>
    <style:style style:name="ListLabel_20_711" style:display-name="ListLabel 711" style:family="text">
      <style:text-properties style:text-underline-style="none"/>
    </style:style>
    <style:style style:name="ListLabel_20_712" style:display-name="ListLabel 712" style:family="text">
      <style:text-properties style:font-name="Arial" fo:font-family="Arial" style:font-family-generic="roman" style:font-pitch="variable" fo:font-size="11pt" style:text-underline-style="none"/>
    </style:style>
    <style:style style:name="ListLabel_20_713" style:display-name="ListLabel 713" style:family="text">
      <style:text-properties style:text-underline-style="none"/>
    </style:style>
    <style:style style:name="ListLabel_20_714" style:display-name="ListLabel 714" style:family="text">
      <style:text-properties style:text-underline-style="none"/>
    </style:style>
    <style:style style:name="ListLabel_20_715" style:display-name="ListLabel 715" style:family="text">
      <style:text-properties style:text-underline-style="none"/>
    </style:style>
    <style:style style:name="ListLabel_20_716" style:display-name="ListLabel 716" style:family="text">
      <style:text-properties style:text-underline-style="none"/>
    </style:style>
    <style:style style:name="ListLabel_20_717" style:display-name="ListLabel 717" style:family="text">
      <style:text-properties style:text-underline-style="none"/>
    </style:style>
    <style:style style:name="ListLabel_20_718" style:display-name="ListLabel 718" style:family="text">
      <style:text-properties style:text-underline-style="none"/>
    </style:style>
    <style:style style:name="ListLabel_20_719" style:display-name="ListLabel 719" style:family="text">
      <style:text-properties style:text-underline-style="none"/>
    </style:style>
    <style:style style:name="ListLabel_20_720" style:display-name="ListLabel 720" style:family="text">
      <style:text-properties style:text-underline-style="none"/>
    </style:style>
    <style:style style:name="ListLabel_20_721" style:display-name="ListLabel 721" style:family="text">
      <style:text-properties style:font-name="Arial" fo:font-family="Arial" style:font-family-generic="roman" style:font-pitch="variable" fo:font-size="11pt" style:text-underline-style="none"/>
    </style:style>
    <style:style style:name="ListLabel_20_722" style:display-name="ListLabel 722" style:family="text">
      <style:text-properties style:text-underline-style="none"/>
    </style:style>
    <style:style style:name="ListLabel_20_723" style:display-name="ListLabel 723" style:family="text">
      <style:text-properties style:text-underline-style="none"/>
    </style:style>
    <style:style style:name="ListLabel_20_724" style:display-name="ListLabel 724" style:family="text">
      <style:text-properties style:text-underline-style="none"/>
    </style:style>
    <style:style style:name="ListLabel_20_725" style:display-name="ListLabel 725" style:family="text">
      <style:text-properties style:text-underline-style="none"/>
    </style:style>
    <style:style style:name="ListLabel_20_726" style:display-name="ListLabel 726" style:family="text">
      <style:text-properties style:text-underline-style="none"/>
    </style:style>
    <style:style style:name="ListLabel_20_727" style:display-name="ListLabel 727" style:family="text">
      <style:text-properties style:text-underline-style="none"/>
    </style:style>
    <style:style style:name="ListLabel_20_728" style:display-name="ListLabel 728" style:family="text">
      <style:text-properties style:text-underline-style="none"/>
    </style:style>
    <style:style style:name="ListLabel_20_729" style:display-name="ListLabel 729" style:family="text">
      <style:text-properties style:text-underline-style="none"/>
    </style:style>
    <style:style style:name="ListLabel_20_730" style:display-name="ListLabel 730" style:family="text">
      <style:text-properties style:font-name="Arial" fo:font-family="Arial" style:font-family-generic="roman" style:font-pitch="variable" fo:font-size="11pt" style:text-underline-style="none"/>
    </style:style>
    <style:style style:name="ListLabel_20_731" style:display-name="ListLabel 731" style:family="text">
      <style:text-properties style:text-underline-style="none"/>
    </style:style>
    <style:style style:name="ListLabel_20_732" style:display-name="ListLabel 732" style:family="text">
      <style:text-properties style:text-underline-style="none"/>
    </style:style>
    <style:style style:name="ListLabel_20_733" style:display-name="ListLabel 733" style:family="text">
      <style:text-properties style:text-underline-style="none"/>
    </style:style>
    <style:style style:name="ListLabel_20_734" style:display-name="ListLabel 734" style:family="text">
      <style:text-properties style:text-underline-style="none"/>
    </style:style>
    <style:style style:name="ListLabel_20_735" style:display-name="ListLabel 735" style:family="text">
      <style:text-properties style:text-underline-style="none"/>
    </style:style>
    <style:style style:name="ListLabel_20_736" style:display-name="ListLabel 736" style:family="text">
      <style:text-properties style:text-underline-style="none"/>
    </style:style>
    <style:style style:name="ListLabel_20_737" style:display-name="ListLabel 737" style:family="text">
      <style:text-properties style:text-underline-style="none"/>
    </style:style>
    <style:style style:name="ListLabel_20_738" style:display-name="ListLabel 738" style:family="text">
      <style:text-properties style:text-underline-style="none"/>
    </style:style>
    <style:style style:name="ListLabel_20_739" style:display-name="ListLabel 739" style:family="text">
      <style:text-properties style:font-name="Calibri" fo:font-family="Calibri" style:font-family-generic="roman" style:font-pitch="variable" style:text-underline-style="none"/>
    </style:style>
    <style:style style:name="ListLabel_20_740" style:display-name="ListLabel 740" style:family="text">
      <style:text-properties style:text-underline-style="none"/>
    </style:style>
    <style:style style:name="ListLabel_20_741" style:display-name="ListLabel 741" style:family="text">
      <style:text-properties style:text-underline-style="none"/>
    </style:style>
    <style:style style:name="ListLabel_20_742" style:display-name="ListLabel 742" style:family="text">
      <style:text-properties style:text-underline-style="none"/>
    </style:style>
    <style:style style:name="ListLabel_20_743" style:display-name="ListLabel 743" style:family="text">
      <style:text-properties style:text-underline-style="none"/>
    </style:style>
    <style:style style:name="ListLabel_20_744" style:display-name="ListLabel 744" style:family="text">
      <style:text-properties style:text-underline-style="none"/>
    </style:style>
    <style:style style:name="ListLabel_20_745" style:display-name="ListLabel 745" style:family="text">
      <style:text-properties style:text-underline-style="none"/>
    </style:style>
    <style:style style:name="ListLabel_20_746" style:display-name="ListLabel 746" style:family="text">
      <style:text-properties style:text-underline-style="none"/>
    </style:style>
    <style:style style:name="ListLabel_20_747" style:display-name="ListLabel 747" style:family="text">
      <style:text-properties style:text-underline-style="none"/>
    </style:style>
    <style:style style:name="ListLabel_20_748" style:display-name="ListLabel 748" style:family="text">
      <style:text-properties style:font-name="Arial" fo:font-family="Arial" style:font-family-generic="roman" style:font-pitch="variable" fo:font-size="11pt" style:text-underline-style="none"/>
    </style:style>
    <style:style style:name="ListLabel_20_749" style:display-name="ListLabel 749" style:family="text">
      <style:text-properties style:text-underline-style="none"/>
    </style:style>
    <style:style style:name="ListLabel_20_750" style:display-name="ListLabel 750" style:family="text">
      <style:text-properties style:text-underline-style="none"/>
    </style:style>
    <style:style style:name="ListLabel_20_751" style:display-name="ListLabel 751" style:family="text">
      <style:text-properties style:text-underline-style="none"/>
    </style:style>
    <style:style style:name="ListLabel_20_752" style:display-name="ListLabel 752" style:family="text">
      <style:text-properties style:text-underline-style="none"/>
    </style:style>
    <style:style style:name="ListLabel_20_753" style:display-name="ListLabel 753" style:family="text">
      <style:text-properties style:text-underline-style="none"/>
    </style:style>
    <style:style style:name="ListLabel_20_754" style:display-name="ListLabel 754" style:family="text">
      <style:text-properties style:text-underline-style="none"/>
    </style:style>
    <style:style style:name="ListLabel_20_755" style:display-name="ListLabel 755" style:family="text">
      <style:text-properties style:text-underline-style="none"/>
    </style:style>
    <style:style style:name="ListLabel_20_756" style:display-name="ListLabel 756" style:family="text">
      <style:text-properties style:text-underline-style="none"/>
    </style:style>
    <style:style style:name="ListLabel_20_757" style:display-name="ListLabel 757" style:family="text">
      <style:text-properties style:font-name="Arial" fo:font-family="Arial" style:font-family-generic="roman" style:font-pitch="variable" fo:font-size="11pt" style:text-underline-style="none"/>
    </style:style>
    <style:style style:name="ListLabel_20_758" style:display-name="ListLabel 758" style:family="text">
      <style:text-properties style:text-underline-style="none"/>
    </style:style>
    <style:style style:name="ListLabel_20_759" style:display-name="ListLabel 759" style:family="text">
      <style:text-properties style:text-underline-style="none"/>
    </style:style>
    <style:style style:name="ListLabel_20_760" style:display-name="ListLabel 760" style:family="text">
      <style:text-properties style:text-underline-style="none"/>
    </style:style>
    <style:style style:name="ListLabel_20_761" style:display-name="ListLabel 761" style:family="text">
      <style:text-properties style:text-underline-style="none"/>
    </style:style>
    <style:style style:name="ListLabel_20_762" style:display-name="ListLabel 762" style:family="text">
      <style:text-properties style:text-underline-style="none"/>
    </style:style>
    <style:style style:name="ListLabel_20_763" style:display-name="ListLabel 763" style:family="text">
      <style:text-properties style:text-underline-style="none"/>
    </style:style>
    <style:style style:name="ListLabel_20_764" style:display-name="ListLabel 764" style:family="text">
      <style:text-properties style:text-underline-style="none"/>
    </style:style>
    <style:style style:name="ListLabel_20_765" style:display-name="ListLabel 765" style:family="text">
      <style:text-properties style:text-underline-style="none"/>
    </style:style>
    <style:style style:name="ListLabel_20_766" style:display-name="ListLabel 766" style:family="text">
      <style:text-properties style:font-name="Arial" fo:font-family="Arial" style:font-family-generic="roman" style:font-pitch="variable" fo:font-size="11pt" style:text-underline-style="none"/>
    </style:style>
    <style:style style:name="ListLabel_20_767" style:display-name="ListLabel 767" style:family="text">
      <style:text-properties style:text-underline-style="none"/>
    </style:style>
    <style:style style:name="ListLabel_20_768" style:display-name="ListLabel 768" style:family="text">
      <style:text-properties style:text-underline-style="none"/>
    </style:style>
    <style:style style:name="ListLabel_20_769" style:display-name="ListLabel 769" style:family="text">
      <style:text-properties style:text-underline-style="none"/>
    </style:style>
    <style:style style:name="ListLabel_20_770" style:display-name="ListLabel 770" style:family="text">
      <style:text-properties style:text-underline-style="none"/>
    </style:style>
    <style:style style:name="ListLabel_20_771" style:display-name="ListLabel 771" style:family="text">
      <style:text-properties style:text-underline-style="none"/>
    </style:style>
    <style:style style:name="ListLabel_20_772" style:display-name="ListLabel 772" style:family="text">
      <style:text-properties style:text-underline-style="none"/>
    </style:style>
    <style:style style:name="ListLabel_20_773" style:display-name="ListLabel 773" style:family="text">
      <style:text-properties style:text-underline-style="none"/>
    </style:style>
    <style:style style:name="ListLabel_20_774" style:display-name="ListLabel 774" style:family="text">
      <style:text-properties style:text-underline-style="none"/>
    </style:style>
    <style:style style:name="ListLabel_20_775" style:display-name="ListLabel 775" style:family="text">
      <style:text-properties style:font-name="Arial" fo:font-family="Arial" style:font-family-generic="roman" style:font-pitch="variable" fo:font-size="11pt" style:text-underline-style="none"/>
    </style:style>
    <style:style style:name="ListLabel_20_776" style:display-name="ListLabel 776" style:family="text">
      <style:text-properties style:text-underline-style="none"/>
    </style:style>
    <style:style style:name="ListLabel_20_777" style:display-name="ListLabel 777" style:family="text">
      <style:text-properties style:text-underline-style="none"/>
    </style:style>
    <style:style style:name="ListLabel_20_778" style:display-name="ListLabel 778" style:family="text">
      <style:text-properties style:text-underline-style="none"/>
    </style:style>
    <style:style style:name="ListLabel_20_779" style:display-name="ListLabel 779" style:family="text">
      <style:text-properties style:text-underline-style="none"/>
    </style:style>
    <style:style style:name="ListLabel_20_780" style:display-name="ListLabel 780" style:family="text">
      <style:text-properties style:text-underline-style="none"/>
    </style:style>
    <style:style style:name="ListLabel_20_781" style:display-name="ListLabel 781" style:family="text">
      <style:text-properties style:text-underline-style="none"/>
    </style:style>
    <style:style style:name="ListLabel_20_782" style:display-name="ListLabel 782" style:family="text">
      <style:text-properties style:text-underline-style="none"/>
    </style:style>
    <style:style style:name="ListLabel_20_783" style:display-name="ListLabel 783" style:family="text">
      <style:text-properties style:text-underline-style="none"/>
    </style:style>
    <style:style style:name="ListLabel_20_784" style:display-name="ListLabel 784" style:family="text">
      <style:text-properties style:font-name="Arial" fo:font-family="Arial" style:font-family-generic="roman" style:font-pitch="variable" fo:font-size="11pt" style:text-underline-style="none"/>
    </style:style>
    <style:style style:name="ListLabel_20_785" style:display-name="ListLabel 785" style:family="text">
      <style:text-properties style:text-underline-style="none"/>
    </style:style>
    <style:style style:name="ListLabel_20_786" style:display-name="ListLabel 786" style:family="text">
      <style:text-properties style:text-underline-style="none"/>
    </style:style>
    <style:style style:name="ListLabel_20_787" style:display-name="ListLabel 787" style:family="text">
      <style:text-properties style:text-underline-style="none"/>
    </style:style>
    <style:style style:name="ListLabel_20_788" style:display-name="ListLabel 788" style:family="text">
      <style:text-properties style:text-underline-style="none"/>
    </style:style>
    <style:style style:name="ListLabel_20_789" style:display-name="ListLabel 789" style:family="text">
      <style:text-properties style:text-underline-style="none"/>
    </style:style>
    <style:style style:name="ListLabel_20_790" style:display-name="ListLabel 790" style:family="text">
      <style:text-properties style:text-underline-style="none"/>
    </style:style>
    <style:style style:name="ListLabel_20_791" style:display-name="ListLabel 791" style:family="text">
      <style:text-properties style:text-underline-style="none"/>
    </style:style>
    <style:style style:name="ListLabel_20_792" style:display-name="ListLabel 792" style:family="text">
      <style:text-properties style:text-underline-style="none"/>
    </style:style>
    <style:style style:name="ListLabel_20_793" style:display-name="ListLabel 793" style:family="text">
      <style:text-properties style:font-name="Arial" fo:font-family="Arial" style:font-family-generic="roman" style:font-pitch="variable" fo:font-size="11pt" style:text-underline-style="none"/>
    </style:style>
    <style:style style:name="ListLabel_20_794" style:display-name="ListLabel 794" style:family="text">
      <style:text-properties style:text-underline-style="none"/>
    </style:style>
    <style:style style:name="ListLabel_20_795" style:display-name="ListLabel 795" style:family="text">
      <style:text-properties style:text-underline-style="none"/>
    </style:style>
    <style:style style:name="ListLabel_20_796" style:display-name="ListLabel 796" style:family="text">
      <style:text-properties style:text-underline-style="none"/>
    </style:style>
    <style:style style:name="ListLabel_20_797" style:display-name="ListLabel 797" style:family="text">
      <style:text-properties style:text-underline-style="none"/>
    </style:style>
    <style:style style:name="ListLabel_20_798" style:display-name="ListLabel 798" style:family="text">
      <style:text-properties style:text-underline-style="none"/>
    </style:style>
    <style:style style:name="ListLabel_20_799" style:display-name="ListLabel 799" style:family="text">
      <style:text-properties style:text-underline-style="none"/>
    </style:style>
    <style:style style:name="ListLabel_20_800" style:display-name="ListLabel 800" style:family="text">
      <style:text-properties style:text-underline-style="none"/>
    </style:style>
    <style:style style:name="ListLabel_20_801" style:display-name="ListLabel 801" style:family="text">
      <style:text-properties style:text-underline-style="none"/>
    </style:style>
    <style:style style:name="ListLabel_20_802" style:display-name="ListLabel 802" style:family="text">
      <style:text-properties style:font-name="Arial" fo:font-family="Arial" style:font-family-generic="roman" style:font-pitch="variable" fo:font-size="11pt" style:text-underline-style="none"/>
    </style:style>
    <style:style style:name="ListLabel_20_803" style:display-name="ListLabel 803" style:family="text">
      <style:text-properties style:text-underline-style="none"/>
    </style:style>
    <style:style style:name="ListLabel_20_804" style:display-name="ListLabel 804" style:family="text">
      <style:text-properties style:text-underline-style="none"/>
    </style:style>
    <style:style style:name="ListLabel_20_805" style:display-name="ListLabel 805" style:family="text">
      <style:text-properties style:text-underline-style="none"/>
    </style:style>
    <style:style style:name="ListLabel_20_806" style:display-name="ListLabel 806" style:family="text">
      <style:text-properties style:text-underline-style="none"/>
    </style:style>
    <style:style style:name="ListLabel_20_807" style:display-name="ListLabel 807" style:family="text">
      <style:text-properties style:text-underline-style="none"/>
    </style:style>
    <style:style style:name="ListLabel_20_808" style:display-name="ListLabel 808" style:family="text">
      <style:text-properties style:text-underline-style="none"/>
    </style:style>
    <style:style style:name="ListLabel_20_809" style:display-name="ListLabel 809" style:family="text">
      <style:text-properties style:text-underline-style="none"/>
    </style:style>
    <style:style style:name="ListLabel_20_810" style:display-name="ListLabel 810" style:family="text">
      <style:text-properties style:text-underline-style="none"/>
    </style:style>
    <style:style style:name="ListLabel_20_811" style:display-name="ListLabel 811" style:family="text">
      <style:text-properties style:font-name="Arial" fo:font-family="Arial" style:font-family-generic="roman" style:font-pitch="variable" fo:font-size="11pt" style:text-underline-style="none"/>
    </style:style>
    <style:style style:name="ListLabel_20_812" style:display-name="ListLabel 812" style:family="text">
      <style:text-properties style:text-underline-style="none"/>
    </style:style>
    <style:style style:name="ListLabel_20_813" style:display-name="ListLabel 813" style:family="text">
      <style:text-properties style:text-underline-style="none"/>
    </style:style>
    <style:style style:name="ListLabel_20_814" style:display-name="ListLabel 814" style:family="text">
      <style:text-properties style:text-underline-style="none"/>
    </style:style>
    <style:style style:name="ListLabel_20_815" style:display-name="ListLabel 815" style:family="text">
      <style:text-properties style:text-underline-style="none"/>
    </style:style>
    <style:style style:name="ListLabel_20_816" style:display-name="ListLabel 816" style:family="text">
      <style:text-properties style:text-underline-style="none"/>
    </style:style>
    <style:style style:name="ListLabel_20_817" style:display-name="ListLabel 817" style:family="text">
      <style:text-properties style:text-underline-style="none"/>
    </style:style>
    <style:style style:name="ListLabel_20_818" style:display-name="ListLabel 818" style:family="text">
      <style:text-properties style:text-underline-style="none"/>
    </style:style>
    <style:style style:name="ListLabel_20_819" style:display-name="ListLabel 819" style:family="text">
      <style:text-properties style:text-underline-style="none"/>
    </style:style>
    <style:style style:name="ListLabel_20_820" style:display-name="ListLabel 820" style:family="text">
      <style:text-properties style:font-name="Arial" fo:font-family="Arial" style:font-family-generic="roman" style:font-pitch="variable" fo:font-size="11pt" style:text-underline-style="none"/>
    </style:style>
    <style:style style:name="ListLabel_20_821" style:display-name="ListLabel 821" style:family="text">
      <style:text-properties style:text-underline-style="none"/>
    </style:style>
    <style:style style:name="ListLabel_20_822" style:display-name="ListLabel 822" style:family="text">
      <style:text-properties style:text-underline-style="none"/>
    </style:style>
    <style:style style:name="ListLabel_20_823" style:display-name="ListLabel 823" style:family="text">
      <style:text-properties style:text-underline-style="none"/>
    </style:style>
    <style:style style:name="ListLabel_20_824" style:display-name="ListLabel 824" style:family="text">
      <style:text-properties style:text-underline-style="none"/>
    </style:style>
    <style:style style:name="ListLabel_20_825" style:display-name="ListLabel 825" style:family="text">
      <style:text-properties style:text-underline-style="none"/>
    </style:style>
    <style:style style:name="ListLabel_20_826" style:display-name="ListLabel 826" style:family="text">
      <style:text-properties style:text-underline-style="none"/>
    </style:style>
    <style:style style:name="ListLabel_20_827" style:display-name="ListLabel 827" style:family="text">
      <style:text-properties style:text-underline-style="none"/>
    </style:style>
    <style:style style:name="ListLabel_20_828" style:display-name="ListLabel 828" style:family="text">
      <style:text-properties style:text-underline-style="none"/>
    </style:style>
    <style:style style:name="ListLabel_20_829" style:display-name="ListLabel 829" style:family="text">
      <style:text-properties style:font-name="Arial" fo:font-family="Arial" style:font-family-generic="roman" style:font-pitch="variable" fo:font-size="11pt" style:text-underline-style="none"/>
    </style:style>
    <style:style style:name="ListLabel_20_830" style:display-name="ListLabel 830" style:family="text">
      <style:text-properties style:text-underline-style="none"/>
    </style:style>
    <style:style style:name="ListLabel_20_831" style:display-name="ListLabel 831" style:family="text">
      <style:text-properties style:text-underline-style="none"/>
    </style:style>
    <style:style style:name="ListLabel_20_832" style:display-name="ListLabel 832" style:family="text">
      <style:text-properties style:text-underline-style="none"/>
    </style:style>
    <style:style style:name="ListLabel_20_833" style:display-name="ListLabel 833" style:family="text">
      <style:text-properties style:text-underline-style="none"/>
    </style:style>
    <style:style style:name="ListLabel_20_834" style:display-name="ListLabel 834" style:family="text">
      <style:text-properties style:text-underline-style="none"/>
    </style:style>
    <style:style style:name="ListLabel_20_835" style:display-name="ListLabel 835" style:family="text">
      <style:text-properties style:text-underline-style="none"/>
    </style:style>
    <style:style style:name="ListLabel_20_836" style:display-name="ListLabel 836" style:family="text">
      <style:text-properties style:text-underline-style="none"/>
    </style:style>
    <style:style style:name="ListLabel_20_837" style:display-name="ListLabel 837" style:family="text">
      <style:text-properties style:text-underline-style="none"/>
    </style:style>
    <style:style style:name="ListLabel_20_838" style:display-name="ListLabel 838" style:family="text">
      <style:text-properties style:font-name="Arial" fo:font-family="Arial" style:font-family-generic="roman" style:font-pitch="variable" fo:font-size="11pt" style:text-underline-style="none"/>
    </style:style>
    <style:style style:name="ListLabel_20_839" style:display-name="ListLabel 839" style:family="text">
      <style:text-properties style:text-underline-style="none"/>
    </style:style>
    <style:style style:name="ListLabel_20_840" style:display-name="ListLabel 840" style:family="text">
      <style:text-properties style:text-underline-style="none"/>
    </style:style>
    <style:style style:name="ListLabel_20_841" style:display-name="ListLabel 841" style:family="text">
      <style:text-properties style:text-underline-style="none"/>
    </style:style>
    <style:style style:name="ListLabel_20_842" style:display-name="ListLabel 842" style:family="text">
      <style:text-properties style:text-underline-style="none"/>
    </style:style>
    <style:style style:name="ListLabel_20_843" style:display-name="ListLabel 843" style:family="text">
      <style:text-properties style:text-underline-style="none"/>
    </style:style>
    <style:style style:name="ListLabel_20_844" style:display-name="ListLabel 844" style:family="text">
      <style:text-properties style:text-underline-style="none"/>
    </style:style>
    <style:style style:name="ListLabel_20_845" style:display-name="ListLabel 845" style:family="text">
      <style:text-properties style:text-underline-style="none"/>
    </style:style>
    <style:style style:name="ListLabel_20_846" style:display-name="ListLabel 846" style:family="text">
      <style:text-properties style:text-underline-style="none"/>
    </style:style>
    <style:style style:name="ListLabel_20_847" style:display-name="ListLabel 847" style:family="text">
      <style:text-properties style:font-name="Arial" fo:font-family="Arial" style:font-family-generic="roman" style:font-pitch="variable" fo:font-size="11pt" style:text-underline-style="none"/>
    </style:style>
    <style:style style:name="ListLabel_20_848" style:display-name="ListLabel 848" style:family="text">
      <style:text-properties style:text-underline-style="none"/>
    </style:style>
    <style:style style:name="ListLabel_20_849" style:display-name="ListLabel 849" style:family="text">
      <style:text-properties style:text-underline-style="none"/>
    </style:style>
    <style:style style:name="ListLabel_20_850" style:display-name="ListLabel 850" style:family="text">
      <style:text-properties style:text-underline-style="none"/>
    </style:style>
    <style:style style:name="ListLabel_20_851" style:display-name="ListLabel 851" style:family="text">
      <style:text-properties style:text-underline-style="none"/>
    </style:style>
    <style:style style:name="ListLabel_20_852" style:display-name="ListLabel 852" style:family="text">
      <style:text-properties style:text-underline-style="none"/>
    </style:style>
    <style:style style:name="ListLabel_20_853" style:display-name="ListLabel 853" style:family="text">
      <style:text-properties style:text-underline-style="none"/>
    </style:style>
    <style:style style:name="ListLabel_20_854" style:display-name="ListLabel 854" style:family="text">
      <style:text-properties style:text-underline-style="none"/>
    </style:style>
    <style:style style:name="ListLabel_20_855" style:display-name="ListLabel 855" style:family="text">
      <style:text-properties style:text-underline-style="none"/>
    </style:style>
    <style:style style:name="ListLabel_20_856" style:display-name="ListLabel 856" style:family="text">
      <style:text-properties style:font-name="Arial" fo:font-family="Arial" style:font-family-generic="roman" style:font-pitch="variable" fo:font-size="11pt" style:text-underline-style="none"/>
    </style:style>
    <style:style style:name="ListLabel_20_857" style:display-name="ListLabel 857" style:family="text">
      <style:text-properties style:text-underline-style="none"/>
    </style:style>
    <style:style style:name="ListLabel_20_858" style:display-name="ListLabel 858" style:family="text">
      <style:text-properties style:text-underline-style="none"/>
    </style:style>
    <style:style style:name="ListLabel_20_859" style:display-name="ListLabel 859" style:family="text">
      <style:text-properties style:text-underline-style="none"/>
    </style:style>
    <style:style style:name="ListLabel_20_860" style:display-name="ListLabel 860" style:family="text">
      <style:text-properties style:text-underline-style="none"/>
    </style:style>
    <style:style style:name="ListLabel_20_861" style:display-name="ListLabel 861" style:family="text">
      <style:text-properties style:text-underline-style="none"/>
    </style:style>
    <style:style style:name="ListLabel_20_862" style:display-name="ListLabel 862" style:family="text">
      <style:text-properties style:text-underline-style="none"/>
    </style:style>
    <style:style style:name="ListLabel_20_863" style:display-name="ListLabel 863" style:family="text">
      <style:text-properties style:text-underline-style="none"/>
    </style:style>
    <style:style style:name="ListLabel_20_864" style:display-name="ListLabel 864" style:family="text">
      <style:text-properties style:text-underline-style="none"/>
    </style:style>
    <style:style style:name="ListLabel_20_865" style:display-name="ListLabel 865" style:family="text">
      <style:text-properties style:font-name="Arial" fo:font-family="Arial" style:font-family-generic="roman" style:font-pitch="variable" fo:font-size="11pt" style:text-underline-style="none"/>
    </style:style>
    <style:style style:name="ListLabel_20_866" style:display-name="ListLabel 866" style:family="text">
      <style:text-properties style:text-underline-style="none"/>
    </style:style>
    <style:style style:name="ListLabel_20_867" style:display-name="ListLabel 867" style:family="text">
      <style:text-properties style:text-underline-style="none"/>
    </style:style>
    <style:style style:name="ListLabel_20_868" style:display-name="ListLabel 868" style:family="text">
      <style:text-properties style:text-underline-style="none"/>
    </style:style>
    <style:style style:name="ListLabel_20_869" style:display-name="ListLabel 869" style:family="text">
      <style:text-properties style:text-underline-style="none"/>
    </style:style>
    <style:style style:name="ListLabel_20_870" style:display-name="ListLabel 870" style:family="text">
      <style:text-properties style:text-underline-style="none"/>
    </style:style>
    <style:style style:name="ListLabel_20_871" style:display-name="ListLabel 871" style:family="text">
      <style:text-properties style:text-underline-style="none"/>
    </style:style>
    <style:style style:name="ListLabel_20_872" style:display-name="ListLabel 872" style:family="text">
      <style:text-properties style:text-underline-style="none"/>
    </style:style>
    <style:style style:name="ListLabel_20_873" style:display-name="ListLabel 873" style:family="text">
      <style:text-properties style:text-underline-style="none"/>
    </style:style>
    <style:style style:name="ListLabel_20_874" style:display-name="ListLabel 874" style:family="text">
      <style:text-properties style:font-name="Arial" fo:font-family="Arial" style:font-family-generic="roman" style:font-pitch="variable" fo:font-size="11pt" style:text-underline-style="none"/>
    </style:style>
    <style:style style:name="ListLabel_20_875" style:display-name="ListLabel 875" style:family="text">
      <style:text-properties style:text-underline-style="none"/>
    </style:style>
    <style:style style:name="ListLabel_20_876" style:display-name="ListLabel 876" style:family="text">
      <style:text-properties style:text-underline-style="none"/>
    </style:style>
    <style:style style:name="ListLabel_20_877" style:display-name="ListLabel 877" style:family="text">
      <style:text-properties style:text-underline-style="none"/>
    </style:style>
    <style:style style:name="ListLabel_20_878" style:display-name="ListLabel 878" style:family="text">
      <style:text-properties style:text-underline-style="none"/>
    </style:style>
    <style:style style:name="ListLabel_20_879" style:display-name="ListLabel 879" style:family="text">
      <style:text-properties style:text-underline-style="none"/>
    </style:style>
    <style:style style:name="ListLabel_20_880" style:display-name="ListLabel 880" style:family="text">
      <style:text-properties style:text-underline-style="none"/>
    </style:style>
    <style:style style:name="ListLabel_20_881" style:display-name="ListLabel 881" style:family="text">
      <style:text-properties style:text-underline-style="none"/>
    </style:style>
    <style:style style:name="ListLabel_20_882" style:display-name="ListLabel 882" style:family="text">
      <style:text-properties style:text-underline-style="none"/>
    </style:style>
    <style:style style:name="ListLabel_20_883" style:display-name="ListLabel 883" style:family="text">
      <style:text-properties style:font-name="Arial" fo:font-family="Arial" style:font-family-generic="roman" style:font-pitch="variable" fo:font-size="11pt" style:text-underline-style="none"/>
    </style:style>
    <style:style style:name="ListLabel_20_884" style:display-name="ListLabel 884" style:family="text">
      <style:text-properties style:text-underline-style="none"/>
    </style:style>
    <style:style style:name="ListLabel_20_885" style:display-name="ListLabel 885" style:family="text">
      <style:text-properties style:text-underline-style="none"/>
    </style:style>
    <style:style style:name="ListLabel_20_886" style:display-name="ListLabel 886" style:family="text">
      <style:text-properties style:text-underline-style="none"/>
    </style:style>
    <style:style style:name="ListLabel_20_887" style:display-name="ListLabel 887" style:family="text">
      <style:text-properties style:text-underline-style="none"/>
    </style:style>
    <style:style style:name="ListLabel_20_888" style:display-name="ListLabel 888" style:family="text">
      <style:text-properties style:text-underline-style="none"/>
    </style:style>
    <style:style style:name="ListLabel_20_889" style:display-name="ListLabel 889" style:family="text">
      <style:text-properties style:text-underline-style="none"/>
    </style:style>
    <style:style style:name="ListLabel_20_890" style:display-name="ListLabel 890" style:family="text">
      <style:text-properties style:text-underline-style="none"/>
    </style:style>
    <style:style style:name="ListLabel_20_891" style:display-name="ListLabel 891" style:family="text">
      <style:text-properties style:text-underline-style="none"/>
    </style:style>
    <style:style style:name="ListLabel_20_892" style:display-name="ListLabel 892" style:family="text">
      <style:text-properties style:font-name="Arial" fo:font-family="Arial" style:font-family-generic="roman" style:font-pitch="variable" fo:font-size="11pt" style:text-underline-style="none"/>
    </style:style>
    <style:style style:name="ListLabel_20_893" style:display-name="ListLabel 893" style:family="text">
      <style:text-properties style:text-underline-style="none"/>
    </style:style>
    <style:style style:name="ListLabel_20_894" style:display-name="ListLabel 894" style:family="text">
      <style:text-properties style:text-underline-style="none"/>
    </style:style>
    <style:style style:name="ListLabel_20_895" style:display-name="ListLabel 895" style:family="text">
      <style:text-properties style:text-underline-style="none"/>
    </style:style>
    <style:style style:name="ListLabel_20_896" style:display-name="ListLabel 896" style:family="text">
      <style:text-properties style:text-underline-style="none"/>
    </style:style>
    <style:style style:name="ListLabel_20_897" style:display-name="ListLabel 897" style:family="text">
      <style:text-properties style:text-underline-style="none"/>
    </style:style>
    <style:style style:name="ListLabel_20_898" style:display-name="ListLabel 898" style:family="text">
      <style:text-properties style:text-underline-style="none"/>
    </style:style>
    <style:style style:name="ListLabel_20_899" style:display-name="ListLabel 899" style:family="text">
      <style:text-properties style:text-underline-style="none"/>
    </style:style>
    <style:style style:name="ListLabel_20_900" style:display-name="ListLabel 900" style:family="text">
      <style:text-properties style:text-underline-style="none"/>
    </style:style>
    <style:style style:name="ListLabel_20_901" style:display-name="ListLabel 901" style:family="text">
      <style:text-properties style:font-name="Arial" fo:font-family="Arial" style:font-family-generic="roman" style:font-pitch="variable" fo:font-size="11pt" style:text-underline-style="none"/>
    </style:style>
    <style:style style:name="ListLabel_20_902" style:display-name="ListLabel 902" style:family="text">
      <style:text-properties style:text-underline-style="none"/>
    </style:style>
    <style:style style:name="ListLabel_20_903" style:display-name="ListLabel 903" style:family="text">
      <style:text-properties style:text-underline-style="none"/>
    </style:style>
    <style:style style:name="ListLabel_20_904" style:display-name="ListLabel 904" style:family="text">
      <style:text-properties style:text-underline-style="none"/>
    </style:style>
    <style:style style:name="ListLabel_20_905" style:display-name="ListLabel 905" style:family="text">
      <style:text-properties style:text-underline-style="none"/>
    </style:style>
    <style:style style:name="ListLabel_20_906" style:display-name="ListLabel 906" style:family="text">
      <style:text-properties style:text-underline-style="none"/>
    </style:style>
    <style:style style:name="ListLabel_20_907" style:display-name="ListLabel 907" style:family="text">
      <style:text-properties style:text-underline-style="none"/>
    </style:style>
    <style:style style:name="ListLabel_20_908" style:display-name="ListLabel 908" style:family="text">
      <style:text-properties style:text-underline-style="none"/>
    </style:style>
    <style:style style:name="ListLabel_20_909" style:display-name="ListLabel 909" style:family="text">
      <style:text-properties style:text-underline-style="none"/>
    </style:style>
    <style:style style:name="ListLabel_20_910" style:display-name="ListLabel 910" style:family="text">
      <style:text-properties style:font-name="Arial" fo:font-family="Arial" style:font-family-generic="roman" style:font-pitch="variable" fo:font-size="11pt" style:text-underline-style="none"/>
    </style:style>
    <style:style style:name="ListLabel_20_911" style:display-name="ListLabel 911" style:family="text">
      <style:text-properties style:text-underline-style="none"/>
    </style:style>
    <style:style style:name="ListLabel_20_912" style:display-name="ListLabel 912" style:family="text">
      <style:text-properties style:text-underline-style="none"/>
    </style:style>
    <style:style style:name="ListLabel_20_913" style:display-name="ListLabel 913" style:family="text">
      <style:text-properties style:text-underline-style="none"/>
    </style:style>
    <style:style style:name="ListLabel_20_914" style:display-name="ListLabel 914" style:family="text">
      <style:text-properties style:text-underline-style="none"/>
    </style:style>
    <style:style style:name="ListLabel_20_915" style:display-name="ListLabel 915" style:family="text">
      <style:text-properties style:text-underline-style="none"/>
    </style:style>
    <style:style style:name="ListLabel_20_916" style:display-name="ListLabel 916" style:family="text">
      <style:text-properties style:text-underline-style="none"/>
    </style:style>
    <style:style style:name="ListLabel_20_917" style:display-name="ListLabel 917" style:family="text">
      <style:text-properties style:text-underline-style="none"/>
    </style:style>
    <style:style style:name="ListLabel_20_918" style:display-name="ListLabel 918" style:family="text">
      <style:text-properties style:text-underline-style="none"/>
    </style:style>
    <style:style style:name="ListLabel_20_919" style:display-name="ListLabel 919" style:family="text">
      <style:text-properties style:font-name="Arial" fo:font-family="Arial" style:font-family-generic="roman" style:font-pitch="variable" fo:font-size="11pt" style:text-underline-style="none"/>
    </style:style>
    <style:style style:name="ListLabel_20_920" style:display-name="ListLabel 920" style:family="text">
      <style:text-properties style:text-underline-style="none"/>
    </style:style>
    <style:style style:name="ListLabel_20_921" style:display-name="ListLabel 921" style:family="text">
      <style:text-properties style:text-underline-style="none"/>
    </style:style>
    <style:style style:name="ListLabel_20_922" style:display-name="ListLabel 922" style:family="text">
      <style:text-properties style:text-underline-style="none"/>
    </style:style>
    <style:style style:name="ListLabel_20_923" style:display-name="ListLabel 923" style:family="text">
      <style:text-properties style:text-underline-style="none"/>
    </style:style>
    <style:style style:name="ListLabel_20_924" style:display-name="ListLabel 924" style:family="text">
      <style:text-properties style:text-underline-style="none"/>
    </style:style>
    <style:style style:name="ListLabel_20_925" style:display-name="ListLabel 925" style:family="text">
      <style:text-properties style:text-underline-style="none"/>
    </style:style>
    <style:style style:name="ListLabel_20_926" style:display-name="ListLabel 926" style:family="text">
      <style:text-properties style:text-underline-style="none"/>
    </style:style>
    <style:style style:name="ListLabel_20_927" style:display-name="ListLabel 927" style:family="text">
      <style:text-properties style:text-underline-style="none"/>
    </style:style>
    <style:style style:name="ListLabel_20_928" style:display-name="ListLabel 928" style:family="text">
      <style:text-properties style:font-name="Arial" fo:font-family="Arial" style:font-family-generic="roman" style:font-pitch="variable" fo:font-size="11pt" style:text-underline-style="none"/>
    </style:style>
    <style:style style:name="ListLabel_20_929" style:display-name="ListLabel 929" style:family="text">
      <style:text-properties style:text-underline-style="none"/>
    </style:style>
    <style:style style:name="ListLabel_20_930" style:display-name="ListLabel 930" style:family="text">
      <style:text-properties style:text-underline-style="none"/>
    </style:style>
    <style:style style:name="ListLabel_20_931" style:display-name="ListLabel 931" style:family="text">
      <style:text-properties style:text-underline-style="none"/>
    </style:style>
    <style:style style:name="ListLabel_20_932" style:display-name="ListLabel 932" style:family="text">
      <style:text-properties style:text-underline-style="none"/>
    </style:style>
    <style:style style:name="ListLabel_20_933" style:display-name="ListLabel 933" style:family="text">
      <style:text-properties style:text-underline-style="none"/>
    </style:style>
    <style:style style:name="ListLabel_20_934" style:display-name="ListLabel 934" style:family="text">
      <style:text-properties style:text-underline-style="none"/>
    </style:style>
    <style:style style:name="ListLabel_20_935" style:display-name="ListLabel 935" style:family="text">
      <style:text-properties style:text-underline-style="none"/>
    </style:style>
    <style:style style:name="ListLabel_20_936" style:display-name="ListLabel 936" style:family="text">
      <style:text-properties style:text-underline-style="none"/>
    </style:style>
    <style:style style:name="ListLabel_20_937" style:display-name="ListLabel 937" style:family="text">
      <style:text-properties style:font-name="Arial" fo:font-family="Arial" style:font-family-generic="roman" style:font-pitch="variable" fo:font-size="11pt" style:text-underline-style="none"/>
    </style:style>
    <style:style style:name="ListLabel_20_938" style:display-name="ListLabel 938" style:family="text">
      <style:text-properties style:text-underline-style="none"/>
    </style:style>
    <style:style style:name="ListLabel_20_939" style:display-name="ListLabel 939" style:family="text">
      <style:text-properties style:text-underline-style="none"/>
    </style:style>
    <style:style style:name="ListLabel_20_940" style:display-name="ListLabel 940" style:family="text">
      <style:text-properties style:text-underline-style="none"/>
    </style:style>
    <style:style style:name="ListLabel_20_941" style:display-name="ListLabel 941" style:family="text">
      <style:text-properties style:text-underline-style="none"/>
    </style:style>
    <style:style style:name="ListLabel_20_942" style:display-name="ListLabel 942" style:family="text">
      <style:text-properties style:text-underline-style="none"/>
    </style:style>
    <style:style style:name="ListLabel_20_943" style:display-name="ListLabel 943" style:family="text">
      <style:text-properties style:text-underline-style="none"/>
    </style:style>
    <style:style style:name="ListLabel_20_944" style:display-name="ListLabel 944" style:family="text">
      <style:text-properties style:text-underline-style="none"/>
    </style:style>
    <style:style style:name="ListLabel_20_945" style:display-name="ListLabel 945"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1% " style:num-suffix=" " text:bullet-char=" ">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209"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210"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211"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212"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213"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214"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215"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216"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218"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219"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220"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221"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222"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223"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224"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225"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2" text:style-name="ListLabel_20_227"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ListLabel_20_228"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229"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230"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231"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232"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233"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234"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4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4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5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5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5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5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6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6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6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6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7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7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7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7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7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8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8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8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8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8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8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9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9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9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9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9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9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0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0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0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0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0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0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0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1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1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1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1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1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1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1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2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2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2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2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326"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327"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328"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329"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330"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331"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332"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333"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344"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345"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346"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347"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348"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349"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350"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351"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5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5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5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5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5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5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6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6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6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6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6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6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6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7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7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7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7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7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7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7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7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8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8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8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8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8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8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8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9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9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9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9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9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9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398"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399"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400"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401"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402"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403"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404"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405"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407"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408"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409"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410"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411"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412"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413"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414"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1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1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1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2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2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2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2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2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2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2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3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3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443"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444"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445"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446"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447"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448"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449"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450"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5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5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5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5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5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5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6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6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6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6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6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6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6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470"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471"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472"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473"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474"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475"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476"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477"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8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8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9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9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9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9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497"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498"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499"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500"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501"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502"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503"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504"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0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0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0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1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1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1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1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1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1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1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2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2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2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2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2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2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2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3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33"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36"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53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42"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543"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544"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45"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546"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547"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548"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54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5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5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5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5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5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5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5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5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6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6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6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6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6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6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6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569"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570"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571"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572"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573"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574"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575"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576"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7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8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8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8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8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8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8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8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9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9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9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9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9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9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9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0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0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0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0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0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0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0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1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1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1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1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1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1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1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2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2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2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2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2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2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2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3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3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3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3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3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3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3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4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4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4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4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4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4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4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4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5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5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5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5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5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5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5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6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6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6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6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6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6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6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7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7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7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7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7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7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7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8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8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8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8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8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8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8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9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9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9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9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9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9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9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0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0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0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0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0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0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0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1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1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1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1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1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1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1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2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2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2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2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2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2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2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3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3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3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3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3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3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3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3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4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4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4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4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4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4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4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5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5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5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5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5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5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5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6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6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6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6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6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6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6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7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7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7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7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7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7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7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8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8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8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8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8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8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8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9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9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9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9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9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9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9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0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0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0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0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0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0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0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1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1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1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1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1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1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1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2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2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2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2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2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2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2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2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3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3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3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3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3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3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3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0"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43"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46"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4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5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5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5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5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5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5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5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6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6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6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6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6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6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6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7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7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7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7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7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7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7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8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8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8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8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8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8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8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9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9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9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9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9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9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9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0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03"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0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06"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0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9"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style:contextual-spacing="false" fo:line-height="110%" fo:text-align="end" style:justify-single-word="false" fo:break-before="auto" fo:break-after="auto" fo:padding="0cm" fo:border="none"/>
    </style:style>
    <style:style style:name="MP2" style:family="paragraph" style:parent-style-name="Standard">
      <style:paragraph-properties fo:text-align="center" style:justify-single-word="false" fo:break-before="auto" fo:break-after="auto" fo:padding="0cm" fo:border="none">
        <style:tab-stops>
          <style:tab-stop style:position="7.5cm" style:type="center"/>
          <style:tab-stop style:position="15cm" style:type="right"/>
        </style:tab-stops>
      </style:paragraph-properties>
    </style:style>
    <style:style style:name="MP3" style:family="paragraph" style:parent-style-name="Standard">
      <style:paragraph-properties fo:break-before="auto" fo:break-after="auto" fo:padding="0cm" fo:border="none">
        <style:tab-stops>
          <style:tab-stop style:position="7.5cm" style:type="center"/>
          <style:tab-stop style:position="15cm" style:type="right"/>
        </style:tab-stops>
      </style:paragraph-properties>
      <style:text-properties fo:font-variant="normal" fo:text-transform="none"/>
    </style:style>
    <style:style style:name="MT1" style:family="text">
      <style:text-properties fo:font-variant="normal" fo:text-transform="none" fo:color="#002060" loext:opacity="100%" style:font-name="Calibri" fo:font-size="10pt" fo:font-weight="bold" style:font-name-asian="Calibri1" style:font-size-asian="10pt" style:font-weight-asian="bold" style:font-name-complex="Calibri1" style:font-size-complex="10pt"/>
    </style:style>
    <style:style style:name="MT2" style:family="text">
      <style:text-properties fo:color="#002060" loext:opacity="100%" style:font-name="Calibri" fo:font-size="10pt" fo:font-weight="bold" style:font-name-asian="Calibri1" style:font-size-asian="10pt" style:font-weight-asian="bold" style:font-name-complex="Calibri1" style:font-size-complex="10pt"/>
    </style:style>
    <style:page-layout style:name="Mpm1">
      <style:page-layout-properties fo:page-width="21.001cm" fo:page-height="29.7cm" style:num-format="1" style:print-orientation="portrait" fo:margin-top="0cm" fo:margin-bottom="1.27cm" fo:margin-left="2.75cm" fo:margin-right="2.237cm" style:writing-mode="lr-tb" style:layout-grid-color="#c0c0c0" style:layout-grid-lines="2437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4cm" fo:margin-left="0cm" fo:margin-right="0cm" fo:margin-bottom="2.84cm" style:dynamic-spacing="true"/>
      </style:header-style>
      <style:footer-style>
        <style:header-footer-properties fo:min-height="1.113cm" fo:margin-left="0cm" fo:margin-right="0cm" fo:margin-top="1.01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ROP</text:span><text:span text:style-name="MT2">OSTA</text:span><text:span text:style-name="MT1"> PEDAGÓGICA CEIP M</text:span><text:span text:style-name="MT2">ESTRE</text:span><text:span text:style-name="MT1"> VICENT ARTERO</text:span></text:p>
      </style:header>
      <style:footer>
        <text:p text:style-name="MP2"><text:page-number text:select-page="current">3</text:page-number></text:p>
        <text:p text:style-name="MP3"/>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dc:date>2024-06-26T13:00:43.533000000</dc:date>
    <meta:editing-duration>PT21M18S</meta:editing-duration>
    <meta:editing-cycles>1</meta:editing-cycles>
    <meta:document-statistic meta:table-count="111" meta:image-count="0" meta:object-count="0" meta:page-count="108" meta:paragraph-count="2868" meta:word-count="26471" meta:character-count="179072" meta:non-whitespace-character-count="151759"/>
  </office:meta>
</office:document-meta>
</file>