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b0d80" officeooo:paragraph-rsid="000b0d80"/>
    </style:style>
    <style:style style:name="P2" style:family="paragraph" style:parent-style-name="Standard">
      <style:text-properties officeooo:paragraph-rsid="000b0d80"/>
    </style:style>
    <style:style style:name="P3" style:family="paragraph" style:parent-style-name="Standard">
      <style:text-properties officeooo:paragraph-rsid="000c33fb"/>
    </style:style>
    <style:style style:name="P4" style:family="paragraph" style:parent-style-name="Standard">
      <style:text-properties officeooo:paragraph-rsid="000cc28e"/>
    </style:style>
    <style:style style:name="P5" style:family="paragraph" style:parent-style-name="Standard">
      <style:text-properties officeooo:rsid="000cc28e" officeooo:paragraph-rsid="000cc28e"/>
    </style:style>
    <style:style style:name="T1" style:family="text">
      <style:text-properties officeooo:rsid="000b0d80"/>
    </style:style>
    <style:style style:name="T2" style:family="text">
      <style:text-properties officeooo:rsid="000c33fb"/>
    </style:style>
    <style:style style:name="T3" style:family="text">
      <style:text-properties officeooo:rsid="000cc2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QUÈ PODEM TROBAR AL PORTAL ADMINOVA.GVA.ES?</text:p>
      <text:p text:style-name="P1"/>
      <text:p text:style-name="P1">1.- Les àrees d’influència determinades per cada direcció territorial d’Educació i Universitats a l’efecte d’admissió de l’alumnat amb caràcter previ a l’inici del termini de presentació de sol·licituds d’admissió.</text:p>
      <text:p text:style-name="P1"/>
      <text:p text:style-name="P2"><text:span text:style-name="T1">2.- L</text:span>a normativa <text:span text:style-name="T1">reguladora del procés de sol·licitud </text:span>i accedir a les diferents fases del procediment d’admissió<text:span text:style-name="T1">.</text:span></text:p>
      <text:p text:style-name="P2"/>
      <text:p text:style-name="P2"><text:span text:style-name="T1">3.- </text:span><text:span text:style-name="T3">L'accés </text:span>a la «Secretaria Digital». </text:p>
      <text:p text:style-name="P2"/>
      <text:p text:style-name="P2"><text:span text:style-name="T1">4.- </text:span>El formulari electrònic de sol·licitud d’admissió, segons l’ensenyança que corresponga, tant en la fase ordinària com extraordinària<text:span text:style-name="T3">,</text:span><text:span text:style-name="T1"> per poder complimentar-lo.</text:span></text:p>
      <text:p text:style-name="P2"/>
      <text:p text:style-name="P3">5<text:span text:style-name="T1">.- O</text:span>btindre la «clau d’accés» des del portal Adminova.gva.es, prèvia verificació de la identitat del sol·licitant. </text:p>
      <text:p text:style-name="P3"/>
      <text:p text:style-name="P3"><text:span text:style-name="T2">6.- </text:span><text:span text:style-name="T3">L</text:span>a comunicació del resultat a través de l’adreça de correu electrònic que hagen indicat en la seua sol·licitud<text:span text:style-name="T3"> i c</text:span>onéixer el resultat a través de la «Secretaria Digital», a la qual s’accedirà des del portal Adminova.gva.es. </text:p>
      <text:p text:style-name="P3"/>
      <text:p text:style-name="P4"><text:span text:style-name="T3">7.- Conèixer, tanmateix, la resposta a </text:span>les reclamacions presentades al resultat provisional de la fase ordinària i efectuada la revisió de la baremació, els participants en el procés podran consultar el resultat definitiu d’esta fase a través de la «Secretaria Digital», des del portal Adminova.gva.es, en la data establida per a cada ensenyança. 6. </text:p>
      <text:p text:style-name="P4"/>
      <text:p text:style-name="P4"><text:span text:style-name="T3">8.- </text:span>En la fase extraordinària, els participants en el procés podran consultar el resultat definitiu de manera anàloga a la descrita en l’apartat anterior.</text:p>
      <text:p text:style-name="P4"/>
      <text:p text:style-name="P5">9.- Gestionar la matrícula telemàtica (però nosaltres seguim recomanant la presencial)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style:rfc-language-tag="ca-ES-valencia" fo:language="ca" fo:country="E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style:rfc-language-tag="ca-ES-valencia" fo:language="ca" fo:country="E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5-03-31T09:46:25.883858929</meta:creation-date>
    <dc:date>2025-03-31T17:17:43.033166478</dc:date>
    <meta:editing-duration>PT7H46S</meta:editing-duration>
    <meta:editing-cycles>1</meta:editing-cycles>
    <meta:document-statistic meta:table-count="0" meta:image-count="0" meta:object-count="0" meta:page-count="1" meta:paragraph-count="10" meta:word-count="221" meta:character-count="1508" meta:non-whitespace-character-count="1293"/>
    <meta:generator>LibreOffice/7.1.5.2$Linux_X86_64 LibreOffice_project/10$Build-2</meta:generator>
  </office:meta>
</office:document-meta>
</file>